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3/01/2025" office:value-type="string">
            <text:p>03/01/2025</text:p>
          </table:table-cell>
          <table:table-cell office:string-value="04/19/2025 12:07PM" office:value-type="string">
            <text:p>04/19/2025 12:07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4118" office:value-type="string">
            <text:p>411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3/01/2025" office:value-type="string">
            <text:p>03/01/2025</text:p>
          </table:table-cell>
          <table:table-cell office:string-value="04/19/2025 12:07PM" office:value-type="string">
            <text:p>04/19/2025 12:07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556" office:value-type="string">
            <text:p>-55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3/01/2025" office:value-type="string">
            <text:p>03/01/2025</text:p>
          </table:table-cell>
          <table:table-cell office:string-value="04/19/2025 12:07PM" office:value-type="string">
            <text:p>04/19/2025 12:07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823" office:value-type="string">
            <text:p>-82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3/01/2025" office:value-type="string">
            <text:p>03/01/2025</text:p>
          </table:table-cell>
          <table:table-cell office:string-value="04/19/2025 12:07PM" office:value-type="string">
            <text:p>04/19/2025 12:07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6166" office:value-type="string">
            <text:p>-616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1288" office:value-type="string">
            <text:p>11288</text:p>
          </table:table-cell>
          <table:table-cell office:string-value="03/01/2025" office:value-type="string">
            <text:p>03/01/2025</text:p>
          </table:table-cell>
          <table:table-cell office:string-value="04/19/2025 12:07PM" office:value-type="string">
            <text:p>04/19/2025 12:07PM</text:p>
          </table:table-cell>
          <table:table-cell office:string-value="MLZ" office:value-type="string">
            <text:p>MLZ</text:p>
          </table:table-cell>
          <table:table-cell office:string-value="117620253        " office:value-type="string">
            <text:p>117620253 <text:s text:c="7"/></text:p>
          </table:table-cell>
          <table:table-cell office:string-value="MU Marketing LLC" office:value-type="string">
            <text:p>MU Marketing LLC</text:p>
          </table:table-cell>
          <table:table-cell office:string-value="117620253        " office:value-type="string">
            <text:p>117620253 <text:s text:c="7"/></text:p>
          </table:table-cell>
          <table:table-cell office:string-value="MU Marketing LLC" office:value-type="string">
            <text:p>MU Marketing LLC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2965" office:value-type="string">
            <text:p>2965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3/01/2025" office:value-type="string">
            <text:p>03/01/2025</text:p>
          </table:table-cell>
          <table:table-cell office:string-value="04/19/2025 12:07PM" office:value-type="string">
            <text:p>04/19/2025 12:07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972" office:value-type="string">
            <text:p>-1972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9T12:07:31</meta:creation-date>
    <meta:editing-cycles>1</meta:editing-cycles>
    <dc:language>en</dc:language>
    <dc:creator>ZETHOU-WWEXT01P$</dc:creator>
    <dc:date>2025-04-19T12:07:31</dc:date>
    <meta:editing-duration>PT0.012S</meta:editing-duration>
  </office:meta>
</office:document-meta>
</file>