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7/01/2026" office:value-type="string">
            <text:p>07/01/2026</text:p>
          </table:table-cell>
          <table:table-cell office:string-value="08/07/2026 03:33PM" office:value-type="string">
            <text:p>08/07/2026 03:33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3826" office:value-type="string">
            <text:p>-1382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7/01/2026" office:value-type="string">
            <text:p>07/01/2026</text:p>
          </table:table-cell>
          <table:table-cell office:string-value="08/07/2026 03:33PM" office:value-type="string">
            <text:p>08/07/2026 03:33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7" office:value-type="string">
            <text:p>-47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29" office:value-type="string">
            <text:p>2329</text:p>
          </table:table-cell>
          <table:table-cell office:string-value="07/01/2026" office:value-type="string">
            <text:p>07/01/2026</text:p>
          </table:table-cell>
          <table:table-cell office:string-value="08/07/2026 03:33PM" office:value-type="string">
            <text:p>08/07/2026 03:33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142" office:value-type="string">
            <text:p>-14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7/01/2026" office:value-type="string">
            <text:p>07/01/2026</text:p>
          </table:table-cell>
          <table:table-cell office:string-value="08/07/2026 03:33PM" office:value-type="string">
            <text:p>08/07/2026 03:33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9989" office:value-type="string">
            <text:p>-998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747" office:value-type="string">
            <text:p>3747</text:p>
          </table:table-cell>
          <table:table-cell office:string-value="07/01/2026" office:value-type="string">
            <text:p>07/01/2026</text:p>
          </table:table-cell>
          <table:table-cell office:string-value="08/07/2026 03:33PM" office:value-type="string">
            <text:p>08/07/2026 03:33PM</text:p>
          </table:table-cell>
          <table:table-cell office:string-value="FZE" office:value-type="string">
            <text:p>FZE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Jenna Green" office:value-type="string">
            <text:p>Jenna Green</text:p>
          </table:table-cell>
          <table:table-cell office:string-value="713-235-7519" office:value-type="string">
            <text:p>713-235-7519</text:p>
          </table:table-cell>
          <table:table-cell office:string-value="-832" office:value-type="string">
            <text:p>-83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5:33:50</meta:creation-date>
    <meta:editing-cycles>1</meta:editing-cycles>
    <dc:language>en</dc:language>
    <dc:creator>ZETHOU-WWEXT04P$</dc:creator>
    <dc:date>2026-08-07T15:33:50</dc:date>
    <meta:editing-duration>PT0.017S</meta:editing-duration>
  </office:meta>
</office:document-meta>
</file>