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5" office:value-type="string">
            <text:p>05/01/2025</text:p>
          </table:table-cell>
          <table:table-cell office:string-value="06/15/2025 07:12AM" office:value-type="string">
            <text:p>06/15/2025 07:12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357" office:value-type="string">
            <text:p>35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544" office:value-type="string">
            <text:p>30544</text:p>
          </table:table-cell>
          <table:table-cell office:string-value="05/01/2025" office:value-type="string">
            <text:p>05/01/2025</text:p>
          </table:table-cell>
          <table:table-cell office:string-value="06/15/2025 07:12AM" office:value-type="string">
            <text:p>06/15/2025 07:12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194" office:value-type="string">
            <text:p>21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07:12:34</meta:creation-date>
    <meta:editing-cycles>1</meta:editing-cycles>
    <dc:language>en</dc:language>
    <dc:creator>ZETHOU-WWEXT04P$</dc:creator>
    <dc:date>2025-06-15T07:12:34</dc:date>
    <meta:editing-duration>PT0.007S</meta:editing-duration>
  </office:meta>
</office:document-meta>
</file>