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7/01/2026" office:value-type="string">
            <text:p>07/01/2026</text:p>
          </table:table-cell>
          <table:table-cell office:string-value="08/07/2026 06:30PM" office:value-type="string">
            <text:p>08/07/2026 06:30P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10" office:value-type="string">
            <text:p>1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7/01/2026" office:value-type="string">
            <text:p>07/01/2026</text:p>
          </table:table-cell>
          <table:table-cell office:string-value="08/07/2026 06:30PM" office:value-type="string">
            <text:p>08/07/2026 06:30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184" office:value-type="string">
            <text:p>-1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30544" office:value-type="string">
            <text:p>30544</text:p>
          </table:table-cell>
          <table:table-cell office:string-value="07/01/2026" office:value-type="string">
            <text:p>07/01/2026</text:p>
          </table:table-cell>
          <table:table-cell office:string-value="08/07/2026 06:30PM" office:value-type="string">
            <text:p>08/07/2026 06:30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-1348" office:value-type="string">
            <text:p>-134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30:55</meta:creation-date>
    <meta:editing-cycles>1</meta:editing-cycles>
    <dc:language>en</dc:language>
    <dc:creator>ZETHOU-WWEXT02P$</dc:creator>
    <dc:date>2026-08-07T18:30:55</dc:date>
    <meta:editing-duration>PT0.014S</meta:editing-duration>
  </office:meta>
</office:document-meta>
</file>