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7/08/2026" office:value-type="string">
            <text:p>AlertDay 07/0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1050" office:value-type="string">
            <text:p>12.1050</text:p>
          </table:table-cell>
        </table:table-row>
        <table:table-row>
          <table:table-cell office:string-value="AlertDay 07/09/2026" office:value-type="string">
            <text:p>AlertDay 07/09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6450" office:value-type="string">
            <text:p>12.6450</text:p>
          </table:table-cell>
        </table:table-row>
        <table:table-row>
          <table:table-cell office:string-value="AlertDay 07/10/2026" office:value-type="string">
            <text:p>AlertDay 07/1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0300" office:value-type="string">
            <text:p>12.0300</text:p>
          </table:table-cell>
        </table:table-row>
        <table:table-row>
          <table:table-cell office:string-value="AlertDay 07/16/2026" office:value-type="string">
            <text:p>AlertDay 07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0400" office:value-type="string">
            <text:p>11.0400</text:p>
          </table:table-cell>
        </table:table-row>
        <table:table-row>
          <table:table-cell office:string-value="AlertDay 07/17/2026" office:value-type="string">
            <text:p>AlertDay 07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600" office:value-type="string">
            <text:p>10.8600</text:p>
          </table:table-cell>
        </table:table-row>
        <table:table-row>
          <table:table-cell office:string-value="AlertDay 07/20/2026" office:value-type="string">
            <text:p>AlertDay 07/20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8450" office:value-type="string">
            <text:p>10.8450</text:p>
          </table:table-cell>
        </table:table-row>
        <table:table-row>
          <table:table-cell office:string-value="AlertDay 07/21/2026" office:value-type="string">
            <text:p>AlertDay 07/21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1900" office:value-type="string">
            <text:p>11.1900</text:p>
          </table:table-cell>
        </table:table-row>
        <table:table-row>
          <table:table-cell office:string-value="AlertDay 07/22/2026" office:value-type="string">
            <text:p>AlertDay 07/22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2800" office:value-type="string">
            <text:p>11.2800</text:p>
          </table:table-cell>
        </table:table-row>
        <table:table-row>
          <table:table-cell office:string-value="AlertDay 07/23/2026" office:value-type="string">
            <text:p>AlertDay 07/23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2650" office:value-type="string">
            <text:p>11.2650</text:p>
          </table:table-cell>
        </table:table-row>
        <table:table-row>
          <table:table-cell office:string-value="AlertDay 07/24/2026" office:value-type="string">
            <text:p>AlertDay 07/24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1150" office:value-type="string">
            <text:p>11.1150</text:p>
          </table:table-cell>
        </table:table-row>
        <table:table-row>
          <table:table-cell office:string-value="AlertDay 07/25/2026" office:value-type="string">
            <text:p>AlertDay 07/2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3850" office:value-type="string">
            <text:p>11.3850</text:p>
          </table:table-cell>
        </table:table-row>
        <table:table-row>
          <table:table-cell office:string-value="AlertDay 07/27/2026" office:value-type="string">
            <text:p>AlertDay 07/2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3850" office:value-type="string">
            <text:p>11.38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20:39:06</meta:creation-date>
    <meta:editing-cycles>1</meta:editing-cycles>
    <dc:language>en</dc:language>
    <dc:creator>ZETHOU-WWEXT03P$</dc:creator>
    <dc:date>2026-07-27T20:39:06</dc:date>
    <meta:editing-duration>PT0.007S</meta:editing-duration>
  </office:meta>
</office:document-meta>
</file>