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006" office:value-type="string">
            <text:p>12006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3800.00" office:value-type="string">
            <text:p>3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7756882        " office:value-type="string">
            <text:p>927756882 <text:s text:c="7"/></text:p>
          </table:table-cell>
          <table:table-cell office:string-value="Ardagh Glass Inc." office:value-type="string">
            <text:p>Ardagh Glass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300" office:value-type="string">
            <text:p>0.117300</text:p>
          </table:table-cell>
          <table:table-cell office:string-value="0.117300" office:value-type="string">
            <text:p>0.1173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Effective 5/1/2017 - 4/30/2020 Discounted Secondary Receipt Point(s): 09254&#9;" office:value-type="string">
            <text:p>Effective 5/1/2017 - 4/30/2020 Discounted Secondary Receipt Point(s): 09254<text:tab/>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500   " office:value-type="string">
            <text:p>02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RDAGH GLASS" office:value-type="string">
            <text:p>ARDAGH GLASS</text:p>
          </table:table-cell>
        </table:table-row>
        <table:table-row>
          <table:table-cell office:string-value="2024-07-31 05:10:14.0" office:value-type="string">
            <text:p>2024-07-31 05:10:14.0</text:p>
          </table:table-cell>
          <table:table-cell office:string-value="2024-07-31 05:10:14.0" office:value-type="string">
            <text:p>2024-07-31 05:10:14.0</text:p>
          </table:table-cell>
          <table:table-cell office:string-value="14738" office:value-type="string">
            <text:p>14738</text:p>
          </table:table-cell>
          <table:table-cell office:string-value="SCT     " office:value-type="string">
            <text:p>SC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01285   " office:value-type="string">
            <text:p>0128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ACK HILLS SERVICE CO" office:value-type="string">
            <text:p>BLACK HILLS SERVICE CO</text:p>
          </table:table-cell>
        </table:table-row>
        <table:table-row>
          <table:table-cell office:string-value="2024-07-31 05:10:14.0" office:value-type="string">
            <text:p>2024-07-31 05:10:14.0</text:p>
          </table:table-cell>
          <table:table-cell office:string-value="2024-07-31 05:10:14.0" office:value-type="string">
            <text:p>2024-07-31 05:10:14.0</text:p>
          </table:table-cell>
          <table:table-cell office:string-value="14738" office:value-type="string">
            <text:p>14738</text:p>
          </table:table-cell>
          <table:table-cell office:string-value="SCT     " office:value-type="string">
            <text:p>SC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6200" office:value-type="string">
            <text:p>0.156200</text:p>
          </table:table-cell>
          <table:table-cell office:string-value="0.156200" office:value-type="string">
            <text:p>0.156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7-31 05:10:14.0" office:value-type="string">
            <text:p>2024-07-31 05:10:14.0</text:p>
          </table:table-cell>
          <table:table-cell office:string-value="2024-07-31 05:10:14.0" office:value-type="string">
            <text:p>2024-07-31 05:10:14.0</text:p>
          </table:table-cell>
          <table:table-cell office:string-value="14738" office:value-type="string">
            <text:p>14738</text:p>
          </table:table-cell>
          <table:table-cell office:string-value="SCT     " office:value-type="string">
            <text:p>SC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41080   " office:value-type="string">
            <text:p>4108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ACK HILLS SERVICE CO FARM TAP - DS HAVEN" office:value-type="string">
            <text:p>BLACK HILLS SERVICE CO FARM TAP - DS HAVEN</text:p>
          </table:table-cell>
        </table:table-row>
        <table:table-row>
          <table:table-cell office:string-value="2024-07-31 05:10:14.0" office:value-type="string">
            <text:p>2024-07-31 05:10:14.0</text:p>
          </table:table-cell>
          <table:table-cell office:string-value="2024-07-31 05:10:14.0" office:value-type="string">
            <text:p>2024-07-31 05:10:14.0</text:p>
          </table:table-cell>
          <table:table-cell office:string-value="14738" office:value-type="string">
            <text:p>14738</text:p>
          </table:table-cell>
          <table:table-cell office:string-value="SCT     " office:value-type="string">
            <text:p>SC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6200" office:value-type="string">
            <text:p>0.156200</text:p>
          </table:table-cell>
          <table:table-cell office:string-value="0.156200" office:value-type="string">
            <text:p>0.156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41082   " office:value-type="string">
            <text:p>4108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</table:table-row>
        <table:table-row>
          <table:table-cell office:string-value="2024-05-10 05:10:15.0" office:value-type="string">
            <text:p>2024-05-10 05:10:15.0</text:p>
          </table:table-cell>
          <table:table-cell office:string-value="2024-05-10 05:10:15.0" office:value-type="string">
            <text:p>2024-05-10 05:10:15.0</text:p>
          </table:table-cell>
          <table:table-cell office:string-value="14987" office:value-type="string">
            <text:p>14987</text:p>
          </table:table-cell>
          <table:table-cell office:string-value="SCT     " office:value-type="string">
            <text:p>SCT <text:s text:c="4"/></text:p>
          </table:table-cell>
          <table:table-cell office:string-value="1996-08-01 09:00:00.0" office:value-type="string">
            <text:p>1996-08-0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1996-08-01 09:00:00.0" office:value-type="string">
            <text:p>1996-08-0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0097137        " office:value-type="string">
            <text:p>960097137 <text:s text:c="7"/></text:p>
          </table:table-cell>
          <table:table-cell office:string-value="City of Louisburg" office:value-type="string">
            <text:p>City of Louisburg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233900" office:value-type="string">
            <text:p>0.233900</text:p>
          </table:table-cell>
          <table:table-cell office:string-value="0.233900" office:value-type="string">
            <text:p>0.233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263   " office:value-type="string">
            <text:p>H026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LOUIS   " office:value-type="string">
            <text:p>LOUI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LOUISBURG" office:value-type="string">
            <text:p>CITY OF LOUISBURG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15 13:10:58.0" office:value-type="string">
            <text:p>2024-05-15 13:10:58.0</text:p>
          </table:table-cell>
          <table:table-cell office:string-value="2024-05-15 13:10:58.0" office:value-type="string">
            <text:p>2024-05-15 13:10:58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900" office:value-type="string">
            <text:p>0.4639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2384   " office:value-type="string">
            <text:p>02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15 13:10:58.0" office:value-type="string">
            <text:p>2024-05-15 13:10:58.0</text:p>
          </table:table-cell>
          <table:table-cell office:string-value="2024-05-15 13:10:58.0" office:value-type="string">
            <text:p>2024-05-15 13:10:58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900" office:value-type="string">
            <text:p>0.4639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15 13:10:58.0" office:value-type="string">
            <text:p>2024-05-15 13:10:58.0</text:p>
          </table:table-cell>
          <table:table-cell office:string-value="2024-05-15 13:10:58.0" office:value-type="string">
            <text:p>2024-05-15 13:10:58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900" office:value-type="string">
            <text:p>0.4639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10-01 06:46:03.0" office:value-type="string">
            <text:p>2024-10-01 06:46:03.0</text:p>
          </table:table-cell>
          <table:table-cell office:string-value="2024-10-01 06:46:03.0" office:value-type="string">
            <text:p>2024-10-01 06:46:03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600" office:value-type="string">
            <text:p>0.502600</text:p>
          </table:table-cell>
          <table:table-cell office:string-value="0.463900" office:value-type="string">
            <text:p>0.4639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24 - 3/31/2029 Secondary Receipt Point(s): Panhandle Field Zone (FLD01) allowed at the Discounted Rate = Applicable Tariff Reservation Rate for Panhandle Field Zone to Mileage 801-900." office:value-type="string">
            <text:p>Effective 4/1/2024 - 3/31/2029 Secondary Receipt Point(s): Panhandle Field Zone (FLD01) allowed at the Discounted Rate = Applicable Tariff Reservation Rate for Panhandle Field Zone to Mileage 801-900.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10-01 06:46:03.0" office:value-type="string">
            <text:p>2024-10-01 06:46:03.0</text:p>
          </table:table-cell>
          <table:table-cell office:string-value="2024-10-01 06:46:03.0" office:value-type="string">
            <text:p>2024-10-01 06:46:03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900" office:value-type="string">
            <text:p>0.4639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24 - 3/31/2029 Secondary Receipt Point(s): Panhandle Field Zone (FLD01) allowed at the Discounted Rate = Applicable Tariff Reservation Rate for Panhandle Field Zone to Mileage 801-900." office:value-type="string">
            <text:p>Effective 4/1/2024 - 3/31/2029 Secondary Receipt Point(s): Panhandle Field Zone (FLD01) allowed at the Discounted Rate = Applicable Tariff Reservation Rate for Panhandle Field Zone to Mileage 801-900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905" office:value-type="string">
            <text:p>39905</text:p>
          </table:table-cell>
          <table:table-cell office:string-value="EFT     " office:value-type="string">
            <text:p>EFT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66.00" office:value-type="string">
            <text:p>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514   " office:value-type="string">
            <text:p>095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</table:table-row>
        <table:table-row>
          <table:table-cell office:string-value="2024-08-01 05:10:35.0" office:value-type="string">
            <text:p>2024-08-01 05:10:35.0</text:p>
          </table:table-cell>
          <table:table-cell office:string-value="2024-08-01 05:10:35.0" office:value-type="string">
            <text:p>2024-08-01 05:10:35.0</text:p>
          </table:table-cell>
          <table:table-cell office:string-value="41095" office:value-type="string">
            <text:p>41095</text:p>
          </table:table-cell>
          <table:table-cell office:string-value="EFT     " office:value-type="string">
            <text:p>EFT <text:s text:c="4"/></text:p>
          </table:table-cell>
          <table:table-cell office:string-value="2014-03-01 09:00:00.0" office:value-type="string">
            <text:p>2014-03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4-03-01 09:00:00.0" office:value-type="string">
            <text:p>2014-03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1285   " office:value-type="string">
            <text:p>0128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ACK HILLS SERVICE CO" office:value-type="string">
            <text:p>BLACK HILLS SERVICE CO</text:p>
          </table:table-cell>
        </table:table-row>
        <table:table-row>
          <table:table-cell office:string-value="2024-08-01 05:10:35.0" office:value-type="string">
            <text:p>2024-08-01 05:10:35.0</text:p>
          </table:table-cell>
          <table:table-cell office:string-value="2024-08-01 05:10:35.0" office:value-type="string">
            <text:p>2024-08-01 05:10:35.0</text:p>
          </table:table-cell>
          <table:table-cell office:string-value="41095" office:value-type="string">
            <text:p>41095</text:p>
          </table:table-cell>
          <table:table-cell office:string-value="EFT     " office:value-type="string">
            <text:p>EFT <text:s text:c="4"/></text:p>
          </table:table-cell>
          <table:table-cell office:string-value="2014-03-01 09:00:00.0" office:value-type="string">
            <text:p>2014-03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4-03-01 09:00:00.0" office:value-type="string">
            <text:p>2014-03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8-01 05:10:35.0" office:value-type="string">
            <text:p>2024-08-01 05:10:35.0</text:p>
          </table:table-cell>
          <table:table-cell office:string-value="2024-08-01 05:10:35.0" office:value-type="string">
            <text:p>2024-08-01 05:10:35.0</text:p>
          </table:table-cell>
          <table:table-cell office:string-value="41095" office:value-type="string">
            <text:p>41095</text:p>
          </table:table-cell>
          <table:table-cell office:string-value="EFT     " office:value-type="string">
            <text:p>EFT <text:s text:c="4"/></text:p>
          </table:table-cell>
          <table:table-cell office:string-value="2014-03-01 09:00:00.0" office:value-type="string">
            <text:p>2014-03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4-03-01 09:00:00.0" office:value-type="string">
            <text:p>2014-03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4300" office:value-type="string">
            <text:p>0.154300</text:p>
          </table:table-cell>
          <table:table-cell office:string-value="0.154300" office:value-type="string">
            <text:p>0.154300</text:p>
          </table:table-cell>
          <table:table-cell office:string-value="COM" office:value-type="string">
            <text:p>COM</text:p>
          </table:table-cell>
          <table:table-cell office:string-value="0.016900" office:value-type="string">
            <text:p>0.016900</text:p>
          </table:table-cell>
          <table:table-cell office:string-value="0.016900" office:value-type="string">
            <text:p>0.01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41080   " office:value-type="string">
            <text:p>4108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ACK HILLS SERVICE CO FARM TAP - DS HAVEN" office:value-type="string">
            <text:p>BLACK HILLS SERVICE CO FARM TAP - DS HAVEN</text:p>
          </table:table-cell>
        </table:table-row>
        <table:table-row>
          <table:table-cell office:string-value="2024-08-01 05:10:35.0" office:value-type="string">
            <text:p>2024-08-01 05:10:35.0</text:p>
          </table:table-cell>
          <table:table-cell office:string-value="2024-08-01 05:10:35.0" office:value-type="string">
            <text:p>2024-08-01 05:10:35.0</text:p>
          </table:table-cell>
          <table:table-cell office:string-value="41095" office:value-type="string">
            <text:p>41095</text:p>
          </table:table-cell>
          <table:table-cell office:string-value="EFT     " office:value-type="string">
            <text:p>EFT <text:s text:c="4"/></text:p>
          </table:table-cell>
          <table:table-cell office:string-value="2014-03-01 09:00:00.0" office:value-type="string">
            <text:p>2014-03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4-03-01 09:00:00.0" office:value-type="string">
            <text:p>2014-03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41082   " office:value-type="string">
            <text:p>4108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</table:table-row>
        <table:table-row>
          <table:table-cell office:string-value="2024-08-01 05:10:35.0" office:value-type="string">
            <text:p>2024-08-01 05:10:35.0</text:p>
          </table:table-cell>
          <table:table-cell office:string-value="2024-08-01 05:10:35.0" office:value-type="string">
            <text:p>2024-08-01 05:10:35.0</text:p>
          </table:table-cell>
          <table:table-cell office:string-value="41095" office:value-type="string">
            <text:p>41095</text:p>
          </table:table-cell>
          <table:table-cell office:string-value="EFT     " office:value-type="string">
            <text:p>EFT <text:s text:c="4"/></text:p>
          </table:table-cell>
          <table:table-cell office:string-value="2014-03-01 09:00:00.0" office:value-type="string">
            <text:p>2014-03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4-03-01 09:00:00.0" office:value-type="string">
            <text:p>2014-03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8-01 05:10:35.0" office:value-type="string">
            <text:p>2024-08-01 05:10:35.0</text:p>
          </table:table-cell>
          <table:table-cell office:string-value="2024-08-01 05:10:35.0" office:value-type="string">
            <text:p>2024-08-01 05:10:35.0</text:p>
          </table:table-cell>
          <table:table-cell office:string-value="41095" office:value-type="string">
            <text:p>41095</text:p>
          </table:table-cell>
          <table:table-cell office:string-value="EFT     " office:value-type="string">
            <text:p>EFT <text:s text:c="4"/></text:p>
          </table:table-cell>
          <table:table-cell office:string-value="2014-03-01 09:00:00.0" office:value-type="string">
            <text:p>2014-03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4-03-01 09:00:00.0" office:value-type="string">
            <text:p>2014-03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41453   " office:value-type="string">
            <text:p>4145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ATTICA DELIVERY" office:value-type="string">
            <text:p>BLACK HILLS ATTICA DELIVERY</text:p>
          </table:table-cell>
        </table:table-row>
        <table:table-row>
          <table:table-cell office:string-value="2024-08-01 05:10:35.0" office:value-type="string">
            <text:p>2024-08-01 05:10:35.0</text:p>
          </table:table-cell>
          <table:table-cell office:string-value="2024-08-01 05:10:35.0" office:value-type="string">
            <text:p>2024-08-01 05:10:35.0</text:p>
          </table:table-cell>
          <table:table-cell office:string-value="41095" office:value-type="string">
            <text:p>41095</text:p>
          </table:table-cell>
          <table:table-cell office:string-value="EFT     " office:value-type="string">
            <text:p>EFT <text:s text:c="4"/></text:p>
          </table:table-cell>
          <table:table-cell office:string-value="2014-03-01 09:00:00.0" office:value-type="string">
            <text:p>2014-03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4-03-01 09:00:00.0" office:value-type="string">
            <text:p>2014-03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6-01 05:10:32.0" office:value-type="string">
            <text:p>2024-06-01 05:10:32.0</text:p>
          </table:table-cell>
          <table:table-cell office:string-value="2024-06-01 05:10:32.0" office:value-type="string">
            <text:p>2024-06-01 05:10:32.0</text:p>
          </table:table-cell>
          <table:table-cell office:string-value="42418" office:value-type="string">
            <text:p>42418</text:p>
          </table:table-cell>
          <table:table-cell office:string-value="EFT     " office:value-type="string">
            <text:p>EF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5963524        " office:value-type="string">
            <text:p>175963524 <text:s text:c="7"/></text:p>
          </table:table-cell>
          <table:table-cell office:string-value="Mid-Missouri Energy, LLC" office:value-type="string">
            <text:p>Mid-Missouri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700" office:value-type="string">
            <text:p>0.231700</text:p>
          </table:table-cell>
          <table:table-cell office:string-value="0.231700" office:value-type="string">
            <text:p>0.2317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152   " office:value-type="string">
            <text:p>4115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09249   " office:value-type="string">
            <text:p>0924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</table:table-row>
        <table:table-row>
          <table:table-cell office:string-value="2024-07-01 06:46:17.0" office:value-type="string">
            <text:p>2024-07-01 06:46:17.0</text:p>
          </table:table-cell>
          <table:table-cell office:string-value="2024-07-01 06:46:17.0" office:value-type="string">
            <text:p>2024-07-01 06:46:17.0</text:p>
          </table:table-cell>
          <table:table-cell office:string-value="56063" office:value-type="string">
            <text:p>56063</text:p>
          </table:table-cell>
          <table:table-cell office:string-value="EFT     " office:value-type="string">
            <text:p>EFT <text:s text:c="4"/></text:p>
          </table:table-cell>
          <table:table-cell office:string-value="2018-06-01 09:00:00.0" office:value-type="string">
            <text:p>2018-06-01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18-06-01 09:00:00.0" office:value-type="string">
            <text:p>2018-06-01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66000.00" office:value-type="string">
            <text:p>66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5268610        " office:value-type="string">
            <text:p>085268610 <text:s text:c="7"/></text:p>
          </table:table-cell>
          <table:table-cell office:string-value="Oregon Clean Energy, LLC" office:value-type="string">
            <text:p>Oregon Clean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300" office:value-type="string">
            <text:p>0.117300</text:p>
          </table:table-cell>
          <table:table-cell office:string-value="0.138000" office:value-type="string">
            <text:p>0.138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Yes" office:value-type="string">
            <text:p>Yes</text:p>
          </table:table-cell>
          <table:table-cell office:string-value="Shipper shall have the same right of first refusal with respect to the Service Agreement as a shipper paying maximum tariff rates would have under GT&amp;C Section 7.2 of Pipeline's FERC Gas Tariff." office:value-type="string">
            <text:p>Shipper shall have the same right of first refusal with respect to the Service Agreement as a shipper paying maximum tariff rates would have under GT&amp;C Section 7.2 of Pipeline's FERC Gas Tariff.</text:p>
          </table:table-cell>
          <table:table-cell office:string-value="02821   " office:value-type="string">
            <text:p>028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LEBANON LATERAL" office:value-type="string">
            <text:p>LEBANON LATERAL</text:p>
          </table:table-cell>
          <table:table-cell office:string-value="09872   " office:value-type="string">
            <text:p>0987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EPL-GENERATION INTERCONNECT @ MAUMEE" office:value-type="string">
            <text:p>PEPL-GENERATION INTERCONNECT @ MAUMEE</text:p>
          </table:table-cell>
        </table:table-row>
        <table:table-row>
          <table:table-cell office:string-value="2024-07-01 06:46:17.0" office:value-type="string">
            <text:p>2024-07-01 06:46:17.0</text:p>
          </table:table-cell>
          <table:table-cell office:string-value="2024-07-01 06:46:17.0" office:value-type="string">
            <text:p>2024-07-01 06:46:17.0</text:p>
          </table:table-cell>
          <table:table-cell office:string-value="56063" office:value-type="string">
            <text:p>56063</text:p>
          </table:table-cell>
          <table:table-cell office:string-value="EFT     " office:value-type="string">
            <text:p>EFT <text:s text:c="4"/></text:p>
          </table:table-cell>
          <table:table-cell office:string-value="2018-06-01 09:00:00.0" office:value-type="string">
            <text:p>2018-06-01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18-06-01 09:00:00.0" office:value-type="string">
            <text:p>2018-06-01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66000.00" office:value-type="string">
            <text:p>66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5268610        " office:value-type="string">
            <text:p>085268610 <text:s text:c="7"/></text:p>
          </table:table-cell>
          <table:table-cell office:string-value="Oregon Clean Energy, LLC" office:value-type="string">
            <text:p>Oregon Clean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6000" office:value-type="string">
            <text:p>0.156000</text:p>
          </table:table-cell>
          <table:table-cell office:string-value="0.158000" office:value-type="string">
            <text:p>0.1580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Yes" office:value-type="string">
            <text:p>Yes</text:p>
          </table:table-cell>
          <table:table-cell office:string-value="Shipper shall have the same right of first refusal with respect to the Service Agreement as a shipper paying maximum tariff rates would have under GT&amp;C Section 7.2 of Pipeline's FERC Gas Tariff." office:value-type="string">
            <text:p>Shipper shall have the same right of first refusal with respect to the Service Agreement as a shipper paying maximum tariff rates would have under GT&amp;C Section 7.2 of Pipeline's FERC Gas Tariff.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9872   " office:value-type="string">
            <text:p>0987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EPL-GENERATION INTERCONNECT @ MAUMEE" office:value-type="string">
            <text:p>PEPL-GENERATION INTERCONNECT @ MAUME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700" office:value-type="string">
            <text:p>0.231700</text:p>
          </table:table-cell>
          <table:table-cell office:string-value="0.231700" office:value-type="string">
            <text:p>0.2317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25.00" office:value-type="string">
            <text:p>1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800" office:value-type="string">
            <text:p>0.347800</text:p>
          </table:table-cell>
          <table:table-cell office:string-value="0.347800" office:value-type="string">
            <text:p>0.3478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30.00" office:value-type="string">
            <text:p>3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4443" office:value-type="string">
            <text:p>74443</text:p>
          </table:table-cell>
          <table:table-cell office:string-value="EFT     " office:value-type="string">
            <text:p>EFT <text:s text:c="4"/></text:p>
          </table:table-cell>
          <table:table-cell office:string-value="2023-07-01 09:00:00.0" office:value-type="string">
            <text:p>2023-07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RSRD   " office:value-type="string">
            <text:p>CRSRD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ROSSROADS - DEFIANCE" office:value-type="string">
            <text:p>CROSSROADS - DEFIANC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414" office:value-type="string">
            <text:p>7541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5-06 05:10:25.0" office:value-type="string">
            <text:p>2024-05-06 05:10:25.0</text:p>
          </table:table-cell>
          <table:table-cell office:string-value="2024-05-06 05:10:25.0" office:value-type="string">
            <text:p>2024-05-06 05:10:25.0</text:p>
          </table:table-cell>
          <table:table-cell office:string-value="76162" office:value-type="string">
            <text:p>76162</text:p>
          </table:table-cell>
          <table:table-cell office:string-value="EFT     " office:value-type="string">
            <text:p>EFT <text:s text:c="4"/></text:p>
          </table:table-cell>
          <table:table-cell office:string-value="2023-12-14 09:00:00.0" office:value-type="string">
            <text:p>2023-12-14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12-14 09:00:00.0" office:value-type="string">
            <text:p>2023-12-14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844" office:value-type="string">
            <text:p>7684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3" office:value-type="string">
            <text:p>77263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4400" office:value-type="string">
            <text:p>0.184400</text:p>
          </table:table-cell>
          <table:table-cell office:string-value="0.184400" office:value-type="string">
            <text:p>0.1844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5-01 07:02:26.0" office:value-type="string">
            <text:p>2024-05-01 07:02:26.0</text:p>
          </table:table-cell>
          <table:table-cell office:string-value="2024-05-01 07:02:26.0" office:value-type="string">
            <text:p>2024-05-01 07:02:26.0</text:p>
          </table:table-cell>
          <table:table-cell office:string-value="77305" office:value-type="string">
            <text:p>77305</text:p>
          </table:table-cell>
          <table:table-cell office:string-value="FT" office:value-type="string">
            <text:p>FT</text:p>
          </table:table-cell>
          <table:table-cell office:string-value="2024-05-01 09:00:00.0" office:value-type="string">
            <text:p>2024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3334.00" office:value-type="string">
            <text:p>13334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21215678        " office:value-type="string">
            <text:p>021215678 <text:s text:c="7"/>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SWGW    " office:value-type="string">
            <text:p>SWGW <text:s text:c="3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FZ   " office:value-type="string">
            <text:p>SWGFZ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Storage Field Zone" office:value-type="string">
            <text:p>Southwest Gas Storage Field Zon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594" office:value-type="string">
            <text:p>77594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40209.00" office:value-type="string">
            <text:p>40209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9200" office:value-type="string">
            <text:p>0.339200</text:p>
          </table:table-cell>
          <table:table-cell office:string-value="0.200000" office:value-type="string">
            <text:p>0.20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5/1/2024 - 5/31/2024 Discounted Rate Secondary Receipt Point(s): FLD01&#10;" office:value-type="string">
            <text:p>Effective 5/1/2024 - 5/31/2024 Discounted Rate Secondary Receipt Point(s): FLD01<text:line-break/>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5-24 05:10:16.0" office:value-type="string">
            <text:p>2024-05-24 05:10:16.0</text:p>
          </table:table-cell>
          <table:table-cell office:string-value="2024-05-24 05:10:16.0" office:value-type="string">
            <text:p>2024-05-24 05:10:16.0</text:p>
          </table:table-cell>
          <table:table-cell office:string-value="77716" office:value-type="string">
            <text:p>77716</text:p>
          </table:table-cell>
          <table:table-cell office:string-value="FT      " office:value-type="string">
            <text:p>FT <text:s text:c="5"/></text:p>
          </table:table-cell>
          <table:table-cell office:string-value="2024-05-24 09:00:00.0" office:value-type="string">
            <text:p>2024-05-24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24-05-24 09:00:00.0" office:value-type="string">
            <text:p>2024-05-24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49192.00" office:value-type="string">
            <text:p>49192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9200" office:value-type="string">
            <text:p>0.339200</text:p>
          </table:table-cell>
          <table:table-cell office:string-value="0.339200" office:value-type="string">
            <text:p>0.3392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7-01 05:10:27.0" office:value-type="string">
            <text:p>2024-07-01 05:10:27.0</text:p>
          </table:table-cell>
          <table:table-cell office:string-value="2024-07-01 05:10:27.0" office:value-type="string">
            <text:p>2024-07-01 05:10:27.0</text:p>
          </table:table-cell>
          <table:table-cell office:string-value="77716" office:value-type="string">
            <text:p>77716</text:p>
          </table:table-cell>
          <table:table-cell office:string-value="FT      " office:value-type="string">
            <text:p>FT <text:s text:c="5"/></text:p>
          </table:table-cell>
          <table:table-cell office:string-value="2024-05-24 09:00:00.0" office:value-type="string">
            <text:p>2024-05-24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4-05-24 09:00:00.0" office:value-type="string">
            <text:p>2024-05-24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9192.00" office:value-type="string">
            <text:p>49192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9200" office:value-type="string">
            <text:p>0.339200</text:p>
          </table:table-cell>
          <table:table-cell office:string-value="0.339200" office:value-type="string">
            <text:p>0.3392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8-01 05:10:35.0" office:value-type="string">
            <text:p>2024-08-01 05:10:35.0</text:p>
          </table:table-cell>
          <table:table-cell office:string-value="2024-08-01 05:10:35.0" office:value-type="string">
            <text:p>2024-08-01 05:10:35.0</text:p>
          </table:table-cell>
          <table:table-cell office:string-value="78115" office:value-type="string">
            <text:p>78115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8-06 05:10:20.0" office:value-type="string">
            <text:p>2024-08-06 05:10:20.0</text:p>
          </table:table-cell>
          <table:table-cell office:string-value="2024-08-06 05:10:20.0" office:value-type="string">
            <text:p>2024-08-06 05:10:20.0</text:p>
          </table:table-cell>
          <table:table-cell office:string-value="78117" office:value-type="string">
            <text:p>78117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8000.00" office:value-type="string">
            <text:p>8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1200   " office:value-type="string">
            <text:p>012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</table:table-row>
        <table:table-row>
          <table:table-cell office:string-value="2024-08-06 05:10:20.0" office:value-type="string">
            <text:p>2024-08-06 05:10:20.0</text:p>
          </table:table-cell>
          <table:table-cell office:string-value="2024-08-06 05:10:20.0" office:value-type="string">
            <text:p>2024-08-06 05:10:20.0</text:p>
          </table:table-cell>
          <table:table-cell office:string-value="78117" office:value-type="string">
            <text:p>78117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8000.00" office:value-type="string">
            <text:p>8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23   " office:value-type="string">
            <text:p>0922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ALLGRASS GRANT #1 " office:value-type="string">
            <text:p>TALLGRASS GRANT #1 </text:p>
          </table:table-cell>
          <table:table-cell office:string-value="01200   " office:value-type="string">
            <text:p>012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</table:table-row>
        <table:table-row>
          <table:table-cell office:string-value="2024-09-14 05:10:42.0" office:value-type="string">
            <text:p>2024-09-14 05:10:42.0</text:p>
          </table:table-cell>
          <table:table-cell office:string-value="2024-09-14 05:10:42.0" office:value-type="string">
            <text:p>2024-09-14 05:10:42.0</text:p>
          </table:table-cell>
          <table:table-cell office:string-value="78117" office:value-type="string">
            <text:p>78117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30-03-31 09:00:00.0" office:value-type="string">
            <text:p>2030-03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30-04-01 09:00:00.0" office:value-type="string">
            <text:p>2030-04-01 09:00:00.0</text:p>
          </table:table-cell>
          <table:table-cell office:string-value="3000.00" office:value-type="string">
            <text:p>3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1200   " office:value-type="string">
            <text:p>012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</table:table-row>
        <table:table-row>
          <table:table-cell office:string-value="2024-09-14 05:10:42.0" office:value-type="string">
            <text:p>2024-09-14 05:10:42.0</text:p>
          </table:table-cell>
          <table:table-cell office:string-value="2024-09-14 05:10:42.0" office:value-type="string">
            <text:p>2024-09-14 05:10:42.0</text:p>
          </table:table-cell>
          <table:table-cell office:string-value="78117" office:value-type="string">
            <text:p>78117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30-03-31 09:00:00.0" office:value-type="string">
            <text:p>2030-03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30-04-01 09:00:00.0" office:value-type="string">
            <text:p>2030-04-01 09:00:00.0</text:p>
          </table:table-cell>
          <table:table-cell office:string-value="3000.00" office:value-type="string">
            <text:p>3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01200   " office:value-type="string">
            <text:p>012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</table:table-row>
        <table:table-row>
          <table:table-cell office:string-value="2024-08-06 05:10:20.0" office:value-type="string">
            <text:p>2024-08-06 05:10:20.0</text:p>
          </table:table-cell>
          <table:table-cell office:string-value="2024-08-06 05:10:20.0" office:value-type="string">
            <text:p>2024-08-06 05:10:20.0</text:p>
          </table:table-cell>
          <table:table-cell office:string-value="78119" office:value-type="string">
            <text:p>78119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2600.00" office:value-type="string">
            <text:p>26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4700" office:value-type="string">
            <text:p>0.194700</text:p>
          </table:table-cell>
          <table:table-cell office:string-value="0.194700" office:value-type="string">
            <text:p>0.194700</text:p>
          </table:table-cell>
          <table:table-cell office:string-value="COM" office:value-type="string">
            <text:p>COM</text:p>
          </table:table-cell>
          <table:table-cell office:string-value="0.018300" office:value-type="string">
            <text:p>0.018300</text:p>
          </table:table-cell>
          <table:table-cell office:string-value="0.018300" office:value-type="string">
            <text:p>0.018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04   " office:value-type="string">
            <text:p>H00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00387   " office:value-type="string">
            <text:p>0038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</table:table-row>
        <table:table-row>
          <table:table-cell office:string-value="2024-09-17 05:10:15.0" office:value-type="string">
            <text:p>2024-09-17 05:10:15.0</text:p>
          </table:table-cell>
          <table:table-cell office:string-value="2024-09-17 05:10:15.0" office:value-type="string">
            <text:p>2024-09-17 05:10:15.0</text:p>
          </table:table-cell>
          <table:table-cell office:string-value="78119" office:value-type="string">
            <text:p>78119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30-03-31 09:00:00.0" office:value-type="string">
            <text:p>2030-03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30-04-01 09:00:00.0" office:value-type="string">
            <text:p>2030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4700" office:value-type="string">
            <text:p>0.194700</text:p>
          </table:table-cell>
          <table:table-cell office:string-value="0.194700" office:value-type="string">
            <text:p>0.194700</text:p>
          </table:table-cell>
          <table:table-cell office:string-value="COM" office:value-type="string">
            <text:p>COM</text:p>
          </table:table-cell>
          <table:table-cell office:string-value="0.018300" office:value-type="string">
            <text:p>0.018300</text:p>
          </table:table-cell>
          <table:table-cell office:string-value="0.018300" office:value-type="string">
            <text:p>0.018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04   " office:value-type="string">
            <text:p>H00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00387   " office:value-type="string">
            <text:p>0038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</table:table-row>
        <table:table-row>
          <table:table-cell office:string-value="2024-08-06 05:10:20.0" office:value-type="string">
            <text:p>2024-08-06 05:10:20.0</text:p>
          </table:table-cell>
          <table:table-cell office:string-value="2024-08-06 05:10:20.0" office:value-type="string">
            <text:p>2024-08-06 05:10:20.0</text:p>
          </table:table-cell>
          <table:table-cell office:string-value="78275" office:value-type="string">
            <text:p>78275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09100" office:value-type="string">
            <text:p>0.309100</text:p>
          </table:table-cell>
          <table:table-cell office:string-value="0.309100" office:value-type="string">
            <text:p>0.309100</text:p>
          </table:table-cell>
          <table:table-cell office:string-value="COM" office:value-type="string">
            <text:p>COM</text:p>
          </table:table-cell>
          <table:table-cell office:string-value="0.032900" office:value-type="string">
            <text:p>0.032900</text:p>
          </table:table-cell>
          <table:table-cell office:string-value="0.032900" office:value-type="string">
            <text:p>0.03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CIT   " office:value-type="string">
            <text:p>UNCIT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LIBERTY ENERGY (MIDSTATES)" office:value-type="string">
            <text:p>UNITED CITIES - LIBERTY ENERGY (MIDSTATES)</text:p>
          </table:table-cell>
        </table:table-row>
        <table:table-row>
          <table:table-cell office:string-value="2024-08-06 05:10:20.0" office:value-type="string">
            <text:p>2024-08-06 05:10:20.0</text:p>
          </table:table-cell>
          <table:table-cell office:string-value="2024-08-06 05:10:20.0" office:value-type="string">
            <text:p>2024-08-06 05:10:20.0</text:p>
          </table:table-cell>
          <table:table-cell office:string-value="78275" office:value-type="string">
            <text:p>78275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09100" office:value-type="string">
            <text:p>0.309100</text:p>
          </table:table-cell>
          <table:table-cell office:string-value="0.309100" office:value-type="string">
            <text:p>0.309100</text:p>
          </table:table-cell>
          <table:table-cell office:string-value="COM" office:value-type="string">
            <text:p>COM</text:p>
          </table:table-cell>
          <table:table-cell office:string-value="0.032900" office:value-type="string">
            <text:p>0.032900</text:p>
          </table:table-cell>
          <table:table-cell office:string-value="0.032900" office:value-type="string">
            <text:p>0.03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23   " office:value-type="string">
            <text:p>0922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ALLGRASS GRANT #1 " office:value-type="string">
            <text:p>TALLGRASS GRANT #1 </text:p>
          </table:table-cell>
          <table:table-cell office:string-value="UNCIT   " office:value-type="string">
            <text:p>UNCIT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LIBERTY ENERGY (MIDSTATES)" office:value-type="string">
            <text:p>UNITED CITIES - LIBERTY ENERGY (MIDSTATES)</text:p>
          </table:table-cell>
        </table:table-row>
        <table:table-row>
          <table:table-cell office:string-value="2024-09-14 05:10:42.0" office:value-type="string">
            <text:p>2024-09-14 05:10:42.0</text:p>
          </table:table-cell>
          <table:table-cell office:string-value="2024-09-14 05:10:42.0" office:value-type="string">
            <text:p>2024-09-14 05:10:42.0</text:p>
          </table:table-cell>
          <table:table-cell office:string-value="78275" office:value-type="string">
            <text:p>78275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29-10-31 09:00:00.0" office:value-type="string">
            <text:p>2029-10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29-11-01 09:00:00.0" office:value-type="string">
            <text:p>2029-11-01 09:00:00.0</text:p>
          </table:table-cell>
          <table:table-cell office:string-value="2600.00" office:value-type="string">
            <text:p>2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09100" office:value-type="string">
            <text:p>0.309100</text:p>
          </table:table-cell>
          <table:table-cell office:string-value="0.309100" office:value-type="string">
            <text:p>0.309100</text:p>
          </table:table-cell>
          <table:table-cell office:string-value="COM" office:value-type="string">
            <text:p>COM</text:p>
          </table:table-cell>
          <table:table-cell office:string-value="0.032900" office:value-type="string">
            <text:p>0.032900</text:p>
          </table:table-cell>
          <table:table-cell office:string-value="0.032900" office:value-type="string">
            <text:p>0.03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CIT   " office:value-type="string">
            <text:p>UNCIT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LIBERTY ENERGY (MIDSTATES)" office:value-type="string">
            <text:p>UNITED CITIES - LIBERTY ENERGY (MIDSTATES)</text:p>
          </table:table-cell>
        </table:table-row>
        <table:table-row>
          <table:table-cell office:string-value="2024-09-14 05:10:42.0" office:value-type="string">
            <text:p>2024-09-14 05:10:42.0</text:p>
          </table:table-cell>
          <table:table-cell office:string-value="2024-09-14 05:10:42.0" office:value-type="string">
            <text:p>2024-09-14 05:10:42.0</text:p>
          </table:table-cell>
          <table:table-cell office:string-value="78275" office:value-type="string">
            <text:p>78275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29-10-31 09:00:00.0" office:value-type="string">
            <text:p>2029-10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29-11-01 09:00:00.0" office:value-type="string">
            <text:p>2029-11-01 09:00:00.0</text:p>
          </table:table-cell>
          <table:table-cell office:string-value="2600.00" office:value-type="string">
            <text:p>2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09100" office:value-type="string">
            <text:p>0.309100</text:p>
          </table:table-cell>
          <table:table-cell office:string-value="0.309100" office:value-type="string">
            <text:p>0.309100</text:p>
          </table:table-cell>
          <table:table-cell office:string-value="COM" office:value-type="string">
            <text:p>COM</text:p>
          </table:table-cell>
          <table:table-cell office:string-value="0.032900" office:value-type="string">
            <text:p>0.032900</text:p>
          </table:table-cell>
          <table:table-cell office:string-value="0.032900" office:value-type="string">
            <text:p>0.03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CIT   " office:value-type="string">
            <text:p>UNCIT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LIBERTY ENERGY (MIDSTATES)" office:value-type="string">
            <text:p>UNITED CITIES - LIBERTY ENERGY (MIDSTATES)</text:p>
          </table:table-cell>
        </table:table-row>
        <table:table-row>
          <table:table-cell office:string-value="2024-08-06 05:10:20.0" office:value-type="string">
            <text:p>2024-08-06 05:10:20.0</text:p>
          </table:table-cell>
          <table:table-cell office:string-value="2024-08-06 05:10:20.0" office:value-type="string">
            <text:p>2024-08-06 05:10:20.0</text:p>
          </table:table-cell>
          <table:table-cell office:string-value="78277" office:value-type="string">
            <text:p>78277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09100" office:value-type="string">
            <text:p>0.309100</text:p>
          </table:table-cell>
          <table:table-cell office:string-value="0.309100" office:value-type="string">
            <text:p>0.309100</text:p>
          </table:table-cell>
          <table:table-cell office:string-value="COM" office:value-type="string">
            <text:p>COM</text:p>
          </table:table-cell>
          <table:table-cell office:string-value="0.032900" office:value-type="string">
            <text:p>0.032900</text:p>
          </table:table-cell>
          <table:table-cell office:string-value="0.032900" office:value-type="string">
            <text:p>0.03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CRUR   " office:value-type="string">
            <text:p>UCRU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</table:table-row>
        <table:table-row>
          <table:table-cell office:string-value="2024-08-06 05:10:20.0" office:value-type="string">
            <text:p>2024-08-06 05:10:20.0</text:p>
          </table:table-cell>
          <table:table-cell office:string-value="2024-08-06 05:10:20.0" office:value-type="string">
            <text:p>2024-08-06 05:10:20.0</text:p>
          </table:table-cell>
          <table:table-cell office:string-value="78277" office:value-type="string">
            <text:p>78277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09100" office:value-type="string">
            <text:p>0.309100</text:p>
          </table:table-cell>
          <table:table-cell office:string-value="0.309100" office:value-type="string">
            <text:p>0.309100</text:p>
          </table:table-cell>
          <table:table-cell office:string-value="COM" office:value-type="string">
            <text:p>COM</text:p>
          </table:table-cell>
          <table:table-cell office:string-value="0.032900" office:value-type="string">
            <text:p>0.032900</text:p>
          </table:table-cell>
          <table:table-cell office:string-value="0.032900" office:value-type="string">
            <text:p>0.03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23   " office:value-type="string">
            <text:p>0922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ALLGRASS GRANT #1 " office:value-type="string">
            <text:p>TALLGRASS GRANT #1 </text:p>
          </table:table-cell>
          <table:table-cell office:string-value="UCRUR   " office:value-type="string">
            <text:p>UCRU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</table:table-row>
        <table:table-row>
          <table:table-cell office:string-value="2024-09-14 05:10:42.0" office:value-type="string">
            <text:p>2024-09-14 05:10:42.0</text:p>
          </table:table-cell>
          <table:table-cell office:string-value="2024-09-14 05:10:42.0" office:value-type="string">
            <text:p>2024-09-14 05:10:42.0</text:p>
          </table:table-cell>
          <table:table-cell office:string-value="78277" office:value-type="string">
            <text:p>78277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29-10-31 09:00:00.0" office:value-type="string">
            <text:p>2029-10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29-11-01 09:00:00.0" office:value-type="string">
            <text:p>2029-11-01 09:00:00.0</text:p>
          </table:table-cell>
          <table:table-cell office:string-value="250.00" office:value-type="string">
            <text:p>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09100" office:value-type="string">
            <text:p>0.309100</text:p>
          </table:table-cell>
          <table:table-cell office:string-value="0.309100" office:value-type="string">
            <text:p>0.309100</text:p>
          </table:table-cell>
          <table:table-cell office:string-value="COM" office:value-type="string">
            <text:p>COM</text:p>
          </table:table-cell>
          <table:table-cell office:string-value="0.032900" office:value-type="string">
            <text:p>0.032900</text:p>
          </table:table-cell>
          <table:table-cell office:string-value="0.032900" office:value-type="string">
            <text:p>0.03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CRUR   " office:value-type="string">
            <text:p>UCRU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</table:table-row>
        <table:table-row>
          <table:table-cell office:string-value="2024-09-14 05:10:42.0" office:value-type="string">
            <text:p>2024-09-14 05:10:42.0</text:p>
          </table:table-cell>
          <table:table-cell office:string-value="2024-09-14 05:10:42.0" office:value-type="string">
            <text:p>2024-09-14 05:10:42.0</text:p>
          </table:table-cell>
          <table:table-cell office:string-value="78277" office:value-type="string">
            <text:p>78277</text:p>
          </table:table-cell>
          <table:table-cell office:string-value="EFT     " office:value-type="string">
            <text:p>EFT <text:s text:c="4"/></text:p>
          </table:table-cell>
          <table:table-cell office:string-value="2024-08-01 09:00:00.0" office:value-type="string">
            <text:p>2024-08-01 09:00:00.0</text:p>
          </table:table-cell>
          <table:table-cell office:string-value="2029-10-31 09:00:00.0" office:value-type="string">
            <text:p>2029-10-3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029-11-01 09:00:00.0" office:value-type="string">
            <text:p>2029-11-01 09:00:00.0</text:p>
          </table:table-cell>
          <table:table-cell office:string-value="250.00" office:value-type="string">
            <text:p>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09100" office:value-type="string">
            <text:p>0.309100</text:p>
          </table:table-cell>
          <table:table-cell office:string-value="0.309100" office:value-type="string">
            <text:p>0.309100</text:p>
          </table:table-cell>
          <table:table-cell office:string-value="COM" office:value-type="string">
            <text:p>COM</text:p>
          </table:table-cell>
          <table:table-cell office:string-value="0.032900" office:value-type="string">
            <text:p>0.032900</text:p>
          </table:table-cell>
          <table:table-cell office:string-value="0.032900" office:value-type="string">
            <text:p>0.03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CRUR   " office:value-type="string">
            <text:p>UCRU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28T22:58:25</meta:creation-date>
    <meta:editing-cycles>1</meta:editing-cycles>
    <dc:language>en</dc:language>
    <dc:creator>ZETHOU-WWEXT02P$</dc:creator>
    <dc:date>2024-10-28T22:58:25</dc:date>
    <meta:editing-duration>PT0.136S</meta:editing-duration>
  </office:meta>
</office:document-meta>
</file>