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74" office:value-type="string">
            <text:p>1147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00.00" office:value-type="string">
            <text:p>2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04   " office:value-type="string">
            <text:p>H00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00387   " office:value-type="string">
            <text:p>0038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60600" office:value-type="string">
            <text:p>0.560600</text:p>
          </table:table-cell>
          <table:table-cell office:string-value="0.560600" office:value-type="string">
            <text:p>0.560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79" office:value-type="string">
            <text:p>11479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750.00" office:value-type="string">
            <text:p>37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1177235        " office:value-type="string">
            <text:p>011177235 <text:s text:c="7"/></text:p>
          </table:table-cell>
          <table:table-cell office:string-value="City of Hermann" office:value-type="string">
            <text:p>City of Herman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313   " office:value-type="string">
            <text:p>H031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WESTAR GAS " office:value-type="string">
            <text:p>HT - WESTAR GAS </text:p>
          </table:table-cell>
          <table:table-cell office:string-value="02304   " office:value-type="string">
            <text:p>0230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HERMANN" office:value-type="string">
            <text:p>CITY OF HERMAN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6" office:value-type="string">
            <text:p>1148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6" office:value-type="string">
            <text:p>1148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6" office:value-type="string">
            <text:p>1148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7" office:value-type="string">
            <text:p>1148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525.00" office:value-type="string">
            <text:p>15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003528        " office:value-type="string">
            <text:p>049003528 <text:s text:c="7"/></text:p>
          </table:table-cell>
          <table:table-cell office:string-value="City of Roodhouse" office:value-type="string">
            <text:p>City of Roodhous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027   " office:value-type="string">
            <text:p>020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ROODHOUSE" office:value-type="string">
            <text:p>CITY OF ROODHOUS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87" office:value-type="string">
            <text:p>1148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525.00" office:value-type="string">
            <text:p>15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003528        " office:value-type="string">
            <text:p>049003528 <text:s text:c="7"/></text:p>
          </table:table-cell>
          <table:table-cell office:string-value="City of Roodhouse" office:value-type="string">
            <text:p>City of Roodhous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027   " office:value-type="string">
            <text:p>020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ROODHOUSE" office:value-type="string">
            <text:p>CITY OF ROODHOUS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93" office:value-type="string">
            <text:p>1149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50.00" office:value-type="string">
            <text:p>1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146754        " office:value-type="string">
            <text:p>033146754 <text:s text:c="7"/></text:p>
          </table:table-cell>
          <table:table-cell office:string-value="City of Waverly" office:value-type="string">
            <text:p>City of Waverl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33   " office:value-type="string">
            <text:p>H00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1" office:value-type="string">
            <text:p>HT - VESTA ENERGY #1</text:p>
          </table:table-cell>
          <table:table-cell office:string-value="02147   " office:value-type="string">
            <text:p>0214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AVERLY" office:value-type="string">
            <text:p>CITY OF WAVERL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96" office:value-type="string">
            <text:p>1149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8035288        " office:value-type="string">
            <text:p>178035288 <text:s text:c="7"/></text:p>
          </table:table-cell>
          <table:table-cell office:string-value="Town of Hardesty" office:value-type="string">
            <text:p>Town of Hardes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60600" office:value-type="string">
            <text:p>0.560600</text:p>
          </table:table-cell>
          <table:table-cell office:string-value="0.560600" office:value-type="string">
            <text:p>0.560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91   " office:value-type="string">
            <text:p>4059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INGWOOD" office:value-type="string">
            <text:p>RINGWOOD</text:p>
          </table:table-cell>
          <table:table-cell office:string-value="03895   " office:value-type="string">
            <text:p>0389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OWN OF HARDESTY" office:value-type="string">
            <text:p>TOWN OF HARDEST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3.051400" office:value-type="string">
            <text:p>3.051400</text:p>
          </table:table-cell>
          <table:table-cell office:string-value="3.051400" office:value-type="string">
            <text:p>3.051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05" office:value-type="string">
            <text:p>1150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600.00" office:value-type="string">
            <text:p>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90558        " office:value-type="string">
            <text:p>036790558 <text:s text:c="7"/></text:p>
          </table:table-cell>
          <table:table-cell office:string-value="Village of Franklin" office:value-type="string">
            <text:p>Village of Frankli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72   " office:value-type="string">
            <text:p>021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FRANKLIN" office:value-type="string">
            <text:p>VILLAGE OF FRANKLI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08" office:value-type="string">
            <text:p>1150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25.00" office:value-type="string">
            <text:p>7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702384        " office:value-type="string">
            <text:p>080702384 <text:s text:c="7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149   " office:value-type="string">
            <text:p>0214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LEASANT HILL" office:value-type="string">
            <text:p>VILLAGE OF PLEASANT HIL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08" office:value-type="string">
            <text:p>1150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25.00" office:value-type="string">
            <text:p>7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702384        " office:value-type="string">
            <text:p>080702384 <text:s text:c="7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49   " office:value-type="string">
            <text:p>0214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LEASANT HILL" office:value-type="string">
            <text:p>VILLAGE OF PLEASANT HIL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510" office:value-type="string">
            <text:p>1151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990.00" office:value-type="string">
            <text:p>9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59617029        " office:value-type="string">
            <text:p>859617029 <text:s text:c="7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2.492300" office:value-type="string">
            <text:p>2.492300</text:p>
          </table:table-cell>
          <table:table-cell office:string-value="2.492300" office:value-type="string">
            <text:p>2.49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45   " office:value-type="string">
            <text:p>0214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OSSVILLE" office:value-type="string">
            <text:p>VILLAGE OF ROSSVIL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0-30 15:02:31.0" office:value-type="string">
            <text:p>2023-10-30 15:02:31.0</text:p>
          </table:table-cell>
          <table:table-cell office:string-value="2023-10-30 15:02:31.0" office:value-type="string">
            <text:p>2023-10-30 15:02:31.0</text:p>
          </table:table-cell>
          <table:table-cell office:string-value="11628" office:value-type="string">
            <text:p>11628</text:p>
          </table:table-cell>
          <table:table-cell office:string-value="EFT" office:value-type="string">
            <text:p>EFT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3001.00" office:value-type="string">
            <text:p>3300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60600" office:value-type="string">
            <text:p>0.560600</text:p>
          </table:table-cell>
          <table:table-cell office:string-value="0.560600" office:value-type="string">
            <text:p>0.560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600700" office:value-type="string">
            <text:p>0.600700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42100" office:value-type="string">
            <text:p>0.542100</text:p>
          </table:table-cell>
          <table:table-cell office:string-value="0.542100" office:value-type="string">
            <text:p>0.542100</text:p>
          </table:table-cell>
          <table:table-cell office:string-value="COM" office:value-type="string">
            <text:p>COM</text:p>
          </table:table-cell>
          <table:table-cell office:string-value="0.041500" office:value-type="string">
            <text:p>0.041500</text:p>
          </table:table-cell>
          <table:table-cell office:string-value="0.041500" office:value-type="string">
            <text:p>0.0415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600700" office:value-type="string">
            <text:p>0.600700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671" office:value-type="string">
            <text:p>1167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8045.00" office:value-type="string">
            <text:p>80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15700" office:value-type="string">
            <text:p>0.315700</text:p>
          </table:table-cell>
          <table:table-cell office:string-value="0.315700" office:value-type="string">
            <text:p>0.315700</text:p>
          </table:table-cell>
          <table:table-cell office:string-value="COM" office:value-type="string">
            <text:p>COM</text:p>
          </table:table-cell>
          <table:table-cell office:string-value="0.020100" office:value-type="string">
            <text:p>0.020100</text:p>
          </table:table-cell>
          <table:table-cell office:string-value="0.020100" office:value-type="string">
            <text:p>0.020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04   " office:value-type="string">
            <text:p>H00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UNCMO   " office:value-type="string">
            <text:p>UNC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2-22 06:43:26.0" office:value-type="string">
            <text:p>2023-02-22 06:43:26.0</text:p>
          </table:table-cell>
          <table:table-cell office:string-value="2023-02-22 06:43:26.0" office:value-type="string">
            <text:p>2023-02-22 06:43:26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363171" office:value-type="string">
            <text:p>0.363171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02-22 06:43:26.0" office:value-type="string">
            <text:p>2023-02-22 06:43:26.0</text:p>
          </table:table-cell>
          <table:table-cell office:string-value="2023-02-22 06:43:26.0" office:value-type="string">
            <text:p>2023-02-22 06:43:26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363171" office:value-type="string">
            <text:p>0.363171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02-22 06:43:26.0" office:value-type="string">
            <text:p>2023-02-22 06:43:26.0</text:p>
          </table:table-cell>
          <table:table-cell office:string-value="2023-02-22 06:43:26.0" office:value-type="string">
            <text:p>2023-02-22 06:43:26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363171" office:value-type="string">
            <text:p>0.363171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02-22 06:43:26.0" office:value-type="string">
            <text:p>2023-02-22 06:43:26.0</text:p>
          </table:table-cell>
          <table:table-cell office:string-value="2023-02-22 06:43:26.0" office:value-type="string">
            <text:p>2023-02-22 06:43:26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00700" office:value-type="string">
            <text:p>0.600700</text:p>
          </table:table-cell>
          <table:table-cell office:string-value="0.363171" office:value-type="string">
            <text:p>0.363171</text:p>
          </table:table-cell>
          <table:table-cell office:string-value="COM" office:value-type="string">
            <text:p>COM</text:p>
          </table:table-cell>
          <table:table-cell office:string-value="0.046100" office:value-type="string">
            <text:p>0.046100</text:p>
          </table:table-cell>
          <table:table-cell office:string-value="0.046100" office:value-type="string">
            <text:p>0.046100</text:p>
          </table:table-cell>
          <table:table-cell office:string-value="No" office:value-type="string">
            <text:p>No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2.158600" office:value-type="string">
            <text:p>2.158600</text:p>
          </table:table-cell>
          <table:table-cell office:string-value="2.158600" office:value-type="string">
            <text:p>2.158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794" office:value-type="string">
            <text:p>11794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2000.00" office:value-type="string">
            <text:p>52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794" office:value-type="string">
            <text:p>11794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2000.00" office:value-type="string">
            <text:p>52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66076   " office:value-type="string">
            <text:p>660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1" office:value-type="string">
            <text:p>1186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0.00" office:value-type="string">
            <text:p>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1" office:value-type="string">
            <text:p>1186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0.00" office:value-type="string">
            <text:p>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66180   " office:value-type="string">
            <text:p>6618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7" office:value-type="string">
            <text:p>1186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8000.00" office:value-type="string">
            <text:p>8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63400" office:value-type="string">
            <text:p>1.563400</text:p>
          </table:table-cell>
          <table:table-cell office:string-value="1.563400" office:value-type="string">
            <text:p>1.563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1867" office:value-type="string">
            <text:p>1186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8000.00" office:value-type="string">
            <text:p>8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63400" office:value-type="string">
            <text:p>1.563400</text:p>
          </table:table-cell>
          <table:table-cell office:string-value="1.563400" office:value-type="string">
            <text:p>1.563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23   " office:value-type="string">
            <text:p>092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ALLGRASS GRANT #1 " office:value-type="string">
            <text:p>TALLGRASS GRANT #1 </text:p>
          </table:table-cell>
          <table:table-cell office:string-value="01200   " office:value-type="string">
            <text:p>012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98500" office:value-type="string">
            <text:p>0.198500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900" office:value-type="string">
            <text:p>0.0109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3-04-03 06:17:23.0" office:value-type="string">
            <text:p>2023-04-03 06:17:23.0</text:p>
          </table:table-cell>
          <table:table-cell office:string-value="2023-04-03 06:17:23.0" office:value-type="string">
            <text:p>2023-04-03 06:17:23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9400" office:value-type="string">
            <text:p>0.009400</text:p>
          </table:table-cell>
          <table:table-cell office:string-value="0.009400" office:value-type="string">
            <text:p>0.0094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3-04-03 06:17:23.0" office:value-type="string">
            <text:p>2023-04-03 06:17:23.0</text:p>
          </table:table-cell>
          <table:table-cell office:string-value="2023-04-03 06:17:23.0" office:value-type="string">
            <text:p>2023-04-03 06:17:23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11-01 06:40:55.0" office:value-type="string">
            <text:p>2023-11-01 06:40:55.0</text:p>
          </table:table-cell>
          <table:table-cell office:string-value="2023-11-01 06:40:55.0" office:value-type="string">
            <text:p>2023-11-01 06:40:55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0491.00" office:value-type="string">
            <text:p>6049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11-01 06:40:55.0" office:value-type="string">
            <text:p>2023-11-01 06:40:55.0</text:p>
          </table:table-cell>
          <table:table-cell office:string-value="2023-11-01 06:40:55.0" office:value-type="string">
            <text:p>2023-11-01 06:40:55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0491.00" office:value-type="string">
            <text:p>6049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47945" office:value-type="string">
            <text:p>0.147945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12388" office:value-type="string">
            <text:p>12388</text:p>
          </table:table-cell>
          <table:table-cell office:string-value="EFT     " office:value-type="string">
            <text:p>EFT <text:s text:c="4"/></text:p>
          </table:table-cell>
          <table:table-cell office:string-value="1993-11-01 09:00:00.0" office:value-type="string">
            <text:p>1993-11-01 09:00:00.0</text:p>
          </table:table-cell>
          <table:table-cell office:string-value="2023-08-31 09:00:00.0" office:value-type="string">
            <text:p>2023-08-31 09:00:00.0</text:p>
          </table:table-cell>
          <table:table-cell office:string-value="1993-11-01 09:00:00.0" office:value-type="string">
            <text:p>1993-11-0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90.00" office:value-type="string">
            <text:p>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64706        " office:value-type="string">
            <text:p>183164706 <text:s text:c="7"/></text:p>
          </table:table-cell>
          <table:table-cell office:string-value="Thermal Ceramics, Inc." office:value-type="string">
            <text:p>Thermal Ceramic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83500" office:value-type="string">
            <text:p>0.483500</text:p>
          </table:table-cell>
          <table:table-cell office:string-value="0.483500" office:value-type="string">
            <text:p>0.4835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923   " office:value-type="string">
            <text:p>P99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09210   " office:value-type="string">
            <text:p>092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THERMIC - DEDUCT" office:value-type="string">
            <text:p>UNITED CITIES - THERMIC - DEDUCT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12388" office:value-type="string">
            <text:p>12388</text:p>
          </table:table-cell>
          <table:table-cell office:string-value="EFT     " office:value-type="string">
            <text:p>EFT <text:s text:c="4"/></text:p>
          </table:table-cell>
          <table:table-cell office:string-value="1993-11-01 09:00:00.0" office:value-type="string">
            <text:p>1993-11-01 09:00:00.0</text:p>
          </table:table-cell>
          <table:table-cell office:string-value="2023-12-31 09:00:00.0" office:value-type="string">
            <text:p>2023-12-31 09:00:00.0</text:p>
          </table:table-cell>
          <table:table-cell office:string-value="1993-11-01 09:00:00.0" office:value-type="string">
            <text:p>1993-11-0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90.00" office:value-type="string">
            <text:p>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64706        " office:value-type="string">
            <text:p>183164706 <text:s text:c="7"/></text:p>
          </table:table-cell>
          <table:table-cell office:string-value="Thermal Ceramics, Inc." office:value-type="string">
            <text:p>Thermal Ceramic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83500" office:value-type="string">
            <text:p>0.483500</text:p>
          </table:table-cell>
          <table:table-cell office:string-value="0.483500" office:value-type="string">
            <text:p>0.4835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923   " office:value-type="string">
            <text:p>P99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09210   " office:value-type="string">
            <text:p>092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CITIES - THERMIC - DEDUCT" office:value-type="string">
            <text:p>UNITED CITIES - THERMIC -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8" office:value-type="string">
            <text:p>14088</text:p>
          </table:table-cell>
          <table:table-cell office:string-value="FS      " office:value-type="string">
            <text:p>FS <text:s text:c="5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668462.00" office:value-type="string">
            <text:p>668462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MDWQ of 9,511." office:value-type="string">
            <text:p>MDWQ of 9,511.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8" office:value-type="string">
            <text:p>14088</text:p>
          </table:table-cell>
          <table:table-cell office:string-value="FS      " office:value-type="string">
            <text:p>FS <text:s text:c="5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668462.00" office:value-type="string">
            <text:p>668462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MDWQ of 9,511." office:value-type="string">
            <text:p>MDWQ of 9,511.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9" office:value-type="string">
            <text:p>14089</text:p>
          </table:table-cell>
          <table:table-cell office:string-value="EFT     " office:value-type="string">
            <text:p>EF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56.00" office:value-type="string">
            <text:p>505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Winter cq of 9,300&#13;&#10;Discount also applies to winter deliveries from rec pt. 66477 to del pt. UNCMO." office:value-type="string">
            <text:p>Winter cq of 9,300<text:line-break/>Discount also applies to winter deliveries from rec pt. 66477 to del pt. UNCMO.</text:p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4089" office:value-type="string">
            <text:p>14089</text:p>
          </table:table-cell>
          <table:table-cell office:string-value="EFT     " office:value-type="string">
            <text:p>EF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56.00" office:value-type="string">
            <text:p>505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14967        " office:value-type="string">
            <text:p>078314967 <text:s text:c="7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Winter cq of 9,300&#13;&#10;Discount also applies to winter deliveries from rec pt. 66477 to del pt. UNCMO." office:value-type="string">
            <text:p>Winter cq of 9,300<text:line-break/>Discount also applies to winter deliveries from rec pt. 66477 to del pt. UNCMO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66476   " office:value-type="string">
            <text:p>6647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7500" office:value-type="string">
            <text:p>0.387500</text:p>
          </table:table-cell>
          <table:table-cell office:string-value="0.387500" office:value-type="string">
            <text:p>0.387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01285   " office:value-type="string">
            <text:p>0128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" office:value-type="string">
            <text:p>BLACK HILLS SERVICE CO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09800" office:value-type="string">
            <text:p>0.309800</text:p>
          </table:table-cell>
          <table:table-cell office:string-value="0.309800" office:value-type="string">
            <text:p>0.309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80   " office:value-type="string">
            <text:p>4108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ACK HILLS SERVICE CO FARM TAP - DS HAVEN" office:value-type="string">
            <text:p>BLACK HILLS SERVICE CO FARM TAP - DS HAVE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4738" office:value-type="string">
            <text:p>14738</text:p>
          </table:table-cell>
          <table:table-cell office:string-value="SCT     " office:value-type="string">
            <text:p>SCT <text:s text:c="4"/></text:p>
          </table:table-cell>
          <table:table-cell office:string-value="1996-04-01 09:00:00.0" office:value-type="string">
            <text:p>1996-04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6-04-01 09:00:00.0" office:value-type="string">
            <text:p>1996-04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41082   " office:value-type="string">
            <text:p>4108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</table:table-row>
        <table:table-row>
          <table:table-cell office:string-value="2023-08-01 05:19:56.0" office:value-type="string">
            <text:p>2023-08-01 05:19:56.0</text:p>
          </table:table-cell>
          <table:table-cell office:string-value="2023-08-01 05:19:56.0" office:value-type="string">
            <text:p>2023-08-01 05:19:56.0</text:p>
          </table:table-cell>
          <table:table-cell office:string-value="14987" office:value-type="string">
            <text:p>14987</text:p>
          </table:table-cell>
          <table:table-cell office:string-value="SCT     " office:value-type="string">
            <text:p>SCT <text:s text:c="4"/></text:p>
          </table:table-cell>
          <table:table-cell office:string-value="1996-08-01 09:00:00.0" office:value-type="string">
            <text:p>1996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1996-08-01 09:00:00.0" office:value-type="string">
            <text:p>1996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2600.00" office:value-type="string">
            <text:p>2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0097137        " office:value-type="string">
            <text:p>960097137 <text:s text:c="7"/></text:p>
          </table:table-cell>
          <table:table-cell office:string-value="City of Louisburg" office:value-type="string">
            <text:p>City of Louisburg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004300" office:value-type="string">
            <text:p>1.004300</text:p>
          </table:table-cell>
          <table:table-cell office:string-value="1.004300" office:value-type="string">
            <text:p>1.00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263   " office:value-type="string">
            <text:p>H026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LOUIS   " office:value-type="string">
            <text:p>LOUI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LOUISBURG" office:value-type="string">
            <text:p>CITY OF LOUIS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67568" office:value-type="string">
            <text:p>0.167568</text:p>
          </table:table-cell>
          <table:table-cell office:string-value="COM" office:value-type="string">
            <text:p>COM</text:p>
          </table:table-cell>
          <table:table-cell office:string-value="0.009400" office:value-type="string">
            <text:p>0.009400</text:p>
          </table:table-cell>
          <table:table-cell office:string-value="0.009400" office:value-type="string">
            <text:p>0.0094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3-11-01 06:42:00.0" office:value-type="string">
            <text:p>2023-11-01 06:42:00.0</text:p>
          </table:table-cell>
          <table:table-cell office:string-value="2023-11-01 06:42:00.0" office:value-type="string">
            <text:p>2023-11-01 06:42:00.0</text:p>
          </table:table-cell>
          <table:table-cell office:string-value="15334" office:value-type="string">
            <text:p>15334</text:p>
          </table:table-cell>
          <table:table-cell office:string-value="EFT" office:value-type="string">
            <text:p>EFT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83334.00" office:value-type="string">
            <text:p>83334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67568" office:value-type="string">
            <text:p>0.167568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0" office:value-type="string">
            <text:p>16060</text:p>
          </table:table-cell>
          <table:table-cell office:string-value="SCT     " office:value-type="string">
            <text:p>SCT <text:s text:c="4"/></text:p>
          </table:table-cell>
          <table:table-cell office:string-value="2001-07-01 09:00:00.0" office:value-type="string">
            <text:p>2001-07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1-07-01 09:00:00.0" office:value-type="string">
            <text:p>2001-07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7159174        " office:value-type="string">
            <text:p>087159174 <text:s text:c="7"/></text:p>
          </table:table-cell>
          <table:table-cell office:string-value="Village of Riverton" office:value-type="string">
            <text:p>Village of Rivert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171   " office:value-type="string">
            <text:p>0217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IVERTON" office:value-type="string">
            <text:p>VILLAGE OF RIVERTO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0" office:value-type="string">
            <text:p>16060</text:p>
          </table:table-cell>
          <table:table-cell office:string-value="SCT     " office:value-type="string">
            <text:p>SCT <text:s text:c="4"/></text:p>
          </table:table-cell>
          <table:table-cell office:string-value="2001-07-01 09:00:00.0" office:value-type="string">
            <text:p>2001-07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1-07-01 09:00:00.0" office:value-type="string">
            <text:p>2001-07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7159174        " office:value-type="string">
            <text:p>087159174 <text:s text:c="7"/></text:p>
          </table:table-cell>
          <table:table-cell office:string-value="Village of Riverton" office:value-type="string">
            <text:p>Village of Rivert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897100" office:value-type="string">
            <text:p>1.897100</text:p>
          </table:table-cell>
          <table:table-cell office:string-value="1.897100" office:value-type="string">
            <text:p>1.897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71   " office:value-type="string">
            <text:p>0217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IVERTON" office:value-type="string">
            <text:p>VILLAGE OF RIVERTO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4" office:value-type="string">
            <text:p>16064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301900" office:value-type="string">
            <text:p>1.301900</text:p>
          </table:table-cell>
          <table:table-cell office:string-value="1.301900" office:value-type="string">
            <text:p>1.301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6" office:value-type="string">
            <text:p>16066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90558        " office:value-type="string">
            <text:p>036790558 <text:s text:c="7"/></text:p>
          </table:table-cell>
          <table:table-cell office:string-value="Village of Franklin" office:value-type="string">
            <text:p>Village of Frankli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72   " office:value-type="string">
            <text:p>021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FRANKLIN" office:value-type="string">
            <text:p>VILLAGE OF FRANKLI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7" office:value-type="string">
            <text:p>16067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3300.00" office:value-type="string">
            <text:p>3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1530030        " office:value-type="string">
            <text:p>091530030 <text:s text:c="7"/></text:p>
          </table:table-cell>
          <table:table-cell office:string-value="City of Pittsfield" office:value-type="string">
            <text:p>City of Pittsfield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026   " office:value-type="string">
            <text:p>0202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ITTSFIELD" office:value-type="string">
            <text:p>CITY OF PITTSFIELD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8" office:value-type="string">
            <text:p>16068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25.00" office:value-type="string">
            <text:p>7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702384        " office:value-type="string">
            <text:p>080702384 <text:s text:c="7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49   " office:value-type="string">
            <text:p>0214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LEASANT HILL" office:value-type="string">
            <text:p>VILLAGE OF PLEASANT HIL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6069" office:value-type="string">
            <text:p>16069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50.00" office:value-type="string">
            <text:p>1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146754        " office:value-type="string">
            <text:p>033146754 <text:s text:c="7"/></text:p>
          </table:table-cell>
          <table:table-cell office:string-value="City of Waverly" office:value-type="string">
            <text:p>City of Waverl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47   " office:value-type="string">
            <text:p>0214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AVERLY" office:value-type="string">
            <text:p>CITY OF WAVERLY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4" office:value-type="string">
            <text:p>17004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600000.00" office:value-type="string">
            <text:p>6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4" office:value-type="string">
            <text:p>17004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600000.00" office:value-type="string">
            <text:p>6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2900" office:value-type="string">
            <text:p>0.012900</text:p>
          </table:table-cell>
          <table:table-cell office:string-value="0.012900" office:value-type="string">
            <text:p>0.012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66602   " office:value-type="string">
            <text:p>6660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MPIRE DISTRICT GAS - FS" office:value-type="string">
            <text:p>EMPIRE DISTRICT GAS - FS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005" office:value-type="string">
            <text:p>17005</text:p>
          </table:table-cell>
          <table:table-cell office:string-value="EFT     " office:value-type="string">
            <text:p>EFT <text:s text:c="4"/></text:p>
          </table:table-cell>
          <table:table-cell office:string-value="2000-11-01 09:00:00.0" office:value-type="string">
            <text:p>2000-11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00-11-01 09:00:00.0" office:value-type="string">
            <text:p>2000-11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16500.00" office:value-type="string">
            <text:p>16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371880        " office:value-type="string">
            <text:p>625371880 <text:s text:c="7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1)  Contract quantity is 9,000 Dth for April through October.&#13;&#10;2)  Discount rate applies to secondary receipts from storage, 40647 and PNYEX.&#13;&#10;3)  Discount rate applies to secondary deliveries to storage points and 41078.&#13;&#10;4)  Storage-related transportation agreement.&#13;&#10;&#13;&#10;&#13;&#10;" office:value-type="string">
            <text:p>1) <text:s text:c="1"/>Contract quantity is 9,000 Dth for April through October.<text:line-break/>2) <text:s text:c="1"/>Discount rate applies to secondary receipts from storage, 40647 and PNYEX.<text:line-break/>3) <text:s text:c="1"/>Discount rate applies to secondary deliveries to storage points and 41078.<text:line-break/>4) <text:s text:c="1"/>Storage-related transportation agreement.<text:line-break/><text:line-break/><text:line-break/>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7071" office:value-type="string">
            <text:p>17071</text:p>
          </table:table-cell>
          <table:table-cell office:string-value="EFT     " office:value-type="string">
            <text:p>EFT <text:s text:c="4"/></text:p>
          </table:table-cell>
          <table:table-cell office:string-value="2000-10-01 09:00:00.0" office:value-type="string">
            <text:p>2000-10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10-01 09:00:00.0" office:value-type="string">
            <text:p>2000-10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66300" office:value-type="string">
            <text:p>0.366300</text:p>
          </table:table-cell>
          <table:table-cell office:string-value="0.366300" office:value-type="string">
            <text:p>0.366300</text:p>
          </table:table-cell>
          <table:table-cell office:string-value="COM" office:value-type="string">
            <text:p>COM</text:p>
          </table:table-cell>
          <table:table-cell office:string-value="0.027700" office:value-type="string">
            <text:p>0.027700</text:p>
          </table:table-cell>
          <table:table-cell office:string-value="0.027700" office:value-type="string">
            <text:p>0.027700</text:p>
          </table:table-cell>
          <table:table-cell office:string-value="No" office:value-type="string">
            <text:p>No</text:p>
          </table:table-cell>
          <table:table-cell office:string-value="66608, PNYEX, NGPLM are discounted secondary receipt points and 66608, PNYEX, and KPLCO are discounted secondary delivery points.&#10;Rights under Section 7.2 of the Tariff apply." office:value-type="string">
            <text:p>66608, PNYEX, NGPLM are discounted secondary receipt points and 66608, PNYEX, and KPLCO are discounted secondary delivery points.<text:line-break/>Rights under Section 7.2 of the Tariff apply.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4800" office:value-type="string">
            <text:p>0.004800</text:p>
          </table:table-cell>
          <table:table-cell office:string-value="0.004800" office:value-type="string">
            <text:p>0.0048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6000.00" office:value-type="string">
            <text:p>3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601" office:value-type="string">
            <text:p>18601</text:p>
          </table:table-cell>
          <table:table-cell office:string-value="FS      " office:value-type="string">
            <text:p>FS <text:s text:c="5"/></text:p>
          </table:table-cell>
          <table:table-cell office:string-value="2004-04-02 09:00:00.0" office:value-type="string">
            <text:p>2004-04-02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4-04-02 09:00:00.0" office:value-type="string">
            <text:p>2004-04-02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000000.00" office:value-type="string">
            <text:p>20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4773586        " office:value-type="string">
            <text:p>004773586 <text:s text:c="7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6900" office:value-type="string">
            <text:p>0.016900</text:p>
          </table:table-cell>
          <table:table-cell office:string-value="0.016900" office:value-type="string">
            <text:p>0.016900</text:p>
          </table:table-cell>
          <table:table-cell office:string-value="135" office:value-type="string">
            <text:p>135</text:p>
          </table:table-cell>
          <table:table-cell office:string-value="0.002000" office:value-type="string">
            <text:p>0.002000</text:p>
          </table:table-cell>
          <table:table-cell office:string-value="0.002000" office:value-type="string">
            <text:p>0.002000</text:p>
          </table:table-cell>
          <table:table-cell office:string-value="No" office:value-type="string">
            <text:p>No</text:p>
          </table:table-cell>
          <table:table-cell office:string-value="Discount applies to the following months:&#13;&#10;November through March" office:value-type="string">
            <text:p>Discount applies to the following months:<text:line-break/>November through March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601" office:value-type="string">
            <text:p>18601</text:p>
          </table:table-cell>
          <table:table-cell office:string-value="FS      " office:value-type="string">
            <text:p>FS <text:s text:c="5"/></text:p>
          </table:table-cell>
          <table:table-cell office:string-value="2004-04-02 09:00:00.0" office:value-type="string">
            <text:p>2004-04-02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4-04-02 09:00:00.0" office:value-type="string">
            <text:p>2004-04-02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000000.00" office:value-type="string">
            <text:p>20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4773586        " office:value-type="string">
            <text:p>004773586 <text:s text:c="7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137300" office:value-type="string">
            <text:p>0.137300</text:p>
          </table:table-cell>
          <table:table-cell office:string-value="0.137300" office:value-type="string">
            <text:p>0.137300</text:p>
          </table:table-cell>
          <table:table-cell office:string-value="137" office:value-type="string">
            <text:p>137</text:p>
          </table:table-cell>
          <table:table-cell office:string-value="0.002000" office:value-type="string">
            <text:p>0.002000</text:p>
          </table:table-cell>
          <table:table-cell office:string-value="0.002000" office:value-type="string">
            <text:p>0.002000</text:p>
          </table:table-cell>
          <table:table-cell office:string-value="No" office:value-type="string">
            <text:p>No</text:p>
          </table:table-cell>
          <table:table-cell office:string-value="Discount applies to the following months:&#13;&#10;November through March" office:value-type="string">
            <text:p>Discount applies to the following months:<text:line-break/>November through March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606" office:value-type="string">
            <text:p>18606</text:p>
          </table:table-cell>
          <table:table-cell office:string-value="EFT     " office:value-type="string">
            <text:p>EFT <text:s text:c="4"/></text:p>
          </table:table-cell>
          <table:table-cell office:string-value="2004-11-01 09:00:00.0" office:value-type="string">
            <text:p>200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4-11-01 09:00:00.0" office:value-type="string">
            <text:p>200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244.00" office:value-type="string">
            <text:p>10244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773586        " office:value-type="string">
            <text:p>004773586 <text:s text:c="7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4800" office:value-type="string">
            <text:p>0.004800</text:p>
          </table:table-cell>
          <table:table-cell office:string-value="0.004800" office:value-type="string">
            <text:p>0.004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OLOH   " office:value-type="string">
            <text:p>COLOH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" office:value-type="string">
            <text:p>COLUMBIA GAS OF OHIO</text:p>
          </table:table-cell>
          <table:table-cell office:string-value="66634   " office:value-type="string">
            <text:p>6663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 - FS" office:value-type="string">
            <text:p>COLUMBIA GAS OF OHIO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18849" office:value-type="string">
            <text:p>18849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Effective July 1, 2006 - October 31, 2008: &#10;&#9; 36 cents inclusive rate with secondary deliveries to UNION, COLGA, 02821, MCON." office:value-type="string">
            <text:p>Effective July 1, 2006 - October 31, 2008: <text:line-break/><text:tab/> 36 cents inclusive rate with secondary deliveries to UNION, COLGA, 02821, MCON.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8942" office:value-type="string">
            <text:p>18942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76500" office:value-type="string">
            <text:p>0.776500</text:p>
          </table:table-cell>
          <table:table-cell office:string-value="0.776500" office:value-type="string">
            <text:p>0.776500</text:p>
          </table:table-cell>
          <table:table-cell office:string-value="COM" office:value-type="string">
            <text:p>COM</text:p>
          </table:table-cell>
          <table:table-cell office:string-value="0.059900" office:value-type="string">
            <text:p>0.059900</text:p>
          </table:table-cell>
          <table:table-cell office:string-value="0.059900" office:value-type="string">
            <text:p>0.059900</text:p>
          </table:table-cell>
          <table:table-cell office:string-value="No" office:value-type="string">
            <text:p>No</text:p>
          </table:table-cell>
          <table:table-cell office:string-value="Discounted secondary delivery points: COLGA, CECIL, COLOH.&#10;Rights under Section 7.2 of the Tariff apply." office:value-type="string">
            <text:p>Discounted secondary delivery points: COLGA, CECIL, COLOH.<text:line-break/>Rights under Section 7.2 of the Tariff apply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9193" office:value-type="string">
            <text:p>19193</text:p>
          </table:table-cell>
          <table:table-cell office:string-value="FS      " office:value-type="string">
            <text:p>FS <text:s text:c="5"/></text:p>
          </table:table-cell>
          <table:table-cell office:string-value="2006-04-01 09:00:00.0" office:value-type="string">
            <text:p>2006-04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6-04-01 09:00:00.0" office:value-type="string">
            <text:p>2006-04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80000.00" office:value-type="string">
            <text:p>1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9193" office:value-type="string">
            <text:p>19193</text:p>
          </table:table-cell>
          <table:table-cell office:string-value="FS      " office:value-type="string">
            <text:p>FS <text:s text:c="5"/></text:p>
          </table:table-cell>
          <table:table-cell office:string-value="2006-04-01 09:00:00.0" office:value-type="string">
            <text:p>2006-04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6-04-01 09:00:00.0" office:value-type="string">
            <text:p>2006-04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80000.00" office:value-type="string">
            <text:p>1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6200" office:value-type="string">
            <text:p>0.076200</text:p>
          </table:table-cell>
          <table:table-cell office:string-value="0.076200" office:value-type="string">
            <text:p>0.076200</text:p>
          </table:table-cell>
          <table:table-cell office:string-value="137" office:value-type="string">
            <text:p>137</text:p>
          </table:table-cell>
          <table:table-cell office:string-value="0.004000" office:value-type="string">
            <text:p>0.004000</text:p>
          </table:table-cell>
          <table:table-cell office:string-value="0.004000" office:value-type="string">
            <text:p>0.004000</text:p>
          </table:table-cell>
          <table:table-cell office:string-value="No" office:value-type="string">
            <text:p>No</text:p>
          </table:table-cell>
          <table:table-cell office:string-value="Shipper has rights under GT&amp;C Section 7.2 of Pipeline's FERC Tariff." office:value-type="string">
            <text:p>Shipper has rights under GT&amp;C Section 7.2 of Pipeline's FERC Tariff.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620   " office:value-type="string">
            <text:p>666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3-10-30 15:03:24.0" office:value-type="string">
            <text:p>2023-10-30 15:03:24.0</text:p>
          </table:table-cell>
          <table:table-cell office:string-value="2023-10-30 15:03:24.0" office:value-type="string">
            <text:p>2023-10-30 15:03:24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3-10-30 15:03:24.0" office:value-type="string">
            <text:p>2023-10-30 15:03:24.0</text:p>
          </table:table-cell>
          <table:table-cell office:string-value="2023-10-30 15:03:24.0" office:value-type="string">
            <text:p>2023-10-30 15:03:24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3-10-30 15:03:24.0" office:value-type="string">
            <text:p>2023-10-30 15:03:24.0</text:p>
          </table:table-cell>
          <table:table-cell office:string-value="2023-10-30 15:03:24.0" office:value-type="string">
            <text:p>2023-10-30 15:03:24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3-03-01 05:53:35.0" office:value-type="string">
            <text:p>2023-03-01 05:53:35.0</text:p>
          </table:table-cell>
          <table:table-cell office:string-value="2023-03-01 05:53:35.0" office:value-type="string">
            <text:p>2023-03-01 05:53:35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9000.00" office:value-type="string">
            <text:p>39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52850" office:value-type="string">
            <text:p>0.15285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19414" office:value-type="string">
            <text:p>19414</text:p>
          </table:table-cell>
          <table:table-cell office:string-value="EFT" office:value-type="string">
            <text:p>EFT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3000.00" office:value-type="string">
            <text:p>3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09900" office:value-type="string">
            <text:p>0.0099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2 06:23:14.0" office:value-type="string">
            <text:p>2024-01-02 06:23:14.0</text:p>
          </table:table-cell>
          <table:table-cell office:string-value="2024-01-02 06:23:14.0" office:value-type="string">
            <text:p>2024-01-02 06:23:1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2000.00" office:value-type="string">
            <text:p>3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52900" office:value-type="string">
            <text:p>0.1529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11-01 06:44:32.0" office:value-type="string">
            <text:p>2023-11-01 06:44:32.0</text:p>
          </table:table-cell>
          <table:table-cell office:string-value="2023-11-01 06:44:32.0" office:value-type="string">
            <text:p>2023-11-01 06:44:32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3000.00" office:value-type="string">
            <text:p>3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2 06:21:04.0" office:value-type="string">
            <text:p>2024-01-02 06:21:04.0</text:p>
          </table:table-cell>
          <table:table-cell office:string-value="2024-01-02 06:21:04.0" office:value-type="string">
            <text:p>2024-01-02 06:21:0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55000.00" office:value-type="string">
            <text:p>5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1206" office:value-type="string">
            <text:p>21206</text:p>
          </table:table-cell>
          <table:table-cell office:string-value="EFT     " office:value-type="string">
            <text:p>EFT <text:s text:c="4"/></text:p>
          </table:table-cell>
          <table:table-cell office:string-value="2007-04-01 09:00:00.0" office:value-type="string">
            <text:p>2007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6000.00" office:value-type="string">
            <text:p>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9990699        " office:value-type="string">
            <text:p>029990699 <text:s text:c="7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717900" office:value-type="string">
            <text:p>0.7179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4/1/2018 - 03/31/2021 Discounted Secondary Receipt Point(s): FLD01" office:value-type="string">
            <text:p>Effective 4/1/2018 - 03/31/2021 Discounted Secondary Receipt Point(s): FLD0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ATST   " office:value-type="string">
            <text:p>NATS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STATES STEEL" office:value-type="string">
            <text:p>UNITED STATES STEE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1206" office:value-type="string">
            <text:p>21206</text:p>
          </table:table-cell>
          <table:table-cell office:string-value="EFT     " office:value-type="string">
            <text:p>EFT <text:s text:c="4"/></text:p>
          </table:table-cell>
          <table:table-cell office:string-value="2007-04-01 09:00:00.0" office:value-type="string">
            <text:p>2007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04-01 09:00:00.0" office:value-type="string">
            <text:p>2007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6000.00" office:value-type="string">
            <text:p>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9990699        " office:value-type="string">
            <text:p>029990699 <text:s text:c="7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717900" office:value-type="string">
            <text:p>0.7179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4/1/2018 - 03/31/2021 Discounted Secondary Receipt Point(s): FLD01" office:value-type="string">
            <text:p>Effective 4/1/2018 - 03/31/2021 Discounted Secondary Receipt Point(s): FLD01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NATST   " office:value-type="string">
            <text:p>NATST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TED STATES STEEL" office:value-type="string">
            <text:p>UNITED STATES STE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3487" office:value-type="string">
            <text:p>23487</text:p>
          </table:table-cell>
          <table:table-cell office:string-value="SCT     " office:value-type="string">
            <text:p>SC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7159174        " office:value-type="string">
            <text:p>087159174 <text:s text:c="7"/></text:p>
          </table:table-cell>
          <table:table-cell office:string-value="Village of Riverton" office:value-type="string">
            <text:p>Village of Rivert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599500" office:value-type="string">
            <text:p>1.599500</text:p>
          </table:table-cell>
          <table:table-cell office:string-value="1.599500" office:value-type="string">
            <text:p>1.599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71   " office:value-type="string">
            <text:p>0217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IVERTON" office:value-type="string">
            <text:p>VILLAGE OF RIVERTON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25102" office:value-type="string">
            <text:p>25102</text:p>
          </table:table-cell>
          <table:table-cell office:string-value="SCT     " office:value-type="string">
            <text:p>SC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990.00" office:value-type="string">
            <text:p>99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59617029        " office:value-type="string">
            <text:p>859617029 <text:s text:c="7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1.004300" office:value-type="string">
            <text:p>1.004300</text:p>
          </table:table-cell>
          <table:table-cell office:string-value="1.004300" office:value-type="string">
            <text:p>1.00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45   " office:value-type="string">
            <text:p>0214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ROSSVILLE" office:value-type="string">
            <text:p>VILLAGE OF ROSSVILLE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3-06-30 05:10:31.0" office:value-type="string">
            <text:p>2023-06-30 05:10:31.0</text:p>
          </table:table-cell>
          <table:table-cell office:string-value="2023-06-30 05:10:31.0" office:value-type="string">
            <text:p>2023-06-30 05:10:31.0</text:p>
          </table:table-cell>
          <table:table-cell office:string-value="33523" office:value-type="string">
            <text:p>33523</text:p>
          </table:table-cell>
          <table:table-cell office:string-value="FT      " office:value-type="string">
            <text:p>FT <text:s text:c="5"/></text:p>
          </table:table-cell>
          <table:table-cell office:string-value="2011-11-01 09:00:00.0" office:value-type="string">
            <text:p>2011-11-01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1-11-01 09:00:00.0" office:value-type="string">
            <text:p>2011-11-0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7082.00" office:value-type="string">
            <text:p>7082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623414        " office:value-type="string">
            <text:p>199623414 <text:s text:c="7"/></text:p>
          </table:table-cell>
          <table:table-cell office:string-value="Lima Refining Company" office:value-type="string">
            <text:p>Lima Refining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8600" office:value-type="string">
            <text:p>0.158600</text:p>
          </table:table-cell>
          <table:table-cell office:string-value="0.158600" office:value-type="string">
            <text:p>0.158600</text:p>
          </table:table-cell>
          <table:table-cell office:string-value="COM" office:value-type="string">
            <text:p>COM</text:p>
          </table:table-cell>
          <table:table-cell office:string-value="0.010700" office:value-type="string">
            <text:p>0.010700</text:p>
          </table:table-cell>
          <table:table-cell office:string-value="0.010700" office:value-type="string">
            <text:p>0.010700</text:p>
          </table:table-cell>
          <table:table-cell office:string-value="No" office:value-type="string">
            <text:p>No</text:p>
          </table:table-cell>
          <table:table-cell office:string-value="Effective 11/1/2016 - 10/31/2019&#10;Discounted Secondary Receipt Point(s):09254, 09248&#10;Discounted Secondary Delivery Point(s):02821, CRSRD, ANRDF, COLGA, CECIL&#10;&#10;Shipper shall have rights under GT&amp;C Section 7.2 of Pipeline's FERC Gas Tariff.&#9;&#10;&#10;" office:value-type="string">
            <text:p>Effective 11/1/2016 - 10/31/2019<text:line-break/>Discounted Secondary Receipt Point(s):09254, 09248<text:line-break/>Discounted Secondary Delivery Point(s):02821, CRSRD, ANRDF, COLGA, CECIL<text:line-break/><text:line-break/>Shipper shall have rights under GT&amp;C Section 7.2 of Pipeline's FERC Gas Tariff.<text:tab/><text:line-break/><text:line-break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9865   " office:value-type="string">
            <text:p>0986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HUSKY MARKETING AND SUPPLY" office:value-type="string">
            <text:p>HUSKY MARKETING AND SUPPL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94.00" office:value-type="string">
            <text:p>94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42531" office:value-type="string">
            <text:p>42531</text:p>
          </table:table-cell>
          <table:table-cell office:string-value="EFT     " office:value-type="string">
            <text:p>EFT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45000.00" office:value-type="string">
            <text:p>4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9540        " office:value-type="string">
            <text:p>006939540 <text:s text:c="7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June 1, 2014 - October 31, 2019&#10;Discounted Secondary Receipt Point(s): PBRBN allowed at the Discounted Rate until 10/31/2015, 09248, 09254&#9;&#9;&#9;&#9;&#9;&#10;Discounted Secondary Delivery Point(s): 02861, 02825, MCON, MGS" office:value-type="string">
            <text:p>June 1, 2014 - October 31, 2019<text:line-break/>Discounted Secondary Receipt Point(s): PBRBN allowed at the Discounted Rate until 10/31/2015, 09248, 09254<text:tab/><text:tab/><text:tab/><text:tab/><text:tab/><text:line-break/>Discounted Secondary Delivery Point(s): 02861, 02825, MCON, MGS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825   " office:value-type="string">
            <text:p>0282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CAYUGA" office:value-type="string">
            <text:p>INDIANA GAS - CAYUGA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42531" office:value-type="string">
            <text:p>42531</text:p>
          </table:table-cell>
          <table:table-cell office:string-value="EFT     " office:value-type="string">
            <text:p>EFT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45000.00" office:value-type="string">
            <text:p>4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9540        " office:value-type="string">
            <text:p>006939540 <text:s text:c="7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June 1, 2014 - October 31, 2019&#10;Discounted Secondary Receipt Point(s): PBRBN allowed at the Discounted Rate until 10/31/2015, 09248, 09254&#9;&#9;&#9;&#9;&#9;&#10;Discounted Secondary Delivery Point(s): 02861, 02825, MCON, MGS" office:value-type="string">
            <text:p>June 1, 2014 - October 31, 2019<text:line-break/>Discounted Secondary Receipt Point(s): PBRBN allowed at the Discounted Rate until 10/31/2015, 09248, 09254<text:tab/><text:tab/><text:tab/><text:tab/><text:tab/><text:line-break/>Discounted Secondary Delivery Point(s): 02861, 02825, MCON, MGS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861   " office:value-type="string">
            <text:p>0286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BLESVILLE PLANT - DUKE ENERGY INDIANA " office:value-type="string">
            <text:p>NOBLESVILLE PLANT - DUKE ENERGY INDIANA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43044" office:value-type="string">
            <text:p>43044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900.00" office:value-type="string">
            <text:p>29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859   " office:value-type="string">
            <text:p>098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3-04-03 06:21:14.0" office:value-type="string">
            <text:p>2023-04-03 06:21:14.0</text:p>
          </table:table-cell>
          <table:table-cell office:string-value="2023-04-03 06:21:14.0" office:value-type="string">
            <text:p>2023-04-03 06:21:14.0</text:p>
          </table:table-cell>
          <table:table-cell office:string-value="44853" office:value-type="string">
            <text:p>44853</text:p>
          </table:table-cell>
          <table:table-cell office:string-value="EFT     " office:value-type="string">
            <text:p>EFT <text:s text:c="4"/></text:p>
          </table:table-cell>
          <table:table-cell office:string-value="2015-04-01 09:00:00.0" office:value-type="string">
            <text:p>2015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5-04-01 09:00:00.0" office:value-type="string">
            <text:p>2015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42100" office:value-type="string">
            <text:p>0.542100</text:p>
          </table:table-cell>
          <table:table-cell office:string-value="0.290000" office:value-type="string">
            <text:p>0.290000</text:p>
          </table:table-cell>
          <table:table-cell office:string-value="COM" office:value-type="string">
            <text:p>COM</text:p>
          </table:table-cell>
          <table:table-cell office:string-value="0.041500" office:value-type="string">
            <text:p>0.041500</text:p>
          </table:table-cell>
          <table:table-cell office:string-value="0.041500" office:value-type="string">
            <text:p>0.041500</text:p>
          </table:table-cell>
          <table:table-cell office:string-value="No" office:value-type="string">
            <text:p>No</text:p>
          </table:table-cell>
          <table:table-cell office:string-value="Effective 4/1/2015 - 3/31/2028&#10;Discounted Secondary Receipt Point(s):  66416, FLD01&#10;Discounted Secondary Delivery Point(s): 66416, UNELE, PBRBN, 66416, 05237, UE Deduct Meters&#10;&#10;Shipper shall have right of first refusal under GT&amp;C Section 7.2 of Pipeline's FERC Tariff." office:value-type="string">
            <text:p>Effective 4/1/2015 - 3/31/2028<text:line-break/>Discounted Secondary Receipt Point(s): <text:s text:c="1"/>66416, FLD01<text:line-break/>Discounted Secondary Delivery Point(s): 66416, UNELE, PBRBN, 66416, 05237, UE Deduct Meters<text:line-break/><text:line-break/>Shipper shall have right of first refusal under GT&amp;C Section 7.2 of Pipeline's FERC Tariff.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56063" office:value-type="string">
            <text:p>56063</text:p>
          </table:table-cell>
          <table:table-cell office:string-value="EFT     " office:value-type="string">
            <text:p>EFT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66000.00" office:value-type="string">
            <text:p>6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5268610        " office:value-type="string">
            <text:p>085268610 <text:s text:c="7"/></text:p>
          </table:table-cell>
          <table:table-cell office:string-value="Oregon Clean Energy, LLC" office:value-type="string">
            <text:p>Oregon Clean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48274" office:value-type="string">
            <text:p>0.148274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600" office:value-type="string">
            <text:p>0.010600</text:p>
          </table:table-cell>
          <table:table-cell office:string-value="Yes" office:value-type="string">
            <text:p>Yes</text:p>
          </table:table-cell>
          <table:table-cell office:string-value="Shipper shall have the same right of first refusal with respect to the Service Agreement as a shipper paying maximum tariff rates would have under GT&amp;C Section 7.2 of Pipeline's FERC Gas Tariff." office:value-type="string">
            <text:p>Shipper shall have the same right of first refusal with respect to the Service Agreement as a shipper paying maximum tariff rates would have under GT&amp;C Section 7.2 of Pipeline's FERC Gas Tariff.</text:p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09872   " office:value-type="string">
            <text:p>098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EPL-GENERATION INTERCONNECT @ MAUMEE" office:value-type="string">
            <text:p>PEPL-GENERATION INTERCONNECT @ MAUMEE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56063" office:value-type="string">
            <text:p>56063</text:p>
          </table:table-cell>
          <table:table-cell office:string-value="EFT     " office:value-type="string">
            <text:p>EFT <text:s text:c="4"/></text:p>
          </table:table-cell>
          <table:table-cell office:string-value="2018-06-01 09:00:00.0" office:value-type="string">
            <text:p>2018-06-01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8-06-01 09:00:00.0" office:value-type="string">
            <text:p>2018-06-01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66000.00" office:value-type="string">
            <text:p>66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5268610        " office:value-type="string">
            <text:p>085268610 <text:s text:c="7"/></text:p>
          </table:table-cell>
          <table:table-cell office:string-value="Oregon Clean Energy, LLC" office:value-type="string">
            <text:p>Oregon Clean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68000" office:value-type="string">
            <text:p>0.1680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200" office:value-type="string">
            <text:p>0.015200</text:p>
          </table:table-cell>
          <table:table-cell office:string-value="Yes" office:value-type="string">
            <text:p>Yes</text:p>
          </table:table-cell>
          <table:table-cell office:string-value="Shipper shall have the same right of first refusal with respect to the Service Agreement as a shipper paying maximum tariff rates would have under GT&amp;C Section 7.2 of Pipeline's FERC Gas Tariff." office:value-type="string">
            <text:p>Shipper shall have the same right of first refusal with respect to the Service Agreement as a shipper paying maximum tariff rates would have under GT&amp;C Section 7.2 of Pipeline's FERC Gas Tariff.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9872   " office:value-type="string">
            <text:p>0987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EPL-GENERATION INTERCONNECT @ MAUMEE" office:value-type="string">
            <text:p>PEPL-GENERATION INTERCONNECT @ MAUMEE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66300" office:value-type="string">
            <text:p>0.366300</text:p>
          </table:table-cell>
          <table:table-cell office:string-value="0.366300" office:value-type="string">
            <text:p>0.366300</text:p>
          </table:table-cell>
          <table:table-cell office:string-value="COM" office:value-type="string">
            <text:p>COM</text:p>
          </table:table-cell>
          <table:table-cell office:string-value="0.027700" office:value-type="string">
            <text:p>0.027700</text:p>
          </table:table-cell>
          <table:table-cell office:string-value="0.027700" office:value-type="string">
            <text:p>0.027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58787" office:value-type="string">
            <text:p>58787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.00" office:value-type="string">
            <text:p>3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95   " office:value-type="string">
            <text:p>02595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WENS-BROCKWAY GLASS CONTAINER - DEDUCT" office:value-type="string">
            <text:p>OWENS-BROCKWAY GLASS CONTAINER -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1692" office:value-type="string">
            <text:p>61692</text:p>
          </table:table-cell>
          <table:table-cell office:string-value="FT      " office:value-type="string">
            <text:p>FT <text:s text:c="5"/></text:p>
          </table:table-cell>
          <table:table-cell office:string-value="2020-04-01 09:00:00.0" office:value-type="string">
            <text:p>2020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0-04-01 09:00:00.0" office:value-type="string">
            <text:p>2020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Effective 4/1/2022 - 3/31/2023&#10;Discounted Secondary Receipt Point(s):&#9;FLD01&#10;Discounted Secondary Delivery Point(s): NNATL&#10;" office:value-type="string">
            <text:p>Effective 4/1/2022 - 3/31/2023<text:line-break/>Discounted Secondary Receipt Point(s):<text:tab/>FLD01<text:line-break/>Discounted Secondary Delivery Point(s): NNATL<text:line-break/></text:p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2-11-02 14:31:20.0" office:value-type="string">
            <text:p>2022-11-02 14:31:20.0</text:p>
          </table:table-cell>
          <table:table-cell office:string-value="2022-11-02 14:31:20.0" office:value-type="string">
            <text:p>2022-11-02 14:31:20.0</text:p>
          </table:table-cell>
          <table:table-cell office:string-value="61899" office:value-type="string">
            <text:p>61899</text:p>
          </table:table-cell>
          <table:table-cell office:string-value="FS" office:value-type="string">
            <text:p>FS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6900" office:value-type="string">
            <text:p>0.016900</text:p>
          </table:table-cell>
          <table:table-cell office:string-value="0.014000" office:value-type="string">
            <text:p>0.014000</text:p>
          </table:table-cell>
          <table:table-cell office:string-value="135" office:value-type="string">
            <text:p>135</text:p>
          </table:table-cell>
          <table:table-cell office:string-value="0.002000" office:value-type="string">
            <text:p>0.002000</text:p>
          </table:table-cell>
          <table:table-cell office:string-value="0.002000" office:value-type="string">
            <text:p>0.002000</text:p>
          </table:table-cell>
          <table:table-cell office:string-value="No" office:value-type="string">
            <text:p>No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2-11-02 14:31:20.0" office:value-type="string">
            <text:p>2022-11-02 14:31:20.0</text:p>
          </table:table-cell>
          <table:table-cell office:string-value="2022-11-02 14:31:20.0" office:value-type="string">
            <text:p>2022-11-02 14:31:20.0</text:p>
          </table:table-cell>
          <table:table-cell office:string-value="61899" office:value-type="string">
            <text:p>61899</text:p>
          </table:table-cell>
          <table:table-cell office:string-value="FS" office:value-type="string">
            <text:p>FS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137300" office:value-type="string">
            <text:p>0.137300</text:p>
          </table:table-cell>
          <table:table-cell office:string-value="0.097600" office:value-type="string">
            <text:p>0.097600</text:p>
          </table:table-cell>
          <table:table-cell office:string-value="137" office:value-type="string">
            <text:p>137</text:p>
          </table:table-cell>
          <table:table-cell office:string-value="0.002000" office:value-type="string">
            <text:p>0.002000</text:p>
          </table:table-cell>
          <table:table-cell office:string-value="0.002000" office:value-type="string">
            <text:p>0.002000</text:p>
          </table:table-cell>
          <table:table-cell office:string-value="No" office:value-type="string">
            <text:p>No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2-11-11 05:10:33.0" office:value-type="string">
            <text:p>2022-11-11 05:10:33.0</text:p>
          </table:table-cell>
          <table:table-cell office:string-value="2022-11-11 05:10:33.0" office:value-type="string">
            <text:p>2022-11-11 05:10:33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1-30 09:00:00.0" office:value-type="string">
            <text:p>2022-11-30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0.00" office:value-type="string">
            <text:p>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1-15 05:10:33.0" office:value-type="string">
            <text:p>2022-11-15 05:10:33.0</text:p>
          </table:table-cell>
          <table:table-cell office:string-value="2022-11-15 05:10:33.0" office:value-type="string">
            <text:p>2022-11-15 05:10:33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1-30 09:00:00.0" office:value-type="string">
            <text:p>2022-11-30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450.00" office:value-type="string">
            <text:p>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1-19 05:36:11.0" office:value-type="string">
            <text:p>2022-11-19 05:36:11.0</text:p>
          </table:table-cell>
          <table:table-cell office:string-value="2022-11-19 05:36:11.0" office:value-type="string">
            <text:p>2022-11-19 05:36:11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1-30 09:00:00.0" office:value-type="string">
            <text:p>2022-11-30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20.00" office:value-type="string">
            <text:p>22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2-01 05:24:55.0" office:value-type="string">
            <text:p>2022-12-01 05:24:55.0</text:p>
          </table:table-cell>
          <table:table-cell office:string-value="2022-12-01 05:24:55.0" office:value-type="string">
            <text:p>2022-12-01 05:24:55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375.00" office:value-type="string">
            <text:p>3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2-03 05:10:29.0" office:value-type="string">
            <text:p>2022-12-03 05:10:29.0</text:p>
          </table:table-cell>
          <table:table-cell office:string-value="2022-12-03 05:10:29.0" office:value-type="string">
            <text:p>2022-12-03 05:10:29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2-08 05:10:26.0" office:value-type="string">
            <text:p>2022-12-08 05:10:26.0</text:p>
          </table:table-cell>
          <table:table-cell office:string-value="2022-12-08 05:10:26.0" office:value-type="string">
            <text:p>2022-12-08 05:10:26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445.00" office:value-type="string">
            <text:p>4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2-20 05:10:25.0" office:value-type="string">
            <text:p>2022-12-20 05:10:25.0</text:p>
          </table:table-cell>
          <table:table-cell office:string-value="2022-12-20 05:10:25.0" office:value-type="string">
            <text:p>2022-12-20 05:10:25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1445.00" office:value-type="string">
            <text:p>14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2-21 05:10:28.0" office:value-type="string">
            <text:p>2022-12-21 05:10:28.0</text:p>
          </table:table-cell>
          <table:table-cell office:string-value="2022-12-21 05:10:28.0" office:value-type="string">
            <text:p>2022-12-21 05:10:28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1945.00" office:value-type="string">
            <text:p>19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2-12-22 05:10:38.0" office:value-type="string">
            <text:p>2022-12-22 05:10:38.0</text:p>
          </table:table-cell>
          <table:table-cell office:string-value="2022-12-22 05:10:38.0" office:value-type="string">
            <text:p>2022-12-22 05:10:38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45.00" office:value-type="string">
            <text:p>22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3-01-01 05:21:06.0" office:value-type="string">
            <text:p>2023-01-01 05:21:06.0</text:p>
          </table:table-cell>
          <table:table-cell office:string-value="2023-01-01 05:21:06.0" office:value-type="string">
            <text:p>2023-01-01 05:21:06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1-31 09:00:00.0" office:value-type="string">
            <text:p>2023-01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310.00" office:value-type="string">
            <text:p>31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3-01-24 05:10:33.0" office:value-type="string">
            <text:p>2023-01-24 05:10:33.0</text:p>
          </table:table-cell>
          <table:table-cell office:string-value="2023-01-24 05:10:33.0" office:value-type="string">
            <text:p>2023-01-24 05:10:33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1-31 09:00:00.0" office:value-type="string">
            <text:p>2023-01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410.00" office:value-type="string">
            <text:p>41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3-02-01 05:24:21.0" office:value-type="string">
            <text:p>2023-02-01 05:24:21.0</text:p>
          </table:table-cell>
          <table:table-cell office:string-value="2023-02-01 05:24:21.0" office:value-type="string">
            <text:p>2023-02-01 05:24:21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2-28 09:00:00.0" office:value-type="string">
            <text:p>2023-02-28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575.00" office:value-type="string">
            <text:p>5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3-03-01 05:23:13.0" office:value-type="string">
            <text:p>2023-03-01 05:23:13.0</text:p>
          </table:table-cell>
          <table:table-cell office:string-value="2023-03-01 05:23:13.0" office:value-type="string">
            <text:p>2023-03-01 05:23:13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80.00" office:value-type="string">
            <text:p>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3-03-09 05:10:40.0" office:value-type="string">
            <text:p>2023-03-09 05:10:40.0</text:p>
          </table:table-cell>
          <table:table-cell office:string-value="2023-03-09 05:10:40.0" office:value-type="string">
            <text:p>2023-03-09 05:10:40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430.00" office:value-type="string">
            <text:p>4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4811" office:value-type="string">
            <text:p>64811</text:p>
          </table:table-cell>
          <table:table-cell office:string-value="FT      " office:value-type="string">
            <text:p>F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360.00" office:value-type="string">
            <text:p>36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2200" office:value-type="string">
            <text:p>0.012200</text:p>
          </table:table-cell>
          <table:table-cell office:string-value="0.012200" office:value-type="string">
            <text:p>0.012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H0539   " office:value-type="string">
            <text:p>H053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MACQUARIE ENERGY LLC" office:value-type="string">
            <text:p>HT - MACQUARIE ENERGY LLC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5976" office:value-type="string">
            <text:p>65976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0.00" office:value-type="string">
            <text:p>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49100" office:value-type="string">
            <text:p>0.249100</text:p>
          </table:table-cell>
          <table:table-cell office:string-value="0.249100" office:value-type="string">
            <text:p>0.249100</text:p>
          </table:table-cell>
          <table:table-cell office:string-value="COM" office:value-type="string">
            <text:p>COM</text:p>
          </table:table-cell>
          <table:table-cell office:string-value="0.018500" office:value-type="string">
            <text:p>0.018500</text:p>
          </table:table-cell>
          <table:table-cell office:string-value="0.018500" office:value-type="string">
            <text:p>0.018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18   " office:value-type="string">
            <text:p>0921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HAVEN STEEL PRODUCTS DELIVERY" office:value-type="string">
            <text:p>HAVEN STEEL PRODUCTS DELIVER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65983" office:value-type="string">
            <text:p>65983</text:p>
          </table:table-cell>
          <table:table-cell office:string-value="EFT     " office:value-type="string">
            <text:p>EFT <text:s text:c="4"/></text:p>
          </table:table-cell>
          <table:table-cell office:string-value="2021-05-01 09:00:00.0" office:value-type="string">
            <text:p>2021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1-05-01 09:00:00.0" office:value-type="string">
            <text:p>2021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85.00" office:value-type="string">
            <text:p>1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66300" office:value-type="string">
            <text:p>0.366300</text:p>
          </table:table-cell>
          <table:table-cell office:string-value="0.366300" office:value-type="string">
            <text:p>0.366300</text:p>
          </table:table-cell>
          <table:table-cell office:string-value="COM" office:value-type="string">
            <text:p>COM</text:p>
          </table:table-cell>
          <table:table-cell office:string-value="0.027700" office:value-type="string">
            <text:p>0.027700</text:p>
          </table:table-cell>
          <table:table-cell office:string-value="0.027700" office:value-type="string">
            <text:p>0.027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42100" office:value-type="string">
            <text:p>0.542100</text:p>
          </table:table-cell>
          <table:table-cell office:string-value="0.542100" office:value-type="string">
            <text:p>0.542100</text:p>
          </table:table-cell>
          <table:table-cell office:string-value="COM" office:value-type="string">
            <text:p>COM</text:p>
          </table:table-cell>
          <table:table-cell office:string-value="0.041500" office:value-type="string">
            <text:p>0.041500</text:p>
          </table:table-cell>
          <table:table-cell office:string-value="0.041500" office:value-type="string">
            <text:p>0.041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75.00" office:value-type="string">
            <text:p>1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2-12-22 05:10:38.0" office:value-type="string">
            <text:p>2022-12-22 05:10:38.0</text:p>
          </table:table-cell>
          <table:table-cell office:string-value="2022-12-22 05:10:38.0" office:value-type="string">
            <text:p>2022-12-22 05:10:38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6450.00" office:value-type="string">
            <text:p>6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2-12-22 05:10:38.0" office:value-type="string">
            <text:p>2022-12-22 05:10:38.0</text:p>
          </table:table-cell>
          <table:table-cell office:string-value="2022-12-22 05:10:38.0" office:value-type="string">
            <text:p>2022-12-22 05:10:38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6450.00" office:value-type="string">
            <text:p>6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2-11-08 05:10:36.0" office:value-type="string">
            <text:p>2022-11-08 05:10:36.0</text:p>
          </table:table-cell>
          <table:table-cell office:string-value="2022-11-08 05:10:36.0" office:value-type="string">
            <text:p>2022-11-08 05:10:36.0</text:p>
          </table:table-cell>
          <table:table-cell office:string-value="67061" office:value-type="string">
            <text:p>67061</text:p>
          </table:table-cell>
          <table:table-cell office:string-value="FT      " office:value-type="string">
            <text:p>FT <text:s text:c="5"/></text:p>
          </table:table-cell>
          <table:table-cell office:string-value="2021-09-01 09:00:00.0" office:value-type="string">
            <text:p>2021-09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1-09-01 09:00:00.0" office:value-type="string">
            <text:p>2021-09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2-11-08 05:10:36.0" office:value-type="string">
            <text:p>2022-11-08 05:10:36.0</text:p>
          </table:table-cell>
          <table:table-cell office:string-value="2022-11-08 05:10:36.0" office:value-type="string">
            <text:p>2022-11-08 05:10:36.0</text:p>
          </table:table-cell>
          <table:table-cell office:string-value="67061" office:value-type="string">
            <text:p>67061</text:p>
          </table:table-cell>
          <table:table-cell office:string-value="FT      " office:value-type="string">
            <text:p>FT <text:s text:c="5"/></text:p>
          </table:table-cell>
          <table:table-cell office:string-value="2021-09-01 09:00:00.0" office:value-type="string">
            <text:p>2021-09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1-09-01 09:00:00.0" office:value-type="string">
            <text:p>2021-09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2-12-16 05:10:24.0" office:value-type="string">
            <text:p>2022-12-16 05:10:24.0</text:p>
          </table:table-cell>
          <table:table-cell office:string-value="2022-12-16 05:10:24.0" office:value-type="string">
            <text:p>2022-12-16 05:10:24.0</text:p>
          </table:table-cell>
          <table:table-cell office:string-value="67061" office:value-type="string">
            <text:p>67061</text:p>
          </table:table-cell>
          <table:table-cell office:string-value="FT      " office:value-type="string">
            <text:p>FT <text:s text:c="5"/></text:p>
          </table:table-cell>
          <table:table-cell office:string-value="2021-09-01 09:00:00.0" office:value-type="string">
            <text:p>2021-09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1-09-01 09:00:00.0" office:value-type="string">
            <text:p>2021-09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257100" office:value-type="string">
            <text:p>0.2571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8056" office:value-type="string">
            <text:p>68056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2320559        " office:value-type="string">
            <text:p>122320559 <text:s text:c="7"/>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8056" office:value-type="string">
            <text:p>68056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2320559        " office:value-type="string">
            <text:p>122320559 <text:s text:c="7"/>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69215" office:value-type="string">
            <text:p>69215</text:p>
          </table:table-cell>
          <table:table-cell office:string-value="EFT     " office:value-type="string">
            <text:p>EFT <text:s text:c="4"/></text:p>
          </table:table-cell>
          <table:table-cell office:string-value="2022-02-01 09:00:00.0" office:value-type="string">
            <text:p>2022-02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22-02-01 09:00:00.0" office:value-type="string">
            <text:p>2022-02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475.00" office:value-type="string">
            <text:p>4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8701028        " office:value-type="string">
            <text:p>928701028 <text:s text:c="7"/></text:p>
          </table:table-cell>
          <table:table-cell office:string-value="Cerro Flow Products LLC" office:value-type="string">
            <text:p>Cerro Flow Product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09216   " office:value-type="string">
            <text:p>0921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ERRO COPPER CASTING PLANT" office:value-type="string">
            <text:p>CERRO COPPER CASTING PLANT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69215" office:value-type="string">
            <text:p>69215</text:p>
          </table:table-cell>
          <table:table-cell office:string-value="EFT     " office:value-type="string">
            <text:p>EFT <text:s text:c="4"/></text:p>
          </table:table-cell>
          <table:table-cell office:string-value="2022-02-01 09:00:00.0" office:value-type="string">
            <text:p>2022-02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22-02-01 09:00:00.0" office:value-type="string">
            <text:p>2022-02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475.00" office:value-type="string">
            <text:p>4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8701028        " office:value-type="string">
            <text:p>928701028 <text:s text:c="7"/></text:p>
          </table:table-cell>
          <table:table-cell office:string-value="Cerro Flow Products LLC" office:value-type="string">
            <text:p>Cerro Flow Product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16   " office:value-type="string">
            <text:p>0921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ERRO COPPER CASTING PLANT" office:value-type="string">
            <text:p>CERRO COPPER CASTING PLAN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85.00" office:value-type="string">
            <text:p>50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5" office:value-type="string">
            <text:p>71355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545.00" office:value-type="string">
            <text:p>15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423889        " office:value-type="string">
            <text:p>963423889 <text:s text:c="7"/></text:p>
          </table:table-cell>
          <table:table-cell office:string-value="Kansas Power Pool" office:value-type="string">
            <text:p>Kansas Power Poo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6" office:value-type="string">
            <text:p>71356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460.00" office:value-type="string">
            <text:p>246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04854        " office:value-type="string">
            <text:p>625204854 <text:s text:c="7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57" office:value-type="string">
            <text:p>7135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515.00" office:value-type="string">
            <text:p>151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7500080        " office:value-type="string">
            <text:p>197500080 <text:s text:c="7"/>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366" office:value-type="string">
            <text:p>71366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845.00" office:value-type="string">
            <text:p>184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6259456        " office:value-type="string">
            <text:p>076259456 <text:s text:c="7"/></text:p>
          </table:table-cell>
          <table:table-cell office:string-value="City of Independence, MO" office:value-type="string">
            <text:p>City of Independence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01-01 05:21:06.0" office:value-type="string">
            <text:p>2023-01-01 05:21:06.0</text:p>
          </table:table-cell>
          <table:table-cell office:string-value="2023-01-01 05:21:06.0" office:value-type="string">
            <text:p>2023-01-01 05:21:06.0</text:p>
          </table:table-cell>
          <table:table-cell office:string-value="71375" office:value-type="string">
            <text:p>71375</text:p>
          </table:table-cell>
          <table:table-cell office:string-value="EFT     " office:value-type="string">
            <text:p>EFT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4800" office:value-type="string">
            <text:p>0.004800</text:p>
          </table:table-cell>
          <table:table-cell office:string-value="0.004800" office:value-type="string">
            <text:p>0.004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3-01-01 05:21:06.0" office:value-type="string">
            <text:p>2023-01-01 05:21:06.0</text:p>
          </table:table-cell>
          <table:table-cell office:string-value="2023-01-01 05:21:06.0" office:value-type="string">
            <text:p>2023-01-01 05:21:06.0</text:p>
          </table:table-cell>
          <table:table-cell office:string-value="71375" office:value-type="string">
            <text:p>71375</text:p>
          </table:table-cell>
          <table:table-cell office:string-value="EFT     " office:value-type="string">
            <text:p>EFT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4800" office:value-type="string">
            <text:p>0.004800</text:p>
          </table:table-cell>
          <table:table-cell office:string-value="0.004800" office:value-type="string">
            <text:p>0.004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3-01-01 05:21:06.0" office:value-type="string">
            <text:p>2023-01-01 05:21:06.0</text:p>
          </table:table-cell>
          <table:table-cell office:string-value="2023-01-01 05:21:06.0" office:value-type="string">
            <text:p>2023-01-01 05:21:06.0</text:p>
          </table:table-cell>
          <table:table-cell office:string-value="71375" office:value-type="string">
            <text:p>71375</text:p>
          </table:table-cell>
          <table:table-cell office:string-value="EFT     " office:value-type="string">
            <text:p>EFT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1800.00" office:value-type="string">
            <text:p>1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4800" office:value-type="string">
            <text:p>0.004800</text:p>
          </table:table-cell>
          <table:table-cell office:string-value="0.004800" office:value-type="string">
            <text:p>0.004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2-11-11 05:10:33.0" office:value-type="string">
            <text:p>2022-11-11 05:10:33.0</text:p>
          </table:table-cell>
          <table:table-cell office:string-value="2022-11-11 05:10:33.0" office:value-type="string">
            <text:p>2022-11-11 05:10:33.0</text:p>
          </table:table-cell>
          <table:table-cell office:string-value="71430" office:value-type="string">
            <text:p>71430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01 05:24:55.0" office:value-type="string">
            <text:p>2022-12-01 05:24:55.0</text:p>
          </table:table-cell>
          <table:table-cell office:string-value="2022-12-01 05:24:55.0" office:value-type="string">
            <text:p>2022-12-01 05:24:55.0</text:p>
          </table:table-cell>
          <table:table-cell office:string-value="71547" office:value-type="string">
            <text:p>71547</text:p>
          </table:table-cell>
          <table:table-cell office:string-value="EFT     " office:value-type="string">
            <text:p>EFT <text:s text:c="4"/></text:p>
          </table:table-cell>
          <table:table-cell office:string-value="2022-12-01 09:00:00.0" office:value-type="string">
            <text:p>2022-12-01 09:00:00.0</text:p>
          </table:table-cell>
          <table:table-cell office:string-value="2023-02-28 09:00:00.0" office:value-type="string">
            <text:p>2023-02-28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6943781        " office:value-type="string">
            <text:p>006943781 <text:s text:c="7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7700" office:value-type="string">
            <text:p>0.307700</text:p>
          </table:table-cell>
          <table:table-cell office:string-value="0.307700" office:value-type="string">
            <text:p>0.307700</text:p>
          </table:table-cell>
          <table:table-cell office:string-value="COM" office:value-type="string">
            <text:p>COM</text:p>
          </table:table-cell>
          <table:table-cell office:string-value="0.023100" office:value-type="string">
            <text:p>0.023100</text:p>
          </table:table-cell>
          <table:table-cell office:string-value="0.023100" office:value-type="string">
            <text:p>0.023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03-01 05:23:13.0" office:value-type="string">
            <text:p>2023-03-01 05:23:13.0</text:p>
          </table:table-cell>
          <table:table-cell office:string-value="2023-03-01 05:23:13.0" office:value-type="string">
            <text:p>2023-03-01 05:23:13.0</text:p>
          </table:table-cell>
          <table:table-cell office:string-value="71547" office:value-type="string">
            <text:p>71547</text:p>
          </table:table-cell>
          <table:table-cell office:string-value="EFT     " office:value-type="string">
            <text:p>EFT <text:s text:c="4"/></text:p>
          </table:table-cell>
          <table:table-cell office:string-value="2022-12-01 09:00:00.0" office:value-type="string">
            <text:p>2022-12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43781        " office:value-type="string">
            <text:p>006943781 <text:s text:c="7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07700" office:value-type="string">
            <text:p>0.307700</text:p>
          </table:table-cell>
          <table:table-cell office:string-value="0.307700" office:value-type="string">
            <text:p>0.307700</text:p>
          </table:table-cell>
          <table:table-cell office:string-value="COM" office:value-type="string">
            <text:p>COM</text:p>
          </table:table-cell>
          <table:table-cell office:string-value="0.023100" office:value-type="string">
            <text:p>0.023100</text:p>
          </table:table-cell>
          <table:table-cell office:string-value="0.023100" office:value-type="string">
            <text:p>0.023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2-11-10 05:10:28.0" office:value-type="string">
            <text:p>2022-11-10 05:10:28.0</text:p>
          </table:table-cell>
          <table:table-cell office:string-value="2022-11-10 05:10:28.0" office:value-type="string">
            <text:p>2022-11-10 05:10:28.0</text:p>
          </table:table-cell>
          <table:table-cell office:string-value="71594" office:value-type="string">
            <text:p>7159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594" office:value-type="string">
            <text:p>7159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2-11-11 05:10:33.0" office:value-type="string">
            <text:p>2022-11-11 05:10:33.0</text:p>
          </table:table-cell>
          <table:table-cell office:string-value="2022-11-11 05:10:33.0" office:value-type="string">
            <text:p>2022-11-11 05:10:33.0</text:p>
          </table:table-cell>
          <table:table-cell office:string-value="71597" office:value-type="string">
            <text:p>7159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.00" office:value-type="string">
            <text:p>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6-01 05:25:23.0" office:value-type="string">
            <text:p>2023-06-01 05:25:23.0</text:p>
          </table:table-cell>
          <table:table-cell office:string-value="2023-06-01 05:25:23.0" office:value-type="string">
            <text:p>2023-06-01 05:25:23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8-31 09:00:00.0" office:value-type="string">
            <text:p>2023-08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75.00" office:value-type="string">
            <text:p>7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50.00" office:value-type="string">
            <text:p>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50.00" office:value-type="string">
            <text:p>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1872" office:value-type="string">
            <text:p>71872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50.00" office:value-type="string">
            <text:p>2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169584        " office:value-type="string">
            <text:p>007169584 <text:s text:c="7"/>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2-12-01 05:24:55.0" office:value-type="string">
            <text:p>2022-12-01 05:24:55.0</text:p>
          </table:table-cell>
          <table:table-cell office:string-value="2022-12-01 05:24:55.0" office:value-type="string">
            <text:p>2022-12-01 05:24:55.0</text:p>
          </table:table-cell>
          <table:table-cell office:string-value="72162" office:value-type="string">
            <text:p>72162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1214.00" office:value-type="string">
            <text:p>1214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1-01 05:21:06.0" office:value-type="string">
            <text:p>2023-01-01 05:21:06.0</text:p>
          </table:table-cell>
          <table:table-cell office:string-value="2023-01-01 05:21:06.0" office:value-type="string">
            <text:p>2023-01-01 05:21:06.0</text:p>
          </table:table-cell>
          <table:table-cell office:string-value="72162" office:value-type="string">
            <text:p>72162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1-31 09:00:00.0" office:value-type="string">
            <text:p>2023-01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2-01 05:24:21.0" office:value-type="string">
            <text:p>2023-02-01 05:24:21.0</text:p>
          </table:table-cell>
          <table:table-cell office:string-value="2023-02-01 05:24:21.0" office:value-type="string">
            <text:p>2023-02-01 05:24:21.0</text:p>
          </table:table-cell>
          <table:table-cell office:string-value="72162" office:value-type="string">
            <text:p>72162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3-02-28 09:00:00.0" office:value-type="string">
            <text:p>2023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1500.00" office:value-type="string">
            <text:p>1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2-11-02 05:10:28.0" office:value-type="string">
            <text:p>2022-11-02 05:10:28.0</text:p>
          </table:table-cell>
          <table:table-cell office:string-value="2022-11-02 05:10:28.0" office:value-type="string">
            <text:p>2022-11-02 05:10:28.0</text:p>
          </table:table-cell>
          <table:table-cell office:string-value="72251" office:value-type="string">
            <text:p>72251</text:p>
          </table:table-cell>
          <table:table-cell office:string-value="FT      " office:value-type="string">
            <text:p>FT <text:s text:c="5"/></text:p>
          </table:table-cell>
          <table:table-cell office:string-value="2022-11-02 09:00:00.0" office:value-type="string">
            <text:p>2022-11-02 09:00:00.0</text:p>
          </table:table-cell>
          <table:table-cell office:string-value="2022-11-02 09:00:00.0" office:value-type="string">
            <text:p>2022-11-02 09:00:00.0</text:p>
          </table:table-cell>
          <table:table-cell office:string-value="2022-11-02 09:00:00.0" office:value-type="string">
            <text:p>2022-11-02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3 05:10:29.0" office:value-type="string">
            <text:p>2022-11-03 05:10:29.0</text:p>
          </table:table-cell>
          <table:table-cell office:string-value="2022-11-03 05:10:29.0" office:value-type="string">
            <text:p>2022-11-03 05:10:29.0</text:p>
          </table:table-cell>
          <table:table-cell office:string-value="72251" office:value-type="string">
            <text:p>72251</text:p>
          </table:table-cell>
          <table:table-cell office:string-value="FT      " office:value-type="string">
            <text:p>FT <text:s text:c="5"/></text:p>
          </table:table-cell>
          <table:table-cell office:string-value="2022-11-02 09:00:00.0" office:value-type="string">
            <text:p>2022-11-02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022-11-02 09:00:00.0" office:value-type="string">
            <text:p>2022-11-02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2 05:10:28.0" office:value-type="string">
            <text:p>2022-11-02 05:10:28.0</text:p>
          </table:table-cell>
          <table:table-cell office:string-value="2022-11-02 05:10:28.0" office:value-type="string">
            <text:p>2022-11-02 05:10:28.0</text:p>
          </table:table-cell>
          <table:table-cell office:string-value="72252" office:value-type="string">
            <text:p>72252</text:p>
          </table:table-cell>
          <table:table-cell office:string-value="FT      " office:value-type="string">
            <text:p>FT <text:s text:c="5"/></text:p>
          </table:table-cell>
          <table:table-cell office:string-value="2022-11-02 09:00:00.0" office:value-type="string">
            <text:p>2022-11-02 09:00:00.0</text:p>
          </table:table-cell>
          <table:table-cell office:string-value="2022-11-02 09:00:00.0" office:value-type="string">
            <text:p>2022-11-02 09:00:00.0</text:p>
          </table:table-cell>
          <table:table-cell office:string-value="2022-11-02 09:00:00.0" office:value-type="string">
            <text:p>2022-11-02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2000.00" office:value-type="string">
            <text:p>2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3 05:10:29.0" office:value-type="string">
            <text:p>2022-11-03 05:10:29.0</text:p>
          </table:table-cell>
          <table:table-cell office:string-value="2022-11-03 05:10:29.0" office:value-type="string">
            <text:p>2022-11-03 05:10:29.0</text:p>
          </table:table-cell>
          <table:table-cell office:string-value="72252" office:value-type="string">
            <text:p>72252</text:p>
          </table:table-cell>
          <table:table-cell office:string-value="FT      " office:value-type="string">
            <text:p>FT <text:s text:c="5"/></text:p>
          </table:table-cell>
          <table:table-cell office:string-value="2022-11-02 09:00:00.0" office:value-type="string">
            <text:p>2022-11-02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022-11-02 09:00:00.0" office:value-type="string">
            <text:p>2022-11-02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2000.00" office:value-type="string">
            <text:p>2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4 05:10:29.0" office:value-type="string">
            <text:p>2022-11-04 05:10:29.0</text:p>
          </table:table-cell>
          <table:table-cell office:string-value="2022-11-04 05:10:29.0" office:value-type="string">
            <text:p>2022-11-04 05:10:29.0</text:p>
          </table:table-cell>
          <table:table-cell office:string-value="72252" office:value-type="string">
            <text:p>72252</text:p>
          </table:table-cell>
          <table:table-cell office:string-value="FT      " office:value-type="string">
            <text:p>FT <text:s text:c="5"/></text:p>
          </table:table-cell>
          <table:table-cell office:string-value="2022-11-02 09:00:00.0" office:value-type="string">
            <text:p>2022-11-02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2022-11-02 09:00:00.0" office:value-type="string">
            <text:p>2022-11-02 09:00:00.0</text:p>
          </table:table-cell>
          <table:table-cell office:string-value="2022-11-05 09:00:00.0" office:value-type="string">
            <text:p>2022-11-05 09:00:00.0</text:p>
          </table:table-cell>
          <table:table-cell office:string-value="22000.00" office:value-type="string">
            <text:p>2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3 05:10:29.0" office:value-type="string">
            <text:p>2022-11-03 05:10:29.0</text:p>
          </table:table-cell>
          <table:table-cell office:string-value="2022-11-03 05:10:29.0" office:value-type="string">
            <text:p>2022-11-03 05:10:29.0</text:p>
          </table:table-cell>
          <table:table-cell office:string-value="72257" office:value-type="string">
            <text:p>72257</text:p>
          </table:table-cell>
          <table:table-cell office:string-value="FT      " office:value-type="string">
            <text:p>FT <text:s text:c="5"/></text:p>
          </table:table-cell>
          <table:table-cell office:string-value="2022-11-03 09:00:00.0" office:value-type="string">
            <text:p>2022-11-03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022-11-04 09:00:00.0" office:value-type="string">
            <text:p>2022-11-04 09:00:00.0</text:p>
          </table:table-cell>
          <table:table-cell office:string-value="5014.00" office:value-type="string">
            <text:p>501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200" office:value-type="string">
            <text:p>0.502200</text:p>
          </table:table-cell>
          <table:table-cell office:string-value="0.502200" office:value-type="string">
            <text:p>0.502200</text:p>
          </table:table-cell>
          <table:table-cell office:string-value="COM" office:value-type="string">
            <text:p>COM</text:p>
          </table:table-cell>
          <table:table-cell office:string-value="0.041300" office:value-type="string">
            <text:p>0.041300</text:p>
          </table:table-cell>
          <table:table-cell office:string-value="0.041300" office:value-type="string">
            <text:p>0.041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2-11-06 12:58:58.0" office:value-type="string">
            <text:p>2022-11-06 12:58:58.0</text:p>
          </table:table-cell>
          <table:table-cell office:string-value="2022-11-06 12:58:58.0" office:value-type="string">
            <text:p>2022-11-06 12:58:58.0</text:p>
          </table:table-cell>
          <table:table-cell office:string-value="72265" office:value-type="string">
            <text:p>72265</text:p>
          </table:table-cell>
          <table:table-cell office:string-value="FT" office:value-type="string">
            <text:p>FT</text:p>
          </table:table-cell>
          <table:table-cell office:string-value="2022-11-05 09:00:00.0" office:value-type="string">
            <text:p>2022-11-05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2-11-05 09:00:00.0" office:value-type="string">
            <text:p>2022-11-05 09:00:00.0</text:p>
          </table:table-cell>
          <table:table-cell office:string-value="2022-11-08 09:00:00.0" office:value-type="string">
            <text:p>2022-11-08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450000" office:value-type="string">
            <text:p>0.45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1/5/2022 - 11/7/2022 - Discounted Secondary Receipt Point(s): FLD01" office:value-type="string">
            <text:p>Effective 11/5/2022 - 11/7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6 12:56:34.0" office:value-type="string">
            <text:p>2022-11-06 12:56:34.0</text:p>
          </table:table-cell>
          <table:table-cell office:string-value="2022-11-06 12:56:34.0" office:value-type="string">
            <text:p>2022-11-06 12:56:34.0</text:p>
          </table:table-cell>
          <table:table-cell office:string-value="72267" office:value-type="string">
            <text:p>72267</text:p>
          </table:table-cell>
          <table:table-cell office:string-value="FT" office:value-type="string">
            <text:p>FT</text:p>
          </table:table-cell>
          <table:table-cell office:string-value="2022-11-05 09:00:00.0" office:value-type="string">
            <text:p>2022-11-05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2-11-05 09:00:00.0" office:value-type="string">
            <text:p>2022-11-05 09:00:00.0</text:p>
          </table:table-cell>
          <table:table-cell office:string-value="2022-11-08 09:00:00.0" office:value-type="string">
            <text:p>2022-11-08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450000" office:value-type="string">
            <text:p>0.45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1/5/2022 - 11/7/2022 - Discounted Secondary Receipt Point(s): FLD01" office:value-type="string">
            <text:p>Effective 11/5/2022 - 11/7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8 05:10:36.0" office:value-type="string">
            <text:p>2022-11-08 05:10:36.0</text:p>
          </table:table-cell>
          <table:table-cell office:string-value="2022-11-08 05:10:36.0" office:value-type="string">
            <text:p>2022-11-08 05:10:36.0</text:p>
          </table:table-cell>
          <table:table-cell office:string-value="72268" office:value-type="string">
            <text:p>72268</text:p>
          </table:table-cell>
          <table:table-cell office:string-value="FT      " office:value-type="string">
            <text:p>FT <text:s text:c="5"/></text:p>
          </table:table-cell>
          <table:table-cell office:string-value="2022-11-08 09:00:00.0" office:value-type="string">
            <text:p>2022-11-08 09:00:00.0</text:p>
          </table:table-cell>
          <table:table-cell office:string-value="2022-11-08 09:00:00.0" office:value-type="string">
            <text:p>2022-11-08 09:00:00.0</text:p>
          </table:table-cell>
          <table:table-cell office:string-value="2022-11-08 09:00:00.0" office:value-type="string">
            <text:p>2022-11-08 09:00:00.0</text:p>
          </table:table-cell>
          <table:table-cell office:string-value="2022-11-09 09:00:00.0" office:value-type="string">
            <text:p>2022-11-09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8 05:10:36.0" office:value-type="string">
            <text:p>2022-11-08 05:10:36.0</text:p>
          </table:table-cell>
          <table:table-cell office:string-value="2022-11-08 05:10:36.0" office:value-type="string">
            <text:p>2022-11-08 05:10:36.0</text:p>
          </table:table-cell>
          <table:table-cell office:string-value="72270" office:value-type="string">
            <text:p>72270</text:p>
          </table:table-cell>
          <table:table-cell office:string-value="FT      " office:value-type="string">
            <text:p>FT <text:s text:c="5"/></text:p>
          </table:table-cell>
          <table:table-cell office:string-value="2022-11-08 09:00:00.0" office:value-type="string">
            <text:p>2022-11-08 09:00:00.0</text:p>
          </table:table-cell>
          <table:table-cell office:string-value="2022-11-08 09:00:00.0" office:value-type="string">
            <text:p>2022-11-08 09:00:00.0</text:p>
          </table:table-cell>
          <table:table-cell office:string-value="2022-11-08 09:00:00.0" office:value-type="string">
            <text:p>2022-11-08 09:00:00.0</text:p>
          </table:table-cell>
          <table:table-cell office:string-value="2022-11-09 09:00:00.0" office:value-type="string">
            <text:p>2022-11-09 09:00:00.0</text:p>
          </table:table-cell>
          <table:table-cell office:string-value="22000.00" office:value-type="string">
            <text:p>2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9 05:10:50.0" office:value-type="string">
            <text:p>2022-11-09 05:10:50.0</text:p>
          </table:table-cell>
          <table:table-cell office:string-value="2022-11-09 05:10:50.0" office:value-type="string">
            <text:p>2022-11-09 05:10:50.0</text:p>
          </table:table-cell>
          <table:table-cell office:string-value="72270" office:value-type="string">
            <text:p>72270</text:p>
          </table:table-cell>
          <table:table-cell office:string-value="FT      " office:value-type="string">
            <text:p>FT <text:s text:c="5"/></text:p>
          </table:table-cell>
          <table:table-cell office:string-value="2022-11-08 09:00:00.0" office:value-type="string">
            <text:p>2022-11-08 09:00:00.0</text:p>
          </table:table-cell>
          <table:table-cell office:string-value="2022-11-09 09:00:00.0" office:value-type="string">
            <text:p>2022-11-09 09:00:00.0</text:p>
          </table:table-cell>
          <table:table-cell office:string-value="2022-11-08 09:00:00.0" office:value-type="string">
            <text:p>2022-11-08 09:00:00.0</text:p>
          </table:table-cell>
          <table:table-cell office:string-value="2022-11-10 09:00:00.0" office:value-type="string">
            <text:p>2022-11-10 09:00:00.0</text:p>
          </table:table-cell>
          <table:table-cell office:string-value="22000.00" office:value-type="string">
            <text:p>2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09 05:10:50.0" office:value-type="string">
            <text:p>2022-11-09 05:10:50.0</text:p>
          </table:table-cell>
          <table:table-cell office:string-value="2022-11-09 05:10:50.0" office:value-type="string">
            <text:p>2022-11-09 05:10:50.0</text:p>
          </table:table-cell>
          <table:table-cell office:string-value="72273" office:value-type="string">
            <text:p>72273</text:p>
          </table:table-cell>
          <table:table-cell office:string-value="FT      " office:value-type="string">
            <text:p>FT <text:s text:c="5"/></text:p>
          </table:table-cell>
          <table:table-cell office:string-value="2022-11-09 09:00:00.0" office:value-type="string">
            <text:p>2022-11-09 09:00:00.0</text:p>
          </table:table-cell>
          <table:table-cell office:string-value="2022-11-09 09:00:00.0" office:value-type="string">
            <text:p>2022-11-09 09:00:00.0</text:p>
          </table:table-cell>
          <table:table-cell office:string-value="2022-11-09 09:00:00.0" office:value-type="string">
            <text:p>2022-11-09 09:00:00.0</text:p>
          </table:table-cell>
          <table:table-cell office:string-value="2022-11-10 09:00:00.0" office:value-type="string">
            <text:p>2022-11-10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550000" office:value-type="string">
            <text:p>0.55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1/9/2022 - 11/9/2022 - Discounted Secondary Receipt Point(s): FLD01" office:value-type="string">
            <text:p>Effective 11/9/2022 - 11/9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1-10 05:10:28.0" office:value-type="string">
            <text:p>2022-11-10 05:10:28.0</text:p>
          </table:table-cell>
          <table:table-cell office:string-value="2022-11-10 05:10:28.0" office:value-type="string">
            <text:p>2022-11-10 05:10:28.0</text:p>
          </table:table-cell>
          <table:table-cell office:string-value="72278" office:value-type="string">
            <text:p>72278</text:p>
          </table:table-cell>
          <table:table-cell office:string-value="FT      " office:value-type="string">
            <text:p>FT <text:s text:c="5"/></text:p>
          </table:table-cell>
          <table:table-cell office:string-value="2022-11-10 09:00:00.0" office:value-type="string">
            <text:p>2022-11-10 09:00:00.0</text:p>
          </table:table-cell>
          <table:table-cell office:string-value="2022-11-10 09:00:00.0" office:value-type="string">
            <text:p>2022-11-10 09:00:00.0</text:p>
          </table:table-cell>
          <table:table-cell office:string-value="2022-11-10 09:00:00.0" office:value-type="string">
            <text:p>2022-11-10 09:00:00.0</text:p>
          </table:table-cell>
          <table:table-cell office:string-value="2022-11-11 09:00:00.0" office:value-type="string">
            <text:p>2022-11-11 09:00:00.0</text:p>
          </table:table-cell>
          <table:table-cell office:string-value="52000.00" office:value-type="string">
            <text:p>5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450000" office:value-type="string">
            <text:p>0.45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1/10/2022 - 11/10/2022 - Discounted Secondary Receipt Point(s): FLD01" office:value-type="string">
            <text:p>Effective 11/10/2022 - 11/10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01 05:24:55.0" office:value-type="string">
            <text:p>2022-12-01 05:24:55.0</text:p>
          </table:table-cell>
          <table:table-cell office:string-value="2022-12-01 05:24:55.0" office:value-type="string">
            <text:p>2022-12-01 05:24:55.0</text:p>
          </table:table-cell>
          <table:table-cell office:string-value="72584" office:value-type="string">
            <text:p>72584</text:p>
          </table:table-cell>
          <table:table-cell office:string-value="FT      " office:value-type="string">
            <text:p>FT <text:s text:c="5"/></text:p>
          </table:table-cell>
          <table:table-cell office:string-value="2022-12-01 09:00:00.0" office:value-type="string">
            <text:p>2022-12-0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22-12-02 09:00:00.0" office:value-type="string">
            <text:p>2022-12-02 09:00:00.0</text:p>
          </table:table-cell>
          <table:table-cell office:string-value="26300.00" office:value-type="string">
            <text:p>263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2/1/2022 - 12/2/2022 - Discounted Secondary Receipt Point(s): FLD01" office:value-type="string">
            <text:p>Effective 12/1/2022 - 12/2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02 05:10:53.0" office:value-type="string">
            <text:p>2022-12-02 05:10:53.0</text:p>
          </table:table-cell>
          <table:table-cell office:string-value="2022-12-02 05:10:53.0" office:value-type="string">
            <text:p>2022-12-02 05:10:53.0</text:p>
          </table:table-cell>
          <table:table-cell office:string-value="72584" office:value-type="string">
            <text:p>72584</text:p>
          </table:table-cell>
          <table:table-cell office:string-value="FT      " office:value-type="string">
            <text:p>FT <text:s text:c="5"/></text:p>
          </table:table-cell>
          <table:table-cell office:string-value="2022-12-01 09:00:00.0" office:value-type="string">
            <text:p>2022-12-01 09:00:00.0</text:p>
          </table:table-cell>
          <table:table-cell office:string-value="2022-12-02 09:00:00.0" office:value-type="string">
            <text:p>2022-12-02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22-12-03 09:00:00.0" office:value-type="string">
            <text:p>2022-12-03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2/1/2022 - 12/2/2022 - Discounted Secondary Receipt Point(s): FLD01" office:value-type="string">
            <text:p>Effective 12/1/2022 - 12/2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01 05:24:55.0" office:value-type="string">
            <text:p>2022-12-01 05:24:55.0</text:p>
          </table:table-cell>
          <table:table-cell office:string-value="2022-12-01 05:24:55.0" office:value-type="string">
            <text:p>2022-12-01 05:24:55.0</text:p>
          </table:table-cell>
          <table:table-cell office:string-value="72585" office:value-type="string">
            <text:p>72585</text:p>
          </table:table-cell>
          <table:table-cell office:string-value="FT      " office:value-type="string">
            <text:p>FT <text:s text:c="5"/></text:p>
          </table:table-cell>
          <table:table-cell office:string-value="2022-12-01 09:00:00.0" office:value-type="string">
            <text:p>2022-12-0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22-12-01 09:00:00.0" office:value-type="string">
            <text:p>2022-12-01 09:00:00.0</text:p>
          </table:table-cell>
          <table:table-cell office:string-value="2022-12-02 09:00:00.0" office:value-type="string">
            <text:p>2022-12-02 09:00:00.0</text:p>
          </table:table-cell>
          <table:table-cell office:string-value="4700.00" office:value-type="string">
            <text:p>47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50000" office:value-type="string">
            <text:p>0.35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2/1/2022 - 12/1/2022 - Discounted Secondary Receipt Point(s): FLD01" office:value-type="string">
            <text:p>Effective 12/1/2022 - 12/1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2-01 05:24:21.0" office:value-type="string">
            <text:p>2023-02-01 05:24:21.0</text:p>
          </table:table-cell>
          <table:table-cell office:string-value="2023-02-01 05:24:21.0" office:value-type="string">
            <text:p>2023-02-01 05:24:21.0</text:p>
          </table:table-cell>
          <table:table-cell office:string-value="72590" office:value-type="string">
            <text:p>72590</text:p>
          </table:table-cell>
          <table:table-cell office:string-value="FT      " office:value-type="string">
            <text:p>F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0000" office:value-type="string">
            <text:p>0.1000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06100" office:value-type="string">
            <text:p>0.006100</text:p>
          </table:table-cell>
          <table:table-cell office:string-value="0.006100" office:value-type="string">
            <text:p>0.006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2-01 05:24:21.0" office:value-type="string">
            <text:p>2023-02-01 05:24:21.0</text:p>
          </table:table-cell>
          <table:table-cell office:string-value="2023-02-01 05:24:21.0" office:value-type="string">
            <text:p>2023-02-01 05:24:21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2-12-07 05:10:22.0" office:value-type="string">
            <text:p>2022-12-07 05:10:22.0</text:p>
          </table:table-cell>
          <table:table-cell office:string-value="2022-12-07 05:10:22.0" office:value-type="string">
            <text:p>2022-12-07 05:10:22.0</text:p>
          </table:table-cell>
          <table:table-cell office:string-value="72596" office:value-type="string">
            <text:p>72596</text:p>
          </table:table-cell>
          <table:table-cell office:string-value="FT      " office:value-type="string">
            <text:p>FT <text:s text:c="5"/></text:p>
          </table:table-cell>
          <table:table-cell office:string-value="2022-12-07 09:00:00.0" office:value-type="string">
            <text:p>2022-12-07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2-12-07 09:00:00.0" office:value-type="string">
            <text:p>2022-12-07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3622292        " office:value-type="string">
            <text:p>193622292 <text:s text:c="7"/>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2-12-07 05:10:22.0" office:value-type="string">
            <text:p>2022-12-07 05:10:22.0</text:p>
          </table:table-cell>
          <table:table-cell office:string-value="2022-12-07 05:10:22.0" office:value-type="string">
            <text:p>2022-12-07 05:10:22.0</text:p>
          </table:table-cell>
          <table:table-cell office:string-value="72597" office:value-type="string">
            <text:p>72597</text:p>
          </table:table-cell>
          <table:table-cell office:string-value="FT      " office:value-type="string">
            <text:p>FT <text:s text:c="5"/></text:p>
          </table:table-cell>
          <table:table-cell office:string-value="2022-12-07 09:00:00.0" office:value-type="string">
            <text:p>2022-12-07 09:00:00.0</text:p>
          </table:table-cell>
          <table:table-cell office:string-value="2022-12-07 09:00:00.0" office:value-type="string">
            <text:p>2022-12-07 09:00:00.0</text:p>
          </table:table-cell>
          <table:table-cell office:string-value="2022-12-07 09:00:00.0" office:value-type="string">
            <text:p>2022-12-07 09:00:00.0</text:p>
          </table:table-cell>
          <table:table-cell office:string-value="2022-12-08 09:00:00.0" office:value-type="string">
            <text:p>2022-12-08 09:00:00.0</text:p>
          </table:table-cell>
          <table:table-cell office:string-value="47000.00" office:value-type="string">
            <text:p>47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2/7/2022 - 12/7/2022 - Discounted Secondary Receipt Point(s): FLD01" office:value-type="string">
            <text:p>Effective 12/7/2022 - 12/7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09 05:10:35.0" office:value-type="string">
            <text:p>2022-12-09 05:10:35.0</text:p>
          </table:table-cell>
          <table:table-cell office:string-value="2022-12-09 05:10:35.0" office:value-type="string">
            <text:p>2022-12-09 05:10:35.0</text:p>
          </table:table-cell>
          <table:table-cell office:string-value="72611" office:value-type="string">
            <text:p>72611</text:p>
          </table:table-cell>
          <table:table-cell office:string-value="FT      " office:value-type="string">
            <text:p>FT <text:s text:c="5"/></text:p>
          </table:table-cell>
          <table:table-cell office:string-value="2022-12-09 09:00:00.0" office:value-type="string">
            <text:p>2022-12-09 09:00:00.0</text:p>
          </table:table-cell>
          <table:table-cell office:string-value="2022-12-09 09:00:00.0" office:value-type="string">
            <text:p>2022-12-09 09:00:00.0</text:p>
          </table:table-cell>
          <table:table-cell office:string-value="2022-12-09 09:00:00.0" office:value-type="string">
            <text:p>2022-12-09 09:00:00.0</text:p>
          </table:table-cell>
          <table:table-cell office:string-value="2022-12-10 09:00:00.0" office:value-type="string">
            <text:p>2022-12-10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2/9/2022 - 12/9/2022 - Discounted Secondary Receipt Point(s): FLD01" office:value-type="string">
            <text:p>Effective 12/9/2022 - 12/9/2022 -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10 05:10:30.0" office:value-type="string">
            <text:p>2022-12-10 05:10:30.0</text:p>
          </table:table-cell>
          <table:table-cell office:string-value="2022-12-10 05:10:30.0" office:value-type="string">
            <text:p>2022-12-10 05:10:30.0</text:p>
          </table:table-cell>
          <table:table-cell office:string-value="72616" office:value-type="string">
            <text:p>72616</text:p>
          </table:table-cell>
          <table:table-cell office:string-value="FT      " office:value-type="string">
            <text:p>FT <text:s text:c="5"/></text:p>
          </table:table-cell>
          <table:table-cell office:string-value="2022-12-10 09:00:00.0" office:value-type="string">
            <text:p>2022-12-10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2-10 09:00:00.0" office:value-type="string">
            <text:p>2022-12-10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2-12-13 07:10:58.0" office:value-type="string">
            <text:p>2022-12-13 07:10:58.0</text:p>
          </table:table-cell>
          <table:table-cell office:string-value="2022-12-13 07:10:58.0" office:value-type="string">
            <text:p>2022-12-13 07:10:58.0</text:p>
          </table:table-cell>
          <table:table-cell office:string-value="72620" office:value-type="string">
            <text:p>72620</text:p>
          </table:table-cell>
          <table:table-cell office:string-value="EFT" office:value-type="string">
            <text:p>EFT</text:p>
          </table:table-cell>
          <table:table-cell office:string-value="2022-12-13 09:00:00.0" office:value-type="string">
            <text:p>2022-12-13 09:00:00.0</text:p>
          </table:table-cell>
          <table:table-cell office:string-value="2022-12-13 09:00:00.0" office:value-type="string">
            <text:p>2022-12-13 09:00:00.0</text:p>
          </table:table-cell>
          <table:table-cell office:string-value="2022-12-13 09:00:00.0" office:value-type="string">
            <text:p>2022-12-13 09:00:00.0</text:p>
          </table:table-cell>
          <table:table-cell office:string-value="2022-12-14 09:00:00.0" office:value-type="string">
            <text:p>2022-12-14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320000" office:value-type="string">
            <text:p>0.3200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12/13/2022 - 12/13/2022 Discounted Secondary Receipt Point(s): FLD01" office:value-type="string">
            <text:p>Effective 12/13/2022 - 12/13/2022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2-12-20 05:10:25.0" office:value-type="string">
            <text:p>2022-12-20 05:10:25.0</text:p>
          </table:table-cell>
          <table:table-cell office:string-value="2022-12-20 05:10:25.0" office:value-type="string">
            <text:p>2022-12-20 05:10:25.0</text:p>
          </table:table-cell>
          <table:table-cell office:string-value="72621" office:value-type="string">
            <text:p>72621</text:p>
          </table:table-cell>
          <table:table-cell office:string-value="EFT     " office:value-type="string">
            <text:p>EFT <text:s text:c="4"/></text:p>
          </table:table-cell>
          <table:table-cell office:string-value="2022-12-20 09:00:00.0" office:value-type="string">
            <text:p>2022-12-20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2-20 09:00:00.0" office:value-type="string">
            <text:p>2022-12-20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900" office:value-type="string">
            <text:p>0.424900</text:p>
          </table:table-cell>
          <table:table-cell office:string-value="0.424900" office:value-type="string">
            <text:p>0.424900</text:p>
          </table:table-cell>
          <table:table-cell office:string-value="COM" office:value-type="string">
            <text:p>COM</text:p>
          </table:table-cell>
          <table:table-cell office:string-value="0.032300" office:value-type="string">
            <text:p>0.032300</text:p>
          </table:table-cell>
          <table:table-cell office:string-value="0.032300" office:value-type="string">
            <text:p>0.032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2-12-13 07:11:44.0" office:value-type="string">
            <text:p>2022-12-13 07:11:44.0</text:p>
          </table:table-cell>
          <table:table-cell office:string-value="2022-12-13 07:11:44.0" office:value-type="string">
            <text:p>2022-12-13 07:11:44.0</text:p>
          </table:table-cell>
          <table:table-cell office:string-value="72622" office:value-type="string">
            <text:p>72622</text:p>
          </table:table-cell>
          <table:table-cell office:string-value="FT" office:value-type="string">
            <text:p>FT</text:p>
          </table:table-cell>
          <table:table-cell office:string-value="2022-12-13 09:00:00.0" office:value-type="string">
            <text:p>2022-12-13 09:00:00.0</text:p>
          </table:table-cell>
          <table:table-cell office:string-value="2022-12-13 09:00:00.0" office:value-type="string">
            <text:p>2022-12-13 09:00:00.0</text:p>
          </table:table-cell>
          <table:table-cell office:string-value="2022-12-13 09:00:00.0" office:value-type="string">
            <text:p>2022-12-13 09:00:00.0</text:p>
          </table:table-cell>
          <table:table-cell office:string-value="2022-12-14 09:00:00.0" office:value-type="string">
            <text:p>2022-12-14 09:00:00.0</text:p>
          </table:table-cell>
          <table:table-cell office:string-value="14800.00" office:value-type="string">
            <text:p>1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2/13/2022 - 12/13/2022 Discounted Secondary Receipt Point(s): FLD01" office:value-type="string">
            <text:p>Effective 12/13/2022 - 12/13/2022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15 05:10:27.0" office:value-type="string">
            <text:p>2022-12-15 05:10:27.0</text:p>
          </table:table-cell>
          <table:table-cell office:string-value="2022-12-15 05:10:27.0" office:value-type="string">
            <text:p>2022-12-15 05:10:27.0</text:p>
          </table:table-cell>
          <table:table-cell office:string-value="72627" office:value-type="string">
            <text:p>72627</text:p>
          </table:table-cell>
          <table:table-cell office:string-value="FT      " office:value-type="string">
            <text:p>FT <text:s text:c="5"/></text:p>
          </table:table-cell>
          <table:table-cell office:string-value="2022-12-15 09:00:00.0" office:value-type="string">
            <text:p>2022-12-15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2-15 09:00:00.0" office:value-type="string">
            <text:p>2022-12-15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2635" office:value-type="string">
            <text:p>72635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360000" office:value-type="string">
            <text:p>0.3600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4/1/2023 - 3/31/2025 Discounted Secondary Receipt Point(s): FLD01&#10;Effective 12/1/2023 - 3/31/2025 Discounted Secondary Receipt Point(s): RFALC allowed at the Discounted Rate plus $0.03/Dth." office:value-type="string">
            <text:p>Effective 4/1/2023 - 3/31/2025 Discounted Secondary Receipt Point(s): FLD01<text:line-break/>Effective 12/1/2023 - 3/31/2025 Discounted Secondary Receipt Point(s): RFALC allowed at the Discounted Rate plus $0.03/Dth.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12-05 06:42:27.0" office:value-type="string">
            <text:p>2023-12-05 06:42:27.0</text:p>
          </table:table-cell>
          <table:table-cell office:string-value="2023-12-05 06:42:27.0" office:value-type="string">
            <text:p>2023-12-05 06:42:27.0</text:p>
          </table:table-cell>
          <table:table-cell office:string-value="72635" office:value-type="string">
            <text:p>72635</text:p>
          </table:table-cell>
          <table:table-cell office:string-value="EFT" office:value-type="string">
            <text:p>EFT</text:p>
          </table:table-cell>
          <table:table-cell office:string-value="2023-04-01 09:00:00.0" office:value-type="string">
            <text:p>2023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360000" office:value-type="string">
            <text:p>0.3600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3 - 3/31/2025 Discounted Secondary Receipt Point(s): FLD01&#10;Effective 12/1/2023 - 3/31/2025 Discounted Secondary Receipt Point(s): RFALC allowed at the Discounted Rate plus $0.03/Dth." office:value-type="string">
            <text:p>Effective 4/1/2023 - 3/31/2025 Discounted Secondary Receipt Point(s): FLD01<text:line-break/>Effective 12/1/2023 - 3/31/2025 Discounted Secondary Receipt Point(s): RFALC allowed at the Discounted Rate plus $0.03/Dth.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2-12-22 05:10:38.0" office:value-type="string">
            <text:p>2022-12-22 05:10:38.0</text:p>
          </table:table-cell>
          <table:table-cell office:string-value="2022-12-22 05:10:38.0" office:value-type="string">
            <text:p>2022-12-22 05:10:38.0</text:p>
          </table:table-cell>
          <table:table-cell office:string-value="72686" office:value-type="string">
            <text:p>72686</text:p>
          </table:table-cell>
          <table:table-cell office:string-value="EFT     " office:value-type="string">
            <text:p>EFT <text:s text:c="4"/></text:p>
          </table:table-cell>
          <table:table-cell office:string-value="2022-12-22 09:00:00.0" office:value-type="string">
            <text:p>2022-12-22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2-22 09:00:00.0" office:value-type="string">
            <text:p>2022-12-22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2-12-29 05:10:25.0" office:value-type="string">
            <text:p>2022-12-29 05:10:25.0</text:p>
          </table:table-cell>
          <table:table-cell office:string-value="2022-12-29 05:10:25.0" office:value-type="string">
            <text:p>2022-12-29 05:10:25.0</text:p>
          </table:table-cell>
          <table:table-cell office:string-value="72814" office:value-type="string">
            <text:p>72814</text:p>
          </table:table-cell>
          <table:table-cell office:string-value="FT      " office:value-type="string">
            <text:p>FT <text:s text:c="5"/></text:p>
          </table:table-cell>
          <table:table-cell office:string-value="2022-12-29 09:00:00.0" office:value-type="string">
            <text:p>2022-12-29 09:00:00.0</text:p>
          </table:table-cell>
          <table:table-cell office:string-value="2022-12-29 09:00:00.0" office:value-type="string">
            <text:p>2022-12-29 09:00:00.0</text:p>
          </table:table-cell>
          <table:table-cell office:string-value="2022-12-29 09:00:00.0" office:value-type="string">
            <text:p>2022-12-29 09:00:00.0</text:p>
          </table:table-cell>
          <table:table-cell office:string-value="2022-12-30 09:00:00.0" office:value-type="string">
            <text:p>2022-12-30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2-12-30 05:10:46.0" office:value-type="string">
            <text:p>2022-12-30 05:10:46.0</text:p>
          </table:table-cell>
          <table:table-cell office:string-value="2022-12-30 05:10:46.0" office:value-type="string">
            <text:p>2022-12-30 05:10:46.0</text:p>
          </table:table-cell>
          <table:table-cell office:string-value="72814" office:value-type="string">
            <text:p>72814</text:p>
          </table:table-cell>
          <table:table-cell office:string-value="FT      " office:value-type="string">
            <text:p>FT <text:s text:c="5"/></text:p>
          </table:table-cell>
          <table:table-cell office:string-value="2022-12-29 09:00:00.0" office:value-type="string">
            <text:p>2022-12-29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2-29 09:00:00.0" office:value-type="string">
            <text:p>2022-12-29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1-01 05:21:06.0" office:value-type="string">
            <text:p>2023-01-01 05:21:06.0</text:p>
          </table:table-cell>
          <table:table-cell office:string-value="2023-01-01 05:21:06.0" office:value-type="string">
            <text:p>2023-01-01 05:21:06.0</text:p>
          </table:table-cell>
          <table:table-cell office:string-value="72814" office:value-type="string">
            <text:p>72814</text:p>
          </table:table-cell>
          <table:table-cell office:string-value="FT      " office:value-type="string">
            <text:p>FT <text:s text:c="5"/></text:p>
          </table:table-cell>
          <table:table-cell office:string-value="2022-12-29 09:00:00.0" office:value-type="string">
            <text:p>2022-12-29 09:00:00.0</text:p>
          </table:table-cell>
          <table:table-cell office:string-value="2023-01-03 09:00:00.0" office:value-type="string">
            <text:p>2023-01-03 09:00:00.0</text:p>
          </table:table-cell>
          <table:table-cell office:string-value="2022-12-29 09:00:00.0" office:value-type="string">
            <text:p>2022-12-29 09:00:00.0</text:p>
          </table:table-cell>
          <table:table-cell office:string-value="2023-01-04 09:00:00.0" office:value-type="string">
            <text:p>2023-01-04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678000" office:value-type="string">
            <text:p>0.678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1-04 05:10:30.0" office:value-type="string">
            <text:p>2023-01-04 05:10:30.0</text:p>
          </table:table-cell>
          <table:table-cell office:string-value="2023-01-04 05:10:30.0" office:value-type="string">
            <text:p>2023-01-04 05:10:30.0</text:p>
          </table:table-cell>
          <table:table-cell office:string-value="72814" office:value-type="string">
            <text:p>72814</text:p>
          </table:table-cell>
          <table:table-cell office:string-value="FT      " office:value-type="string">
            <text:p>FT <text:s text:c="5"/></text:p>
          </table:table-cell>
          <table:table-cell office:string-value="2022-12-29 09:00:00.0" office:value-type="string">
            <text:p>2022-12-29 09:00:00.0</text:p>
          </table:table-cell>
          <table:table-cell office:string-value="2023-01-04 09:00:00.0" office:value-type="string">
            <text:p>2023-01-04 09:00:00.0</text:p>
          </table:table-cell>
          <table:table-cell office:string-value="2022-12-29 09:00:00.0" office:value-type="string">
            <text:p>2022-12-29 09:00:00.0</text:p>
          </table:table-cell>
          <table:table-cell office:string-value="2023-01-05 09:00:00.0" office:value-type="string">
            <text:p>2023-01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50000" office:value-type="string">
            <text:p>0.35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/4/2023 - 1/4/2023 Discounted Secondary Receipt Point(s): FLD01" office:value-type="string">
            <text:p>Effective 1/4/2023 - 1/4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1-03 08:58:59.0" office:value-type="string">
            <text:p>2023-01-03 08:58:59.0</text:p>
          </table:table-cell>
          <table:table-cell office:string-value="2023-01-03 08:58:59.0" office:value-type="string">
            <text:p>2023-01-03 08:58:59.0</text:p>
          </table:table-cell>
          <table:table-cell office:string-value="72874" office:value-type="string">
            <text:p>72874</text:p>
          </table:table-cell>
          <table:table-cell office:string-value="FT" office:value-type="string">
            <text:p>FT</text:p>
          </table:table-cell>
          <table:table-cell office:string-value="2022-12-30 09:00:00.0" office:value-type="string">
            <text:p>2022-12-30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2-30 09:00:00.0" office:value-type="string">
            <text:p>2022-12-30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550000" office:value-type="string">
            <text:p>0.55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2/30/2022 - 12/31/2022 Discounted Secondary Receipt Points: FLD01" office:value-type="string">
            <text:p>Effective 12/30/2022 - 12/31/2022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1-04 05:10:30.0" office:value-type="string">
            <text:p>2023-01-04 05:10:30.0</text:p>
          </table:table-cell>
          <table:table-cell office:string-value="2023-01-04 05:10:30.0" office:value-type="string">
            <text:p>2023-01-04 05:10:30.0</text:p>
          </table:table-cell>
          <table:table-cell office:string-value="72914" office:value-type="string">
            <text:p>72914</text:p>
          </table:table-cell>
          <table:table-cell office:string-value="EFT     " office:value-type="string">
            <text:p>EFT <text:s text:c="4"/></text:p>
          </table:table-cell>
          <table:table-cell office:string-value="2023-01-04 09:00:00.0" office:value-type="string">
            <text:p>2023-01-04 09:00:00.0</text:p>
          </table:table-cell>
          <table:table-cell office:string-value="2023-01-04 09:00:00.0" office:value-type="string">
            <text:p>2023-01-04 09:00:00.0</text:p>
          </table:table-cell>
          <table:table-cell office:string-value="2023-01-04 09:00:00.0" office:value-type="string">
            <text:p>2023-01-04 09:00:00.0</text:p>
          </table:table-cell>
          <table:table-cell office:string-value="2023-01-05 09:00:00.0" office:value-type="string">
            <text:p>2023-01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1/4/2023 - 1/4/2023 Discounted Secondary Receipt Point(s): FLD01" office:value-type="string">
            <text:p>Effective 1/4/2023 - 1/4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1-05 05:10:28.0" office:value-type="string">
            <text:p>2023-01-05 05:10:28.0</text:p>
          </table:table-cell>
          <table:table-cell office:string-value="2023-01-05 05:10:28.0" office:value-type="string">
            <text:p>2023-01-05 05:10:28.0</text:p>
          </table:table-cell>
          <table:table-cell office:string-value="72915" office:value-type="string">
            <text:p>72915</text:p>
          </table:table-cell>
          <table:table-cell office:string-value="FT      " office:value-type="string">
            <text:p>FT <text:s text:c="5"/></text:p>
          </table:table-cell>
          <table:table-cell office:string-value="2023-01-05 09:00:00.0" office:value-type="string">
            <text:p>2023-01-05 09:00:00.0</text:p>
          </table:table-cell>
          <table:table-cell office:string-value="2023-01-05 09:00:00.0" office:value-type="string">
            <text:p>2023-01-05 09:00:00.0</text:p>
          </table:table-cell>
          <table:table-cell office:string-value="2023-01-05 09:00:00.0" office:value-type="string">
            <text:p>2023-01-05 09:00:00.0</text:p>
          </table:table-cell>
          <table:table-cell office:string-value="2023-01-06 09:00:00.0" office:value-type="string">
            <text:p>2023-01-06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/5/2023 - 1/5/2023 Discounted Secondary Receipt Point(s): FLD01" office:value-type="string">
            <text:p>Effective 1/5/2023 - 1/5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1-06 05:10:26.0" office:value-type="string">
            <text:p>2023-01-06 05:10:26.0</text:p>
          </table:table-cell>
          <table:table-cell office:string-value="2023-01-06 05:10:26.0" office:value-type="string">
            <text:p>2023-01-06 05:10:26.0</text:p>
          </table:table-cell>
          <table:table-cell office:string-value="72918" office:value-type="string">
            <text:p>72918</text:p>
          </table:table-cell>
          <table:table-cell office:string-value="EFT     " office:value-type="string">
            <text:p>EFT <text:s text:c="4"/></text:p>
          </table:table-cell>
          <table:table-cell office:string-value="2023-01-06 09:00:00.0" office:value-type="string">
            <text:p>2023-01-06 09:00:00.0</text:p>
          </table:table-cell>
          <table:table-cell office:string-value="2023-01-06 09:00:00.0" office:value-type="string">
            <text:p>2023-01-06 09:00:00.0</text:p>
          </table:table-cell>
          <table:table-cell office:string-value="2023-01-06 09:00:00.0" office:value-type="string">
            <text:p>2023-01-06 09:00:00.0</text:p>
          </table:table-cell>
          <table:table-cell office:string-value="2023-01-07 09:00:00.0" office:value-type="string">
            <text:p>2023-01-07 09:00:00.0</text:p>
          </table:table-cell>
          <table:table-cell office:string-value="31600.00" office:value-type="string">
            <text:p>316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1/6/2023 - 1/6/2023 Discounted Secondary Receipt Point(s): FLD01" office:value-type="string">
            <text:p>Effective 1/6/2023 - 1/6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1-06 05:10:26.0" office:value-type="string">
            <text:p>2023-01-06 05:10:26.0</text:p>
          </table:table-cell>
          <table:table-cell office:string-value="2023-01-06 05:10:26.0" office:value-type="string">
            <text:p>2023-01-06 05:10:26.0</text:p>
          </table:table-cell>
          <table:table-cell office:string-value="72920" office:value-type="string">
            <text:p>72920</text:p>
          </table:table-cell>
          <table:table-cell office:string-value="FT      " office:value-type="string">
            <text:p>FT <text:s text:c="5"/></text:p>
          </table:table-cell>
          <table:table-cell office:string-value="2023-01-06 09:00:00.0" office:value-type="string">
            <text:p>2023-01-06 09:00:00.0</text:p>
          </table:table-cell>
          <table:table-cell office:string-value="2023-01-06 09:00:00.0" office:value-type="string">
            <text:p>2023-01-06 09:00:00.0</text:p>
          </table:table-cell>
          <table:table-cell office:string-value="2023-01-06 09:00:00.0" office:value-type="string">
            <text:p>2023-01-06 09:00:00.0</text:p>
          </table:table-cell>
          <table:table-cell office:string-value="2023-01-07 09:00:00.0" office:value-type="string">
            <text:p>2023-01-07 09:00:00.0</text:p>
          </table:table-cell>
          <table:table-cell office:string-value="13300.00" office:value-type="string">
            <text:p>133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/6/2023 - 1/6/2023 Discounted Secondary Receipt Point(s): FLD01" office:value-type="string">
            <text:p>Effective 1/6/2023 - 1/6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1-11 05:10:28.0" office:value-type="string">
            <text:p>2023-01-11 05:10:28.0</text:p>
          </table:table-cell>
          <table:table-cell office:string-value="2023-01-11 05:10:28.0" office:value-type="string">
            <text:p>2023-01-11 05:10:28.0</text:p>
          </table:table-cell>
          <table:table-cell office:string-value="72931" office:value-type="string">
            <text:p>72931</text:p>
          </table:table-cell>
          <table:table-cell office:string-value="FT      " office:value-type="string">
            <text:p>FT <text:s text:c="5"/></text:p>
          </table:table-cell>
          <table:table-cell office:string-value="2023-01-11 09:00:00.0" office:value-type="string">
            <text:p>2023-01-1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3-01-12 09:00:00.0" office:value-type="string">
            <text:p>2023-01-12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430000" office:value-type="string">
            <text:p>0.43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1/11/2023 - 1/11/2023 Discounted Secondary Receipt Point(s): FLD01" office:value-type="string">
            <text:p>Effective 1/11/2023 - 1/11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2-01 05:24:21.0" office:value-type="string">
            <text:p>2023-02-01 05:24:21.0</text:p>
          </table:table-cell>
          <table:table-cell office:string-value="2023-02-01 05:24:21.0" office:value-type="string">
            <text:p>2023-02-01 05:24:21.0</text:p>
          </table:table-cell>
          <table:table-cell office:string-value="72946" office:value-type="string">
            <text:p>72946</text:p>
          </table:table-cell>
          <table:table-cell office:string-value="FT      " office:value-type="string">
            <text:p>F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3-02-28 09:00:00.0" office:value-type="string">
            <text:p>2023-02-28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109200" office:value-type="string">
            <text:p>0.1092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7500.00" office:value-type="string">
            <text:p>7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1-27 05:10:35.0" office:value-type="string">
            <text:p>2023-01-27 05:10:35.0</text:p>
          </table:table-cell>
          <table:table-cell office:string-value="2023-01-27 05:10:35.0" office:value-type="string">
            <text:p>2023-01-27 05:10:35.0</text:p>
          </table:table-cell>
          <table:table-cell office:string-value="73151" office:value-type="string">
            <text:p>73151</text:p>
          </table:table-cell>
          <table:table-cell office:string-value="EFT     " office:value-type="string">
            <text:p>EFT <text:s text:c="4"/></text:p>
          </table:table-cell>
          <table:table-cell office:string-value="2023-01-27 09:00:00.0" office:value-type="string">
            <text:p>2023-01-27 09:00:00.0</text:p>
          </table:table-cell>
          <table:table-cell office:string-value="2023-01-27 09:00:00.0" office:value-type="string">
            <text:p>2023-01-27 09:00:00.0</text:p>
          </table:table-cell>
          <table:table-cell office:string-value="2023-01-27 09:00:00.0" office:value-type="string">
            <text:p>2023-01-27 09:00:00.0</text:p>
          </table:table-cell>
          <table:table-cell office:string-value="2023-01-28 09:00:00.0" office:value-type="string">
            <text:p>2023-01-28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717900" office:value-type="string">
            <text:p>0.717900</text:p>
          </table:table-cell>
          <table:table-cell office:string-value="0.350000" office:value-type="string">
            <text:p>0.350000</text:p>
          </table:table-cell>
          <table:table-cell office:string-value="COM" office:value-type="string">
            <text:p>COM</text:p>
          </table:table-cell>
          <table:table-cell office:string-value="0.055300" office:value-type="string">
            <text:p>0.055300</text:p>
          </table:table-cell>
          <table:table-cell office:string-value="0.055300" office:value-type="string">
            <text:p>0.055300</text:p>
          </table:table-cell>
          <table:table-cell office:string-value="No" office:value-type="string">
            <text:p>No</text:p>
          </table:table-cell>
          <table:table-cell office:string-value="Effective 1/27/2023 - 1/27/2023 Discounted Secondary Receipt Point(s): FLD01.  Discounted Secondary Delivery Point(s): MCON" office:value-type="string">
            <text:p>Effective 1/27/2023 - 1/27/2023 Discounted Secondary Receipt Point(s): FLD01. <text:s text:c="1"/>Discounted Secondary Delivery Point(s): MCON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3-01 05:23:13.0" office:value-type="string">
            <text:p>2023-03-01 05:23:13.0</text:p>
          </table:table-cell>
          <table:table-cell office:string-value="2023-03-01 05:23:13.0" office:value-type="string">
            <text:p>2023-03-01 05:23:13.0</text:p>
          </table:table-cell>
          <table:table-cell office:string-value="73182" office:value-type="string">
            <text:p>73182</text:p>
          </table:table-cell>
          <table:table-cell office:string-value="FT      " office:value-type="string">
            <text:p>FT <text:s text:c="5"/></text:p>
          </table:table-cell>
          <table:table-cell office:string-value="2023-03-01 09:00:00.0" office:value-type="string">
            <text:p>2023-03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0000" office:value-type="string">
            <text:p>0.1000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06100" office:value-type="string">
            <text:p>0.006100</text:p>
          </table:table-cell>
          <table:table-cell office:string-value="0.006100" office:value-type="string">
            <text:p>0.006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2-07 05:10:22.0" office:value-type="string">
            <text:p>2023-02-07 05:10:22.0</text:p>
          </table:table-cell>
          <table:table-cell office:string-value="2023-02-07 05:10:22.0" office:value-type="string">
            <text:p>2023-02-07 05:10:22.0</text:p>
          </table:table-cell>
          <table:table-cell office:string-value="73235" office:value-type="string">
            <text:p>73235</text:p>
          </table:table-cell>
          <table:table-cell office:string-value="FT      " office:value-type="string">
            <text:p>FT <text:s text:c="5"/></text:p>
          </table:table-cell>
          <table:table-cell office:string-value="2023-02-07 09:00:00.0" office:value-type="string">
            <text:p>2023-02-07 09:00:00.0</text:p>
          </table:table-cell>
          <table:table-cell office:string-value="2023-02-07 09:00:00.0" office:value-type="string">
            <text:p>2023-02-07 09:00:00.0</text:p>
          </table:table-cell>
          <table:table-cell office:string-value="2023-02-07 09:00:00.0" office:value-type="string">
            <text:p>2023-02-07 09:00:00.0</text:p>
          </table:table-cell>
          <table:table-cell office:string-value="2023-02-08 09:00:00.0" office:value-type="string">
            <text:p>2023-02-08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2/7/2023 - 2/7/2023 Discounted Secondary Receipt Point(s): FLD01" office:value-type="string">
            <text:p>Effective 2/7/2023 - 2/7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2-08 05:10:26.0" office:value-type="string">
            <text:p>2023-02-08 05:10:26.0</text:p>
          </table:table-cell>
          <table:table-cell office:string-value="2023-02-08 05:10:26.0" office:value-type="string">
            <text:p>2023-02-08 05:10:26.0</text:p>
          </table:table-cell>
          <table:table-cell office:string-value="73236" office:value-type="string">
            <text:p>73236</text:p>
          </table:table-cell>
          <table:table-cell office:string-value="FT      " office:value-type="string">
            <text:p>FT <text:s text:c="5"/></text:p>
          </table:table-cell>
          <table:table-cell office:string-value="2023-02-08 09:00:00.0" office:value-type="string">
            <text:p>2023-02-08 09:00:00.0</text:p>
          </table:table-cell>
          <table:table-cell office:string-value="2023-02-08 09:00:00.0" office:value-type="string">
            <text:p>2023-02-08 09:00:00.0</text:p>
          </table:table-cell>
          <table:table-cell office:string-value="2023-02-08 09:00:00.0" office:value-type="string">
            <text:p>2023-02-08 09:00:00.0</text:p>
          </table:table-cell>
          <table:table-cell office:string-value="2023-02-09 09:00:00.0" office:value-type="string">
            <text:p>2023-02-09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678000" office:value-type="string">
            <text:p>0.678000</text:p>
          </table:table-cell>
          <table:table-cell office:string-value="0.300000" office:value-type="string">
            <text:p>0.300000</text:p>
          </table:table-cell>
          <table:table-cell office:string-value="COM" office:value-type="string">
            <text:p>COM</text:p>
          </table:table-cell>
          <table:table-cell office:string-value="0.055100" office:value-type="string">
            <text:p>0.055100</text:p>
          </table:table-cell>
          <table:table-cell office:string-value="0.055100" office:value-type="string">
            <text:p>0.055100</text:p>
          </table:table-cell>
          <table:table-cell office:string-value="No" office:value-type="string">
            <text:p>No</text:p>
          </table:table-cell>
          <table:table-cell office:string-value="Effective 2/8/2023 - 2/8/2023 Discounted Secondary Receipt Point(s): FLD01" office:value-type="string">
            <text:p>Effective 2/8/2023 - 2/8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3-01 05:23:13.0" office:value-type="string">
            <text:p>2023-03-01 05:23:13.0</text:p>
          </table:table-cell>
          <table:table-cell office:string-value="2023-03-01 05:23:13.0" office:value-type="string">
            <text:p>2023-03-01 05:23:13.0</text:p>
          </table:table-cell>
          <table:table-cell office:string-value="73238" office:value-type="string">
            <text:p>73238</text:p>
          </table:table-cell>
          <table:table-cell office:string-value="EFT     " office:value-type="string">
            <text:p>EFT <text:s text:c="4"/></text:p>
          </table:table-cell>
          <table:table-cell office:string-value="2023-03-01 09:00:00.0" office:value-type="string">
            <text:p>2023-03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3241" office:value-type="string">
            <text:p>73241</text:p>
          </table:table-cell>
          <table:table-cell office:string-value="EFT     " office:value-type="string">
            <text:p>EFT <text:s text:c="4"/></text:p>
          </table:table-cell>
          <table:table-cell office:string-value="2023-05-01 09:00:00.0" office:value-type="string">
            <text:p>2023-05-01 09:00:00.0</text:p>
          </table:table-cell>
          <table:table-cell office:string-value="2023-08-31 09:00:00.0" office:value-type="string">
            <text:p>2023-08-3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2-11 05:10:31.0" office:value-type="string">
            <text:p>2023-02-11 05:10:31.0</text:p>
          </table:table-cell>
          <table:table-cell office:string-value="2023-02-11 05:10:31.0" office:value-type="string">
            <text:p>2023-02-11 05:10:31.0</text:p>
          </table:table-cell>
          <table:table-cell office:string-value="73242" office:value-type="string">
            <text:p>73242</text:p>
          </table:table-cell>
          <table:table-cell office:string-value="FT      " office:value-type="string">
            <text:p>FT <text:s text:c="5"/></text:p>
          </table:table-cell>
          <table:table-cell office:string-value="2023-02-11 09:00:00.0" office:value-type="string">
            <text:p>2023-02-11 09:00:00.0</text:p>
          </table:table-cell>
          <table:table-cell office:string-value="2023-02-28 09:00:00.0" office:value-type="string">
            <text:p>2023-02-28 09:00:00.0</text:p>
          </table:table-cell>
          <table:table-cell office:string-value="2023-02-11 09:00:00.0" office:value-type="string">
            <text:p>2023-02-11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0000" office:value-type="string">
            <text:p>0.1000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06100" office:value-type="string">
            <text:p>0.006100</text:p>
          </table:table-cell>
          <table:table-cell office:string-value="0.006100" office:value-type="string">
            <text:p>0.006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3-01 05:23:13.0" office:value-type="string">
            <text:p>2023-03-01 05:23:13.0</text:p>
          </table:table-cell>
          <table:table-cell office:string-value="2023-03-01 05:23:13.0" office:value-type="string">
            <text:p>2023-03-01 05:23:13.0</text:p>
          </table:table-cell>
          <table:table-cell office:string-value="73292" office:value-type="string">
            <text:p>73292</text:p>
          </table:table-cell>
          <table:table-cell office:string-value="EFT     " office:value-type="string">
            <text:p>EFT <text:s text:c="4"/></text:p>
          </table:table-cell>
          <table:table-cell office:string-value="2023-03-01 09:00:00.0" office:value-type="string">
            <text:p>2023-03-01 09:00:00.0</text:p>
          </table:table-cell>
          <table:table-cell office:string-value="2023-03-31 09:00:00.0" office:value-type="string">
            <text:p>2023-03-31 09:00:00.0</text:p>
          </table:table-cell>
          <table:table-cell office:string-value="2023-03-01 09:00:00.0" office:value-type="string">
            <text:p>2023-03-0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757" office:value-type="string">
            <text:p>7375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756.00" office:value-type="string">
            <text:p>50756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109200" office:value-type="string">
            <text:p>0.109200</text:p>
          </table:table-cell>
          <table:table-cell office:string-value="0.070000" office:value-type="string">
            <text:p>0.070000</text:p>
          </table:table-cell>
          <table:table-cell office:string-value="COM" office:value-type="string">
            <text:p>COM</text:p>
          </table:table-cell>
          <table:table-cell office:string-value="0.013700" office:value-type="string">
            <text:p>0.013700</text:p>
          </table:table-cell>
          <table:table-cell office:string-value="0.013700" office:value-type="string">
            <text:p>0.013700</text:p>
          </table:table-cell>
          <table:table-cell office:string-value="No" office:value-type="string">
            <text:p>No</text:p>
          </table:table-cell>
          <table:table-cell office:string-value="Effective 4/1/2023 - 4/30/2023 Discounted Secondary Receipt Points: FLD01" office:value-type="string">
            <text:p>Effective 4/1/2023 - 4/30/2023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257100" office:value-type="string">
            <text:p>0.2571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828" office:value-type="string">
            <text:p>73828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8600" office:value-type="string">
            <text:p>0.158600</text:p>
          </table:table-cell>
          <table:table-cell office:string-value="0.158600" office:value-type="string">
            <text:p>0.158600</text:p>
          </table:table-cell>
          <table:table-cell office:string-value="COM" office:value-type="string">
            <text:p>COM</text:p>
          </table:table-cell>
          <table:table-cell office:string-value="0.010700" office:value-type="string">
            <text:p>0.010700</text:p>
          </table:table-cell>
          <table:table-cell office:string-value="0.010700" office:value-type="string">
            <text:p>0.010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COLGA   " office:value-type="string">
            <text:p>COLGA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MAUMEE" office:value-type="string">
            <text:p>COLUMBIA GAS - MAUMEE</text:p>
          </table:table-cell>
        </table:table-row>
        <table:table-row>
          <table:table-cell office:string-value="2023-04-01 05:27:48.0" office:value-type="string">
            <text:p>2023-04-01 05:27:48.0</text:p>
          </table:table-cell>
          <table:table-cell office:string-value="2023-04-01 05:27:48.0" office:value-type="string">
            <text:p>2023-04-01 05:27:48.0</text:p>
          </table:table-cell>
          <table:table-cell office:string-value="73903" office:value-type="string">
            <text:p>73903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5490.00" office:value-type="string">
            <text:p>549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00000" office:value-type="string">
            <text:p>0.1000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06100" office:value-type="string">
            <text:p>0.006100</text:p>
          </table:table-cell>
          <table:table-cell office:string-value="0.006100" office:value-type="string">
            <text:p>0.006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3-05-01 05:22:43.0" office:value-type="string">
            <text:p>2023-05-01 05:22:43.0</text:p>
          </table:table-cell>
          <table:table-cell office:string-value="2023-05-01 05:22:43.0" office:value-type="string">
            <text:p>2023-05-01 05:22:43.0</text:p>
          </table:table-cell>
          <table:table-cell office:string-value="74165" office:value-type="string">
            <text:p>74165</text:p>
          </table:table-cell>
          <table:table-cell office:string-value="FT      " office:value-type="string">
            <text:p>FT <text:s text:c="5"/></text:p>
          </table:table-cell>
          <table:table-cell office:string-value="2023-05-01 09:00:00.0" office:value-type="string">
            <text:p>2023-05-01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17200" office:value-type="string">
            <text:p>0.217200</text:p>
          </table:table-cell>
          <table:table-cell office:string-value="0.217200" office:value-type="string">
            <text:p>0.217200</text:p>
          </table:table-cell>
          <table:table-cell office:string-value="COM" office:value-type="string">
            <text:p>COM</text:p>
          </table:table-cell>
          <table:table-cell office:string-value="0.015300" office:value-type="string">
            <text:p>0.015300</text:p>
          </table:table-cell>
          <table:table-cell office:string-value="0.015300" office:value-type="string">
            <text:p>0.015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OLGA   " office:value-type="string">
            <text:p>COLGA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MAUMEE" office:value-type="string">
            <text:p>COLUMBIA GAS - MAUMEE</text:p>
          </table:table-cell>
        </table:table-row>
        <table:table-row>
          <table:table-cell office:string-value="2023-05-22 07:02:23.0" office:value-type="string">
            <text:p>2023-05-22 07:02:23.0</text:p>
          </table:table-cell>
          <table:table-cell office:string-value="2023-05-22 07:02:23.0" office:value-type="string">
            <text:p>2023-05-22 07:02:23.0</text:p>
          </table:table-cell>
          <table:table-cell office:string-value="74226" office:value-type="string">
            <text:p>74226</text:p>
          </table:table-cell>
          <table:table-cell office:string-value="FT" office:value-type="string">
            <text:p>FT</text:p>
          </table:table-cell>
          <table:table-cell office:string-value="2023-05-20 09:00:00.0" office:value-type="string">
            <text:p>2023-05-20 09:00:00.0</text:p>
          </table:table-cell>
          <table:table-cell office:string-value="2023-05-22 09:00:00.0" office:value-type="string">
            <text:p>2023-05-22 09:00:00.0</text:p>
          </table:table-cell>
          <table:table-cell office:string-value="2023-05-20 09:00:00.0" office:value-type="string">
            <text:p>2023-05-20 09:00:00.0</text:p>
          </table:table-cell>
          <table:table-cell office:string-value="2023-05-23 09:00:00.0" office:value-type="string">
            <text:p>2023-05-23 09:00:00.0</text:p>
          </table:table-cell>
          <table:table-cell office:string-value="27560.00" office:value-type="string">
            <text:p>2756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200" office:value-type="string">
            <text:p>0.5022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41300" office:value-type="string">
            <text:p>0.041300</text:p>
          </table:table-cell>
          <table:table-cell office:string-value="0.041300" office:value-type="string">
            <text:p>0.041300</text:p>
          </table:table-cell>
          <table:table-cell office:string-value="No" office:value-type="string">
            <text:p>No</text:p>
          </table:table-cell>
          <table:table-cell office:string-value="Effective 5/20/2023 - 5/22/2023 Discounted Secondary Receipt Point(s): FLD01" office:value-type="string">
            <text:p>Effective 5/20/2023 - 5/22/2023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5-27 05:10:53.0" office:value-type="string">
            <text:p>2023-05-27 05:10:53.0</text:p>
          </table:table-cell>
          <table:table-cell office:string-value="2023-05-27 05:10:53.0" office:value-type="string">
            <text:p>2023-05-27 05:10:53.0</text:p>
          </table:table-cell>
          <table:table-cell office:string-value="74385" office:value-type="string">
            <text:p>74385</text:p>
          </table:table-cell>
          <table:table-cell office:string-value="FT      " office:value-type="string">
            <text:p>FT <text:s text:c="5"/></text:p>
          </table:table-cell>
          <table:table-cell office:string-value="2023-05-27 09:00:00.0" office:value-type="string">
            <text:p>2023-05-27 09:00:00.0</text:p>
          </table:table-cell>
          <table:table-cell office:string-value="2023-05-30 09:00:00.0" office:value-type="string">
            <text:p>2023-05-30 09:00:00.0</text:p>
          </table:table-cell>
          <table:table-cell office:string-value="2023-05-27 09:00:00.0" office:value-type="string">
            <text:p>2023-05-27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74757.00" office:value-type="string">
            <text:p>74757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200" office:value-type="string">
            <text:p>0.502200</text:p>
          </table:table-cell>
          <table:table-cell office:string-value="0.100000" office:value-type="string">
            <text:p>0.100000</text:p>
          </table:table-cell>
          <table:table-cell office:string-value="COM" office:value-type="string">
            <text:p>COM</text:p>
          </table:table-cell>
          <table:table-cell office:string-value="0.041300" office:value-type="string">
            <text:p>0.041300</text:p>
          </table:table-cell>
          <table:table-cell office:string-value="0.041300" office:value-type="string">
            <text:p>0.041300</text:p>
          </table:table-cell>
          <table:table-cell office:string-value="No" office:value-type="string">
            <text:p>No</text:p>
          </table:table-cell>
          <table:table-cell office:string-value="Effective 5/27/2023 - 5/30/2023 Discounted Secondary Receipt Point(s): FLD01 " office:value-type="string">
            <text:p>Effective 5/27/2023 - 5/30/2023 Discounted Secondary Receipt Point(s): FLD01 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3-07-01 05:20:01.0" office:value-type="string">
            <text:p>2023-07-01 05:20:01.0</text:p>
          </table:table-cell>
          <table:table-cell office:string-value="2023-07-01 05:20:01.0" office:value-type="string">
            <text:p>2023-07-01 05:20:01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39900" office:value-type="string">
            <text:p>0.139900</text:p>
          </table:table-cell>
          <table:table-cell office:string-value="0.139900" office:value-type="string">
            <text:p>0.1399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16" office:value-type="string">
            <text:p>74916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2465.00" office:value-type="string">
            <text:p>22465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18" office:value-type="string">
            <text:p>74918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18" office:value-type="string">
            <text:p>74918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21" office:value-type="string">
            <text:p>74921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7255.00" office:value-type="string">
            <text:p>37255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24" office:value-type="string">
            <text:p>74924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821   " office:value-type="string">
            <text:p>028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LEBANON LATERAL" office:value-type="string">
            <text:p>LEBANON LATERAL</text:p>
          </table:table-cell>
          <table:table-cell office:string-value="COLGA   " office:value-type="string">
            <text:p>COLGA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MAUMEE" office:value-type="string">
            <text:p>COLUMBIA GAS - MAUMEE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25" office:value-type="string">
            <text:p>74925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4987" office:value-type="string">
            <text:p>74987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98500" office:value-type="string">
            <text:p>0.198500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900" office:value-type="string">
            <text:p>0.01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3-09-01 05:10:43.0" office:value-type="string">
            <text:p>2023-09-01 05:10:43.0</text:p>
          </table:table-cell>
          <table:table-cell office:string-value="2023-09-01 05:10:43.0" office:value-type="string">
            <text:p>2023-09-01 05:10:43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8500" office:value-type="string">
            <text:p>0.198500</text:p>
          </table:table-cell>
          <table:table-cell office:string-value="0.198500" office:value-type="string">
            <text:p>0.198500</text:p>
          </table:table-cell>
          <table:table-cell office:string-value="COM" office:value-type="string">
            <text:p>COM</text:p>
          </table:table-cell>
          <table:table-cell office:string-value="0.010900" office:value-type="string">
            <text:p>0.010900</text:p>
          </table:table-cell>
          <table:table-cell office:string-value="0.010900" office:value-type="string">
            <text:p>0.01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180" office:value-type="string">
            <text:p>75180</text:p>
          </table:table-cell>
          <table:table-cell office:string-value="EFT     " office:value-type="string">
            <text:p>EFT <text:s text:c="4"/></text:p>
          </table:table-cell>
          <table:table-cell office:string-value="2023-12-01 09:00:00.0" office:value-type="string">
            <text:p>2023-1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6943781        " office:value-type="string">
            <text:p>006943781 <text:s text:c="7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184" office:value-type="string">
            <text:p>75184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185" office:value-type="string">
            <text:p>75185</text:p>
          </table:table-cell>
          <table:table-cell office:string-value="EFT     " office:value-type="string">
            <text:p>EFT <text:s text:c="4"/></text:p>
          </table:table-cell>
          <table:table-cell office:string-value="2023-12-01 09:00:00.0" office:value-type="string">
            <text:p>2023-12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0-01 05:19:53.0" office:value-type="string">
            <text:p>2023-10-01 05:19:53.0</text:p>
          </table:table-cell>
          <table:table-cell office:string-value="2023-10-01 05:19:53.0" office:value-type="string">
            <text:p>2023-10-01 05:19:53.0</text:p>
          </table:table-cell>
          <table:table-cell office:string-value="75392" office:value-type="string">
            <text:p>75392</text:p>
          </table:table-cell>
          <table:table-cell office:string-value="EFT     " office:value-type="string">
            <text:p>EFT <text:s text:c="4"/></text:p>
          </table:table-cell>
          <table:table-cell office:string-value="2023-10-01 09:00:00.0" office:value-type="string">
            <text:p>2023-10-01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333.00" office:value-type="string">
            <text:p>333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257100" office:value-type="string">
            <text:p>0.257100</text:p>
          </table:table-cell>
          <table:table-cell office:string-value="COM" office:value-type="string">
            <text:p>COM</text:p>
          </table:table-cell>
          <table:table-cell office:string-value="0.015400" office:value-type="string">
            <text:p>0.015400</text:p>
          </table:table-cell>
          <table:table-cell office:string-value="0.015400" office:value-type="string">
            <text:p>0.015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09" office:value-type="string">
            <text:p>75409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62" office:value-type="string">
            <text:p>75462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14212.00" office:value-type="string">
            <text:p>1421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463" office:value-type="string">
            <text:p>75463</text:p>
          </table:table-cell>
          <table:table-cell office:string-value="FT      " office:value-type="string">
            <text:p>F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6500.00" office:value-type="string">
            <text:p>26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23   " office:value-type="string">
            <text:p>0922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ALLGRASS GRANT #1 " office:value-type="string">
            <text:p>TALLGRASS GRANT #1 </text:p>
          </table:table-cell>
        </table:table-row>
        <table:table-row>
          <table:table-cell office:string-value="2023-12-01 05:10:46.0" office:value-type="string">
            <text:p>2023-12-01 05:10:46.0</text:p>
          </table:table-cell>
          <table:table-cell office:string-value="2023-12-01 05:10:46.0" office:value-type="string">
            <text:p>2023-12-01 05:10:46.0</text:p>
          </table:table-cell>
          <table:table-cell office:string-value="75464" office:value-type="string">
            <text:p>75464</text:p>
          </table:table-cell>
          <table:table-cell office:string-value="EFT     " office:value-type="string">
            <text:p>EFT <text:s text:c="4"/></text:p>
          </table:table-cell>
          <table:table-cell office:string-value="2023-12-01 09:00:00.0" office:value-type="string">
            <text:p>2023-1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1-01 05:10:46.0" office:value-type="string">
            <text:p>2023-11-01 05:10:46.0</text:p>
          </table:table-cell>
          <table:table-cell office:string-value="2023-11-01 05:10:46.0" office:value-type="string">
            <text:p>2023-11-01 05:10:46.0</text:p>
          </table:table-cell>
          <table:table-cell office:string-value="75746" office:value-type="string">
            <text:p>75746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3-11-30 09:00:00.0" office:value-type="string">
            <text:p>2023-11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3-12-01 09:00:00.0" office:value-type="string">
            <text:p>2023-1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3-11-15 05:10:27.0" office:value-type="string">
            <text:p>2023-11-15 05:10:27.0</text:p>
          </table:table-cell>
          <table:table-cell office:string-value="2023-11-15 05:10:27.0" office:value-type="string">
            <text:p>2023-11-15 05:10:27.0</text:p>
          </table:table-cell>
          <table:table-cell office:string-value="75954" office:value-type="string">
            <text:p>75954</text:p>
          </table:table-cell>
          <table:table-cell office:string-value="EFT     " office:value-type="string">
            <text:p>EFT <text:s text:c="4"/></text:p>
          </table:table-cell>
          <table:table-cell office:string-value="2023-11-15 09:00:00.0" office:value-type="string">
            <text:p>2023-11-15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500.00" office:value-type="string">
            <text:p>2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COLOH   " office:value-type="string">
            <text:p>COLOH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OF OHIO" office:value-type="string">
            <text:p>COLUMBIA GAS OF OHIO</text:p>
          </table:table-cell>
        </table:table-row>
        <table:table-row>
          <table:table-cell office:string-value="2023-11-16 05:10:24.0" office:value-type="string">
            <text:p>2023-11-16 05:10:24.0</text:p>
          </table:table-cell>
          <table:table-cell office:string-value="2023-11-16 05:10:24.0" office:value-type="string">
            <text:p>2023-11-16 05:10:24.0</text:p>
          </table:table-cell>
          <table:table-cell office:string-value="75962" office:value-type="string">
            <text:p>75962</text:p>
          </table:table-cell>
          <table:table-cell office:string-value="EFT     " office:value-type="string">
            <text:p>EFT <text:s text:c="4"/></text:p>
          </table:table-cell>
          <table:table-cell office:string-value="2023-11-16 09:00:00.0" office:value-type="string">
            <text:p>2023-11-16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3-11-16 09:00:00.0" office:value-type="string">
            <text:p>2023-11-16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1" office:value-type="string">
            <text:p>76161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1542.00" office:value-type="string">
            <text:p>5154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3-12-14 05:10:34.0" office:value-type="string">
            <text:p>2023-12-14 05:10:34.0</text:p>
          </table:table-cell>
          <table:table-cell office:string-value="2023-12-14 05:10:34.0" office:value-type="string">
            <text:p>2023-12-14 05:10:34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3-12-31 09:00:00.0" office:value-type="string">
            <text:p>2023-12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CECIL   " office:value-type="string">
            <text:p>CECI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CECIL" office:value-type="string">
            <text:p>COLUMBIA GAS - CECI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1" office:value-type="string">
            <text:p>76391</text:p>
          </table:table-cell>
          <table:table-cell office:string-value="FT      " office:value-type="string">
            <text:p>FT <text:s text:c="5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4100.00" office:value-type="string">
            <text:p>41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3" office:value-type="string">
            <text:p>76393</text:p>
          </table:table-cell>
          <table:table-cell office:string-value="EFT     " office:value-type="string">
            <text:p>EFT <text:s text:c="4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6" office:value-type="string">
            <text:p>76396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7500.00" office:value-type="string">
            <text:p>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7" office:value-type="string">
            <text:p>76397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9" office:value-type="string">
            <text:p>76399</text:p>
          </table:table-cell>
          <table:table-cell office:string-value="FT      " office:value-type="string">
            <text:p>FT <text:s text:c="5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6T02:44:27</meta:creation-date>
    <meta:editing-cycles>1</meta:editing-cycles>
    <dc:language>en</dc:language>
    <dc:creator>ZETHOU-WWEXT01P$</dc:creator>
    <dc:date>2024-04-26T02:44:28</dc:date>
    <meta:editing-duration>PT1.084S</meta:editing-duration>
  </office:meta>
</office:document-meta>
</file>