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78" office:value-type="string">
            <text:p>1147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00.00" office:value-type="string">
            <text:p>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5600" office:value-type="string">
            <text:p>0.155600</text:p>
          </table:table-cell>
          <table:table-cell office:string-value="0.155600" office:value-type="string">
            <text:p>0.155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044   " office:value-type="string">
            <text:p>410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LERADO DISCHARGE" office:value-type="string">
            <text:p>LERADO DISCHARGE</text:p>
          </table:table-cell>
          <table:table-cell office:string-value="02254   " office:value-type="string">
            <text:p>0225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HAZELTON - ATMOS ENERGY" office:value-type="string">
            <text:p>CITY OF HAZELTON - ATMO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84" office:value-type="string">
            <text:p>1148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270.00" office:value-type="string">
            <text:p>127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1717208        " office:value-type="string">
            <text:p>181717208 <text:s text:c="7"/></text:p>
          </table:table-cell>
          <table:table-cell office:string-value="City of Paris" office:value-type="string">
            <text:p>City of Paris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59   " office:value-type="string">
            <text:p>02259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PARIS" office:value-type="string">
            <text:p>CITY OF PAR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88" office:value-type="string">
            <text:p>1148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5609914        " office:value-type="string">
            <text:p>045609914 <text:s text:c="7"/></text:p>
          </table:table-cell>
          <table:table-cell office:string-value="City of Shelbina" office:value-type="string">
            <text:p>City of Shelbin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343   " office:value-type="string">
            <text:p>02343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SHELBINA" office:value-type="string">
            <text:p>CITY OF SHELBIN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0" office:value-type="string">
            <text:p>1149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50.00" office:value-type="string">
            <text:p>1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4310804        " office:value-type="string">
            <text:p>084310804 <text:s text:c="7"/>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44   " office:value-type="string">
            <text:p>0214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WINCHESTER" office:value-type="string">
            <text:p>CITY OF WINCHESTER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4" office:value-type="string">
            <text:p>1149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200.00" office:value-type="string">
            <text:p>2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0346861        " office:value-type="string">
            <text:p>070346861 <text:s text:c="7"/></text:p>
          </table:table-cell>
          <table:table-cell office:string-value="City of White Hall" office:value-type="string">
            <text:p>City of White Ha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088   " office:value-type="string">
            <text:p>0208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WHITE HALL" office:value-type="string">
            <text:p>CITY OF WHITE HA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5" office:value-type="string">
            <text:p>11495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500.00" office:value-type="string">
            <text:p>3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6817871        " office:value-type="string">
            <text:p>086817871 <text:s text:c="7"/></text:p>
          </table:table-cell>
          <table:table-cell office:string-value="City of Monroe City" office:value-type="string">
            <text:p>City of Monroe Cit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51   " office:value-type="string">
            <text:p>0225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MONROE CITY" office:value-type="string">
            <text:p>CITY OF MONROE CIT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7" office:value-type="string">
            <text:p>1149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150.00" office:value-type="string">
            <text:p>11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1869        " office:value-type="string">
            <text:p>021371869 <text:s text:c="7"/></text:p>
          </table:table-cell>
          <table:table-cell office:string-value="Town of Lapel" office:value-type="string">
            <text:p>Town of Lape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776000" office:value-type="string">
            <text:p>0.776000</text:p>
          </table:table-cell>
          <table:table-cell office:string-value="0.776000" office:value-type="string">
            <text:p>0.776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2428   " office:value-type="string">
            <text:p>0242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HILLIPS - CIMARRON" office:value-type="string">
            <text:p>PHILLIPS - CIMARRON</text:p>
          </table:table-cell>
          <table:table-cell office:string-value="LAPEL   " office:value-type="string">
            <text:p>LAPE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LAPEL" office:value-type="string">
            <text:p>TOWN OF LAPE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498" office:value-type="string">
            <text:p>11498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700.00" office:value-type="string">
            <text:p>1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56216756        " office:value-type="string">
            <text:p>156216756 <text:s text:c="7"/></text:p>
          </table:table-cell>
          <table:table-cell office:string-value="Town of Montezuma" office:value-type="string">
            <text:p>Town of Montezum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527   " office:value-type="string">
            <text:p>0252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MONTEZUMA" office:value-type="string">
            <text:p>TOWN OF MONTEZUM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0" office:value-type="string">
            <text:p>1150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00.00" office:value-type="string">
            <text:p>1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7304        " office:value-type="string">
            <text:p>021377304 <text:s text:c="7"/></text:p>
          </table:table-cell>
          <table:table-cell office:string-value="Town of Roachdale" office:value-type="string">
            <text:p>Town of Roachdale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621800" office:value-type="string">
            <text:p>0.621800</text:p>
          </table:table-cell>
          <table:table-cell office:string-value="0.621800" office:value-type="string">
            <text:p>0.621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536   " office:value-type="string">
            <text:p>025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ROACHDALE" office:value-type="string">
            <text:p>TOWN OF ROACHDAL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0" office:value-type="string">
            <text:p>11500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400.00" office:value-type="string">
            <text:p>1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377304        " office:value-type="string">
            <text:p>021377304 <text:s text:c="7"/></text:p>
          </table:table-cell>
          <table:table-cell office:string-value="Town of Roachdale" office:value-type="string">
            <text:p>Town of Roachdale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621800" office:value-type="string">
            <text:p>0.621800</text:p>
          </table:table-cell>
          <table:table-cell office:string-value="0.621800" office:value-type="string">
            <text:p>0.6218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536   " office:value-type="string">
            <text:p>025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ROACHDALE" office:value-type="string">
            <text:p>TOWN OF ROACHDAL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3" office:value-type="string">
            <text:p>1150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3530403        " office:value-type="string">
            <text:p>033530403 <text:s text:c="7"/></text:p>
          </table:table-cell>
          <table:table-cell office:string-value="Village of Divernon" office:value-type="string">
            <text:p>Village of Divern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66   " office:value-type="string">
            <text:p>0216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DIVERNON" office:value-type="string">
            <text:p>VILLAGE OF DIVERN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4" office:value-type="string">
            <text:p>11504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66.00" office:value-type="string">
            <text:p>7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168166        " office:value-type="string">
            <text:p>021168166 <text:s text:c="7"/></text:p>
          </table:table-cell>
          <table:table-cell office:string-value="Village of Edinburg, IL" office:value-type="string">
            <text:p>Village of Edinburg, I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168   " office:value-type="string">
            <text:p>0216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EDINBURG" office:value-type="string">
            <text:p>VILLAGE OF EDINBURG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07" office:value-type="string">
            <text:p>11507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550.00" office:value-type="string">
            <text:p>15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3553801        " office:value-type="string">
            <text:p>033553801 <text:s text:c="7"/></text:p>
          </table:table-cell>
          <table:table-cell office:string-value="Village of Pawnee (Utilities Department)" office:value-type="string">
            <text:p>Village of Pawnee (Utilities Department)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466400" office:value-type="string">
            <text:p>0.466400</text:p>
          </table:table-cell>
          <table:table-cell office:string-value="0.466400" office:value-type="string">
            <text:p>0.4664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14   " office:value-type="string">
            <text:p>H0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ANADARKO TRADING #2" office:value-type="string">
            <text:p>HT - ANADARKO TRADING #2</text:p>
          </table:table-cell>
          <table:table-cell office:string-value="02167   " office:value-type="string">
            <text:p>0216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PAWNEE" office:value-type="string">
            <text:p>VILLAGE OF PAWNE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65   " office:value-type="string">
            <text:p>H006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2" office:value-type="string">
            <text:p>HT - VESTA ENERGY #2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074   " office:value-type="string">
            <text:p>H00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533" office:value-type="string">
            <text:p>11533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50.00" office:value-type="string">
            <text:p>32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2703001        " office:value-type="string">
            <text:p>032703001 <text:s text:c="7"/></text:p>
          </table:table-cell>
          <table:table-cell office:string-value="City of Bushnell" office:value-type="string">
            <text:p>City of Bushnel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4100" office:value-type="string">
            <text:p>0.544100</text:p>
          </table:table-cell>
          <table:table-cell office:string-value="0.544100" office:value-type="string">
            <text:p>0.5441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11   " office:value-type="string">
            <text:p>H01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VESTA ENERGY #3" office:value-type="string">
            <text:p>HT - VESTA ENERGY #3</text:p>
          </table:table-cell>
          <table:table-cell office:string-value="02296   " office:value-type="string">
            <text:p>0229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BUSHNELL" office:value-type="string">
            <text:p>CITY OF BUSHNEL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09" office:value-type="string">
            <text:p>11609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54000.00" office:value-type="string">
            <text:p>454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09" office:value-type="string">
            <text:p>11609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54000.00" office:value-type="string">
            <text:p>454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  <table:table-cell office:string-value="66058   " office:value-type="string">
            <text:p>6605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OHIO GAS - IOS" office:value-type="string">
            <text:p>OHIO GAS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17" office:value-type="string">
            <text:p>11617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4300.00" office:value-type="string">
            <text:p>43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6476441        " office:value-type="string">
            <text:p>616476441 <text:s text:c="7"/>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28" office:value-type="string">
            <text:p>1162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36" office:value-type="string">
            <text:p>11636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933510        " office:value-type="string">
            <text:p>021933510 <text:s text:c="7"/></text:p>
          </table:table-cell>
          <table:table-cell office:string-value="City of Gruver" office:value-type="string">
            <text:p>City of Gruver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155600" office:value-type="string">
            <text:p>0.155600</text:p>
          </table:table-cell>
          <table:table-cell office:string-value="0.155600" office:value-type="string">
            <text:p>0.155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00425   " office:value-type="string">
            <text:p>0042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GRUVER" office:value-type="string">
            <text:p>CITY OF GRUVER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9500   " office:value-type="string">
            <text:p>0950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DM WORLD - UNION ELECTRIC DEDUCT" office:value-type="string">
            <text:p>ADM WORLD - UNION ELECTRIC DEDUC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651" office:value-type="string">
            <text:p>1165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6700.00" office:value-type="string">
            <text:p>267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586        " office:value-type="string">
            <text:p>001307586 <text:s text:c="7"/>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Effective April 1, 2006 and continuing throughout the term of the agreement, secondary delivery points are as follows:&#10;&#10;UNION up to 3,500 dt/d&#10;ADM World up to 1,500 dt/d&#10;INGAS up to 2,000 dt/d&#10;CIPS up to 2,000 dt/d&#10;CILCO up to 10,000 dt/d&#10;ILLPW up to 15,000 dt/d&#10;" office:value-type="string">
            <text:p>Effective April 1, 2006 and continuing throughout the term of the agreement, secondary delivery points are as follows:<text:line-break/><text:line-break/>UNION up to 3,500 dt/d<text:line-break/>ADM World up to 1,500 dt/d<text:line-break/>INGAS up to 2,000 dt/d<text:line-break/>CIPS up to 2,000 dt/d<text:line-break/>CILCO up to 10,000 dt/d<text:line-break/>ILLPW up to 15,000 dt/d<text:line-break/></text:p>
          </table:table-cell>
          <table:table-cell office:string-value="41417   " office:value-type="string">
            <text:p>4141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DX PLANT" office:value-type="string">
            <text:p>PDX PLANT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2994" office:value-type="string">
            <text:p>0.012994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03300" office:value-type="string">
            <text:p>0.003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108065" office:value-type="string">
            <text:p>0.108065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03300" office:value-type="string">
            <text:p>0.003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66014   " office:value-type="string">
            <text:p>660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IZENS ENERGY GROUP - IOS" office:value-type="string">
            <text:p>CITIZENS ENERGY GROUP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3427" office:value-type="string">
            <text:p>0.013427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1" office:value-type="string">
            <text:p>11701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111667" office:value-type="string">
            <text:p>0.111667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" office:value-type="string">
            <text:p>Rights under Section 7.2 of the Tariff apply.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671559  " office:value-type="string">
            <text:p>671559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TE ENERGY TRADING, INC. - IOS" office:value-type="string">
            <text:p>DTE ENERGY TRADING, INC.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05237   " office:value-type="string">
            <text:p>0523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OGAS PIPELINE - WIT" office:value-type="string">
            <text:p>MOGAS PIPELINE - W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04" office:value-type="string">
            <text:p>11704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62500.00" office:value-type="string">
            <text:p>62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Effective 11/1/2022 - 3/31/2024 &#10;Discounted Secondary Receipt Point(s): FLD01, 66588, UNELE&#10;Discounted Secondary Delivery Point(s): PEAIC, 05237, UNELE, 66588, 09235, 09242, 66416, UE deduct meters and associated park points.&#10;Shipper has rights under GT&amp;C Section 7.2 of Pipeline's FERC Tariff.&#10;" office:value-type="string">
            <text:p>Effective 11/1/2022 - 3/31/2024 <text:line-break/>Discounted Secondary Receipt Point(s): FLD01, 66588, UNELE<text:line-break/>Discounted Secondary Delivery Point(s): PEAIC, 05237, UNELE, 66588, 09235, 09242, 66416, UE deduct meters and associated park points.<text:line-break/>Shipper has rights under GT&amp;C Section 7.2 of Pipeline's FERC Tariff.<text:line-break/></text:p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41433   " office:value-type="string">
            <text:p>4143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41433   " office:value-type="string">
            <text:p>4143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18" office:value-type="string">
            <text:p>11718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10-31 09:00:00.0" office:value-type="string">
            <text:p>203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11-01 09:00:00.0" office:value-type="string">
            <text:p>2034-11-01 09:00:00.0</text:p>
          </table:table-cell>
          <table:table-cell office:string-value="66541.00" office:value-type="string">
            <text:p>66541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85900" office:value-type="string">
            <text:p>0.385900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WTANA   " office:value-type="string">
            <text:p>WTANA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ESTANA POINT" office:value-type="string">
            <text:p>WESTANA POINT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06235   " office:value-type="string">
            <text:p>0623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12724   " office:value-type="string">
            <text:p>127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NEED - SCOUT ENERGY" office:value-type="string">
            <text:p>SNEED - SCOUT ENERGY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1" office:value-type="string">
            <text:p>11721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27776.00" office:value-type="string">
            <text:p>2777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85900" office:value-type="string">
            <text:p>0.385900</text:p>
          </table:table-cell>
          <table:table-cell office:string-value="0.396688" office:value-type="string">
            <text:p>0.396688</text:p>
          </table:table-cell>
          <table:table-cell office:string-value="COM" office:value-type="string">
            <text:p>COM</text:p>
          </table:table-cell>
          <table:table-cell office:string-value="0.040900" office:value-type="string">
            <text:p>0.040900</text:p>
          </table:table-cell>
          <table:table-cell office:string-value="0.040900" office:value-type="string">
            <text:p>0.040900</text:p>
          </table:table-cell>
          <table:table-cell office:string-value="Yes" office:value-type="string">
            <text:p>Yes</text:p>
          </table:table-cell>
          <table:table-cell office:string-value="Discounted Secondary Receipt Point(s): All Receipts within the Primary Path including the Field Zone &#10;Discounted Secondary Delivery Point(s): All Deliveries within the Primary Path &#10;&#10;Rights under Section 7.2 of the Tariff apply." office:value-type="string">
            <text:p>Discounted Secondary Receipt Point(s): All Receipts within the Primary Path including the Field Zone <text:line-break/>Discounted Secondary Delivery Point(s): All Deliveries within the Primary Path <text:line-break/><text:line-break/>Rights under Section 7.2 of the Tariff apply.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22" office:value-type="string">
            <text:p>11722</text:p>
          </table:table-cell>
          <table:table-cell office:string-value="SCT     " office:value-type="string">
            <text:p>SC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4500.00" office:value-type="string">
            <text:p>4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2671065        " office:value-type="string">
            <text:p>042671065 <text:s text:c="7"/></text:p>
          </table:table-cell>
          <table:table-cell office:string-value="City of Macon, MO" office:value-type="string">
            <text:p>City of Macon, MO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542900" office:value-type="string">
            <text:p>0.542900</text:p>
          </table:table-cell>
          <table:table-cell office:string-value="0.542900" office:value-type="string">
            <text:p>0.542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9768   " office:value-type="string">
            <text:p>P976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T - CITY OF MACON " office:value-type="string">
            <text:p>PT - CITY OF MACON </text:p>
          </table:table-cell>
          <table:table-cell office:string-value="02154   " office:value-type="string">
            <text:p>021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Y OF MACON" office:value-type="string">
            <text:p>CITY OF MAC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2305   " office:value-type="string">
            <text:p>0230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13236   " office:value-type="string">
            <text:p>1323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ATANTA / RICHFIELD CTM" office:value-type="string">
            <text:p>SATANTA / RICHFIELD CTM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745" office:value-type="string">
            <text:p>11745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0000.00" office:value-type="string">
            <text:p>1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4/1/2012-03/31/2015&#9;Discounted Secondary Receipt Point(s);&#9;66416, FLD01&#10;&#10;&#9;&#9;Discounted Secondary Delivery Point(s):&#9;66416, UNELE, 05237,09500,09501,09502,09503,09504,09505,09506,09507,09508,09509,09510,09511" office:value-type="string">
            <text:p>4/1/2012-03/31/2015<text:tab/>Discounted Secondary Receipt Point(s);<text:tab/>66416, FLD01<text:line-break/><text:line-break/><text:tab/><text:tab/>Discounted Secondary Delivery Point(s):<text:tab/>66416, UNELE, 05237,09500,09501,09502,09503,09504,09505,09506,09507,09508,09509,09510,09511</text:p>
          </table:table-cell>
          <table:table-cell office:string-value="HOLTX   " office:value-type="string">
            <text:p>HOLTX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OLT DEMARCATION" office:value-type="string">
            <text:p>HOLT DEMARCATION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807" office:value-type="string">
            <text:p>11807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80000.00" office:value-type="string">
            <text:p>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159222772        " office:value-type="string">
            <text:p>159222772 <text:s text:c="7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1807" office:value-type="string">
            <text:p>11807</text:p>
          </table:table-cell>
          <table:table-cell office:string-value="IOS     " office:value-type="string">
            <text:p>IOS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80000.00" office:value-type="string">
            <text:p>8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159222772        " office:value-type="string">
            <text:p>159222772 <text:s text:c="7"/>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66178   " office:value-type="string">
            <text:p>661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MUNICIPAL GAS COMMISSION OF MISSOURI - IOS" office:value-type="string">
            <text:p>MUNICIPAL GAS COMMISSION OF MISSOURI - IO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1368.00" office:value-type="string">
            <text:p>3136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30769" office:value-type="string">
            <text:p>0.130769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2009" office:value-type="string">
            <text:p>12009</text:p>
          </table:table-cell>
          <table:table-cell office:string-value="EFT     " office:value-type="string">
            <text:p>EFT <text:s text:c="4"/></text:p>
          </table:table-cell>
          <table:table-cell office:string-value="1993-05-01 09:00:00.0" office:value-type="string">
            <text:p>1993-05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1368.00" office:value-type="string">
            <text:p>31368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130769" office:value-type="string">
            <text:p>0.130769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Yes" office:value-type="string">
            <text:p>Yes</text:p>
          </table:table-cell>
          <table:table-cell office:string-value="Rights under Section 7.2 of the Tariff apply.&#10;&#10;Effective for each November - March of the Discount Period:&#10;Discounted Secondary Receipt Point(s): All Receipts within the Primary Path including the Field Zone &#10;Discounted Secondary Delivery Point(s): All Deliveries within the Primary Path&#10;" office:value-type="string">
            <text:p>Rights under Section 7.2 of the Tariff apply.<text:line-break/><text:line-break/>Effective for each November - March of the Discount Period:<text:line-break/>Discounted Secondary Receipt Point(s): All Receipts within the Primary Path including the Field Zone <text:line-break/>Discounted Secondary Delivery Point(s): All Deliveries within the Primary Path<text:line-break/>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3620" office:value-type="string">
            <text:p>13620</text:p>
          </table:table-cell>
          <table:table-cell office:string-value="FS      " office:value-type="string">
            <text:p>FS <text:s text:c="5"/></text:p>
          </table:table-cell>
          <table:table-cell office:string-value="1995-04-01 09:00:00.0" office:value-type="string">
            <text:p>1995-04-01 09:00:00.0</text:p>
          </table:table-cell>
          <table:table-cell office:string-value="2032-03-31 09:00:00.0" office:value-type="string">
            <text:p>2032-03-31 09:00:00.0</text:p>
          </table:table-cell>
          <table:table-cell office:string-value="1995-04-01 09:00:00.0" office:value-type="string">
            <text:p>1995-04-01 09:00:00.0</text:p>
          </table:table-cell>
          <table:table-cell office:string-value="2032-04-01 09:00:00.0" office:value-type="string">
            <text:p>2032-04-01 09:00:00.0</text:p>
          </table:table-cell>
          <table:table-cell office:string-value="9390000.00" office:value-type="string">
            <text:p>939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Ratchets &amp; inventory cycling will not be applicable.&#13;&#10;Withdrawal amount is equal to the MDWQ of 71,000 Dt.&#13;&#10;Deliverability rate of $2.2885 applies.&#10;&#10;Shipper shall have the right of first refusal under GT&amp;C Section 7.2 of Pipeline's FERC Tariff." office:value-type="string">
            <text:p>Ratchets &amp; inventory cycling will not be applicable.<text:line-break/>Withdrawal amount is equal to the MDWQ of 71,000 Dt.<text:line-break/>Deliverability rate of $2.2885 applies.<text:line-break/><text:line-break/>Shipper shall have the right of first refusal under GT&amp;C Section 7.2 of Pipeline's FERC Tariff.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3620" office:value-type="string">
            <text:p>13620</text:p>
          </table:table-cell>
          <table:table-cell office:string-value="FS      " office:value-type="string">
            <text:p>FS <text:s text:c="5"/></text:p>
          </table:table-cell>
          <table:table-cell office:string-value="1995-04-01 09:00:00.0" office:value-type="string">
            <text:p>1995-04-01 09:00:00.0</text:p>
          </table:table-cell>
          <table:table-cell office:string-value="2032-03-31 09:00:00.0" office:value-type="string">
            <text:p>2032-03-31 09:00:00.0</text:p>
          </table:table-cell>
          <table:table-cell office:string-value="1995-04-01 09:00:00.0" office:value-type="string">
            <text:p>1995-04-01 09:00:00.0</text:p>
          </table:table-cell>
          <table:table-cell office:string-value="2032-04-01 09:00:00.0" office:value-type="string">
            <text:p>2032-04-01 09:00:00.0</text:p>
          </table:table-cell>
          <table:table-cell office:string-value="9390000.00" office:value-type="string">
            <text:p>939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Ratchets &amp; inventory cycling will not be applicable.&#13;&#10;Withdrawal amount is equal to the MDWQ of 71,000 Dt.&#13;&#10;Deliverability rate of $2.2885 applies.&#10;&#10;Shipper shall have the right of first refusal under GT&amp;C Section 7.2 of Pipeline's FERC Tariff." office:value-type="string">
            <text:p>Ratchets &amp; inventory cycling will not be applicable.<text:line-break/>Withdrawal amount is equal to the MDWQ of 71,000 Dt.<text:line-break/>Deliverability rate of $2.2885 applies.<text:line-break/><text:line-break/>Shipper shall have the right of first refusal under GT&amp;C Section 7.2 of Pipeline's FERC Tariff.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  <table:table-cell office:string-value="66416   " office:value-type="string">
            <text:p>66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MEREN ILLINOIS - FS" office:value-type="string">
            <text:p>AMEREN ILLINOI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840   " office:value-type="string">
            <text:p>1284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FARMS - WITTAKER 1-6" office:value-type="string">
            <text:p>SEABOARD FARMS - WITTAKER 1-6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905   " office:value-type="string">
            <text:p>1290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BECKER 1-7" office:value-type="string">
            <text:p>SEABOARD BECKER 1-7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4084" office:value-type="string">
            <text:p>14084</text:p>
          </table:table-cell>
          <table:table-cell office:string-value="EFT     " office:value-type="string">
            <text:p>EFT <text:s text:c="4"/></text:p>
          </table:table-cell>
          <table:table-cell office:string-value="1995-11-06 09:00:00.0" office:value-type="string">
            <text:p>1995-11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1995-11-06 09:00:00.0" office:value-type="string">
            <text:p>1995-11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400.00" office:value-type="string">
            <text:p>4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3128321        " office:value-type="string">
            <text:p>183128321 <text:s text:c="7"/>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3215   " office:value-type="string">
            <text:p>13215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EABOARD FARMS - DEPUY DELIVERY" office:value-type="string">
            <text:p>SEABOARD FARMS - DEPUY DELIVER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2" office:value-type="string">
            <text:p>15332</text:p>
          </table:table-cell>
          <table:table-cell office:string-value="FS      " office:value-type="string">
            <text:p>FS <text:s text:c="5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7752480.00" office:value-type="string">
            <text:p>775248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1700" office:value-type="string">
            <text:p>0.011700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2" office:value-type="string">
            <text:p>15332</text:p>
          </table:table-cell>
          <table:table-cell office:string-value="FS      " office:value-type="string">
            <text:p>FS <text:s text:c="5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7752480.00" office:value-type="string">
            <text:p>775248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2600" office:value-type="string">
            <text:p>0.092600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334" office:value-type="string">
            <text:p>15334</text:p>
          </table:table-cell>
          <table:table-cell office:string-value="EFT     " office:value-type="string">
            <text:p>EFT <text:s text:c="4"/></text:p>
          </table:table-cell>
          <table:table-cell office:string-value="1997-04-01 09:00:00.0" office:value-type="string">
            <text:p>1997-04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1997-04-01 09:00:00.0" office:value-type="string">
            <text:p>1997-04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39240.00" office:value-type="string">
            <text:p>3924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8211        " office:value-type="string">
            <text:p>006938211 <text:s text:c="7"/></text:p>
          </table:table-cell>
          <table:table-cell office:string-value="Indiana Gas Company, Inc." office:value-type="string">
            <text:p>Indiana Gas Company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08900" office:value-type="string">
            <text:p>0.008900</text:p>
          </table:table-cell>
          <table:table-cell office:string-value="0.008900" office:value-type="string">
            <text:p>0.008900</text:p>
          </table:table-cell>
          <table:table-cell office:string-value="No" office:value-type="string">
            <text:p>No</text:p>
          </table:table-cell>
          <table:table-cell office:string-value="Tariff Rate Contract Effective 4/1/2024" office:value-type="string">
            <text:p>Tariff Rate Contract Effective 4/1/2024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  <table:table-cell office:string-value="66540   " office:value-type="string">
            <text:p>6654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 - FS" office:value-type="string">
            <text:p>INDIANA GAS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5616" office:value-type="string">
            <text:p>15616</text:p>
          </table:table-cell>
          <table:table-cell office:string-value="SCT     " office:value-type="string">
            <text:p>SCT <text:s text:c="4"/></text:p>
          </table:table-cell>
          <table:table-cell office:string-value="1997-10-15 09:00:00.0" office:value-type="string">
            <text:p>1997-10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7-10-15 09:00:00.0" office:value-type="string">
            <text:p>1997-10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56216756        " office:value-type="string">
            <text:p>156216756 <text:s text:c="7"/></text:p>
          </table:table-cell>
          <table:table-cell office:string-value="Town of Montezuma" office:value-type="string">
            <text:p>Town of Montezuma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11000" office:value-type="string">
            <text:p>0.311000</text:p>
          </table:table-cell>
          <table:table-cell office:string-value="0.311000" office:value-type="string">
            <text:p>0.311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  <table:table-cell office:string-value="02527   " office:value-type="string">
            <text:p>0252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TOWN OF MONTEZUMA" office:value-type="string">
            <text:p>TOWN OF MONTEZUMA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065" office:value-type="string">
            <text:p>16065</text:p>
          </table:table-cell>
          <table:table-cell office:string-value="SCT     " office:value-type="string">
            <text:p>SCT <text:s text:c="4"/></text:p>
          </table:table-cell>
          <table:table-cell office:string-value="1998-10-01 09:00:00.0" office:value-type="string">
            <text:p>1998-10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8-10-01 09:00:00.0" office:value-type="string">
            <text:p>1998-10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66.00" office:value-type="string">
            <text:p>766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168166        " office:value-type="string">
            <text:p>021168166 <text:s text:c="7"/></text:p>
          </table:table-cell>
          <table:table-cell office:string-value="Village of Edinburg, IL" office:value-type="string">
            <text:p>Village of Edinburg, IL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00000" office:value-type="string">
            <text:p>0.000000</text:p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0.388700" office:value-type="string">
            <text:p>0.388700</text:p>
          </table:table-cell>
          <table:table-cell office:string-value="0.388700" office:value-type="string">
            <text:p>0.3887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ANRDF   " office:value-type="string">
            <text:p>ANRDF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NR DEFIANCE" office:value-type="string">
            <text:p>ANR DEFIANCE</text:p>
          </table:table-cell>
          <table:table-cell office:string-value="02168   " office:value-type="string">
            <text:p>0216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VILLAGE OF EDINBURG" office:value-type="string">
            <text:p>VILLAGE OF EDINBURG</text:p>
          </table:table-cell>
        </table:table-row>
        <table:table-row>
          <table:table-cell office:string-value="2024-04-01 08:32:26.0" office:value-type="string">
            <text:p>2024-04-01 08:32:26.0</text:p>
          </table:table-cell>
          <table:table-cell office:string-value="2024-04-01 08:32:26.0" office:value-type="string">
            <text:p>2024-04-01 08:32:26.0</text:p>
          </table:table-cell>
          <table:table-cell office:string-value="16216" office:value-type="string">
            <text:p>16216</text:p>
          </table:table-cell>
          <table:table-cell office:string-value="EFT" office:value-type="string">
            <text:p>EFT</text:p>
          </table:table-cell>
          <table:table-cell office:string-value="1999-04-01 09:00:00.0" office:value-type="string">
            <text:p>199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9-04-01 09:00:00.0" office:value-type="string">
            <text:p>199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9200.00" office:value-type="string">
            <text:p>39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34000" office:value-type="string">
            <text:p>0.3340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4/1/2018 - 3/31/2029&#10;Discounted Secondary Receipt Point(s):  66416, FLD01&#10;Discounted Secondary Delivery Point(s): 66416, UNELE, PBRBN, 05237, UE Deduct Meters&#10;&#10;Shipper shall have right of first refusal under GT&amp;C Section 7.2 of Pipeline's FERC Tariff." office:value-type="string">
            <text:p>Effective 4/1/2018 - 3/31/2029<text:line-break/>Discounted Secondary Receipt Point(s): <text:s text:c="1"/>66416, FLD01<text:line-break/>Discounted Secondary Delivery Point(s): 66416, UNELE, PBRBN, 05237, UE Deduct Meters<text:line-break/><text:line-break/>Shipper shall have right of first refusal under GT&amp;C Section 7.2 of Pipeline's FERC Tariff.</text:p>
          </table:table-cell>
          <table:table-cell office:string-value="09900   " office:value-type="string">
            <text:p>0990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HERHAN HANSFORD" office:value-type="string">
            <text:p>SHERHAN HANSFORD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8:32:26.0" office:value-type="string">
            <text:p>2024-04-01 08:32:26.0</text:p>
          </table:table-cell>
          <table:table-cell office:string-value="2024-04-01 08:32:26.0" office:value-type="string">
            <text:p>2024-04-01 08:32:26.0</text:p>
          </table:table-cell>
          <table:table-cell office:string-value="16216" office:value-type="string">
            <text:p>16216</text:p>
          </table:table-cell>
          <table:table-cell office:string-value="EFT" office:value-type="string">
            <text:p>EFT</text:p>
          </table:table-cell>
          <table:table-cell office:string-value="1999-04-01 09:00:00.0" office:value-type="string">
            <text:p>199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1999-04-01 09:00:00.0" office:value-type="string">
            <text:p>199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39200.00" office:value-type="string">
            <text:p>392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6017        " office:value-type="string">
            <text:p>006936017 <text:s text:c="7"/></text:p>
          </table:table-cell>
          <table:table-cell office:string-value="Ameren Illinois Company" office:value-type="string">
            <text:p>Ameren Illinoi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34000" office:value-type="string">
            <text:p>0.3340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Effective 4/1/2018 - 3/31/2029&#10;Discounted Secondary Receipt Point(s):  66416, FLD01&#10;Discounted Secondary Delivery Point(s): 66416, UNELE, PBRBN, 05237, UE Deduct Meters&#10;&#10;Shipper shall have right of first refusal under GT&amp;C Section 7.2 of Pipeline's FERC Tariff." office:value-type="string">
            <text:p>Effective 4/1/2018 - 3/31/2029<text:line-break/>Discounted Secondary Receipt Point(s): <text:s text:c="1"/>66416, FLD01<text:line-break/>Discounted Secondary Delivery Point(s): 66416, UNELE, PBRBN, 05237, UE Deduct Meters<text:line-break/><text:line-break/>Shipper shall have right of first refusal under GT&amp;C Section 7.2 of Pipeline's FERC Tariff.</text:p>
          </table:table-cell>
          <table:table-cell office:string-value="13236   " office:value-type="string">
            <text:p>1323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ATANTA / RICHFIELD CTM" office:value-type="string">
            <text:p>SATANTA / RICHFIELD CTM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648" office:value-type="string">
            <text:p>16648</text:p>
          </table:table-cell>
          <table:table-cell office:string-value="FS      " office:value-type="string">
            <text:p>FS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00000.00" office:value-type="string">
            <text:p>32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0.011600" office:value-type="string">
            <text:p>0.011600</text:p>
          </table:table-cell>
          <table:table-cell office:string-value="0.011600" office:value-type="string">
            <text:p>0.011600</text:p>
          </table:table-cell>
          <table:table-cell office:string-value="135" office:value-type="string">
            <text:p>135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Jan 2009: Overrun withdrawals up to 30,000 dt/d will be charged $0.00 overrun rate." office:value-type="string">
            <text:p>Jan 2009: Overrun withdrawals up to 30,000 dt/d will be charged $0.00 overrun rate.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6648" office:value-type="string">
            <text:p>16648</text:p>
          </table:table-cell>
          <table:table-cell office:string-value="FS      " office:value-type="string">
            <text:p>FS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200000.00" office:value-type="string">
            <text:p>32000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0.075600" office:value-type="string">
            <text:p>0.075600</text:p>
          </table:table-cell>
          <table:table-cell office:string-value="0.075600" office:value-type="string">
            <text:p>0.075600</text:p>
          </table:table-cell>
          <table:table-cell office:string-value="137" office:value-type="string">
            <text:p>137</text:p>
          </table:table-cell>
          <table:table-cell office:string-value="0.031200" office:value-type="string">
            <text:p>0.031200</text:p>
          </table:table-cell>
          <table:table-cell office:string-value="0.031200" office:value-type="string">
            <text:p>0.031200</text:p>
          </table:table-cell>
          <table:table-cell office:string-value="No" office:value-type="string">
            <text:p>No</text:p>
          </table:table-cell>
          <table:table-cell office:string-value="Jan 2009: Overrun withdrawals up to 30,000 dt/d will be charged $0.00 overrun rate." office:value-type="string">
            <text:p>Jan 2009: Overrun withdrawals up to 30,000 dt/d will be charged $0.00 overrun rate.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66588   " office:value-type="string">
            <text:p>665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UNION ELECTRIC DBA AMEREN MISSOURI - FS" office:value-type="string">
            <text:p>UNION ELECTRIC DBA AMEREN MISSOURI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7361" office:value-type="string">
            <text:p>17361</text:p>
          </table:table-cell>
          <table:table-cell office:string-value="EFT     " office:value-type="string">
            <text:p>EFT <text:s text:c="4"/></text:p>
          </table:table-cell>
          <table:table-cell office:string-value="2001-11-01 09:00:00.0" office:value-type="string">
            <text:p>2001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1-11-01 09:00:00.0" office:value-type="string">
            <text:p>2001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70000.00" office:value-type="string">
            <text:p>7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4900" office:value-type="string">
            <text:p>0.004900</text:p>
          </table:table-cell>
          <table:table-cell office:string-value="0.004900" office:value-type="string">
            <text:p>0.004900</text:p>
          </table:table-cell>
          <table:table-cell office:string-value="No" office:value-type="string">
            <text:p>No</text:p>
          </table:table-cell>
          <table:table-cell office:string-value="Discounted secondary delivery point @ tariff rate of primary path(s): MCON for winters only." office:value-type="string">
            <text:p>Discounted secondary delivery point @ tariff rate of primary path(s): MCON for winters only.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9412" office:value-type="string">
            <text:p>19412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4580.00" office:value-type="string">
            <text:p>458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Discounted secondary delivery points @ tariff rate of primary path(s): Shipper's mkt FS storage, MCON, UNION.&#10;&#10;Shipper has rights under Section 7.2 GT&amp;C." office:value-type="string">
            <text:p>Discounted secondary delivery points @ tariff rate of primary path(s): Shipper's mkt FS storage, MCON, UNION.<text:line-break/><text:line-break/>Shipper has rights under Section 7.2 GT&amp;C.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66614   " office:value-type="string">
            <text:p>6661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ORTHERN INDIANA PUBLIC SERVICE - FS" office:value-type="string">
            <text:p>NORTHERN INDIANA PUBLIC SERVICE - FS</text:p>
          </table:table-cell>
        </table:table-row>
        <table:table-row>
          <table:table-cell office:string-value="2024-01-02 06:23:14.0" office:value-type="string">
            <text:p>2024-01-02 06:23:14.0</text:p>
          </table:table-cell>
          <table:table-cell office:string-value="2024-01-02 06:23:14.0" office:value-type="string">
            <text:p>2024-01-02 06:23:14.0</text:p>
          </table:table-cell>
          <table:table-cell office:string-value="19414" office:value-type="string">
            <text:p>19414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32000.00" office:value-type="string">
            <text:p>3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57100" office:value-type="string">
            <text:p>0.257100</text:p>
          </table:table-cell>
          <table:table-cell office:string-value="0.152900" office:value-type="string">
            <text:p>0.152900</text:p>
          </table:table-cell>
          <table:table-cell office:string-value="COM" office:value-type="string">
            <text:p>COM</text:p>
          </table:table-cell>
          <table:table-cell office:string-value="0.015500" office:value-type="string">
            <text:p>0.015500</text:p>
          </table:table-cell>
          <table:table-cell office:string-value="0.015500" office:value-type="string">
            <text:p>0.015500</text:p>
          </table:table-cell>
          <table:table-cell office:string-value="No" office:value-type="string">
            <text:p>No</text:p>
          </table:table-cell>
          <table:table-cell office:string-value="Discounted Secondary Receipt Point(s): ANR Defiance (ANRDF), Putnam County - Rockies Express Pipeline (09254)&#10;Discounted Secondary Delivery Point(s): NIPSCO - FS (66614)&#10;10/1/11 - 11/30/11&#9;Discounted Secondary Delivery Point(s):  60488&#10;Shipper has rights under Section 7.2 GT&amp;C.&#10;" office:value-type="string">
            <text:p>Discounted Secondary Receipt Point(s): ANR Defiance (ANRDF), Putnam County - Rockies Express Pipeline (09254)<text:line-break/>Discounted Secondary Delivery Point(s): NIPSCO - FS (66614)<text:line-break/>10/1/11 - 11/30/11<text:tab/>Discounted Secondary Delivery Point(s): <text:s text:c="1"/>60488<text:line-break/>Shipper has rights under Section 7.2 GT&amp;C.<text:line-break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1-02 06:21:04.0" office:value-type="string">
            <text:p>2024-01-02 06:21:04.0</text:p>
          </table:table-cell>
          <table:table-cell office:string-value="2024-01-02 06:21:04.0" office:value-type="string">
            <text:p>2024-01-02 06:21:04.0</text:p>
          </table:table-cell>
          <table:table-cell office:string-value="19414" office:value-type="string">
            <text:p>19414</text:p>
          </table:table-cell>
          <table:table-cell office:string-value="EFT     " office:value-type="string">
            <text:p>EFT <text:s text:c="4"/></text:p>
          </table:table-cell>
          <table:table-cell office:string-value="2005-04-01 09:00:00.0" office:value-type="string">
            <text:p>2005-04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55000.00" office:value-type="string">
            <text:p>5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37585        " office:value-type="string">
            <text:p>006937585 <text:s text:c="7"/>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47919" office:value-type="string">
            <text:p>0.147919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Discounted Secondary Receipt Point(s): ANR Defiance (ANRDF), Putnam County - Rockies Express Pipeline (09254)&#10;Discounted Secondary Delivery Point(s): NIPSCO - FS (66614)&#10;10/1/11 - 11/30/11&#9;Discounted Secondary Delivery Point(s):  60488&#10;Shipper has rights under Section 7.2 GT&amp;C.&#10;" office:value-type="string">
            <text:p>Discounted Secondary Receipt Point(s): ANR Defiance (ANRDF), Putnam County - Rockies Express Pipeline (09254)<text:line-break/>Discounted Secondary Delivery Point(s): NIPSCO - FS (66614)<text:line-break/>10/1/11 - 11/30/11<text:tab/>Discounted Secondary Delivery Point(s): <text:s text:c="1"/>60488<text:line-break/>Shipper has rights under Section 7.2 GT&amp;C.<text:line-break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0349" office:value-type="string">
            <text:p>20349</text:p>
          </table:table-cell>
          <table:table-cell office:string-value="EFT     " office:value-type="string">
            <text:p>EFT <text:s text:c="4"/></text:p>
          </table:table-cell>
          <table:table-cell office:string-value="2005-11-01 09:00:00.0" office:value-type="string">
            <text:p>2005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4866344        " office:value-type="string">
            <text:p>004866344 <text:s text:c="7"/>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24600" office:value-type="string">
            <text:p>0.424600</text:p>
          </table:table-cell>
          <table:table-cell office:string-value="0.424600" office:value-type="string">
            <text:p>0.424600</text:p>
          </table:table-cell>
          <table:table-cell office:string-value="COM" office:value-type="string">
            <text:p>COM</text:p>
          </table:table-cell>
          <table:table-cell office:string-value="0.044900" office:value-type="string">
            <text:p>0.044900</text:p>
          </table:table-cell>
          <table:table-cell office:string-value="0.044900" office:value-type="string">
            <text:p>0.04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2603   " office:value-type="string">
            <text:p>02603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EW PARIS" office:value-type="string">
            <text:p>NEW PARIS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502000" office:value-type="string">
            <text:p>0.5020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52900" office:value-type="string">
            <text:p>0.052900</text:p>
          </table:table-cell>
          <table:table-cell office:string-value="0.052900" office:value-type="string">
            <text:p>0.052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12744   " office:value-type="string">
            <text:p>1274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SEMIC   " office:value-type="string">
            <text:p>SEM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EMCO ENERGY DBA SEMCO ENERGY GAS " office:value-type="string">
            <text:p>SEMCO ENERGY DBA SEMCO ENERGY GAS </text:p>
          </table:table-cell>
        </table:table-row>
        <table:table-row>
          <table:table-cell office:string-value="2024-04-01 08:35:36.0" office:value-type="string">
            <text:p>2024-04-01 08:35:36.0</text:p>
          </table:table-cell>
          <table:table-cell office:string-value="2024-04-01 08:35:36.0" office:value-type="string">
            <text:p>2024-04-01 08:35:36.0</text:p>
          </table:table-cell>
          <table:table-cell office:string-value="20653" office:value-type="string">
            <text:p>20653</text:p>
          </table:table-cell>
          <table:table-cell office:string-value="EFT" office:value-type="string">
            <text:p>EFT</text:p>
          </table:table-cell>
          <table:table-cell office:string-value="2006-11-01 09:00:00.0" office:value-type="string">
            <text:p>2006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6-11-01 09:00:00.0" office:value-type="string">
            <text:p>2006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8500.00" office:value-type="string">
            <text:p>18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16 - 3/31/2020&#10;Discounted Secondary Receipt Point(s):FLD01&#10;Discounted Secondary Delivery Point(s): MGS&#10;" office:value-type="string">
            <text:p>Effective 4/1/2016 - 3/31/2020<text:line-break/>Discounted Secondary Receipt Point(s):FLD01<text:line-break/>Discounted Secondary Delivery Point(s): MGS<text:line-break/></text:p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1456" office:value-type="string">
            <text:p>21456</text:p>
          </table:table-cell>
          <table:table-cell office:string-value="EFT     " office:value-type="string">
            <text:p>EFT <text:s text:c="4"/></text:p>
          </table:table-cell>
          <table:table-cell office:string-value="2007-11-01 09:00:00.0" office:value-type="string">
            <text:p>2007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7-11-01 09:00:00.0" office:value-type="string">
            <text:p>2007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00475        " office:value-type="string">
            <text:p>007900475 <text:s text:c="7"/></text:p>
          </table:table-cell>
          <table:table-cell office:string-value="East Ohio Gas Company" office:value-type="string">
            <text:p>East Ohio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21 - 3/31/2024&#10;Discounted Secondary Receipt Point(s): FLD01, 09252, 09254, 02821, ANRDF" office:value-type="string">
            <text:p>Effective 4/1/2021 - 3/31/2024<text:line-break/>Discounted Secondary Receipt Point(s): FLD01, 09252, 09254, 02821, ANRDF</text:p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EOHIO   " office:value-type="string">
            <text:p>EOHI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AST OHIO GAS" office:value-type="string">
            <text:p>EAST 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1456" office:value-type="string">
            <text:p>21456</text:p>
          </table:table-cell>
          <table:table-cell office:string-value="EFT     " office:value-type="string">
            <text:p>EFT <text:s text:c="4"/></text:p>
          </table:table-cell>
          <table:table-cell office:string-value="2007-11-01 09:00:00.0" office:value-type="string">
            <text:p>2007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7-11-01 09:00:00.0" office:value-type="string">
            <text:p>2007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.00" office:value-type="string">
            <text:p>1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00475        " office:value-type="string">
            <text:p>007900475 <text:s text:c="7"/></text:p>
          </table:table-cell>
          <table:table-cell office:string-value="East Ohio Gas Company" office:value-type="string">
            <text:p>East Ohio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463300" office:value-type="string">
            <text:p>0.463300</text:p>
          </table:table-cell>
          <table:table-cell office:string-value="0.463300" office:value-type="string">
            <text:p>0.463300</text:p>
          </table:table-cell>
          <table:table-cell office:string-value="COM" office:value-type="string">
            <text:p>COM</text:p>
          </table:table-cell>
          <table:table-cell office:string-value="0.048900" office:value-type="string">
            <text:p>0.048900</text:p>
          </table:table-cell>
          <table:table-cell office:string-value="0.048900" office:value-type="string">
            <text:p>0.048900</text:p>
          </table:table-cell>
          <table:table-cell office:string-value="No" office:value-type="string">
            <text:p>No</text:p>
          </table:table-cell>
          <table:table-cell office:string-value="Effective 4/1/2021 - 3/31/2024&#10;Discounted Secondary Receipt Point(s): FLD01, 09252, 09254, 02821, ANRDF" office:value-type="string">
            <text:p>Effective 4/1/2021 - 3/31/2024<text:line-break/>Discounted Secondary Receipt Point(s): FLD01, 09252, 09254, 02821, ANRDF</text:p>
          </table:table-cell>
          <table:table-cell office:string-value="13214   " office:value-type="string">
            <text:p>132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NADARKO LIBERAL RECEIPT" office:value-type="string">
            <text:p>ANADARKO LIBERAL RECEIPT</text:p>
          </table:table-cell>
          <table:table-cell office:string-value="EOHIO   " office:value-type="string">
            <text:p>EOHI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AST OHIO GAS" office:value-type="string">
            <text:p>EAST OHIO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2793" office:value-type="string">
            <text:p>22793</text:p>
          </table:table-cell>
          <table:table-cell office:string-value="EFT     " office:value-type="string">
            <text:p>EFT <text:s text:c="4"/></text:p>
          </table:table-cell>
          <table:table-cell office:string-value="2008-11-01 09:00:00.0" office:value-type="string">
            <text:p>2008-11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8-11-01 09:00:00.0" office:value-type="string">
            <text:p>2008-11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500.00" office:value-type="string">
            <text:p>10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07032        " office:value-type="string">
            <text:p>001307032 <text:s text:c="7"/></text:p>
          </table:table-cell>
          <table:table-cell office:string-value="BASF Corporation" office:value-type="string">
            <text:p>BASF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6204   " office:value-type="string">
            <text:p>0620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EPL CIG EXCHANGE" office:value-type="string">
            <text:p>PEPL CIG EXCHANGE</text:p>
          </table:table-cell>
          <table:table-cell office:string-value="02310   " office:value-type="string">
            <text:p>02310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LMYRA 2 - BASF " office:value-type="string">
            <text:p>PALMYRA 2 - BASF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3488" office:value-type="string">
            <text:p>23488</text:p>
          </table:table-cell>
          <table:table-cell office:string-value="EFT     " office:value-type="string">
            <text:p>EF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600.00" office:value-type="string">
            <text:p>7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984085        " office:value-type="string">
            <text:p>784984085 <text:s text:c="7"/></text:p>
          </table:table-cell>
          <table:table-cell office:string-value="Arkalon Ethanol, LLC" office:value-type="string">
            <text:p>Arkalon Ethanol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466   " office:value-type="string">
            <text:p>404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41383   " office:value-type="string">
            <text:p>4138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100 - ARKALON ENERGY " office:value-type="string">
            <text:p>HANSFORD 100 - ARKALON ENERGY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3488" office:value-type="string">
            <text:p>23488</text:p>
          </table:table-cell>
          <table:table-cell office:string-value="EFT     " office:value-type="string">
            <text:p>EFT <text:s text:c="4"/></text:p>
          </table:table-cell>
          <table:table-cell office:string-value="2007-12-01 09:00:00.0" office:value-type="string">
            <text:p>2007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07-12-01 09:00:00.0" office:value-type="string">
            <text:p>2007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600.00" office:value-type="string">
            <text:p>76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84984085        " office:value-type="string">
            <text:p>784984085 <text:s text:c="7"/></text:p>
          </table:table-cell>
          <table:table-cell office:string-value="Arkalon Ethanol, LLC" office:value-type="string">
            <text:p>Arkalon Ethanol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383   " office:value-type="string">
            <text:p>41383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100 - ARKALON ENERGY " office:value-type="string">
            <text:p>HANSFORD 100 - ARKALON ENERGY </text:p>
          </table:table-cell>
        </table:table-row>
        <table:table-row>
          <table:table-cell office:string-value="2024-04-01 08:37:28.0" office:value-type="string">
            <text:p>2024-04-01 08:37:28.0</text:p>
          </table:table-cell>
          <table:table-cell office:string-value="2024-04-01 08:37:28.0" office:value-type="string">
            <text:p>2024-04-01 08:37:28.0</text:p>
          </table:table-cell>
          <table:table-cell office:string-value="33288" office:value-type="string">
            <text:p>33288</text:p>
          </table:table-cell>
          <table:table-cell office:string-value="EFT" office:value-type="string">
            <text:p>EFT</text:p>
          </table:table-cell>
          <table:table-cell office:string-value="2012-04-01 09:00:00.0" office:value-type="string">
            <text:p>2012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2-04-01 09:00:00.0" office:value-type="string">
            <text:p>2012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1000.00" office:value-type="string">
            <text:p>1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54828        " office:value-type="string">
            <text:p>079254828 <text:s text:c="7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260000" office:value-type="string">
            <text:p>0.2600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Effective 4/1/2018 - 3/31/2027&#10;Discounted Secondary Receipt Points: FLD01&#10;Discounted Secondary Delivery Points: KPLCO, KPOWR, 09225" office:value-type="string">
            <text:p>Effective 4/1/2018 - 3/31/2027<text:line-break/>Discounted Secondary Receipt Points: FLD01<text:line-break/>Discounted Secondary Delivery Points: KPLCO, KPOWR, 09225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PNYEX   " office:value-type="string">
            <text:p>PNYEX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7011   " office:value-type="string">
            <text:p>0701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RANSWESTERN " office:value-type="string">
            <text:p>TRANSWESTERN 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0524   " office:value-type="string">
            <text:p>405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3780" office:value-type="string">
            <text:p>43780</text:p>
          </table:table-cell>
          <table:table-cell office:string-value="EFT     " office:value-type="string">
            <text:p>EFT <text:s text:c="4"/></text:p>
          </table:table-cell>
          <table:table-cell office:string-value="2014-11-01 09:00:00.0" office:value-type="string">
            <text:p>2014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11-01 09:00:00.0" office:value-type="string">
            <text:p>2014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100.00" office:value-type="string">
            <text:p>10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12657   " office:value-type="string">
            <text:p>12657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PIVEY - KPC PIPELINE" office:value-type="string">
            <text:p>SPIVEY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44887" office:value-type="string">
            <text:p>44887</text:p>
          </table:table-cell>
          <table:table-cell office:string-value="EFT     " office:value-type="string">
            <text:p>EFT <text:s text:c="4"/></text:p>
          </table:table-cell>
          <table:table-cell office:string-value="2015-11-01 09:00:00.0" office:value-type="string">
            <text:p>2015-11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50.00" office:value-type="string">
            <text:p>50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Effective 11/1/2017 - 03/31/2022&#10;Discounted Secondary Receipt Point(s): FLD01" office:value-type="string">
            <text:p>Effective 11/1/2017 - 03/31/2022<text:line-break/>Discounted Secondary Receipt Point(s): FLD01</text:p>
          </table:table-cell>
          <table:table-cell office:string-value="13216   " office:value-type="string">
            <text:p>132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05241   " office:value-type="string">
            <text:p>0524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OLA T&amp;E - KPC PIPELINE" office:value-type="string">
            <text:p>PAOLA T&amp;E - KPC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1708" office:value-type="string">
            <text:p>51708</text:p>
          </table:table-cell>
          <table:table-cell office:string-value="EFT     " office:value-type="string">
            <text:p>EFT <text:s text:c="4"/></text:p>
          </table:table-cell>
          <table:table-cell office:string-value="2017-04-01 09:00:00.0" office:value-type="string">
            <text:p>2017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7-04-01 09:00:00.0" office:value-type="string">
            <text:p>2017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650.00" office:value-type="string">
            <text:p>36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1708" office:value-type="string">
            <text:p>51708</text:p>
          </table:table-cell>
          <table:table-cell office:string-value="EFT     " office:value-type="string">
            <text:p>EFT <text:s text:c="4"/></text:p>
          </table:table-cell>
          <table:table-cell office:string-value="2017-04-01 09:00:00.0" office:value-type="string">
            <text:p>2017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7-04-01 09:00:00.0" office:value-type="string">
            <text:p>2017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3650.00" office:value-type="string">
            <text:p>36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003" office:value-type="string">
            <text:p>59003</text:p>
          </table:table-cell>
          <table:table-cell office:string-value="EFT     " office:value-type="string">
            <text:p>EF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70.00" office:value-type="string">
            <text:p>7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                 " office:value-type="string">
            <text:p> <text:s text:c="16"/></text:p>
          </table:table-cell>
          <table:table-cell office:string-value="Vermillion Rise  Mega Park" office:value-type="string">
            <text:p>Vermillion Rise <text:s text:c="1"/>Mega Park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71800" office:value-type="string">
            <text:p>0.271800</text:p>
          </table:table-cell>
          <table:table-cell office:string-value="0.271800" office:value-type="string">
            <text:p>0.271800</text:p>
          </table:table-cell>
          <table:table-cell office:string-value="COM" office:value-type="string">
            <text:p>COM</text:p>
          </table:table-cell>
          <table:table-cell office:string-value="0.026300" office:value-type="string">
            <text:p>0.026300</text:p>
          </table:table-cell>
          <table:table-cell office:string-value="0.026300" office:value-type="string">
            <text:p>0.02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H0174   " office:value-type="string">
            <text:p>H017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02621   " office:value-type="string">
            <text:p>02621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EWPORT CHEMICAL DEPOT" office:value-type="string">
            <text:p>NEWPORT CHEMICAL DEPO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2722" office:value-type="string">
            <text:p>0.012722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4822" office:value-type="string">
            <text:p>0.094822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64624   " office:value-type="string">
            <text:p>646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 - FS" office:value-type="string">
            <text:p>CITIZENS ENERGY GROUP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1" office:value-type="string">
            <text:p>101</text:p>
          </table:table-cell>
          <table:table-cell office:string-value="0.011700" office:value-type="string">
            <text:p>0.011700</text:p>
          </table:table-cell>
          <table:table-cell office:string-value="0.012722" office:value-type="string">
            <text:p>0.012722</text:p>
          </table:table-cell>
          <table:table-cell office:string-value="135" office:value-type="string">
            <text:p>135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1899" office:value-type="string">
            <text:p>61899</text:p>
          </table:table-cell>
          <table:table-cell office:string-value="FS      " office:value-type="string">
            <text:p>FS <text:s text:c="5"/></text:p>
          </table:table-cell>
          <table:table-cell office:string-value="2020-03-01 09:00:00.0" office:value-type="string">
            <text:p>2020-03-01 09:00:00.0</text:p>
          </table:table-cell>
          <table:table-cell office:string-value="2034-03-31 09:00:00.0" office:value-type="string">
            <text:p>2034-03-31 09:00:00.0</text:p>
          </table:table-cell>
          <table:table-cell office:string-value="2020-03-01 09:00:00.0" office:value-type="string">
            <text:p>2020-03-01 09:00:00.0</text:p>
          </table:table-cell>
          <table:table-cell office:string-value="2034-04-01 09:00:00.0" office:value-type="string">
            <text:p>2034-04-01 09:00:00.0</text:p>
          </table:table-cell>
          <table:table-cell office:string-value="6148500.00" office:value-type="string">
            <text:p>6148500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06421481        " office:value-type="string">
            <text:p>006421481 <text:s text:c="7"/></text:p>
          </table:table-cell>
          <table:table-cell office:string-value="Citizens Energy Group" office:value-type="string">
            <text:p>Citizens Energy Group</text:p>
          </table:table-cell>
          <table:table-cell office:string-value="None" office:value-type="string">
            <text:p>None</text:p>
          </table:table-cell>
          <table:table-cell office:string-value="103" office:value-type="string">
            <text:p>103</text:p>
          </table:table-cell>
          <table:table-cell office:string-value="0.092600" office:value-type="string">
            <text:p>0.092600</text:p>
          </table:table-cell>
          <table:table-cell office:string-value="0.094822" office:value-type="string">
            <text:p>0.094822</text:p>
          </table:table-cell>
          <table:table-cell office:string-value="137" office:value-type="string">
            <text:p>137</text:p>
          </table:table-cell>
          <table:table-cell office:string-value="0.032000" office:value-type="string">
            <text:p>0.032000</text:p>
          </table:table-cell>
          <table:table-cell office:string-value="0.032000" office:value-type="string">
            <text:p>0.032000</text:p>
          </table:table-cell>
          <table:table-cell office:string-value="Yes" office:value-type="string">
            <text:p>Yes</text:p>
          </table:table-cell>
          <table:table-cell office:string-value="Shipper has rights under section GT&amp;C Section 7.2 of Pipeline's FERC Tariff." office:value-type="string">
            <text:p>Shipper has rights under section GT&amp;C Section 7.2 of Pipeline's FERC Tariff.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671560  " office:value-type="string">
            <text:p>671560 <text:s text:c="1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ENERGY TRADING, INC. - FS" office:value-type="string">
            <text:p>DTE ENERGY TRADING, INC. - F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62684" office:value-type="string">
            <text:p>62684</text:p>
          </table:table-cell>
          <table:table-cell office:string-value="EFT     " office:value-type="string">
            <text:p>EFT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35000.00" office:value-type="string">
            <text:p>3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54828        " office:value-type="string">
            <text:p>079254828 <text:s text:c="7"/>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Effective 2/1/2021 - 1/31/2024&#10;Discounted Secondary Receipt Point(s): FLD01" office:value-type="string">
            <text:p>Effective 2/1/2021 - 1/31/2024<text:line-break/>Discounted Secondary Receipt Point(s): FLD01</text:p>
          </table:table-cell>
          <table:table-cell office:string-value="41416   " office:value-type="string">
            <text:p>4141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41451   " office:value-type="string">
            <text:p>41451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INGSDOWN DELIVERY" office:value-type="string">
            <text:p>KINGSDOWN DELIVER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4448" office:value-type="string">
            <text:p>64448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408" office:value-type="string">
            <text:p>65408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1280.00" office:value-type="string">
            <text:p>1128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9712079        " office:value-type="string">
            <text:p>089712079 <text:s text:c="7"/>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JACPL   " office:value-type="string">
            <text:p>JACP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JACKSON PIPELINE" office:value-type="string">
            <text:p>JACKSON PIPELINE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394" office:value-type="string">
            <text:p>66394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50.00" office:value-type="string">
            <text:p>1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176   " office:value-type="string">
            <text:p>0917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ABOT CORPORATION" office:value-type="string">
            <text:p>CABOT CORPORATIO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402" office:value-type="string">
            <text:p>66402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450.00" office:value-type="string">
            <text:p>5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078   " office:value-type="string">
            <text:p>410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6402" office:value-type="string">
            <text:p>66402</text:p>
          </table:table-cell>
          <table:table-cell office:string-value="EFT     " office:value-type="string">
            <text:p>EFT <text:s text:c="4"/></text:p>
          </table:table-cell>
          <table:table-cell office:string-value="2021-04-01 09:00:00.0" office:value-type="string">
            <text:p>2021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450.00" office:value-type="string">
            <text:p>545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3870089        " office:value-type="string">
            <text:p>963870089 <text:s text:c="7"/>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414   " office:value-type="string">
            <text:p>414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LIBERAL" office:value-type="string">
            <text:p>CITY OF LIBERA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8043" office:value-type="string">
            <text:p>68043</text:p>
          </table:table-cell>
          <table:table-cell office:string-value="EFT     " office:value-type="string">
            <text:p>EFT <text:s text:c="4"/></text:p>
          </table:table-cell>
          <table:table-cell office:string-value="2021-12-01 09:00:00.0" office:value-type="string">
            <text:p>2021-12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1-12-01 09:00:00.0" office:value-type="string">
            <text:p>2021-12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7000.00" office:value-type="string">
            <text:p>7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671169        " office:value-type="string">
            <text:p>054671169 <text:s text:c="7"/></text:p>
          </table:table-cell>
          <table:table-cell office:string-value="Guardian Industries, LLC" office:value-type="string">
            <text:p>Guardian Industries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05586   " office:value-type="string">
            <text:p>0558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GUARDIAN GLASS" office:value-type="string">
            <text:p>GUARDIAN GLAS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8567" office:value-type="string">
            <text:p>68567</text:p>
          </table:table-cell>
          <table:table-cell office:string-value="EFT     " office:value-type="string">
            <text:p>EFT <text:s text:c="4"/></text:p>
          </table:table-cell>
          <table:table-cell office:string-value="2021-11-01 09:00:00.0" office:value-type="string">
            <text:p>2021-11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1-11-01 09:00:00.0" office:value-type="string">
            <text:p>2021-11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25.00" office:value-type="string">
            <text:p>2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&amp;LW   " office:value-type="string">
            <text:p>KP&amp;L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 KANSAS WEST OF HAVEN" office:value-type="string">
            <text:p>KP&amp;L KANSAS WEST OF HAVEN</text:p>
          </table:table-cell>
        </table:table-row>
        <table:table-row>
          <table:table-cell office:string-value="2024-04-25 05:10:37.0" office:value-type="string">
            <text:p>2024-04-25 05:10:37.0</text:p>
          </table:table-cell>
          <table:table-cell office:string-value="2024-04-25 05:10:37.0" office:value-type="string">
            <text:p>2024-04-25 05:10:37.0</text:p>
          </table:table-cell>
          <table:table-cell office:string-value="71354" office:value-type="string">
            <text:p>71354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755.00" office:value-type="string">
            <text:p>1755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967405        " office:value-type="string">
            <text:p>790967405 <text:s text:c="7"/></text:p>
          </table:table-cell>
          <table:table-cell office:string-value="Dogwood Energy LLC" office:value-type="string">
            <text:p>Dogwood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92400" office:value-type="string">
            <text:p>0.192400</text:p>
          </table:table-cell>
          <table:table-cell office:string-value="0.192400" office:value-type="string">
            <text:p>0.192400</text:p>
          </table:table-cell>
          <table:table-cell office:string-value="COM" office:value-type="string">
            <text:p>COM</text:p>
          </table:table-cell>
          <table:table-cell office:string-value="0.020900" office:value-type="string">
            <text:p>0.020900</text:p>
          </table:table-cell>
          <table:table-cell office:string-value="0.020900" office:value-type="string">
            <text:p>0.020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09236   " office:value-type="string">
            <text:p>09236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OGWOOD POWER PLANT - DOGWOOD ENERGY" office:value-type="string">
            <text:p>DOGWOOD POWER PLANT - DOGWOOD ENERGY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0632   " office:value-type="string">
            <text:p>1063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71604" office:value-type="string">
            <text:p>71604</text:p>
          </table:table-cell>
          <table:table-cell office:string-value="FT      " office:value-type="string">
            <text:p>F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40000.00" office:value-type="string">
            <text:p>4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NNATL   " office:value-type="string">
            <text:p>NNAT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ORTHERN NATURAL" office:value-type="string">
            <text:p>NORTHERN NATURA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1607" office:value-type="string">
            <text:p>71607</text:p>
          </table:table-cell>
          <table:table-cell office:string-value="EFT     " office:value-type="string">
            <text:p>EFT <text:s text:c="4"/></text:p>
          </table:table-cell>
          <table:table-cell office:string-value="2022-11-01 09:00:00.0" office:value-type="string">
            <text:p>2022-11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00.00" office:value-type="string">
            <text:p>1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384   " office:value-type="string">
            <text:p>4138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WOODS COUNTY PLANT " office:value-type="string">
            <text:p>WOODS COUNTY PLANT </text:p>
          </table:table-cell>
          <table:table-cell office:string-value="09517   " office:value-type="string">
            <text:p>09517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BLUE MARK ENERGY - UNION ELECTRIC DEDUCT" office:value-type="string">
            <text:p>BLUE MARK ENERGY - UNION ELECTRIC DEDUCT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2591" office:value-type="string">
            <text:p>72591</text:p>
          </table:table-cell>
          <table:table-cell office:string-value="EFT     " office:value-type="string">
            <text:p>EFT <text:s text:c="4"/></text:p>
          </table:table-cell>
          <table:table-cell office:string-value="2023-02-01 09:00:00.0" office:value-type="string">
            <text:p>2023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2947" office:value-type="string">
            <text:p>72947</text:p>
          </table:table-cell>
          <table:table-cell office:string-value="FT      " office:value-type="string">
            <text:p>F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2948" office:value-type="string">
            <text:p>72948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9803        " office:value-type="string">
            <text:p>006959803 <text:s text:c="7"/></text:p>
          </table:table-cell>
          <table:table-cell office:string-value="Consumers Energy Company" office:value-type="string">
            <text:p>Consumers Energy Compan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3759" office:value-type="string">
            <text:p>73759</text:p>
          </table:table-cell>
          <table:table-cell office:string-value="EFT     " office:value-type="string">
            <text:p>EFT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55700" office:value-type="string">
            <text:p>0.155700</text:p>
          </table:table-cell>
          <table:table-cell office:string-value="0.155700" office:value-type="string">
            <text:p>0.155700</text:p>
          </table:table-cell>
          <table:table-cell office:string-value="COM" office:value-type="string">
            <text:p>COM</text:p>
          </table:table-cell>
          <table:table-cell office:string-value="0.014300" office:value-type="string">
            <text:p>0.014300</text:p>
          </table:table-cell>
          <table:table-cell office:string-value="0.014300" office:value-type="string">
            <text:p>0.014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4-04-16 05:10:11.0" office:value-type="string">
            <text:p>2024-04-16 05:10:11.0</text:p>
          </table:table-cell>
          <table:table-cell office:string-value="2024-04-16 05:10:11.0" office:value-type="string">
            <text:p>2024-04-16 05:10:11.0</text:p>
          </table:table-cell>
          <table:table-cell office:string-value="74919" office:value-type="string">
            <text:p>74919</text:p>
          </table:table-cell>
          <table:table-cell office:string-value="FT      " office:value-type="string">
            <text:p>FT <text:s text:c="5"/></text:p>
          </table:table-cell>
          <table:table-cell office:string-value="2024-04-16 09:00:00.0" office:value-type="string">
            <text:p>2024-04-16 09:00:00.0</text:p>
          </table:table-cell>
          <table:table-cell office:string-value="2029-06-30 09:00:00.0" office:value-type="string">
            <text:p>2029-06-30 09:00:00.0</text:p>
          </table:table-cell>
          <table:table-cell office:string-value="2024-04-16 09:00:00.0" office:value-type="string">
            <text:p>2024-04-16 09:00:00.0</text:p>
          </table:table-cell>
          <table:table-cell office:string-value="2029-07-01 09:00:00.0" office:value-type="string">
            <text:p>2029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83800" office:value-type="string">
            <text:p>0.183800</text:p>
          </table:table-cell>
          <table:table-cell office:string-value="0.183800" office:value-type="string">
            <text:p>0.183800</text:p>
          </table:table-cell>
          <table:table-cell office:string-value="COM" office:value-type="string">
            <text:p>COM</text:p>
          </table:table-cell>
          <table:table-cell office:string-value="0.020200" office:value-type="string">
            <text:p>0.020200</text:p>
          </table:table-cell>
          <table:table-cell office:string-value="0.020200" office:value-type="string">
            <text:p>0.0202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12666   " office:value-type="string">
            <text:p>1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05024   " office:value-type="string">
            <text:p>0502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RINCETON - SOUTHERN STAR " office:value-type="string">
            <text:p>PRINCETON - SOUTHERN STAR 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5039" office:value-type="string">
            <text:p>75039</text:p>
          </table:table-cell>
          <table:table-cell office:string-value="EFT     " office:value-type="string">
            <text:p>EFT <text:s text:c="4"/></text:p>
          </table:table-cell>
          <table:table-cell office:string-value="2023-09-01 09:00:00.0" office:value-type="string">
            <text:p>2023-09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09-01 09:00:00.0" office:value-type="string">
            <text:p>2023-09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7000.00" office:value-type="string">
            <text:p>7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10300" office:value-type="string">
            <text:p>0.010300</text:p>
          </table:table-cell>
          <table:table-cell office:string-value="0.010300" office:value-type="string">
            <text:p>0.010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CITGC   " office:value-type="string">
            <text:p>CITG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ITIZENS ENERGY GROUP" office:value-type="string">
            <text:p>CITIZENS ENERGY GROUP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5039" office:value-type="string">
            <text:p>75039</text:p>
          </table:table-cell>
          <table:table-cell office:string-value="EFT     " office:value-type="string">
            <text:p>EFT <text:s text:c="4"/></text:p>
          </table:table-cell>
          <table:table-cell office:string-value="2023-09-01 09:00:00.0" office:value-type="string">
            <text:p>2023-09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09-01 09:00:00.0" office:value-type="string">
            <text:p>2023-09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7000.00" office:value-type="string">
            <text:p>7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10300" office:value-type="string">
            <text:p>0.010300</text:p>
          </table:table-cell>
          <table:table-cell office:string-value="0.010300" office:value-type="string">
            <text:p>0.010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  <table:table-cell office:string-value="INGAS   " office:value-type="string">
            <text:p>IN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INDIANA GAS" office:value-type="string">
            <text:p>INDIANA GAS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75413" office:value-type="string">
            <text:p>75413</text:p>
          </table:table-cell>
          <table:table-cell office:string-value="EFT     " office:value-type="string">
            <text:p>EFT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31-04-30 09:00:00.0" office:value-type="string">
            <text:p>2031-04-30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31-05-01 09:00:00.0" office:value-type="string">
            <text:p>2031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100" office:value-type="string">
            <text:p>0.231100</text:p>
          </table:table-cell>
          <table:table-cell office:string-value="0.231100" office:value-type="string">
            <text:p>0.2311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41424   " office:value-type="string">
            <text:p>4142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ROSE VALLEY PLANT" office:value-type="string">
            <text:p>ROSE VALLEY PLANT</text:p>
          </table:table-cell>
          <table:table-cell office:string-value="MGEMO   " office:value-type="string">
            <text:p>MGEM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MISSOURI GAS ENERGY " office:value-type="string">
            <text:p>MISSOURI GAS ENERGY 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6161" office:value-type="string">
            <text:p>76161</text:p>
          </table:table-cell>
          <table:table-cell office:string-value="EFT     " office:value-type="string">
            <text:p>EFT <text:s text:c="4"/></text:p>
          </table:table-cell>
          <table:table-cell office:string-value="2024-01-01 09:00:00.0" office:value-type="string">
            <text:p>2024-01-01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01 09:00:00.0" office:value-type="string">
            <text:p>2024-01-0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51542.00" office:value-type="string">
            <text:p>51542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6162" office:value-type="string">
            <text:p>76162</text:p>
          </table:table-cell>
          <table:table-cell office:string-value="EFT     " office:value-type="string">
            <text:p>EFT <text:s text:c="4"/></text:p>
          </table:table-cell>
          <table:table-cell office:string-value="2023-12-14 09:00:00.0" office:value-type="string">
            <text:p>2023-12-14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3-12-14 09:00:00.0" office:value-type="string">
            <text:p>2023-12-14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6306" office:value-type="string">
            <text:p>76306</text:p>
          </table:table-cell>
          <table:table-cell office:string-value="EFT     " office:value-type="string">
            <text:p>EFT <text:s text:c="4"/></text:p>
          </table:table-cell>
          <table:table-cell office:string-value="2024-01-01 09:00:00.0" office:value-type="string">
            <text:p>2024-0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4-01-01 09:00:00.0" office:value-type="string">
            <text:p>2024-0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1293039        " office:value-type="string">
            <text:p>121293039 <text:s text:c="7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4900" office:value-type="string">
            <text:p>0.004900</text:p>
          </table:table-cell>
          <table:table-cell office:string-value="0.004900" office:value-type="string">
            <text:p>0.00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628   " office:value-type="string">
            <text:p>6662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TAND ENERGY - FS" office:value-type="string">
            <text:p>STAND ENERGY - FS</text:p>
          </table:table-cell>
          <table:table-cell office:string-value="CECIL   " office:value-type="string">
            <text:p>CECIL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LUMBIA GAS - CECIL" office:value-type="string">
            <text:p>COLUMBIA GAS - CECIL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6306" office:value-type="string">
            <text:p>76306</text:p>
          </table:table-cell>
          <table:table-cell office:string-value="EFT     " office:value-type="string">
            <text:p>EFT <text:s text:c="4"/></text:p>
          </table:table-cell>
          <table:table-cell office:string-value="2024-01-01 09:00:00.0" office:value-type="string">
            <text:p>2024-0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4-01-01 09:00:00.0" office:value-type="string">
            <text:p>2024-0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1293039        " office:value-type="string">
            <text:p>121293039 <text:s text:c="7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4900" office:value-type="string">
            <text:p>0.004900</text:p>
          </table:table-cell>
          <table:table-cell office:string-value="0.004900" office:value-type="string">
            <text:p>0.00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628   " office:value-type="string">
            <text:p>6662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TAND ENERGY - FS" office:value-type="string">
            <text:p>STAND ENERGY - FS</text:p>
          </table:table-cell>
          <table:table-cell office:string-value="EOHIO   " office:value-type="string">
            <text:p>EOHIO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AST OHIO GAS" office:value-type="string">
            <text:p>EAST OHIO GAS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6306" office:value-type="string">
            <text:p>76306</text:p>
          </table:table-cell>
          <table:table-cell office:string-value="EFT     " office:value-type="string">
            <text:p>EFT <text:s text:c="4"/></text:p>
          </table:table-cell>
          <table:table-cell office:string-value="2024-01-01 09:00:00.0" office:value-type="string">
            <text:p>2024-0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4-01-01 09:00:00.0" office:value-type="string">
            <text:p>2024-0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1293039        " office:value-type="string">
            <text:p>121293039 <text:s text:c="7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4900" office:value-type="string">
            <text:p>0.004900</text:p>
          </table:table-cell>
          <table:table-cell office:string-value="0.004900" office:value-type="string">
            <text:p>0.00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628   " office:value-type="string">
            <text:p>6662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TAND ENERGY - FS" office:value-type="string">
            <text:p>STAND ENERGY - FS</text:p>
          </table:table-cell>
          <table:table-cell office:string-value="NIPS    " office:value-type="string">
            <text:p>NIPS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NIPSCO" office:value-type="string">
            <text:p>NIPSCO</text:p>
          </table:table-cell>
        </table:table-row>
        <table:table-row>
          <table:table-cell office:string-value="2024-01-01 05:10:41.0" office:value-type="string">
            <text:p>2024-01-01 05:10:41.0</text:p>
          </table:table-cell>
          <table:table-cell office:string-value="2024-01-01 05:10:41.0" office:value-type="string">
            <text:p>2024-01-01 05:10:41.0</text:p>
          </table:table-cell>
          <table:table-cell office:string-value="76306" office:value-type="string">
            <text:p>76306</text:p>
          </table:table-cell>
          <table:table-cell office:string-value="EFT     " office:value-type="string">
            <text:p>EFT <text:s text:c="4"/></text:p>
          </table:table-cell>
          <table:table-cell office:string-value="2024-01-01 09:00:00.0" office:value-type="string">
            <text:p>2024-01-01 09:00:00.0</text:p>
          </table:table-cell>
          <table:table-cell office:string-value="2024-03-31 09:00:00.0" office:value-type="string">
            <text:p>2024-03-31 09:00:00.0</text:p>
          </table:table-cell>
          <table:table-cell office:string-value="2024-01-01 09:00:00.0" office:value-type="string">
            <text:p>2024-01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00.00" office:value-type="string">
            <text:p>2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1293039        " office:value-type="string">
            <text:p>121293039 <text:s text:c="7"/></text:p>
          </table:table-cell>
          <table:table-cell office:string-value="Stand Energy Corporation" office:value-type="string">
            <text:p>Stand Energy Corporation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4900" office:value-type="string">
            <text:p>0.004900</text:p>
          </table:table-cell>
          <table:table-cell office:string-value="0.004900" office:value-type="string">
            <text:p>0.00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66628   " office:value-type="string">
            <text:p>66628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TAND ENERGY - FS" office:value-type="string">
            <text:p>STAND ENERGY - FS</text:p>
          </table:table-cell>
          <table:table-cell office:string-value="OHGAS   " office:value-type="string">
            <text:p>OHGAS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OHIO GAS" office:value-type="string">
            <text:p>OHIO GAS</text:p>
          </table:table-cell>
        </table:table-row>
        <table:table-row>
          <table:table-cell office:string-value="2024-01-12 05:10:36.0" office:value-type="string">
            <text:p>2024-01-12 05:10:36.0</text:p>
          </table:table-cell>
          <table:table-cell office:string-value="2024-01-12 05:10:36.0" office:value-type="string">
            <text:p>2024-01-12 05:10:36.0</text:p>
          </table:table-cell>
          <table:table-cell office:string-value="76391" office:value-type="string">
            <text:p>76391</text:p>
          </table:table-cell>
          <table:table-cell office:string-value="FT      " office:value-type="string">
            <text:p>FT <text:s text:c="5"/></text:p>
          </table:table-cell>
          <table:table-cell office:string-value="2024-01-12 09:00:00.0" office:value-type="string">
            <text:p>2024-01-12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2 09:00:00.0" office:value-type="string">
            <text:p>2024-01-12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4100.00" office:value-type="string">
            <text:p>41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POWR   " office:value-type="string">
            <text:p>KPOWR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KP&amp;L" office:value-type="string">
            <text:p>KP&amp;L</text:p>
          </table:table-cell>
        </table:table-row>
        <table:table-row>
          <table:table-cell office:string-value="2024-01-11 05:10:10.0" office:value-type="string">
            <text:p>2024-01-11 05:10:10.0</text:p>
          </table:table-cell>
          <table:table-cell office:string-value="2024-01-11 05:10:10.0" office:value-type="string">
            <text:p>2024-01-11 05:10:10.0</text:p>
          </table:table-cell>
          <table:table-cell office:string-value="76392" office:value-type="string">
            <text:p>76392</text:p>
          </table:table-cell>
          <table:table-cell office:string-value="EFT     " office:value-type="string">
            <text:p>EFT <text:s text:c="4"/></text:p>
          </table:table-cell>
          <table:table-cell office:string-value="2024-01-11 09:00:00.0" office:value-type="string">
            <text:p>2024-01-11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1 09:00:00.0" office:value-type="string">
            <text:p>2024-01-1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17000" office:value-type="string">
            <text:p>0.117000</text:p>
          </table:table-cell>
          <table:table-cell office:string-value="0.117000" office:value-type="string">
            <text:p>0.117000</text:p>
          </table:table-cell>
          <table:table-cell office:string-value="COM" office:value-type="string">
            <text:p>COM</text:p>
          </table:table-cell>
          <table:table-cell office:string-value="0.010300" office:value-type="string">
            <text:p>0.010300</text:p>
          </table:table-cell>
          <table:table-cell office:string-value="0.010300" office:value-type="string">
            <text:p>0.010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2   " office:value-type="string">
            <text:p>09252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1-11 05:10:10.0" office:value-type="string">
            <text:p>2024-01-11 05:10:10.0</text:p>
          </table:table-cell>
          <table:table-cell office:string-value="2024-01-11 05:10:10.0" office:value-type="string">
            <text:p>2024-01-11 05:10:10.0</text:p>
          </table:table-cell>
          <table:table-cell office:string-value="76392" office:value-type="string">
            <text:p>76392</text:p>
          </table:table-cell>
          <table:table-cell office:string-value="EFT     " office:value-type="string">
            <text:p>EFT <text:s text:c="4"/></text:p>
          </table:table-cell>
          <table:table-cell office:string-value="2024-01-11 09:00:00.0" office:value-type="string">
            <text:p>2024-01-11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1 09:00:00.0" office:value-type="string">
            <text:p>2024-01-1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2   " office:value-type="string">
            <text:p>09252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1-12 05:10:36.0" office:value-type="string">
            <text:p>2024-01-12 05:10:36.0</text:p>
          </table:table-cell>
          <table:table-cell office:string-value="2024-01-12 05:10:36.0" office:value-type="string">
            <text:p>2024-01-12 05:10:36.0</text:p>
          </table:table-cell>
          <table:table-cell office:string-value="76393" office:value-type="string">
            <text:p>76393</text:p>
          </table:table-cell>
          <table:table-cell office:string-value="EFT     " office:value-type="string">
            <text:p>EFT <text:s text:c="4"/></text:p>
          </table:table-cell>
          <table:table-cell office:string-value="2024-01-12 09:00:00.0" office:value-type="string">
            <text:p>2024-01-12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2 09:00:00.0" office:value-type="string">
            <text:p>2024-01-12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1-13 05:10:41.0" office:value-type="string">
            <text:p>2024-01-13 05:10:41.0</text:p>
          </table:table-cell>
          <table:table-cell office:string-value="2024-01-13 05:10:41.0" office:value-type="string">
            <text:p>2024-01-13 05:10:41.0</text:p>
          </table:table-cell>
          <table:table-cell office:string-value="76396" office:value-type="string">
            <text:p>76396</text:p>
          </table:table-cell>
          <table:table-cell office:string-value="EFT     " office:value-type="string">
            <text:p>EFT <text:s text:c="4"/></text:p>
          </table:table-cell>
          <table:table-cell office:string-value="2024-01-11 09:00:00.0" office:value-type="string">
            <text:p>2024-01-11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1 09:00:00.0" office:value-type="string">
            <text:p>2024-01-1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7500.00" office:value-type="string">
            <text:p>75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31100" office:value-type="string">
            <text:p>0.231100</text:p>
          </table:table-cell>
          <table:table-cell office:string-value="0.231100" office:value-type="string">
            <text:p>0.231100</text:p>
          </table:table-cell>
          <table:table-cell office:string-value="COM" office:value-type="string">
            <text:p>COM</text:p>
          </table:table-cell>
          <table:table-cell office:string-value="0.024900" office:value-type="string">
            <text:p>0.024900</text:p>
          </table:table-cell>
          <table:table-cell office:string-value="0.024900" office:value-type="string">
            <text:p>0.024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EMPIR   " office:value-type="string">
            <text:p>EMPIR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EMPIRE DISTRICT GAS" office:value-type="string">
            <text:p>EMPIRE DISTRICT GAS</text:p>
          </table:table-cell>
        </table:table-row>
        <table:table-row>
          <table:table-cell office:string-value="2024-01-13 05:10:41.0" office:value-type="string">
            <text:p>2024-01-13 05:10:41.0</text:p>
          </table:table-cell>
          <table:table-cell office:string-value="2024-01-13 05:10:41.0" office:value-type="string">
            <text:p>2024-01-13 05:10:41.0</text:p>
          </table:table-cell>
          <table:table-cell office:string-value="76397" office:value-type="string">
            <text:p>76397</text:p>
          </table:table-cell>
          <table:table-cell office:string-value="EFT     " office:value-type="string">
            <text:p>EFT <text:s text:c="4"/></text:p>
          </table:table-cell>
          <table:table-cell office:string-value="2024-01-13 09:00:00.0" office:value-type="string">
            <text:p>2024-01-13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3 09:00:00.0" office:value-type="string">
            <text:p>2024-01-13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1-13 05:10:41.0" office:value-type="string">
            <text:p>2024-01-13 05:10:41.0</text:p>
          </table:table-cell>
          <table:table-cell office:string-value="2024-01-13 05:10:41.0" office:value-type="string">
            <text:p>2024-01-13 05:10:41.0</text:p>
          </table:table-cell>
          <table:table-cell office:string-value="76398" office:value-type="string">
            <text:p>76398</text:p>
          </table:table-cell>
          <table:table-cell office:string-value="EFT     " office:value-type="string">
            <text:p>EFT <text:s text:c="4"/></text:p>
          </table:table-cell>
          <table:table-cell office:string-value="2024-01-13 09:00:00.0" office:value-type="string">
            <text:p>2024-01-13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3 09:00:00.0" office:value-type="string">
            <text:p>2024-01-13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47200" office:value-type="string">
            <text:p>0.347200</text:p>
          </table:table-cell>
          <table:table-cell office:string-value="0.347200" office:value-type="string">
            <text:p>0.347200</text:p>
          </table:table-cell>
          <table:table-cell office:string-value="COM" office:value-type="string">
            <text:p>COM</text:p>
          </table:table-cell>
          <table:table-cell office:string-value="0.036900" office:value-type="string">
            <text:p>0.036900</text:p>
          </table:table-cell>
          <table:table-cell office:string-value="0.036900" office:value-type="string">
            <text:p>0.036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EAIC   " office:value-type="string">
            <text:p>PEAI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AMEREN ILLINOIS" office:value-type="string">
            <text:p>AMEREN ILLINOIS</text:p>
          </table:table-cell>
        </table:table-row>
        <table:table-row>
          <table:table-cell office:string-value="2024-01-13 05:10:41.0" office:value-type="string">
            <text:p>2024-01-13 05:10:41.0</text:p>
          </table:table-cell>
          <table:table-cell office:string-value="2024-01-13 05:10:41.0" office:value-type="string">
            <text:p>2024-01-13 05:10:41.0</text:p>
          </table:table-cell>
          <table:table-cell office:string-value="76398" office:value-type="string">
            <text:p>76398</text:p>
          </table:table-cell>
          <table:table-cell office:string-value="EFT     " office:value-type="string">
            <text:p>EFT <text:s text:c="4"/></text:p>
          </table:table-cell>
          <table:table-cell office:string-value="2024-01-13 09:00:00.0" office:value-type="string">
            <text:p>2024-01-13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3 09:00:00.0" office:value-type="string">
            <text:p>2024-01-13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269800" office:value-type="string">
            <text:p>0.269800</text:p>
          </table:table-cell>
          <table:table-cell office:string-value="0.269800" office:value-type="string">
            <text:p>0.269800</text:p>
          </table:table-cell>
          <table:table-cell office:string-value="COM" office:value-type="string">
            <text:p>COM</text:p>
          </table:table-cell>
          <table:table-cell office:string-value="0.028900" office:value-type="string">
            <text:p>0.028900</text:p>
          </table:table-cell>
          <table:table-cell office:string-value="0.028900" office:value-type="string">
            <text:p>0.0289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UNELE   " office:value-type="string">
            <text:p>UNEL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ELECTRIC DBA AMEREN MISSOURI " office:value-type="string">
            <text:p>UNION ELECTRIC DBA AMEREN MISSOURI </text:p>
          </table:table-cell>
        </table:table-row>
        <table:table-row>
          <table:table-cell office:string-value="2024-01-13 05:10:41.0" office:value-type="string">
            <text:p>2024-01-13 05:10:41.0</text:p>
          </table:table-cell>
          <table:table-cell office:string-value="2024-01-13 05:10:41.0" office:value-type="string">
            <text:p>2024-01-13 05:10:41.0</text:p>
          </table:table-cell>
          <table:table-cell office:string-value="76399" office:value-type="string">
            <text:p>76399</text:p>
          </table:table-cell>
          <table:table-cell office:string-value="FT      " office:value-type="string">
            <text:p>FT <text:s text:c="5"/></text:p>
          </table:table-cell>
          <table:table-cell office:string-value="2024-01-11 09:00:00.0" office:value-type="string">
            <text:p>2024-01-11 09:00:00.0</text:p>
          </table:table-cell>
          <table:table-cell office:string-value="2024-01-31 09:00:00.0" office:value-type="string">
            <text:p>2024-01-31 09:00:00.0</text:p>
          </table:table-cell>
          <table:table-cell office:string-value="2024-01-11 09:00:00.0" office:value-type="string">
            <text:p>2024-01-11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5400" office:value-type="string">
            <text:p>0.075400</text:p>
          </table:table-cell>
          <table:table-cell office:string-value="0.075400" office:value-type="string">
            <text:p>0.075400</text:p>
          </table:table-cell>
          <table:table-cell office:string-value="COM" office:value-type="string">
            <text:p>COM</text:p>
          </table:table-cell>
          <table:table-cell office:string-value="0.012000" office:value-type="string">
            <text:p>0.012000</text:p>
          </table:table-cell>
          <table:table-cell office:string-value="0.012000" office:value-type="string">
            <text:p>0.0120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41414   " office:value-type="string">
            <text:p>4141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CITY OF LIBERAL" office:value-type="string">
            <text:p>CITY OF LIBERAL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6461" office:value-type="string">
            <text:p>76461</text:p>
          </table:table-cell>
          <table:table-cell office:string-value="EFT     " office:value-type="string">
            <text:p>EFT <text:s text:c="4"/></text:p>
          </table:table-cell>
          <table:table-cell office:string-value="2024-02-01 09:00:00.0" office:value-type="string">
            <text:p>2024-02-01 09:00:00.0</text:p>
          </table:table-cell>
          <table:table-cell office:string-value="2024-02-29 09:00:00.0" office:value-type="string">
            <text:p>2024-02-29 09:00:00.0</text:p>
          </table:table-cell>
          <table:table-cell office:string-value="2024-02-01 09:00:00.0" office:value-type="string">
            <text:p>2024-02-01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17838.00" office:value-type="string">
            <text:p>17838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3-02 05:10:16.0" office:value-type="string">
            <text:p>2024-03-02 05:10:16.0</text:p>
          </table:table-cell>
          <table:table-cell office:string-value="2024-03-02 05:10:16.0" office:value-type="string">
            <text:p>2024-03-02 05:10:16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3-02 05:10:16.0" office:value-type="string">
            <text:p>2024-03-02 05:10:16.0</text:p>
          </table:table-cell>
          <table:table-cell office:string-value="2024-03-02 05:10:16.0" office:value-type="string">
            <text:p>2024-03-02 05:10:16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65000.00" office:value-type="string">
            <text:p>6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UNION   " office:value-type="string">
            <text:p>UNIO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OJIBWAY - WAYNE COUNTY" office:value-type="string">
            <text:p>UNION OJIBWAY - WAYNE COUNT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51000.00" office:value-type="string">
            <text:p>5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620" office:value-type="string">
            <text:p>76620</text:p>
          </table:table-cell>
          <table:table-cell office:string-value="EFT     " office:value-type="string">
            <text:p>EFT <text:s text:c="4"/></text:p>
          </table:table-cell>
          <table:table-cell office:string-value="2024-03-01 09:00:00.0" office:value-type="string">
            <text:p>2024-03-01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3-01 09:00:00.0" office:value-type="string">
            <text:p>2024-03-0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51000.00" office:value-type="string">
            <text:p>5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078300" office:value-type="string">
            <text:p>0.078300</text:p>
          </table:table-cell>
          <table:table-cell office:string-value="0.078300" office:value-type="string">
            <text:p>0.078300</text:p>
          </table:table-cell>
          <table:table-cell office:string-value="COM" office:value-type="string">
            <text:p>COM</text:p>
          </table:table-cell>
          <table:table-cell office:string-value="0.006300" office:value-type="string">
            <text:p>0.006300</text:p>
          </table:table-cell>
          <table:table-cell office:string-value="0.006300" office:value-type="string">
            <text:p>0.0063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RFALC   " office:value-type="string">
            <text:p>RFALC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ROVER FALCON" office:value-type="string">
            <text:p>ROVER FALCON</text:p>
          </table:table-cell>
          <table:table-cell office:string-value="UNION   " office:value-type="string">
            <text:p>UNIO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UNION OJIBWAY - WAYNE COUNTY" office:value-type="string">
            <text:p>UNION OJIBWAY - WAYNE COUNTY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7247" office:value-type="string">
            <text:p>77247</text:p>
          </table:table-cell>
          <table:table-cell office:string-value="FT" office:value-type="string">
            <text:p>FT</text:p>
          </table:table-cell>
          <table:table-cell office:string-value="2024-04-01 09:00:00.0" office:value-type="string">
            <text:p>2024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75620.00" office:value-type="string">
            <text:p>7562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8600" office:value-type="string">
            <text:p>0.338600</text:p>
          </table:table-cell>
          <table:table-cell office:string-value="0.140000" office:value-type="string">
            <text:p>0.14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4/1/2024 - 4/1/2024 Discounted Secondary Receipt Points: FLD01" office:value-type="string">
            <text:p>Effective 4/1/2024 - 4/1/2024 Discounted Secondary Receipt Points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77249" office:value-type="string">
            <text:p>77249</text:p>
          </table:table-cell>
          <table:table-cell office:string-value="FT      " office:value-type="string">
            <text:p>FT <text:s text:c="5"/></text:p>
          </table:table-cell>
          <table:table-cell office:string-value="2024-04-02 09:00:00.0" office:value-type="string">
            <text:p>2024-04-02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2024-04-02 09:00:00.0" office:value-type="string">
            <text:p>2024-04-02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4800.00" office:value-type="string">
            <text:p>48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338600" office:value-type="string">
            <text:p>0.338600</text:p>
          </table:table-cell>
          <table:table-cell office:string-value="0.150000" office:value-type="string">
            <text:p>0.150000</text:p>
          </table:table-cell>
          <table:table-cell office:string-value="COM" office:value-type="string">
            <text:p>COM</text:p>
          </table:table-cell>
          <table:table-cell office:string-value="0.036200" office:value-type="string">
            <text:p>0.036200</text:p>
          </table:table-cell>
          <table:table-cell office:string-value="0.036200" office:value-type="string">
            <text:p>0.036200</text:p>
          </table:table-cell>
          <table:table-cell office:string-value="No" office:value-type="string">
            <text:p>No</text:p>
          </table:table-cell>
          <table:table-cell office:string-value="Effective 4/2/2024 - 4/2/2024 Discounted Secondary Receipt Point(s): FLD01" office:value-type="string">
            <text:p>Effective 4/2/2024 - 4/2/2024 Discounted Secondary Receipt Point(s): FLD01</text:p>
          </table:table-cell>
          <table:table-cell office:string-value="CHYPL   " office:value-type="string">
            <text:p>CHYPL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5 05:10:15.0" office:value-type="string">
            <text:p>2024-04-05 05:10:15.0</text:p>
          </table:table-cell>
          <table:table-cell office:string-value="2024-04-05 05:10:15.0" office:value-type="string">
            <text:p>2024-04-05 05:10:15.0</text:p>
          </table:table-cell>
          <table:table-cell office:string-value="77256" office:value-type="string">
            <text:p>77256</text:p>
          </table:table-cell>
          <table:table-cell office:string-value="FT      " office:value-type="string">
            <text:p>FT <text:s text:c="5"/></text:p>
          </table:table-cell>
          <table:table-cell office:string-value="2024-04-05 09:00:00.0" office:value-type="string">
            <text:p>2024-04-05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4-04-05 09:00:00.0" office:value-type="string">
            <text:p>2024-04-05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17500.00" office:value-type="string">
            <text:p>175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0.147100" office:value-type="string">
            <text:p>0.147100</text:p>
          </table:table-cell>
          <table:table-cell office:string-value="0.147100" office:value-type="string">
            <text:p>0.147100</text:p>
          </table:table-cell>
          <table:table-cell office:string-value="COM" office:value-type="string">
            <text:p>COM</text:p>
          </table:table-cell>
          <table:table-cell office:string-value="0.013600" office:value-type="string">
            <text:p>0.013600</text:p>
          </table:table-cell>
          <table:table-cell office:string-value="0.013600" office:value-type="string">
            <text:p>0.013600</text:p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09254   " office:value-type="string">
            <text:p>09254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8T04:08:29</meta:creation-date>
    <meta:editing-cycles>1</meta:editing-cycles>
    <dc:language>en</dc:language>
    <dc:creator>ZETHOU-WWEXT04P$</dc:creator>
    <dc:date>2024-04-28T04:08:30</dc:date>
    <meta:editing-duration>PT0.322S</meta:editing-duration>
  </office:meta>
</office:document-meta>
</file>