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osting Date" office:value-type="string">
            <text:p>Posting Date</text:p>
          </table:table-cell>
          <table:table-cell office:string-value="Posting Time" office:value-type="string">
            <text:p>Posting Time</text:p>
          </table:table-cell>
          <table:table-cell office:string-value="Svc Req K" office:value-type="string">
            <text:p>Svc Req K</text:p>
          </table:table-cell>
          <table:table-cell office:string-value="Rate Sch" office:value-type="string">
            <text:p>Rate Sch</text:p>
          </table:table-cell>
          <table:table-cell office:string-value="K Begin Date" office:value-type="string">
            <text:p>K Begin Date</text:p>
          </table:table-cell>
          <table:table-cell office:string-value="K End Date" office:value-type="string">
            <text:p>K End Date</text:p>
          </table:table-cell>
          <table:table-cell office:string-value="K Ent Begin Date/Time" office:value-type="string">
            <text:p>K Ent Begin Date/Time</text:p>
          </table:table-cell>
          <table:table-cell office:string-value="K Ent End Date/Time" office:value-type="string">
            <text:p>K Ent End Date/Time</text:p>
          </table:table-cell>
          <table:table-cell office:string-value="K Qty-K" office:value-type="string">
            <text:p>K Qty-K</text:p>
          </table:table-cell>
          <table:table-cell office:string-value="Loc / QTI" office:value-type="string">
            <text:p>Loc / QTI</text:p>
          </table:table-cell>
          <table:table-cell office:string-value="K Stat" office:value-type="string">
            <text:p>K Stat</text:p>
          </table:table-cell>
          <table:table-cell office:string-value="K Holder" office:value-type="string">
            <text:p>K Holder</text:p>
          </table:table-cell>
          <table:table-cell office:string-value="K Holder Name" office:value-type="string">
            <text:p>K Holder Name</text:p>
          </table:table-cell>
          <table:table-cell office:string-value="Affil" office:value-type="string">
            <text:p>Affil</text:p>
          </table:table-cell>
          <table:table-cell office:string-value="Res Rate ID" office:value-type="string">
            <text:p>Res Rate ID</text:p>
          </table:table-cell>
          <table:table-cell office:string-value="Max Tariff Res Rate" office:value-type="string">
            <text:p>Max Tariff Res Rate</text:p>
          </table:table-cell>
          <table:table-cell office:string-value="Res Rate Charged" office:value-type="string">
            <text:p>Res Rate Charged</text:p>
          </table:table-cell>
          <table:table-cell office:string-value="Com Rate ID" office:value-type="string">
            <text:p>Com Rate ID</text:p>
          </table:table-cell>
          <table:table-cell office:string-value="Max Tariff Com Rate" office:value-type="string">
            <text:p>Max Tariff Com Rate</text:p>
          </table:table-cell>
          <table:table-cell office:string-value="Com Rate Charged" office:value-type="string">
            <text:p>Com Rate Charged</text:p>
          </table:table-cell>
          <table:table-cell office:string-value="Negotiated Rate Indicator" office:value-type="string">
            <text:p>Negotiated Rate Indicator</text:p>
          </table:table-cell>
          <table:table-cell office:string-value="Terms/Notes" office:value-type="string">
            <text:p>Terms/Notes</text:p>
          </table:table-cell>
          <table:table-cell office:string-value="Rec Loc" office:value-type="string">
            <text:p>Rec Loc</text:p>
          </table:table-cell>
          <table:table-cell office:string-value="Rec Loc Ind" office:value-type="string">
            <text:p>Rec Loc Ind</text:p>
          </table:table-cell>
          <table:table-cell office:string-value="Rec Loc Zn" office:value-type="string">
            <text:p>Rec Loc Zn</text:p>
          </table:table-cell>
          <table:table-cell office:string-value="Rec Loc Name" office:value-type="string">
            <text:p>Rec Loc Name</text:p>
          </table:table-cell>
          <table:table-cell office:string-value="Del Loc" office:value-type="string">
            <text:p>Del Loc</text:p>
          </table:table-cell>
          <table:table-cell office:string-value="Del Loc Ind" office:value-type="string">
            <text:p>Del Loc Ind</text:p>
          </table:table-cell>
          <table:table-cell office:string-value="Del Loc Zn" office:value-type="string">
            <text:p>Del Loc Zn</text:p>
          </table:table-cell>
          <table:table-cell office:string-value="Del Loc Name" office:value-type="string">
            <text:p>Del Loc Name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478" office:value-type="string">
            <text:p>11478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300.00" office:value-type="string">
            <text:p>3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08203241        " office:value-type="string">
            <text:p>108203241 <text:s text:c="7"/></text:p>
          </table:table-cell>
          <table:table-cell office:string-value="Atmos Energy Corporation" office:value-type="string">
            <text:p>Atmos Energy Corporation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155600" office:value-type="string">
            <text:p>0.155600</text:p>
          </table:table-cell>
          <table:table-cell office:string-value="0.155600" office:value-type="string">
            <text:p>0.1556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41044   " office:value-type="string">
            <text:p>4104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LERADO DISCHARGE" office:value-type="string">
            <text:p>LERADO DISCHARGE</text:p>
          </table:table-cell>
          <table:table-cell office:string-value="02254   " office:value-type="string">
            <text:p>0225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CITY OF HAZELTON - ATMOS ENERGY" office:value-type="string">
            <text:p>CITY OF HAZELTON - ATMOS ENERGY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484" office:value-type="string">
            <text:p>11484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270.00" office:value-type="string">
            <text:p>127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81717208        " office:value-type="string">
            <text:p>181717208 <text:s text:c="7"/></text:p>
          </table:table-cell>
          <table:table-cell office:string-value="City of Paris" office:value-type="string">
            <text:p>City of Paris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388700" office:value-type="string">
            <text:p>0.388700</text:p>
          </table:table-cell>
          <table:table-cell office:string-value="0.388700" office:value-type="string">
            <text:p>0.3887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111   " office:value-type="string">
            <text:p>H0111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VESTA ENERGY #3" office:value-type="string">
            <text:p>HT - VESTA ENERGY #3</text:p>
          </table:table-cell>
          <table:table-cell office:string-value="02259   " office:value-type="string">
            <text:p>02259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Y OF PARIS" office:value-type="string">
            <text:p>CITY OF PARI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488" office:value-type="string">
            <text:p>11488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2000.00" office:value-type="string">
            <text:p>2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45609914        " office:value-type="string">
            <text:p>045609914 <text:s text:c="7"/></text:p>
          </table:table-cell>
          <table:table-cell office:string-value="City of Shelbina" office:value-type="string">
            <text:p>City of Shelbina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388700" office:value-type="string">
            <text:p>0.388700</text:p>
          </table:table-cell>
          <table:table-cell office:string-value="0.388700" office:value-type="string">
            <text:p>0.3887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111   " office:value-type="string">
            <text:p>H0111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VESTA ENERGY #3" office:value-type="string">
            <text:p>HT - VESTA ENERGY #3</text:p>
          </table:table-cell>
          <table:table-cell office:string-value="02343   " office:value-type="string">
            <text:p>02343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Y OF SHELBINA" office:value-type="string">
            <text:p>CITY OF SHELBINA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490" office:value-type="string">
            <text:p>11490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450.00" office:value-type="string">
            <text:p>145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4310804        " office:value-type="string">
            <text:p>084310804 <text:s text:c="7"/></text:p>
          </table:table-cell>
          <table:table-cell office:string-value="City of Winchester, Illinois" office:value-type="string">
            <text:p>City of Winchester, Illinois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466400" office:value-type="string">
            <text:p>0.466400</text:p>
          </table:table-cell>
          <table:table-cell office:string-value="0.466400" office:value-type="string">
            <text:p>0.4664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014   " office:value-type="string">
            <text:p>H001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ANADARKO TRADING #2" office:value-type="string">
            <text:p>HT - ANADARKO TRADING #2</text:p>
          </table:table-cell>
          <table:table-cell office:string-value="02144   " office:value-type="string">
            <text:p>0214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Y OF WINCHESTER" office:value-type="string">
            <text:p>CITY OF WINCHESTER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494" office:value-type="string">
            <text:p>11494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2200.00" office:value-type="string">
            <text:p>22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0346861        " office:value-type="string">
            <text:p>070346861 <text:s text:c="7"/></text:p>
          </table:table-cell>
          <table:table-cell office:string-value="City of White Hall" office:value-type="string">
            <text:p>City of White Hall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466400" office:value-type="string">
            <text:p>0.466400</text:p>
          </table:table-cell>
          <table:table-cell office:string-value="0.466400" office:value-type="string">
            <text:p>0.4664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014   " office:value-type="string">
            <text:p>H001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ANADARKO TRADING #2" office:value-type="string">
            <text:p>HT - ANADARKO TRADING #2</text:p>
          </table:table-cell>
          <table:table-cell office:string-value="02088   " office:value-type="string">
            <text:p>02088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Y OF WHITE HALL" office:value-type="string">
            <text:p>CITY OF WHITE HALL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495" office:value-type="string">
            <text:p>11495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3500.00" office:value-type="string">
            <text:p>35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6817871        " office:value-type="string">
            <text:p>086817871 <text:s text:c="7"/></text:p>
          </table:table-cell>
          <table:table-cell office:string-value="City of Monroe City" office:value-type="string">
            <text:p>City of Monroe Cit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388700" office:value-type="string">
            <text:p>0.388700</text:p>
          </table:table-cell>
          <table:table-cell office:string-value="0.388700" office:value-type="string">
            <text:p>0.3887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111   " office:value-type="string">
            <text:p>H0111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VESTA ENERGY #3" office:value-type="string">
            <text:p>HT - VESTA ENERGY #3</text:p>
          </table:table-cell>
          <table:table-cell office:string-value="02251   " office:value-type="string">
            <text:p>02251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Y OF MONROE CITY" office:value-type="string">
            <text:p>CITY OF MONROE CITY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497" office:value-type="string">
            <text:p>11497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150.00" office:value-type="string">
            <text:p>115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21371869        " office:value-type="string">
            <text:p>021371869 <text:s text:c="7"/></text:p>
          </table:table-cell>
          <table:table-cell office:string-value="Town of Lapel" office:value-type="string">
            <text:p>Town of Lapel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776000" office:value-type="string">
            <text:p>0.776000</text:p>
          </table:table-cell>
          <table:table-cell office:string-value="0.776000" office:value-type="string">
            <text:p>0.776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2428   " office:value-type="string">
            <text:p>0242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HILLIPS - CIMARRON" office:value-type="string">
            <text:p>PHILLIPS - CIMARRON</text:p>
          </table:table-cell>
          <table:table-cell office:string-value="LAPEL   " office:value-type="string">
            <text:p>LAPEL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TOWN OF LAPEL" office:value-type="string">
            <text:p>TOWN OF LAPEL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498" office:value-type="string">
            <text:p>11498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700.00" office:value-type="string">
            <text:p>17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56216756        " office:value-type="string">
            <text:p>156216756 <text:s text:c="7"/></text:p>
          </table:table-cell>
          <table:table-cell office:string-value="Town of Montezuma" office:value-type="string">
            <text:p>Town of Montezuma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544100" office:value-type="string">
            <text:p>0.544100</text:p>
          </table:table-cell>
          <table:table-cell office:string-value="0.544100" office:value-type="string">
            <text:p>0.5441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074   " office:value-type="string">
            <text:p>H007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OCCIDENTAL ENERGY MARKETING" office:value-type="string">
            <text:p>HT - OCCIDENTAL ENERGY MARKETING</text:p>
          </table:table-cell>
          <table:table-cell office:string-value="02527   " office:value-type="string">
            <text:p>02527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TOWN OF MONTEZUMA" office:value-type="string">
            <text:p>TOWN OF MONTEZUMA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500" office:value-type="string">
            <text:p>11500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400.00" office:value-type="string">
            <text:p>14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21377304        " office:value-type="string">
            <text:p>021377304 <text:s text:c="7"/></text:p>
          </table:table-cell>
          <table:table-cell office:string-value="Town of Roachdale" office:value-type="string">
            <text:p>Town of Roachdale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621800" office:value-type="string">
            <text:p>0.621800</text:p>
          </table:table-cell>
          <table:table-cell office:string-value="0.621800" office:value-type="string">
            <text:p>0.6218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074   " office:value-type="string">
            <text:p>H007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OCCIDENTAL ENERGY MARKETING" office:value-type="string">
            <text:p>HT - OCCIDENTAL ENERGY MARKETING</text:p>
          </table:table-cell>
          <table:table-cell office:string-value="02536   " office:value-type="string">
            <text:p>02536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TOWN OF ROACHDALE" office:value-type="string">
            <text:p>TOWN OF ROACHDALE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500" office:value-type="string">
            <text:p>11500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400.00" office:value-type="string">
            <text:p>14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21377304        " office:value-type="string">
            <text:p>021377304 <text:s text:c="7"/></text:p>
          </table:table-cell>
          <table:table-cell office:string-value="Town of Roachdale" office:value-type="string">
            <text:p>Town of Roachdale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621800" office:value-type="string">
            <text:p>0.621800</text:p>
          </table:table-cell>
          <table:table-cell office:string-value="0.621800" office:value-type="string">
            <text:p>0.6218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111   " office:value-type="string">
            <text:p>H0111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VESTA ENERGY #3" office:value-type="string">
            <text:p>HT - VESTA ENERGY #3</text:p>
          </table:table-cell>
          <table:table-cell office:string-value="02536   " office:value-type="string">
            <text:p>02536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TOWN OF ROACHDALE" office:value-type="string">
            <text:p>TOWN OF ROACHDALE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503" office:value-type="string">
            <text:p>11503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2000.00" office:value-type="string">
            <text:p>2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33530403        " office:value-type="string">
            <text:p>033530403 <text:s text:c="7"/></text:p>
          </table:table-cell>
          <table:table-cell office:string-value="Village of Divernon" office:value-type="string">
            <text:p>Village of Divernon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466400" office:value-type="string">
            <text:p>0.466400</text:p>
          </table:table-cell>
          <table:table-cell office:string-value="0.466400" office:value-type="string">
            <text:p>0.4664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014   " office:value-type="string">
            <text:p>H001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ANADARKO TRADING #2" office:value-type="string">
            <text:p>HT - ANADARKO TRADING #2</text:p>
          </table:table-cell>
          <table:table-cell office:string-value="02166   " office:value-type="string">
            <text:p>02166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VILLAGE OF DIVERNON" office:value-type="string">
            <text:p>VILLAGE OF DIVERNON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504" office:value-type="string">
            <text:p>11504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766.00" office:value-type="string">
            <text:p>766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21168166        " office:value-type="string">
            <text:p>021168166 <text:s text:c="7"/></text:p>
          </table:table-cell>
          <table:table-cell office:string-value="Village of Edinburg, IL" office:value-type="string">
            <text:p>Village of Edinburg, IL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466400" office:value-type="string">
            <text:p>0.466400</text:p>
          </table:table-cell>
          <table:table-cell office:string-value="0.466400" office:value-type="string">
            <text:p>0.4664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111   " office:value-type="string">
            <text:p>H0111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VESTA ENERGY #3" office:value-type="string">
            <text:p>HT - VESTA ENERGY #3</text:p>
          </table:table-cell>
          <table:table-cell office:string-value="02168   " office:value-type="string">
            <text:p>02168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VILLAGE OF EDINBURG" office:value-type="string">
            <text:p>VILLAGE OF EDINBURG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507" office:value-type="string">
            <text:p>11507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550.00" office:value-type="string">
            <text:p>155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33553801        " office:value-type="string">
            <text:p>033553801 <text:s text:c="7"/></text:p>
          </table:table-cell>
          <table:table-cell office:string-value="Village of Pawnee (Utilities Department)" office:value-type="string">
            <text:p>Village of Pawnee (Utilities Department)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466400" office:value-type="string">
            <text:p>0.466400</text:p>
          </table:table-cell>
          <table:table-cell office:string-value="0.466400" office:value-type="string">
            <text:p>0.4664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014   " office:value-type="string">
            <text:p>H001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ANADARKO TRADING #2" office:value-type="string">
            <text:p>HT - ANADARKO TRADING #2</text:p>
          </table:table-cell>
          <table:table-cell office:string-value="02167   " office:value-type="string">
            <text:p>02167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VILLAGE OF PAWNEE" office:value-type="string">
            <text:p>VILLAGE OF PAWNEE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533" office:value-type="string">
            <text:p>11533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3250.00" office:value-type="string">
            <text:p>325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32703001        " office:value-type="string">
            <text:p>032703001 <text:s text:c="7"/></text:p>
          </table:table-cell>
          <table:table-cell office:string-value="City of Bushnell" office:value-type="string">
            <text:p>City of Bushnell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544100" office:value-type="string">
            <text:p>0.544100</text:p>
          </table:table-cell>
          <table:table-cell office:string-value="0.544100" office:value-type="string">
            <text:p>0.5441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065   " office:value-type="string">
            <text:p>H0065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VESTA ENERGY #2" office:value-type="string">
            <text:p>HT - VESTA ENERGY #2</text:p>
          </table:table-cell>
          <table:table-cell office:string-value="02296   " office:value-type="string">
            <text:p>02296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Y OF BUSHNELL" office:value-type="string">
            <text:p>CITY OF BUSHNELL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533" office:value-type="string">
            <text:p>11533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3250.00" office:value-type="string">
            <text:p>325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32703001        " office:value-type="string">
            <text:p>032703001 <text:s text:c="7"/></text:p>
          </table:table-cell>
          <table:table-cell office:string-value="City of Bushnell" office:value-type="string">
            <text:p>City of Bushnell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544100" office:value-type="string">
            <text:p>0.544100</text:p>
          </table:table-cell>
          <table:table-cell office:string-value="0.544100" office:value-type="string">
            <text:p>0.5441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074   " office:value-type="string">
            <text:p>H007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OCCIDENTAL ENERGY MARKETING" office:value-type="string">
            <text:p>HT - OCCIDENTAL ENERGY MARKETING</text:p>
          </table:table-cell>
          <table:table-cell office:string-value="02296   " office:value-type="string">
            <text:p>02296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Y OF BUSHNELL" office:value-type="string">
            <text:p>CITY OF BUSHNELL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533" office:value-type="string">
            <text:p>11533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3250.00" office:value-type="string">
            <text:p>325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32703001        " office:value-type="string">
            <text:p>032703001 <text:s text:c="7"/></text:p>
          </table:table-cell>
          <table:table-cell office:string-value="City of Bushnell" office:value-type="string">
            <text:p>City of Bushnell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544100" office:value-type="string">
            <text:p>0.544100</text:p>
          </table:table-cell>
          <table:table-cell office:string-value="0.544100" office:value-type="string">
            <text:p>0.5441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111   " office:value-type="string">
            <text:p>H0111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VESTA ENERGY #3" office:value-type="string">
            <text:p>HT - VESTA ENERGY #3</text:p>
          </table:table-cell>
          <table:table-cell office:string-value="02296   " office:value-type="string">
            <text:p>02296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Y OF BUSHNELL" office:value-type="string">
            <text:p>CITY OF BUSHNELL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609" office:value-type="string">
            <text:p>11609</text:p>
          </table:table-cell>
          <table:table-cell office:string-value="IOS     " office:value-type="string">
            <text:p>IOS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454000.00" office:value-type="string">
            <text:p>4540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616476441        " office:value-type="string">
            <text:p>616476441 <text:s text:c="7"/></text:p>
          </table:table-cell>
          <table:table-cell office:string-value="Ohio Gas Energy Services Company" office:value-type="string">
            <text:p>Ohio Gas Energy Services Company</text:p>
          </table:table-cell>
          <table:table-cell office:string-value="None" office:value-type="string">
            <text:p>None</text:p>
          </table:table-cell>
          <table:table-cell office:string-value="100" office:value-type="string">
            <text:p>100</text:p>
          </table:table-cell>
          <table:table-cell office:string-value="0.011600" office:value-type="string">
            <text:p>0.011600</text:p>
          </table:table-cell>
          <table:table-cell office:string-value="0.011600" office:value-type="string">
            <text:p>0.011600</text:p>
          </table:table-cell>
          <table:table-cell office:string-value="135" office:value-type="string">
            <text:p>135</text:p>
          </table:table-cell>
          <table:table-cell office:string-value="0.031200" office:value-type="string">
            <text:p>0.031200</text:p>
          </table:table-cell>
          <table:table-cell office:string-value="0.031200" office:value-type="string">
            <text:p>0.0312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66058   " office:value-type="string">
            <text:p>6605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OHIO GAS - IOS" office:value-type="string">
            <text:p>OHIO GAS - IOS</text:p>
          </table:table-cell>
          <table:table-cell office:string-value="66058   " office:value-type="string">
            <text:p>6605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OHIO GAS - IOS" office:value-type="string">
            <text:p>OHIO GAS - IO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609" office:value-type="string">
            <text:p>11609</text:p>
          </table:table-cell>
          <table:table-cell office:string-value="IOS     " office:value-type="string">
            <text:p>IOS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454000.00" office:value-type="string">
            <text:p>4540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616476441        " office:value-type="string">
            <text:p>616476441 <text:s text:c="7"/></text:p>
          </table:table-cell>
          <table:table-cell office:string-value="Ohio Gas Energy Services Company" office:value-type="string">
            <text:p>Ohio Gas Energy Services Company</text:p>
          </table:table-cell>
          <table:table-cell office:string-value="None" office:value-type="string">
            <text:p>None</text:p>
          </table:table-cell>
          <table:table-cell office:string-value="102" office:value-type="string">
            <text:p>102</text:p>
          </table:table-cell>
          <table:table-cell office:string-value="0.075600" office:value-type="string">
            <text:p>0.075600</text:p>
          </table:table-cell>
          <table:table-cell office:string-value="0.075600" office:value-type="string">
            <text:p>0.075600</text:p>
          </table:table-cell>
          <table:table-cell office:string-value="137" office:value-type="string">
            <text:p>137</text:p>
          </table:table-cell>
          <table:table-cell office:string-value="0.031200" office:value-type="string">
            <text:p>0.031200</text:p>
          </table:table-cell>
          <table:table-cell office:string-value="0.031200" office:value-type="string">
            <text:p>0.0312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66058   " office:value-type="string">
            <text:p>6605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OHIO GAS - IOS" office:value-type="string">
            <text:p>OHIO GAS - IOS</text:p>
          </table:table-cell>
          <table:table-cell office:string-value="66058   " office:value-type="string">
            <text:p>6605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OHIO GAS - IOS" office:value-type="string">
            <text:p>OHIO GAS - IO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617" office:value-type="string">
            <text:p>11617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4300.00" office:value-type="string">
            <text:p>43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16476441        " office:value-type="string">
            <text:p>616476441 <text:s text:c="7"/></text:p>
          </table:table-cell>
          <table:table-cell office:string-value="Ohio Gas Energy Services Company" office:value-type="string">
            <text:p>Ohio Gas Energy Service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463300" office:value-type="string">
            <text:p>0.463300</text:p>
          </table:table-cell>
          <table:table-cell office:string-value="0.463300" office:value-type="string">
            <text:p>0.463300</text:p>
          </table:table-cell>
          <table:table-cell office:string-value="COM" office:value-type="string">
            <text:p>COM</text:p>
          </table:table-cell>
          <table:table-cell office:string-value="0.048900" office:value-type="string">
            <text:p>0.048900</text:p>
          </table:table-cell>
          <table:table-cell office:string-value="0.048900" office:value-type="string">
            <text:p>0.048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KPOWR   " office:value-type="string">
            <text:p>KPOWR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KP&amp;L" office:value-type="string">
            <text:p>KP&amp;L</text:p>
          </table:table-cell>
          <table:table-cell office:string-value="OHGAS   " office:value-type="string">
            <text:p>OHGAS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OHIO GAS" office:value-type="string">
            <text:p>OHIO GA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628" office:value-type="string">
            <text:p>11628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7585        " office:value-type="string">
            <text:p>006937585 <text:s text:c="7"/>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424600" office:value-type="string">
            <text:p>0.424600</text:p>
          </table:table-cell>
          <table:table-cell office:string-value="0.424600" office:value-type="string">
            <text:p>0.424600</text:p>
          </table:table-cell>
          <table:table-cell office:string-value="COM" office:value-type="string">
            <text:p>COM</text:p>
          </table:table-cell>
          <table:table-cell office:string-value="0.044900" office:value-type="string">
            <text:p>0.044900</text:p>
          </table:table-cell>
          <table:table-cell office:string-value="0.044900" office:value-type="string">
            <text:p>0.044900</text:p>
          </table:table-cell>
          <table:table-cell office:string-value="No" office:value-type="string">
            <text:p>No</text:p>
          </table:table-cell>
          <table:table-cell office:string-value="Discounted secondary delivery points @ tariff rate of primary path(s): Shipper's mkt FS storage, MCON, UNION.&#10;&#10;shipper has rights under Section 7.2 GT&amp;C." office:value-type="string">
            <text:p>Discounted secondary delivery points @ tariff rate of primary path(s): Shipper's mkt FS storage, MCON, UNION.<text:line-break/><text:line-break/>shipper has rights under Section 7.2 GT&amp;C.</text:p>
          </table:table-cell>
          <table:table-cell office:string-value="06235   " office:value-type="string">
            <text:p>06235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NIPS    " office:value-type="string">
            <text:p>NIPS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NIPSCO" office:value-type="string">
            <text:p>NIPSCO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628" office:value-type="string">
            <text:p>11628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7585        " office:value-type="string">
            <text:p>006937585 <text:s text:c="7"/>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424600" office:value-type="string">
            <text:p>0.424600</text:p>
          </table:table-cell>
          <table:table-cell office:string-value="0.424600" office:value-type="string">
            <text:p>0.424600</text:p>
          </table:table-cell>
          <table:table-cell office:string-value="COM" office:value-type="string">
            <text:p>COM</text:p>
          </table:table-cell>
          <table:table-cell office:string-value="0.044900" office:value-type="string">
            <text:p>0.044900</text:p>
          </table:table-cell>
          <table:table-cell office:string-value="0.044900" office:value-type="string">
            <text:p>0.044900</text:p>
          </table:table-cell>
          <table:table-cell office:string-value="No" office:value-type="string">
            <text:p>No</text:p>
          </table:table-cell>
          <table:table-cell office:string-value="Discounted secondary delivery points @ tariff rate of primary path(s): Shipper's mkt FS storage, MCON, UNION.&#10;&#10;shipper has rights under Section 7.2 GT&amp;C." office:value-type="string">
            <text:p>Discounted secondary delivery points @ tariff rate of primary path(s): Shipper's mkt FS storage, MCON, UNION.<text:line-break/><text:line-break/>shipper has rights under Section 7.2 GT&amp;C.</text:p>
          </table:table-cell>
          <table:table-cell office:string-value="12724   " office:value-type="string">
            <text:p>1272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NEED - SCOUT ENERGY" office:value-type="string">
            <text:p>SNEED - SCOUT ENERGY</text:p>
          </table:table-cell>
          <table:table-cell office:string-value="NIPS    " office:value-type="string">
            <text:p>NIPS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NIPSCO" office:value-type="string">
            <text:p>NIPSCO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628" office:value-type="string">
            <text:p>11628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7585        " office:value-type="string">
            <text:p>006937585 <text:s text:c="7"/>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424600" office:value-type="string">
            <text:p>0.424600</text:p>
          </table:table-cell>
          <table:table-cell office:string-value="0.424600" office:value-type="string">
            <text:p>0.424600</text:p>
          </table:table-cell>
          <table:table-cell office:string-value="COM" office:value-type="string">
            <text:p>COM</text:p>
          </table:table-cell>
          <table:table-cell office:string-value="0.044900" office:value-type="string">
            <text:p>0.044900</text:p>
          </table:table-cell>
          <table:table-cell office:string-value="0.044900" office:value-type="string">
            <text:p>0.044900</text:p>
          </table:table-cell>
          <table:table-cell office:string-value="No" office:value-type="string">
            <text:p>No</text:p>
          </table:table-cell>
          <table:table-cell office:string-value="Discounted secondary delivery points @ tariff rate of primary path(s): Shipper's mkt FS storage, MCON, UNION.&#10;&#10;shipper has rights under Section 7.2 GT&amp;C." office:value-type="string">
            <text:p>Discounted secondary delivery points @ tariff rate of primary path(s): Shipper's mkt FS storage, MCON, UNION.<text:line-break/><text:line-break/>shipper has rights under Section 7.2 GT&amp;C.</text:p>
          </table:table-cell>
          <table:table-cell office:string-value="40466   " office:value-type="string">
            <text:p>4046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NIPS    " office:value-type="string">
            <text:p>NIPS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NIPSCO" office:value-type="string">
            <text:p>NIPSCO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636" office:value-type="string">
            <text:p>11636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000.00" office:value-type="string">
            <text:p>1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21933510        " office:value-type="string">
            <text:p>021933510 <text:s text:c="7"/></text:p>
          </table:table-cell>
          <table:table-cell office:string-value="City of Gruver" office:value-type="string">
            <text:p>City of Gruver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155600" office:value-type="string">
            <text:p>0.155600</text:p>
          </table:table-cell>
          <table:table-cell office:string-value="0.155600" office:value-type="string">
            <text:p>0.1556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6235   " office:value-type="string">
            <text:p>06235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00425   " office:value-type="string">
            <text:p>00425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CITY OF GRUVER" office:value-type="string">
            <text:p>CITY OF GRUVER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651" office:value-type="string">
            <text:p>11651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5-03-31 09:00:00.0" office:value-type="string">
            <text:p>2025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5-04-01 09:00:00.0" office:value-type="string">
            <text:p>2025-04-01 09:00:00.0</text:p>
          </table:table-cell>
          <table:table-cell office:string-value="26700.00" office:value-type="string">
            <text:p>267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1307586        " office:value-type="string">
            <text:p>001307586 <text:s text:c="7"/></text:p>
          </table:table-cell>
          <table:table-cell office:string-value="Archer Daniels Midland Company" office:value-type="string">
            <text:p>Archer Daniels Midland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69800" office:value-type="string">
            <text:p>0.269800</text:p>
          </table:table-cell>
          <table:table-cell office:string-value="0.269800" office:value-type="string">
            <text:p>0.269800</text:p>
          </table:table-cell>
          <table:table-cell office:string-value="COM" office:value-type="string">
            <text:p>COM</text:p>
          </table:table-cell>
          <table:table-cell office:string-value="0.028900" office:value-type="string">
            <text:p>0.028900</text:p>
          </table:table-cell>
          <table:table-cell office:string-value="0.028900" office:value-type="string">
            <text:p>0.028900</text:p>
          </table:table-cell>
          <table:table-cell office:string-value="No" office:value-type="string">
            <text:p>No</text:p>
          </table:table-cell>
          <table:table-cell office:string-value="Effective April 1, 2006 and continuing throughout the term of the agreement, secondary delivery points are as follows:&#10;&#10;UNION up to 3,500 dt/d&#10;ADM World up to 1,500 dt/d&#10;INGAS up to 2,000 dt/d&#10;CIPS up to 2,000 dt/d&#10;CILCO up to 10,000 dt/d&#10;ILLPW up to 15,000 dt/d&#10;" office:value-type="string">
            <text:p>Effective April 1, 2006 and continuing throughout the term of the agreement, secondary delivery points are as follows:<text:line-break/><text:line-break/>UNION up to 3,500 dt/d<text:line-break/>ADM World up to 1,500 dt/d<text:line-break/>INGAS up to 2,000 dt/d<text:line-break/>CIPS up to 2,000 dt/d<text:line-break/>CILCO up to 10,000 dt/d<text:line-break/>ILLPW up to 15,000 dt/d<text:line-break/></text:p>
          </table:table-cell>
          <table:table-cell office:string-value="06204   " office:value-type="string">
            <text:p>0620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EPL CIG EXCHANGE" office:value-type="string">
            <text:p>PEPL CIG EXCHANGE</text:p>
          </table:table-cell>
          <table:table-cell office:string-value="09500   " office:value-type="string">
            <text:p>09500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DM WORLD - UNION ELECTRIC DEDUCT" office:value-type="string">
            <text:p>ADM WORLD - UNION ELECTRIC DEDUCT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651" office:value-type="string">
            <text:p>11651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5-03-31 09:00:00.0" office:value-type="string">
            <text:p>2025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5-04-01 09:00:00.0" office:value-type="string">
            <text:p>2025-04-01 09:00:00.0</text:p>
          </table:table-cell>
          <table:table-cell office:string-value="26700.00" office:value-type="string">
            <text:p>267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1307586        " office:value-type="string">
            <text:p>001307586 <text:s text:c="7"/></text:p>
          </table:table-cell>
          <table:table-cell office:string-value="Archer Daniels Midland Company" office:value-type="string">
            <text:p>Archer Daniels Midland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85900" office:value-type="string">
            <text:p>0.385900</text:p>
          </table:table-cell>
          <table:table-cell office:string-value="0.385900" office:value-type="string">
            <text:p>0.385900</text:p>
          </table:table-cell>
          <table:table-cell office:string-value="COM" office:value-type="string">
            <text:p>COM</text:p>
          </table:table-cell>
          <table:table-cell office:string-value="0.040900" office:value-type="string">
            <text:p>0.040900</text:p>
          </table:table-cell>
          <table:table-cell office:string-value="0.040900" office:value-type="string">
            <text:p>0.040900</text:p>
          </table:table-cell>
          <table:table-cell office:string-value="No" office:value-type="string">
            <text:p>No</text:p>
          </table:table-cell>
          <table:table-cell office:string-value="Effective April 1, 2006 and continuing throughout the term of the agreement, secondary delivery points are as follows:&#10;&#10;UNION up to 3,500 dt/d&#10;ADM World up to 1,500 dt/d&#10;INGAS up to 2,000 dt/d&#10;CIPS up to 2,000 dt/d&#10;CILCO up to 10,000 dt/d&#10;ILLPW up to 15,000 dt/d&#10;" office:value-type="string">
            <text:p>Effective April 1, 2006 and continuing throughout the term of the agreement, secondary delivery points are as follows:<text:line-break/><text:line-break/>UNION up to 3,500 dt/d<text:line-break/>ADM World up to 1,500 dt/d<text:line-break/>INGAS up to 2,000 dt/d<text:line-break/>CIPS up to 2,000 dt/d<text:line-break/>CILCO up to 10,000 dt/d<text:line-break/>ILLPW up to 15,000 dt/d<text:line-break/></text:p>
          </table:table-cell>
          <table:table-cell office:string-value="06204   " office:value-type="string">
            <text:p>0620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EPL CIG EXCHANGE" office:value-type="string">
            <text:p>PEPL CIG EXCHANGE</text:p>
          </table:table-cell>
          <table:table-cell office:string-value="INGAS   " office:value-type="string">
            <text:p>INGAS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INDIANA GAS" office:value-type="string">
            <text:p>INDIANA GA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651" office:value-type="string">
            <text:p>11651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5-03-31 09:00:00.0" office:value-type="string">
            <text:p>2025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5-04-01 09:00:00.0" office:value-type="string">
            <text:p>2025-04-01 09:00:00.0</text:p>
          </table:table-cell>
          <table:table-cell office:string-value="26700.00" office:value-type="string">
            <text:p>267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1307586        " office:value-type="string">
            <text:p>001307586 <text:s text:c="7"/></text:p>
          </table:table-cell>
          <table:table-cell office:string-value="Archer Daniels Midland Company" office:value-type="string">
            <text:p>Archer Daniels Midland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47200" office:value-type="string">
            <text:p>0.347200</text:p>
          </table:table-cell>
          <table:table-cell office:string-value="0.347200" office:value-type="string">
            <text:p>0.347200</text:p>
          </table:table-cell>
          <table:table-cell office:string-value="COM" office:value-type="string">
            <text:p>COM</text:p>
          </table:table-cell>
          <table:table-cell office:string-value="0.036900" office:value-type="string">
            <text:p>0.036900</text:p>
          </table:table-cell>
          <table:table-cell office:string-value="0.036900" office:value-type="string">
            <text:p>0.036900</text:p>
          </table:table-cell>
          <table:table-cell office:string-value="No" office:value-type="string">
            <text:p>No</text:p>
          </table:table-cell>
          <table:table-cell office:string-value="Effective April 1, 2006 and continuing throughout the term of the agreement, secondary delivery points are as follows:&#10;&#10;UNION up to 3,500 dt/d&#10;ADM World up to 1,500 dt/d&#10;INGAS up to 2,000 dt/d&#10;CIPS up to 2,000 dt/d&#10;CILCO up to 10,000 dt/d&#10;ILLPW up to 15,000 dt/d&#10;" office:value-type="string">
            <text:p>Effective April 1, 2006 and continuing throughout the term of the agreement, secondary delivery points are as follows:<text:line-break/><text:line-break/>UNION up to 3,500 dt/d<text:line-break/>ADM World up to 1,500 dt/d<text:line-break/>INGAS up to 2,000 dt/d<text:line-break/>CIPS up to 2,000 dt/d<text:line-break/>CILCO up to 10,000 dt/d<text:line-break/>ILLPW up to 15,000 dt/d<text:line-break/></text:p>
          </table:table-cell>
          <table:table-cell office:string-value="06204   " office:value-type="string">
            <text:p>0620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EPL CIG EXCHANGE" office:value-type="string">
            <text:p>PEPL CIG EXCHANGE</text:p>
          </table:table-cell>
          <table:table-cell office:string-value="PEAIC   " office:value-type="string">
            <text:p>PEAI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MEREN ILLINOIS" office:value-type="string">
            <text:p>AMEREN ILLINOI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651" office:value-type="string">
            <text:p>11651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5-03-31 09:00:00.0" office:value-type="string">
            <text:p>2025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5-04-01 09:00:00.0" office:value-type="string">
            <text:p>2025-04-01 09:00:00.0</text:p>
          </table:table-cell>
          <table:table-cell office:string-value="26700.00" office:value-type="string">
            <text:p>267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1307586        " office:value-type="string">
            <text:p>001307586 <text:s text:c="7"/></text:p>
          </table:table-cell>
          <table:table-cell office:string-value="Archer Daniels Midland Company" office:value-type="string">
            <text:p>Archer Daniels Midland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85900" office:value-type="string">
            <text:p>0.385900</text:p>
          </table:table-cell>
          <table:table-cell office:string-value="0.385900" office:value-type="string">
            <text:p>0.385900</text:p>
          </table:table-cell>
          <table:table-cell office:string-value="COM" office:value-type="string">
            <text:p>COM</text:p>
          </table:table-cell>
          <table:table-cell office:string-value="0.040900" office:value-type="string">
            <text:p>0.040900</text:p>
          </table:table-cell>
          <table:table-cell office:string-value="0.040900" office:value-type="string">
            <text:p>0.040900</text:p>
          </table:table-cell>
          <table:table-cell office:string-value="No" office:value-type="string">
            <text:p>No</text:p>
          </table:table-cell>
          <table:table-cell office:string-value="Effective April 1, 2006 and continuing throughout the term of the agreement, secondary delivery points are as follows:&#10;&#10;UNION up to 3,500 dt/d&#10;ADM World up to 1,500 dt/d&#10;INGAS up to 2,000 dt/d&#10;CIPS up to 2,000 dt/d&#10;CILCO up to 10,000 dt/d&#10;ILLPW up to 15,000 dt/d&#10;" office:value-type="string">
            <text:p>Effective April 1, 2006 and continuing throughout the term of the agreement, secondary delivery points are as follows:<text:line-break/><text:line-break/>UNION up to 3,500 dt/d<text:line-break/>ADM World up to 1,500 dt/d<text:line-break/>INGAS up to 2,000 dt/d<text:line-break/>CIPS up to 2,000 dt/d<text:line-break/>CILCO up to 10,000 dt/d<text:line-break/>ILLPW up to 15,000 dt/d<text:line-break/></text:p>
          </table:table-cell>
          <table:table-cell office:string-value="41417   " office:value-type="string">
            <text:p>41417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DX PLANT" office:value-type="string">
            <text:p>PDX PLANT</text:p>
          </table:table-cell>
          <table:table-cell office:string-value="INGAS   " office:value-type="string">
            <text:p>INGAS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INDIANA GAS" office:value-type="string">
            <text:p>INDIANA GA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01" office:value-type="string">
            <text:p>11701</text:p>
          </table:table-cell>
          <table:table-cell office:string-value="IOS     " office:value-type="string">
            <text:p>IOS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00000.00" office:value-type="string">
            <text:p>1000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06421481        " office:value-type="string">
            <text:p>006421481 <text:s text:c="7"/></text:p>
          </table:table-cell>
          <table:table-cell office:string-value="Citizens Energy Group" office:value-type="string">
            <text:p>Citizens Energy Group</text:p>
          </table:table-cell>
          <table:table-cell office:string-value="None" office:value-type="string">
            <text:p>None</text:p>
          </table:table-cell>
          <table:table-cell office:string-value="100" office:value-type="string">
            <text:p>100</text:p>
          </table:table-cell>
          <table:table-cell office:string-value="0.011600" office:value-type="string">
            <text:p>0.011600</text:p>
          </table:table-cell>
          <table:table-cell office:string-value="0.012994" office:value-type="string">
            <text:p>0.012994</text:p>
          </table:table-cell>
          <table:table-cell office:string-value="135" office:value-type="string">
            <text:p>135</text:p>
          </table:table-cell>
          <table:table-cell office:string-value="0.031200" office:value-type="string">
            <text:p>0.031200</text:p>
          </table:table-cell>
          <table:table-cell office:string-value="0.003300" office:value-type="string">
            <text:p>0.003300</text:p>
          </table:table-cell>
          <table:table-cell office:string-value="Yes" office:value-type="string">
            <text:p>Yes</text:p>
          </table:table-cell>
          <table:table-cell office:string-value="Rights under Section 7.2 of the Tariff apply." office:value-type="string">
            <text:p>Rights under Section 7.2 of the Tariff apply.</text:p>
          </table:table-cell>
          <table:table-cell office:string-value="66014   " office:value-type="string">
            <text:p>6601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CITIZENS ENERGY GROUP - IOS" office:value-type="string">
            <text:p>CITIZENS ENERGY GROUP - IOS</text:p>
          </table:table-cell>
          <table:table-cell office:string-value="66014   " office:value-type="string">
            <text:p>6601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CITIZENS ENERGY GROUP - IOS" office:value-type="string">
            <text:p>CITIZENS ENERGY GROUP - IO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01" office:value-type="string">
            <text:p>11701</text:p>
          </table:table-cell>
          <table:table-cell office:string-value="IOS     " office:value-type="string">
            <text:p>IOS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00000.00" office:value-type="string">
            <text:p>1000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06421481        " office:value-type="string">
            <text:p>006421481 <text:s text:c="7"/></text:p>
          </table:table-cell>
          <table:table-cell office:string-value="Citizens Energy Group" office:value-type="string">
            <text:p>Citizens Energy Group</text:p>
          </table:table-cell>
          <table:table-cell office:string-value="None" office:value-type="string">
            <text:p>None</text:p>
          </table:table-cell>
          <table:table-cell office:string-value="102" office:value-type="string">
            <text:p>102</text:p>
          </table:table-cell>
          <table:table-cell office:string-value="0.075600" office:value-type="string">
            <text:p>0.075600</text:p>
          </table:table-cell>
          <table:table-cell office:string-value="0.108065" office:value-type="string">
            <text:p>0.108065</text:p>
          </table:table-cell>
          <table:table-cell office:string-value="137" office:value-type="string">
            <text:p>137</text:p>
          </table:table-cell>
          <table:table-cell office:string-value="0.031200" office:value-type="string">
            <text:p>0.031200</text:p>
          </table:table-cell>
          <table:table-cell office:string-value="0.003300" office:value-type="string">
            <text:p>0.003300</text:p>
          </table:table-cell>
          <table:table-cell office:string-value="Yes" office:value-type="string">
            <text:p>Yes</text:p>
          </table:table-cell>
          <table:table-cell office:string-value="Rights under Section 7.2 of the Tariff apply." office:value-type="string">
            <text:p>Rights under Section 7.2 of the Tariff apply.</text:p>
          </table:table-cell>
          <table:table-cell office:string-value="66014   " office:value-type="string">
            <text:p>6601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CITIZENS ENERGY GROUP - IOS" office:value-type="string">
            <text:p>CITIZENS ENERGY GROUP - IOS</text:p>
          </table:table-cell>
          <table:table-cell office:string-value="66014   " office:value-type="string">
            <text:p>6601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CITIZENS ENERGY GROUP - IOS" office:value-type="string">
            <text:p>CITIZENS ENERGY GROUP - IO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01" office:value-type="string">
            <text:p>11701</text:p>
          </table:table-cell>
          <table:table-cell office:string-value="IOS     " office:value-type="string">
            <text:p>IOS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00000.00" office:value-type="string">
            <text:p>1000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06421481        " office:value-type="string">
            <text:p>006421481 <text:s text:c="7"/></text:p>
          </table:table-cell>
          <table:table-cell office:string-value="Citizens Energy Group" office:value-type="string">
            <text:p>Citizens Energy Group</text:p>
          </table:table-cell>
          <table:table-cell office:string-value="None" office:value-type="string">
            <text:p>None</text:p>
          </table:table-cell>
          <table:table-cell office:string-value="100" office:value-type="string">
            <text:p>100</text:p>
          </table:table-cell>
          <table:table-cell office:string-value="0.011600" office:value-type="string">
            <text:p>0.011600</text:p>
          </table:table-cell>
          <table:table-cell office:string-value="0.013427" office:value-type="string">
            <text:p>0.013427</text:p>
          </table:table-cell>
          <table:table-cell office:string-value="135" office:value-type="string">
            <text:p>135</text:p>
          </table:table-cell>
          <table:table-cell office:string-value="0.031200" office:value-type="string">
            <text:p>0.031200</text:p>
          </table:table-cell>
          <table:table-cell office:string-value="0.031200" office:value-type="string">
            <text:p>0.031200</text:p>
          </table:table-cell>
          <table:table-cell office:string-value="Yes" office:value-type="string">
            <text:p>Yes</text:p>
          </table:table-cell>
          <table:table-cell office:string-value="Rights under Section 7.2 of the Tariff apply." office:value-type="string">
            <text:p>Rights under Section 7.2 of the Tariff apply.</text:p>
          </table:table-cell>
          <table:table-cell office:string-value="671559  " office:value-type="string">
            <text:p>671559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DTE ENERGY TRADING, INC. - IOS" office:value-type="string">
            <text:p>DTE ENERGY TRADING, INC. - IOS</text:p>
          </table:table-cell>
          <table:table-cell office:string-value="671559  " office:value-type="string">
            <text:p>671559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DTE ENERGY TRADING, INC. - IOS" office:value-type="string">
            <text:p>DTE ENERGY TRADING, INC. - IO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01" office:value-type="string">
            <text:p>11701</text:p>
          </table:table-cell>
          <table:table-cell office:string-value="IOS     " office:value-type="string">
            <text:p>IOS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00000.00" office:value-type="string">
            <text:p>1000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06421481        " office:value-type="string">
            <text:p>006421481 <text:s text:c="7"/></text:p>
          </table:table-cell>
          <table:table-cell office:string-value="Citizens Energy Group" office:value-type="string">
            <text:p>Citizens Energy Group</text:p>
          </table:table-cell>
          <table:table-cell office:string-value="None" office:value-type="string">
            <text:p>None</text:p>
          </table:table-cell>
          <table:table-cell office:string-value="102" office:value-type="string">
            <text:p>102</text:p>
          </table:table-cell>
          <table:table-cell office:string-value="0.075600" office:value-type="string">
            <text:p>0.075600</text:p>
          </table:table-cell>
          <table:table-cell office:string-value="0.111667" office:value-type="string">
            <text:p>0.111667</text:p>
          </table:table-cell>
          <table:table-cell office:string-value="137" office:value-type="string">
            <text:p>137</text:p>
          </table:table-cell>
          <table:table-cell office:string-value="0.031200" office:value-type="string">
            <text:p>0.031200</text:p>
          </table:table-cell>
          <table:table-cell office:string-value="0.031200" office:value-type="string">
            <text:p>0.031200</text:p>
          </table:table-cell>
          <table:table-cell office:string-value="Yes" office:value-type="string">
            <text:p>Yes</text:p>
          </table:table-cell>
          <table:table-cell office:string-value="Rights under Section 7.2 of the Tariff apply." office:value-type="string">
            <text:p>Rights under Section 7.2 of the Tariff apply.</text:p>
          </table:table-cell>
          <table:table-cell office:string-value="671559  " office:value-type="string">
            <text:p>671559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DTE ENERGY TRADING, INC. - IOS" office:value-type="string">
            <text:p>DTE ENERGY TRADING, INC. - IOS</text:p>
          </table:table-cell>
          <table:table-cell office:string-value="671559  " office:value-type="string">
            <text:p>671559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DTE ENERGY TRADING, INC. - IOS" office:value-type="string">
            <text:p>DTE ENERGY TRADING, INC. - IO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04" office:value-type="string">
            <text:p>11704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62500.00" office:value-type="string">
            <text:p>625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68655        " office:value-type="string">
            <text:p>006968655 <text:s text:c="7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69800" office:value-type="string">
            <text:p>0.269800</text:p>
          </table:table-cell>
          <table:table-cell office:string-value="0.269800" office:value-type="string">
            <text:p>0.269800</text:p>
          </table:table-cell>
          <table:table-cell office:string-value="COM" office:value-type="string">
            <text:p>COM</text:p>
          </table:table-cell>
          <table:table-cell office:string-value="0.028900" office:value-type="string">
            <text:p>0.028900</text:p>
          </table:table-cell>
          <table:table-cell office:string-value="0.028900" office:value-type="string">
            <text:p>0.028900</text:p>
          </table:table-cell>
          <table:table-cell office:string-value="No" office:value-type="string">
            <text:p>No</text:p>
          </table:table-cell>
          <table:table-cell office:string-value="Effective 11/1/2022 - 3/31/2024 &#10;Discounted Secondary Receipt Point(s): FLD01, 66588, UNELE&#10;Discounted Secondary Delivery Point(s): PEAIC, 05237, UNELE, 66588, 09235, 09242, 66416, UE deduct meters and associated park points.&#10;Shipper has rights under GT&amp;C Section 7.2 of Pipeline's FERC Tariff.&#10;" office:value-type="string">
            <text:p>Effective 11/1/2022 - 3/31/2024 <text:line-break/>Discounted Secondary Receipt Point(s): FLD01, 66588, UNELE<text:line-break/>Discounted Secondary Delivery Point(s): PEAIC, 05237, UNELE, 66588, 09235, 09242, 66416, UE deduct meters and associated park points.<text:line-break/>Shipper has rights under GT&amp;C Section 7.2 of Pipeline's FERC Tariff.<text:line-break/></text:p>
          </table:table-cell>
          <table:table-cell office:string-value="06204   " office:value-type="string">
            <text:p>0620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EPL CIG EXCHANGE" office:value-type="string">
            <text:p>PEPL CIG EXCHANGE</text:p>
          </table:table-cell>
          <table:table-cell office:string-value="UNELE   " office:value-type="string">
            <text:p>UNELE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UNION ELECTRIC DBA AMEREN MISSOURI " office:value-type="string">
            <text:p>UNION ELECTRIC DBA AMEREN MISSOURI 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04" office:value-type="string">
            <text:p>11704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62500.00" office:value-type="string">
            <text:p>625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68655        " office:value-type="string">
            <text:p>006968655 <text:s text:c="7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69800" office:value-type="string">
            <text:p>0.269800</text:p>
          </table:table-cell>
          <table:table-cell office:string-value="0.269800" office:value-type="string">
            <text:p>0.269800</text:p>
          </table:table-cell>
          <table:table-cell office:string-value="COM" office:value-type="string">
            <text:p>COM</text:p>
          </table:table-cell>
          <table:table-cell office:string-value="0.028900" office:value-type="string">
            <text:p>0.028900</text:p>
          </table:table-cell>
          <table:table-cell office:string-value="0.028900" office:value-type="string">
            <text:p>0.028900</text:p>
          </table:table-cell>
          <table:table-cell office:string-value="No" office:value-type="string">
            <text:p>No</text:p>
          </table:table-cell>
          <table:table-cell office:string-value="Effective 11/1/2022 - 3/31/2024 &#10;Discounted Secondary Receipt Point(s): FLD01, 66588, UNELE&#10;Discounted Secondary Delivery Point(s): PEAIC, 05237, UNELE, 66588, 09235, 09242, 66416, UE deduct meters and associated park points.&#10;Shipper has rights under GT&amp;C Section 7.2 of Pipeline's FERC Tariff.&#10;" office:value-type="string">
            <text:p>Effective 11/1/2022 - 3/31/2024 <text:line-break/>Discounted Secondary Receipt Point(s): FLD01, 66588, UNELE<text:line-break/>Discounted Secondary Delivery Point(s): PEAIC, 05237, UNELE, 66588, 09235, 09242, 66416, UE deduct meters and associated park points.<text:line-break/>Shipper has rights under GT&amp;C Section 7.2 of Pipeline's FERC Tariff.<text:line-break/></text:p>
          </table:table-cell>
          <table:table-cell office:string-value="07011   " office:value-type="string">
            <text:p>07011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TRANSWESTERN " office:value-type="string">
            <text:p>TRANSWESTERN </text:p>
          </table:table-cell>
          <table:table-cell office:string-value="UNELE   " office:value-type="string">
            <text:p>UNELE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UNION ELECTRIC DBA AMEREN MISSOURI " office:value-type="string">
            <text:p>UNION ELECTRIC DBA AMEREN MISSOURI 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04" office:value-type="string">
            <text:p>11704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62500.00" office:value-type="string">
            <text:p>625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68655        " office:value-type="string">
            <text:p>006968655 <text:s text:c="7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69800" office:value-type="string">
            <text:p>0.269800</text:p>
          </table:table-cell>
          <table:table-cell office:string-value="0.269800" office:value-type="string">
            <text:p>0.269800</text:p>
          </table:table-cell>
          <table:table-cell office:string-value="COM" office:value-type="string">
            <text:p>COM</text:p>
          </table:table-cell>
          <table:table-cell office:string-value="0.028900" office:value-type="string">
            <text:p>0.028900</text:p>
          </table:table-cell>
          <table:table-cell office:string-value="0.028900" office:value-type="string">
            <text:p>0.028900</text:p>
          </table:table-cell>
          <table:table-cell office:string-value="No" office:value-type="string">
            <text:p>No</text:p>
          </table:table-cell>
          <table:table-cell office:string-value="Effective 11/1/2022 - 3/31/2024 &#10;Discounted Secondary Receipt Point(s): FLD01, 66588, UNELE&#10;Discounted Secondary Delivery Point(s): PEAIC, 05237, UNELE, 66588, 09235, 09242, 66416, UE deduct meters and associated park points.&#10;Shipper has rights under GT&amp;C Section 7.2 of Pipeline's FERC Tariff.&#10;" office:value-type="string">
            <text:p>Effective 11/1/2022 - 3/31/2024 <text:line-break/>Discounted Secondary Receipt Point(s): FLD01, 66588, UNELE<text:line-break/>Discounted Secondary Delivery Point(s): PEAIC, 05237, UNELE, 66588, 09235, 09242, 66416, UE deduct meters and associated park points.<text:line-break/>Shipper has rights under GT&amp;C Section 7.2 of Pipeline's FERC Tariff.<text:line-break/></text:p>
          </table:table-cell>
          <table:table-cell office:string-value="12724   " office:value-type="string">
            <text:p>1272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NEED - SCOUT ENERGY" office:value-type="string">
            <text:p>SNEED - SCOUT ENERGY</text:p>
          </table:table-cell>
          <table:table-cell office:string-value="UNELE   " office:value-type="string">
            <text:p>UNELE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UNION ELECTRIC DBA AMEREN MISSOURI " office:value-type="string">
            <text:p>UNION ELECTRIC DBA AMEREN MISSOURI 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04" office:value-type="string">
            <text:p>11704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62500.00" office:value-type="string">
            <text:p>625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68655        " office:value-type="string">
            <text:p>006968655 <text:s text:c="7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69800" office:value-type="string">
            <text:p>0.269800</text:p>
          </table:table-cell>
          <table:table-cell office:string-value="0.269800" office:value-type="string">
            <text:p>0.269800</text:p>
          </table:table-cell>
          <table:table-cell office:string-value="COM" office:value-type="string">
            <text:p>COM</text:p>
          </table:table-cell>
          <table:table-cell office:string-value="0.028900" office:value-type="string">
            <text:p>0.028900</text:p>
          </table:table-cell>
          <table:table-cell office:string-value="0.028900" office:value-type="string">
            <text:p>0.028900</text:p>
          </table:table-cell>
          <table:table-cell office:string-value="No" office:value-type="string">
            <text:p>No</text:p>
          </table:table-cell>
          <table:table-cell office:string-value="Effective 11/1/2022 - 3/31/2024 &#10;Discounted Secondary Receipt Point(s): FLD01, 66588, UNELE&#10;Discounted Secondary Delivery Point(s): PEAIC, 05237, UNELE, 66588, 09235, 09242, 66416, UE deduct meters and associated park points.&#10;Shipper has rights under GT&amp;C Section 7.2 of Pipeline's FERC Tariff.&#10;" office:value-type="string">
            <text:p>Effective 11/1/2022 - 3/31/2024 <text:line-break/>Discounted Secondary Receipt Point(s): FLD01, 66588, UNELE<text:line-break/>Discounted Secondary Delivery Point(s): PEAIC, 05237, UNELE, 66588, 09235, 09242, 66416, UE deduct meters and associated park points.<text:line-break/>Shipper has rights under GT&amp;C Section 7.2 of Pipeline's FERC Tariff.<text:line-break/></text:p>
          </table:table-cell>
          <table:table-cell office:string-value="12744   " office:value-type="string">
            <text:p>1274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05237   " office:value-type="string">
            <text:p>05237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MOGAS PIPELINE - WIT" office:value-type="string">
            <text:p>MOGAS PIPELINE - WIT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04" office:value-type="string">
            <text:p>11704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62500.00" office:value-type="string">
            <text:p>625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68655        " office:value-type="string">
            <text:p>006968655 <text:s text:c="7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69800" office:value-type="string">
            <text:p>0.269800</text:p>
          </table:table-cell>
          <table:table-cell office:string-value="0.269800" office:value-type="string">
            <text:p>0.269800</text:p>
          </table:table-cell>
          <table:table-cell office:string-value="COM" office:value-type="string">
            <text:p>COM</text:p>
          </table:table-cell>
          <table:table-cell office:string-value="0.028900" office:value-type="string">
            <text:p>0.028900</text:p>
          </table:table-cell>
          <table:table-cell office:string-value="0.028900" office:value-type="string">
            <text:p>0.028900</text:p>
          </table:table-cell>
          <table:table-cell office:string-value="No" office:value-type="string">
            <text:p>No</text:p>
          </table:table-cell>
          <table:table-cell office:string-value="Effective 11/1/2022 - 3/31/2024 &#10;Discounted Secondary Receipt Point(s): FLD01, 66588, UNELE&#10;Discounted Secondary Delivery Point(s): PEAIC, 05237, UNELE, 66588, 09235, 09242, 66416, UE deduct meters and associated park points.&#10;Shipper has rights under GT&amp;C Section 7.2 of Pipeline's FERC Tariff.&#10;" office:value-type="string">
            <text:p>Effective 11/1/2022 - 3/31/2024 <text:line-break/>Discounted Secondary Receipt Point(s): FLD01, 66588, UNELE<text:line-break/>Discounted Secondary Delivery Point(s): PEAIC, 05237, UNELE, 66588, 09235, 09242, 66416, UE deduct meters and associated park points.<text:line-break/>Shipper has rights under GT&amp;C Section 7.2 of Pipeline's FERC Tariff.<text:line-break/></text:p>
          </table:table-cell>
          <table:table-cell office:string-value="12744   " office:value-type="string">
            <text:p>1274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UNELE   " office:value-type="string">
            <text:p>UNELE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UNION ELECTRIC DBA AMEREN MISSOURI " office:value-type="string">
            <text:p>UNION ELECTRIC DBA AMEREN MISSOURI 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04" office:value-type="string">
            <text:p>11704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62500.00" office:value-type="string">
            <text:p>625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68655        " office:value-type="string">
            <text:p>006968655 <text:s text:c="7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69800" office:value-type="string">
            <text:p>0.269800</text:p>
          </table:table-cell>
          <table:table-cell office:string-value="0.269800" office:value-type="string">
            <text:p>0.269800</text:p>
          </table:table-cell>
          <table:table-cell office:string-value="COM" office:value-type="string">
            <text:p>COM</text:p>
          </table:table-cell>
          <table:table-cell office:string-value="0.028900" office:value-type="string">
            <text:p>0.028900</text:p>
          </table:table-cell>
          <table:table-cell office:string-value="0.028900" office:value-type="string">
            <text:p>0.028900</text:p>
          </table:table-cell>
          <table:table-cell office:string-value="No" office:value-type="string">
            <text:p>No</text:p>
          </table:table-cell>
          <table:table-cell office:string-value="Effective 11/1/2022 - 3/31/2024 &#10;Discounted Secondary Receipt Point(s): FLD01, 66588, UNELE&#10;Discounted Secondary Delivery Point(s): PEAIC, 05237, UNELE, 66588, 09235, 09242, 66416, UE deduct meters and associated park points.&#10;Shipper has rights under GT&amp;C Section 7.2 of Pipeline's FERC Tariff.&#10;" office:value-type="string">
            <text:p>Effective 11/1/2022 - 3/31/2024 <text:line-break/>Discounted Secondary Receipt Point(s): FLD01, 66588, UNELE<text:line-break/>Discounted Secondary Delivery Point(s): PEAIC, 05237, UNELE, 66588, 09235, 09242, 66416, UE deduct meters and associated park points.<text:line-break/>Shipper has rights under GT&amp;C Section 7.2 of Pipeline's FERC Tariff.<text:line-break/></text:p>
          </table:table-cell>
          <table:table-cell office:string-value="40466   " office:value-type="string">
            <text:p>4046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UNELE   " office:value-type="string">
            <text:p>UNELE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UNION ELECTRIC DBA AMEREN MISSOURI " office:value-type="string">
            <text:p>UNION ELECTRIC DBA AMEREN MISSOURI 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04" office:value-type="string">
            <text:p>11704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62500.00" office:value-type="string">
            <text:p>625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68655        " office:value-type="string">
            <text:p>006968655 <text:s text:c="7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69800" office:value-type="string">
            <text:p>0.269800</text:p>
          </table:table-cell>
          <table:table-cell office:string-value="0.269800" office:value-type="string">
            <text:p>0.269800</text:p>
          </table:table-cell>
          <table:table-cell office:string-value="COM" office:value-type="string">
            <text:p>COM</text:p>
          </table:table-cell>
          <table:table-cell office:string-value="0.028900" office:value-type="string">
            <text:p>0.028900</text:p>
          </table:table-cell>
          <table:table-cell office:string-value="0.028900" office:value-type="string">
            <text:p>0.028900</text:p>
          </table:table-cell>
          <table:table-cell office:string-value="No" office:value-type="string">
            <text:p>No</text:p>
          </table:table-cell>
          <table:table-cell office:string-value="Effective 11/1/2022 - 3/31/2024 &#10;Discounted Secondary Receipt Point(s): FLD01, 66588, UNELE&#10;Discounted Secondary Delivery Point(s): PEAIC, 05237, UNELE, 66588, 09235, 09242, 66416, UE deduct meters and associated park points.&#10;Shipper has rights under GT&amp;C Section 7.2 of Pipeline's FERC Tariff.&#10;" office:value-type="string">
            <text:p>Effective 11/1/2022 - 3/31/2024 <text:line-break/>Discounted Secondary Receipt Point(s): FLD01, 66588, UNELE<text:line-break/>Discounted Secondary Delivery Point(s): PEAIC, 05237, UNELE, 66588, 09235, 09242, 66416, UE deduct meters and associated park points.<text:line-break/>Shipper has rights under GT&amp;C Section 7.2 of Pipeline's FERC Tariff.<text:line-break/></text:p>
          </table:table-cell>
          <table:table-cell office:string-value="40524   " office:value-type="string">
            <text:p>4052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UNRAY GAS PLANT - ETC FIELD SERVICES" office:value-type="string">
            <text:p>SUNRAY GAS PLANT - ETC FIELD SERVICES</text:p>
          </table:table-cell>
          <table:table-cell office:string-value="UNELE   " office:value-type="string">
            <text:p>UNELE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UNION ELECTRIC DBA AMEREN MISSOURI " office:value-type="string">
            <text:p>UNION ELECTRIC DBA AMEREN MISSOURI 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18" office:value-type="string">
            <text:p>11718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34-10-31 09:00:00.0" office:value-type="string">
            <text:p>2034-10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34-11-01 09:00:00.0" office:value-type="string">
            <text:p>2034-11-01 09:00:00.0</text:p>
          </table:table-cell>
          <table:table-cell office:string-value="66541.00" office:value-type="string">
            <text:p>66541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8211        " office:value-type="string">
            <text:p>006938211 <text:s text:c="7"/></text:p>
          </table:table-cell>
          <table:table-cell office:string-value="Indiana Gas Company, Inc." office:value-type="string">
            <text:p>Indiana Gas Company,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85900" office:value-type="string">
            <text:p>0.385900</text:p>
          </table:table-cell>
          <table:table-cell office:string-value="0.385900" office:value-type="string">
            <text:p>0.385900</text:p>
          </table:table-cell>
          <table:table-cell office:string-value="COM" office:value-type="string">
            <text:p>COM</text:p>
          </table:table-cell>
          <table:table-cell office:string-value="0.040900" office:value-type="string">
            <text:p>0.040900</text:p>
          </table:table-cell>
          <table:table-cell office:string-value="0.040900" office:value-type="string">
            <text:p>0.040900</text:p>
          </table:table-cell>
          <table:table-cell office:string-value="No" office:value-type="string">
            <text:p>No</text:p>
          </table:table-cell>
          <table:table-cell office:string-value="Tariff Rate Contract Effective 4/1/2024" office:value-type="string">
            <text:p>Tariff Rate Contract Effective 4/1/2024</text:p>
          </table:table-cell>
          <table:table-cell office:string-value="41433   " office:value-type="string">
            <text:p>41433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CHISHOLM PLANT - TOM-STACK" office:value-type="string">
            <text:p>CHISHOLM PLANT - TOM-STACK</text:p>
          </table:table-cell>
          <table:table-cell office:string-value="CITGC   " office:value-type="string">
            <text:p>CITG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IZENS ENERGY GROUP" office:value-type="string">
            <text:p>CITIZENS ENERGY GROUP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18" office:value-type="string">
            <text:p>11718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34-10-31 09:00:00.0" office:value-type="string">
            <text:p>2034-10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34-11-01 09:00:00.0" office:value-type="string">
            <text:p>2034-11-01 09:00:00.0</text:p>
          </table:table-cell>
          <table:table-cell office:string-value="66541.00" office:value-type="string">
            <text:p>66541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8211        " office:value-type="string">
            <text:p>006938211 <text:s text:c="7"/></text:p>
          </table:table-cell>
          <table:table-cell office:string-value="Indiana Gas Company, Inc." office:value-type="string">
            <text:p>Indiana Gas Company,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85900" office:value-type="string">
            <text:p>0.385900</text:p>
          </table:table-cell>
          <table:table-cell office:string-value="0.385900" office:value-type="string">
            <text:p>0.385900</text:p>
          </table:table-cell>
          <table:table-cell office:string-value="COM" office:value-type="string">
            <text:p>COM</text:p>
          </table:table-cell>
          <table:table-cell office:string-value="0.040900" office:value-type="string">
            <text:p>0.040900</text:p>
          </table:table-cell>
          <table:table-cell office:string-value="0.040900" office:value-type="string">
            <text:p>0.040900</text:p>
          </table:table-cell>
          <table:table-cell office:string-value="No" office:value-type="string">
            <text:p>No</text:p>
          </table:table-cell>
          <table:table-cell office:string-value="Tariff Rate Contract Effective 4/1/2024" office:value-type="string">
            <text:p>Tariff Rate Contract Effective 4/1/2024</text:p>
          </table:table-cell>
          <table:table-cell office:string-value="41433   " office:value-type="string">
            <text:p>41433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CHISHOLM PLANT - TOM-STACK" office:value-type="string">
            <text:p>CHISHOLM PLANT - TOM-STACK</text:p>
          </table:table-cell>
          <table:table-cell office:string-value="INGAS   " office:value-type="string">
            <text:p>INGAS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INDIANA GAS" office:value-type="string">
            <text:p>INDIANA GA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18" office:value-type="string">
            <text:p>11718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34-10-31 09:00:00.0" office:value-type="string">
            <text:p>2034-10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34-11-01 09:00:00.0" office:value-type="string">
            <text:p>2034-11-01 09:00:00.0</text:p>
          </table:table-cell>
          <table:table-cell office:string-value="66541.00" office:value-type="string">
            <text:p>66541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8211        " office:value-type="string">
            <text:p>006938211 <text:s text:c="7"/></text:p>
          </table:table-cell>
          <table:table-cell office:string-value="Indiana Gas Company, Inc." office:value-type="string">
            <text:p>Indiana Gas Company,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85900" office:value-type="string">
            <text:p>0.385900</text:p>
          </table:table-cell>
          <table:table-cell office:string-value="0.385900" office:value-type="string">
            <text:p>0.385900</text:p>
          </table:table-cell>
          <table:table-cell office:string-value="COM" office:value-type="string">
            <text:p>COM</text:p>
          </table:table-cell>
          <table:table-cell office:string-value="0.040900" office:value-type="string">
            <text:p>0.040900</text:p>
          </table:table-cell>
          <table:table-cell office:string-value="0.040900" office:value-type="string">
            <text:p>0.040900</text:p>
          </table:table-cell>
          <table:table-cell office:string-value="No" office:value-type="string">
            <text:p>No</text:p>
          </table:table-cell>
          <table:table-cell office:string-value="Tariff Rate Contract Effective 4/1/2024" office:value-type="string">
            <text:p>Tariff Rate Contract Effective 4/1/2024</text:p>
          </table:table-cell>
          <table:table-cell office:string-value="WTANA   " office:value-type="string">
            <text:p>WTANA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WESTANA POINT" office:value-type="string">
            <text:p>WESTANA POINT</text:p>
          </table:table-cell>
          <table:table-cell office:string-value="INGAS   " office:value-type="string">
            <text:p>INGAS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INDIANA GAS" office:value-type="string">
            <text:p>INDIANA GA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21" office:value-type="string">
            <text:p>11721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34-03-31 09:00:00.0" office:value-type="string">
            <text:p>2034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34-04-01 09:00:00.0" office:value-type="string">
            <text:p>2034-04-01 09:00:00.0</text:p>
          </table:table-cell>
          <table:table-cell office:string-value="27776.00" office:value-type="string">
            <text:p>27776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421481        " office:value-type="string">
            <text:p>006421481 <text:s text:c="7"/></text:p>
          </table:table-cell>
          <table:table-cell office:string-value="Citizens Energy Group" office:value-type="string">
            <text:p>Citizens Energy Group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85900" office:value-type="string">
            <text:p>0.385900</text:p>
          </table:table-cell>
          <table:table-cell office:string-value="0.396688" office:value-type="string">
            <text:p>0.396688</text:p>
          </table:table-cell>
          <table:table-cell office:string-value="COM" office:value-type="string">
            <text:p>COM</text:p>
          </table:table-cell>
          <table:table-cell office:string-value="0.040900" office:value-type="string">
            <text:p>0.040900</text:p>
          </table:table-cell>
          <table:table-cell office:string-value="0.040900" office:value-type="string">
            <text:p>0.040900</text:p>
          </table:table-cell>
          <table:table-cell office:string-value="Yes" office:value-type="string">
            <text:p>Yes</text:p>
          </table:table-cell>
          <table:table-cell office:string-value="Discounted Secondary Receipt Point(s): All Receipts within the Primary Path including the Field Zone &#10;Discounted Secondary Delivery Point(s): All Deliveries within the Primary Path &#10;&#10;Rights under Section 7.2 of the Tariff apply." office:value-type="string">
            <text:p>Discounted Secondary Receipt Point(s): All Receipts within the Primary Path including the Field Zone <text:line-break/>Discounted Secondary Delivery Point(s): All Deliveries within the Primary Path <text:line-break/><text:line-break/>Rights under Section 7.2 of the Tariff apply.</text:p>
          </table:table-cell>
          <table:table-cell office:string-value="06235   " office:value-type="string">
            <text:p>06235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CITGC   " office:value-type="string">
            <text:p>CITG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IZENS ENERGY GROUP" office:value-type="string">
            <text:p>CITIZENS ENERGY GROUP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21" office:value-type="string">
            <text:p>11721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34-03-31 09:00:00.0" office:value-type="string">
            <text:p>2034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34-04-01 09:00:00.0" office:value-type="string">
            <text:p>2034-04-01 09:00:00.0</text:p>
          </table:table-cell>
          <table:table-cell office:string-value="27776.00" office:value-type="string">
            <text:p>27776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421481        " office:value-type="string">
            <text:p>006421481 <text:s text:c="7"/></text:p>
          </table:table-cell>
          <table:table-cell office:string-value="Citizens Energy Group" office:value-type="string">
            <text:p>Citizens Energy Group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85900" office:value-type="string">
            <text:p>0.385900</text:p>
          </table:table-cell>
          <table:table-cell office:string-value="0.396688" office:value-type="string">
            <text:p>0.396688</text:p>
          </table:table-cell>
          <table:table-cell office:string-value="COM" office:value-type="string">
            <text:p>COM</text:p>
          </table:table-cell>
          <table:table-cell office:string-value="0.040900" office:value-type="string">
            <text:p>0.040900</text:p>
          </table:table-cell>
          <table:table-cell office:string-value="0.040900" office:value-type="string">
            <text:p>0.040900</text:p>
          </table:table-cell>
          <table:table-cell office:string-value="Yes" office:value-type="string">
            <text:p>Yes</text:p>
          </table:table-cell>
          <table:table-cell office:string-value="Discounted Secondary Receipt Point(s): All Receipts within the Primary Path including the Field Zone &#10;Discounted Secondary Delivery Point(s): All Deliveries within the Primary Path &#10;&#10;Rights under Section 7.2 of the Tariff apply." office:value-type="string">
            <text:p>Discounted Secondary Receipt Point(s): All Receipts within the Primary Path including the Field Zone <text:line-break/>Discounted Secondary Delivery Point(s): All Deliveries within the Primary Path <text:line-break/><text:line-break/>Rights under Section 7.2 of the Tariff apply.</text:p>
          </table:table-cell>
          <table:table-cell office:string-value="12724   " office:value-type="string">
            <text:p>1272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NEED - SCOUT ENERGY" office:value-type="string">
            <text:p>SNEED - SCOUT ENERGY</text:p>
          </table:table-cell>
          <table:table-cell office:string-value="CITGC   " office:value-type="string">
            <text:p>CITG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IZENS ENERGY GROUP" office:value-type="string">
            <text:p>CITIZENS ENERGY GROUP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21" office:value-type="string">
            <text:p>11721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34-03-31 09:00:00.0" office:value-type="string">
            <text:p>2034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34-04-01 09:00:00.0" office:value-type="string">
            <text:p>2034-04-01 09:00:00.0</text:p>
          </table:table-cell>
          <table:table-cell office:string-value="27776.00" office:value-type="string">
            <text:p>27776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421481        " office:value-type="string">
            <text:p>006421481 <text:s text:c="7"/></text:p>
          </table:table-cell>
          <table:table-cell office:string-value="Citizens Energy Group" office:value-type="string">
            <text:p>Citizens Energy Group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85900" office:value-type="string">
            <text:p>0.385900</text:p>
          </table:table-cell>
          <table:table-cell office:string-value="0.396688" office:value-type="string">
            <text:p>0.396688</text:p>
          </table:table-cell>
          <table:table-cell office:string-value="COM" office:value-type="string">
            <text:p>COM</text:p>
          </table:table-cell>
          <table:table-cell office:string-value="0.040900" office:value-type="string">
            <text:p>0.040900</text:p>
          </table:table-cell>
          <table:table-cell office:string-value="0.040900" office:value-type="string">
            <text:p>0.040900</text:p>
          </table:table-cell>
          <table:table-cell office:string-value="Yes" office:value-type="string">
            <text:p>Yes</text:p>
          </table:table-cell>
          <table:table-cell office:string-value="Discounted Secondary Receipt Point(s): All Receipts within the Primary Path including the Field Zone &#10;Discounted Secondary Delivery Point(s): All Deliveries within the Primary Path &#10;&#10;Rights under Section 7.2 of the Tariff apply." office:value-type="string">
            <text:p>Discounted Secondary Receipt Point(s): All Receipts within the Primary Path including the Field Zone <text:line-break/>Discounted Secondary Delivery Point(s): All Deliveries within the Primary Path <text:line-break/><text:line-break/>Rights under Section 7.2 of the Tariff apply.</text:p>
          </table:table-cell>
          <table:table-cell office:string-value="KPOWR   " office:value-type="string">
            <text:p>KPOWR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KP&amp;L" office:value-type="string">
            <text:p>KP&amp;L</text:p>
          </table:table-cell>
          <table:table-cell office:string-value="CITGC   " office:value-type="string">
            <text:p>CITG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IZENS ENERGY GROUP" office:value-type="string">
            <text:p>CITIZENS ENERGY GROUP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21" office:value-type="string">
            <text:p>11721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34-03-31 09:00:00.0" office:value-type="string">
            <text:p>2034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34-04-01 09:00:00.0" office:value-type="string">
            <text:p>2034-04-01 09:00:00.0</text:p>
          </table:table-cell>
          <table:table-cell office:string-value="27776.00" office:value-type="string">
            <text:p>27776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421481        " office:value-type="string">
            <text:p>006421481 <text:s text:c="7"/></text:p>
          </table:table-cell>
          <table:table-cell office:string-value="Citizens Energy Group" office:value-type="string">
            <text:p>Citizens Energy Group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85900" office:value-type="string">
            <text:p>0.385900</text:p>
          </table:table-cell>
          <table:table-cell office:string-value="0.396688" office:value-type="string">
            <text:p>0.396688</text:p>
          </table:table-cell>
          <table:table-cell office:string-value="COM" office:value-type="string">
            <text:p>COM</text:p>
          </table:table-cell>
          <table:table-cell office:string-value="0.040900" office:value-type="string">
            <text:p>0.040900</text:p>
          </table:table-cell>
          <table:table-cell office:string-value="0.040900" office:value-type="string">
            <text:p>0.040900</text:p>
          </table:table-cell>
          <table:table-cell office:string-value="Yes" office:value-type="string">
            <text:p>Yes</text:p>
          </table:table-cell>
          <table:table-cell office:string-value="Discounted Secondary Receipt Point(s): All Receipts within the Primary Path including the Field Zone &#10;Discounted Secondary Delivery Point(s): All Deliveries within the Primary Path &#10;&#10;Rights under Section 7.2 of the Tariff apply." office:value-type="string">
            <text:p>Discounted Secondary Receipt Point(s): All Receipts within the Primary Path including the Field Zone <text:line-break/>Discounted Secondary Delivery Point(s): All Deliveries within the Primary Path <text:line-break/><text:line-break/>Rights under Section 7.2 of the Tariff apply.</text:p>
          </table:table-cell>
          <table:table-cell office:string-value="KPOWR   " office:value-type="string">
            <text:p>KPOWR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KP&amp;L" office:value-type="string">
            <text:p>KP&amp;L</text:p>
          </table:table-cell>
          <table:table-cell office:string-value="INGAS   " office:value-type="string">
            <text:p>INGAS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INDIANA GAS" office:value-type="string">
            <text:p>INDIANA GA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22" office:value-type="string">
            <text:p>11722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4500.00" office:value-type="string">
            <text:p>45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42671065        " office:value-type="string">
            <text:p>042671065 <text:s text:c="7"/></text:p>
          </table:table-cell>
          <table:table-cell office:string-value="City of Macon, MO" office:value-type="string">
            <text:p>City of Macon, MO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542900" office:value-type="string">
            <text:p>0.542900</text:p>
          </table:table-cell>
          <table:table-cell office:string-value="0.542900" office:value-type="string">
            <text:p>0.542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P9768   " office:value-type="string">
            <text:p>P976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T - CITY OF MACON " office:value-type="string">
            <text:p>PT - CITY OF MACON </text:p>
          </table:table-cell>
          <table:table-cell office:string-value="02154   " office:value-type="string">
            <text:p>0215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Y OF MACON" office:value-type="string">
            <text:p>CITY OF MACON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45" office:value-type="string">
            <text:p>11745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10000.00" office:value-type="string">
            <text:p>1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6017        " office:value-type="string">
            <text:p>006936017 <text:s text:c="7"/></text:p>
          </table:table-cell>
          <table:table-cell office:string-value="Ameren Illinois Company" office:value-type="string">
            <text:p>Ameren Illinoi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47200" office:value-type="string">
            <text:p>0.347200</text:p>
          </table:table-cell>
          <table:table-cell office:string-value="0.347200" office:value-type="string">
            <text:p>0.347200</text:p>
          </table:table-cell>
          <table:table-cell office:string-value="COM" office:value-type="string">
            <text:p>COM</text:p>
          </table:table-cell>
          <table:table-cell office:string-value="0.036900" office:value-type="string">
            <text:p>0.036900</text:p>
          </table:table-cell>
          <table:table-cell office:string-value="0.036900" office:value-type="string">
            <text:p>0.036900</text:p>
          </table:table-cell>
          <table:table-cell office:string-value="No" office:value-type="string">
            <text:p>No</text:p>
          </table:table-cell>
          <table:table-cell office:string-value="4/1/2012-03/31/2015&#9;Discounted Secondary Receipt Point(s);&#9;66416, FLD01&#10;&#10;&#9;&#9;Discounted Secondary Delivery Point(s):&#9;66416, UNELE, 05237,09500,09501,09502,09503,09504,09505,09506,09507,09508,09509,09510,09511" office:value-type="string">
            <text:p>4/1/2012-03/31/2015<text:tab/>Discounted Secondary Receipt Point(s);<text:tab/>66416, FLD01<text:line-break/><text:line-break/><text:tab/><text:tab/>Discounted Secondary Delivery Point(s):<text:tab/>66416, UNELE, 05237,09500,09501,09502,09503,09504,09505,09506,09507,09508,09509,09510,09511</text:p>
          </table:table-cell>
          <table:table-cell office:string-value="02305   " office:value-type="string">
            <text:p>02305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CHANEY DELL - TARGA PIPELINE MID-CONTINENT WESTOK" office:value-type="string">
            <text:p>CHANEY DELL - TARGA PIPELINE MID-CONTINENT WESTOK</text:p>
          </table:table-cell>
          <table:table-cell office:string-value="PEAIC   " office:value-type="string">
            <text:p>PEAI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MEREN ILLINOIS" office:value-type="string">
            <text:p>AMEREN ILLINOI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45" office:value-type="string">
            <text:p>11745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10000.00" office:value-type="string">
            <text:p>1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6017        " office:value-type="string">
            <text:p>006936017 <text:s text:c="7"/></text:p>
          </table:table-cell>
          <table:table-cell office:string-value="Ameren Illinois Company" office:value-type="string">
            <text:p>Ameren Illinoi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47200" office:value-type="string">
            <text:p>0.347200</text:p>
          </table:table-cell>
          <table:table-cell office:string-value="0.347200" office:value-type="string">
            <text:p>0.347200</text:p>
          </table:table-cell>
          <table:table-cell office:string-value="COM" office:value-type="string">
            <text:p>COM</text:p>
          </table:table-cell>
          <table:table-cell office:string-value="0.036900" office:value-type="string">
            <text:p>0.036900</text:p>
          </table:table-cell>
          <table:table-cell office:string-value="0.036900" office:value-type="string">
            <text:p>0.036900</text:p>
          </table:table-cell>
          <table:table-cell office:string-value="No" office:value-type="string">
            <text:p>No</text:p>
          </table:table-cell>
          <table:table-cell office:string-value="4/1/2012-03/31/2015&#9;Discounted Secondary Receipt Point(s);&#9;66416, FLD01&#10;&#10;&#9;&#9;Discounted Secondary Delivery Point(s):&#9;66416, UNELE, 05237,09500,09501,09502,09503,09504,09505,09506,09507,09508,09509,09510,09511" office:value-type="string">
            <text:p>4/1/2012-03/31/2015<text:tab/>Discounted Secondary Receipt Point(s);<text:tab/>66416, FLD01<text:line-break/><text:line-break/><text:tab/><text:tab/>Discounted Secondary Delivery Point(s):<text:tab/>66416, UNELE, 05237,09500,09501,09502,09503,09504,09505,09506,09507,09508,09509,09510,09511</text:p>
          </table:table-cell>
          <table:table-cell office:string-value="06204   " office:value-type="string">
            <text:p>0620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EPL CIG EXCHANGE" office:value-type="string">
            <text:p>PEPL CIG EXCHANGE</text:p>
          </table:table-cell>
          <table:table-cell office:string-value="PEAIC   " office:value-type="string">
            <text:p>PEAI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MEREN ILLINOIS" office:value-type="string">
            <text:p>AMEREN ILLINOI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45" office:value-type="string">
            <text:p>11745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10000.00" office:value-type="string">
            <text:p>1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6017        " office:value-type="string">
            <text:p>006936017 <text:s text:c="7"/></text:p>
          </table:table-cell>
          <table:table-cell office:string-value="Ameren Illinois Company" office:value-type="string">
            <text:p>Ameren Illinoi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47200" office:value-type="string">
            <text:p>0.347200</text:p>
          </table:table-cell>
          <table:table-cell office:string-value="0.347200" office:value-type="string">
            <text:p>0.347200</text:p>
          </table:table-cell>
          <table:table-cell office:string-value="COM" office:value-type="string">
            <text:p>COM</text:p>
          </table:table-cell>
          <table:table-cell office:string-value="0.036900" office:value-type="string">
            <text:p>0.036900</text:p>
          </table:table-cell>
          <table:table-cell office:string-value="0.036900" office:value-type="string">
            <text:p>0.036900</text:p>
          </table:table-cell>
          <table:table-cell office:string-value="No" office:value-type="string">
            <text:p>No</text:p>
          </table:table-cell>
          <table:table-cell office:string-value="4/1/2012-03/31/2015&#9;Discounted Secondary Receipt Point(s);&#9;66416, FLD01&#10;&#10;&#9;&#9;Discounted Secondary Delivery Point(s):&#9;66416, UNELE, 05237,09500,09501,09502,09503,09504,09505,09506,09507,09508,09509,09510,09511" office:value-type="string">
            <text:p>4/1/2012-03/31/2015<text:tab/>Discounted Secondary Receipt Point(s);<text:tab/>66416, FLD01<text:line-break/><text:line-break/><text:tab/><text:tab/>Discounted Secondary Delivery Point(s):<text:tab/>66416, UNELE, 05237,09500,09501,09502,09503,09504,09505,09506,09507,09508,09509,09510,09511</text:p>
          </table:table-cell>
          <table:table-cell office:string-value="07011   " office:value-type="string">
            <text:p>07011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TRANSWESTERN " office:value-type="string">
            <text:p>TRANSWESTERN </text:p>
          </table:table-cell>
          <table:table-cell office:string-value="PEAIC   " office:value-type="string">
            <text:p>PEAI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MEREN ILLINOIS" office:value-type="string">
            <text:p>AMEREN ILLINOI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45" office:value-type="string">
            <text:p>11745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10000.00" office:value-type="string">
            <text:p>1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6017        " office:value-type="string">
            <text:p>006936017 <text:s text:c="7"/></text:p>
          </table:table-cell>
          <table:table-cell office:string-value="Ameren Illinois Company" office:value-type="string">
            <text:p>Ameren Illinoi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47200" office:value-type="string">
            <text:p>0.347200</text:p>
          </table:table-cell>
          <table:table-cell office:string-value="0.347200" office:value-type="string">
            <text:p>0.347200</text:p>
          </table:table-cell>
          <table:table-cell office:string-value="COM" office:value-type="string">
            <text:p>COM</text:p>
          </table:table-cell>
          <table:table-cell office:string-value="0.036900" office:value-type="string">
            <text:p>0.036900</text:p>
          </table:table-cell>
          <table:table-cell office:string-value="0.036900" office:value-type="string">
            <text:p>0.036900</text:p>
          </table:table-cell>
          <table:table-cell office:string-value="No" office:value-type="string">
            <text:p>No</text:p>
          </table:table-cell>
          <table:table-cell office:string-value="4/1/2012-03/31/2015&#9;Discounted Secondary Receipt Point(s);&#9;66416, FLD01&#10;&#10;&#9;&#9;Discounted Secondary Delivery Point(s):&#9;66416, UNELE, 05237,09500,09501,09502,09503,09504,09505,09506,09507,09508,09509,09510,09511" office:value-type="string">
            <text:p>4/1/2012-03/31/2015<text:tab/>Discounted Secondary Receipt Point(s);<text:tab/>66416, FLD01<text:line-break/><text:line-break/><text:tab/><text:tab/>Discounted Secondary Delivery Point(s):<text:tab/>66416, UNELE, 05237,09500,09501,09502,09503,09504,09505,09506,09507,09508,09509,09510,09511</text:p>
          </table:table-cell>
          <table:table-cell office:string-value="10632   " office:value-type="string">
            <text:p>10632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DCP OPERATING - KINGFISHER" office:value-type="string">
            <text:p>DCP OPERATING - KINGFISHER</text:p>
          </table:table-cell>
          <table:table-cell office:string-value="PEAIC   " office:value-type="string">
            <text:p>PEAI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MEREN ILLINOIS" office:value-type="string">
            <text:p>AMEREN ILLINOI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45" office:value-type="string">
            <text:p>11745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10000.00" office:value-type="string">
            <text:p>1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6017        " office:value-type="string">
            <text:p>006936017 <text:s text:c="7"/></text:p>
          </table:table-cell>
          <table:table-cell office:string-value="Ameren Illinois Company" office:value-type="string">
            <text:p>Ameren Illinoi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47200" office:value-type="string">
            <text:p>0.347200</text:p>
          </table:table-cell>
          <table:table-cell office:string-value="0.347200" office:value-type="string">
            <text:p>0.347200</text:p>
          </table:table-cell>
          <table:table-cell office:string-value="COM" office:value-type="string">
            <text:p>COM</text:p>
          </table:table-cell>
          <table:table-cell office:string-value="0.036900" office:value-type="string">
            <text:p>0.036900</text:p>
          </table:table-cell>
          <table:table-cell office:string-value="0.036900" office:value-type="string">
            <text:p>0.036900</text:p>
          </table:table-cell>
          <table:table-cell office:string-value="No" office:value-type="string">
            <text:p>No</text:p>
          </table:table-cell>
          <table:table-cell office:string-value="4/1/2012-03/31/2015&#9;Discounted Secondary Receipt Point(s);&#9;66416, FLD01&#10;&#10;&#9;&#9;Discounted Secondary Delivery Point(s):&#9;66416, UNELE, 05237,09500,09501,09502,09503,09504,09505,09506,09507,09508,09509,09510,09511" office:value-type="string">
            <text:p>4/1/2012-03/31/2015<text:tab/>Discounted Secondary Receipt Point(s);<text:tab/>66416, FLD01<text:line-break/><text:line-break/><text:tab/><text:tab/>Discounted Secondary Delivery Point(s):<text:tab/>66416, UNELE, 05237,09500,09501,09502,09503,09504,09505,09506,09507,09508,09509,09510,09511</text:p>
          </table:table-cell>
          <table:table-cell office:string-value="12744   " office:value-type="string">
            <text:p>1274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PEAIC   " office:value-type="string">
            <text:p>PEAI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MEREN ILLINOIS" office:value-type="string">
            <text:p>AMEREN ILLINOI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45" office:value-type="string">
            <text:p>11745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10000.00" office:value-type="string">
            <text:p>1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6017        " office:value-type="string">
            <text:p>006936017 <text:s text:c="7"/></text:p>
          </table:table-cell>
          <table:table-cell office:string-value="Ameren Illinois Company" office:value-type="string">
            <text:p>Ameren Illinoi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47200" office:value-type="string">
            <text:p>0.347200</text:p>
          </table:table-cell>
          <table:table-cell office:string-value="0.347200" office:value-type="string">
            <text:p>0.347200</text:p>
          </table:table-cell>
          <table:table-cell office:string-value="COM" office:value-type="string">
            <text:p>COM</text:p>
          </table:table-cell>
          <table:table-cell office:string-value="0.036900" office:value-type="string">
            <text:p>0.036900</text:p>
          </table:table-cell>
          <table:table-cell office:string-value="0.036900" office:value-type="string">
            <text:p>0.036900</text:p>
          </table:table-cell>
          <table:table-cell office:string-value="No" office:value-type="string">
            <text:p>No</text:p>
          </table:table-cell>
          <table:table-cell office:string-value="4/1/2012-03/31/2015&#9;Discounted Secondary Receipt Point(s);&#9;66416, FLD01&#10;&#10;&#9;&#9;Discounted Secondary Delivery Point(s):&#9;66416, UNELE, 05237,09500,09501,09502,09503,09504,09505,09506,09507,09508,09509,09510,09511" office:value-type="string">
            <text:p>4/1/2012-03/31/2015<text:tab/>Discounted Secondary Receipt Point(s);<text:tab/>66416, FLD01<text:line-break/><text:line-break/><text:tab/><text:tab/>Discounted Secondary Delivery Point(s):<text:tab/>66416, UNELE, 05237,09500,09501,09502,09503,09504,09505,09506,09507,09508,09509,09510,09511</text:p>
          </table:table-cell>
          <table:table-cell office:string-value="13236   " office:value-type="string">
            <text:p>1323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ATANTA / RICHFIELD CTM" office:value-type="string">
            <text:p>SATANTA / RICHFIELD CTM</text:p>
          </table:table-cell>
          <table:table-cell office:string-value="PEAIC   " office:value-type="string">
            <text:p>PEAI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MEREN ILLINOIS" office:value-type="string">
            <text:p>AMEREN ILLINOI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45" office:value-type="string">
            <text:p>11745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10000.00" office:value-type="string">
            <text:p>1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6017        " office:value-type="string">
            <text:p>006936017 <text:s text:c="7"/></text:p>
          </table:table-cell>
          <table:table-cell office:string-value="Ameren Illinois Company" office:value-type="string">
            <text:p>Ameren Illinoi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47200" office:value-type="string">
            <text:p>0.347200</text:p>
          </table:table-cell>
          <table:table-cell office:string-value="0.347200" office:value-type="string">
            <text:p>0.347200</text:p>
          </table:table-cell>
          <table:table-cell office:string-value="COM" office:value-type="string">
            <text:p>COM</text:p>
          </table:table-cell>
          <table:table-cell office:string-value="0.036900" office:value-type="string">
            <text:p>0.036900</text:p>
          </table:table-cell>
          <table:table-cell office:string-value="0.036900" office:value-type="string">
            <text:p>0.036900</text:p>
          </table:table-cell>
          <table:table-cell office:string-value="No" office:value-type="string">
            <text:p>No</text:p>
          </table:table-cell>
          <table:table-cell office:string-value="4/1/2012-03/31/2015&#9;Discounted Secondary Receipt Point(s);&#9;66416, FLD01&#10;&#10;&#9;&#9;Discounted Secondary Delivery Point(s):&#9;66416, UNELE, 05237,09500,09501,09502,09503,09504,09505,09506,09507,09508,09509,09510,09511" office:value-type="string">
            <text:p>4/1/2012-03/31/2015<text:tab/>Discounted Secondary Receipt Point(s);<text:tab/>66416, FLD01<text:line-break/><text:line-break/><text:tab/><text:tab/>Discounted Secondary Delivery Point(s):<text:tab/>66416, UNELE, 05237,09500,09501,09502,09503,09504,09505,09506,09507,09508,09509,09510,09511</text:p>
          </table:table-cell>
          <table:table-cell office:string-value="40466   " office:value-type="string">
            <text:p>4046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PEAIC   " office:value-type="string">
            <text:p>PEAI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MEREN ILLINOIS" office:value-type="string">
            <text:p>AMEREN ILLINOI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45" office:value-type="string">
            <text:p>11745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10000.00" office:value-type="string">
            <text:p>1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6017        " office:value-type="string">
            <text:p>006936017 <text:s text:c="7"/></text:p>
          </table:table-cell>
          <table:table-cell office:string-value="Ameren Illinois Company" office:value-type="string">
            <text:p>Ameren Illinoi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47200" office:value-type="string">
            <text:p>0.347200</text:p>
          </table:table-cell>
          <table:table-cell office:string-value="0.347200" office:value-type="string">
            <text:p>0.347200</text:p>
          </table:table-cell>
          <table:table-cell office:string-value="COM" office:value-type="string">
            <text:p>COM</text:p>
          </table:table-cell>
          <table:table-cell office:string-value="0.036900" office:value-type="string">
            <text:p>0.036900</text:p>
          </table:table-cell>
          <table:table-cell office:string-value="0.036900" office:value-type="string">
            <text:p>0.036900</text:p>
          </table:table-cell>
          <table:table-cell office:string-value="No" office:value-type="string">
            <text:p>No</text:p>
          </table:table-cell>
          <table:table-cell office:string-value="4/1/2012-03/31/2015&#9;Discounted Secondary Receipt Point(s);&#9;66416, FLD01&#10;&#10;&#9;&#9;Discounted Secondary Delivery Point(s):&#9;66416, UNELE, 05237,09500,09501,09502,09503,09504,09505,09506,09507,09508,09509,09510,09511" office:value-type="string">
            <text:p>4/1/2012-03/31/2015<text:tab/>Discounted Secondary Receipt Point(s);<text:tab/>66416, FLD01<text:line-break/><text:line-break/><text:tab/><text:tab/>Discounted Secondary Delivery Point(s):<text:tab/>66416, UNELE, 05237,09500,09501,09502,09503,09504,09505,09506,09507,09508,09509,09510,09511</text:p>
          </table:table-cell>
          <table:table-cell office:string-value="41416   " office:value-type="string">
            <text:p>4141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PEAIC   " office:value-type="string">
            <text:p>PEAI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MEREN ILLINOIS" office:value-type="string">
            <text:p>AMEREN ILLINOI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45" office:value-type="string">
            <text:p>11745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10000.00" office:value-type="string">
            <text:p>1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6017        " office:value-type="string">
            <text:p>006936017 <text:s text:c="7"/></text:p>
          </table:table-cell>
          <table:table-cell office:string-value="Ameren Illinois Company" office:value-type="string">
            <text:p>Ameren Illinoi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47200" office:value-type="string">
            <text:p>0.347200</text:p>
          </table:table-cell>
          <table:table-cell office:string-value="0.347200" office:value-type="string">
            <text:p>0.347200</text:p>
          </table:table-cell>
          <table:table-cell office:string-value="COM" office:value-type="string">
            <text:p>COM</text:p>
          </table:table-cell>
          <table:table-cell office:string-value="0.036900" office:value-type="string">
            <text:p>0.036900</text:p>
          </table:table-cell>
          <table:table-cell office:string-value="0.036900" office:value-type="string">
            <text:p>0.036900</text:p>
          </table:table-cell>
          <table:table-cell office:string-value="No" office:value-type="string">
            <text:p>No</text:p>
          </table:table-cell>
          <table:table-cell office:string-value="4/1/2012-03/31/2015&#9;Discounted Secondary Receipt Point(s);&#9;66416, FLD01&#10;&#10;&#9;&#9;Discounted Secondary Delivery Point(s):&#9;66416, UNELE, 05237,09500,09501,09502,09503,09504,09505,09506,09507,09508,09509,09510,09511" office:value-type="string">
            <text:p>4/1/2012-03/31/2015<text:tab/>Discounted Secondary Receipt Point(s);<text:tab/>66416, FLD01<text:line-break/><text:line-break/><text:tab/><text:tab/>Discounted Secondary Delivery Point(s):<text:tab/>66416, UNELE, 05237,09500,09501,09502,09503,09504,09505,09506,09507,09508,09509,09510,09511</text:p>
          </table:table-cell>
          <table:table-cell office:string-value="HOLTX   " office:value-type="string">
            <text:p>HOLTX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OLT DEMARCATION" office:value-type="string">
            <text:p>HOLT DEMARCATION</text:p>
          </table:table-cell>
          <table:table-cell office:string-value="PEAIC   " office:value-type="string">
            <text:p>PEAI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MEREN ILLINOIS" office:value-type="string">
            <text:p>AMEREN ILLINOI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807" office:value-type="string">
            <text:p>11807</text:p>
          </table:table-cell>
          <table:table-cell office:string-value="IOS     " office:value-type="string">
            <text:p>IOS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80000.00" office:value-type="string">
            <text:p>800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159222772        " office:value-type="string">
            <text:p>159222772 <text:s text:c="7"/></text:p>
          </table:table-cell>
          <table:table-cell office:string-value="Municipal Gas Commission of Missouri" office:value-type="string">
            <text:p>Municipal Gas Commission of Missouri</text:p>
          </table:table-cell>
          <table:table-cell office:string-value="None" office:value-type="string">
            <text:p>None</text:p>
          </table:table-cell>
          <table:table-cell office:string-value="100" office:value-type="string">
            <text:p>100</text:p>
          </table:table-cell>
          <table:table-cell office:string-value="0.011600" office:value-type="string">
            <text:p>0.011600</text:p>
          </table:table-cell>
          <table:table-cell office:string-value="0.011600" office:value-type="string">
            <text:p>0.011600</text:p>
          </table:table-cell>
          <table:table-cell office:string-value="135" office:value-type="string">
            <text:p>135</text:p>
          </table:table-cell>
          <table:table-cell office:string-value="0.031200" office:value-type="string">
            <text:p>0.031200</text:p>
          </table:table-cell>
          <table:table-cell office:string-value="0.031200" office:value-type="string">
            <text:p>0.0312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66178   " office:value-type="string">
            <text:p>6617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MUNICIPAL GAS COMMISSION OF MISSOURI - IOS" office:value-type="string">
            <text:p>MUNICIPAL GAS COMMISSION OF MISSOURI - IOS</text:p>
          </table:table-cell>
          <table:table-cell office:string-value="66178   " office:value-type="string">
            <text:p>6617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MUNICIPAL GAS COMMISSION OF MISSOURI - IOS" office:value-type="string">
            <text:p>MUNICIPAL GAS COMMISSION OF MISSOURI - IO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807" office:value-type="string">
            <text:p>11807</text:p>
          </table:table-cell>
          <table:table-cell office:string-value="IOS     " office:value-type="string">
            <text:p>IOS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80000.00" office:value-type="string">
            <text:p>800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159222772        " office:value-type="string">
            <text:p>159222772 <text:s text:c="7"/></text:p>
          </table:table-cell>
          <table:table-cell office:string-value="Municipal Gas Commission of Missouri" office:value-type="string">
            <text:p>Municipal Gas Commission of Missouri</text:p>
          </table:table-cell>
          <table:table-cell office:string-value="None" office:value-type="string">
            <text:p>None</text:p>
          </table:table-cell>
          <table:table-cell office:string-value="102" office:value-type="string">
            <text:p>102</text:p>
          </table:table-cell>
          <table:table-cell office:string-value="0.075600" office:value-type="string">
            <text:p>0.075600</text:p>
          </table:table-cell>
          <table:table-cell office:string-value="0.075600" office:value-type="string">
            <text:p>0.075600</text:p>
          </table:table-cell>
          <table:table-cell office:string-value="137" office:value-type="string">
            <text:p>137</text:p>
          </table:table-cell>
          <table:table-cell office:string-value="0.031200" office:value-type="string">
            <text:p>0.031200</text:p>
          </table:table-cell>
          <table:table-cell office:string-value="0.031200" office:value-type="string">
            <text:p>0.0312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66178   " office:value-type="string">
            <text:p>6617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MUNICIPAL GAS COMMISSION OF MISSOURI - IOS" office:value-type="string">
            <text:p>MUNICIPAL GAS COMMISSION OF MISSOURI - IOS</text:p>
          </table:table-cell>
          <table:table-cell office:string-value="66178   " office:value-type="string">
            <text:p>6617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MUNICIPAL GAS COMMISSION OF MISSOURI - IOS" office:value-type="string">
            <text:p>MUNICIPAL GAS COMMISSION OF MISSOURI - IO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2006" office:value-type="string">
            <text:p>12006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5-04-30 09:00:00.0" office:value-type="string">
            <text:p>2025-04-30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5-05-01 09:00:00.0" office:value-type="string">
            <text:p>2025-05-01 09:00:00.0</text:p>
          </table:table-cell>
          <table:table-cell office:string-value="3800.00" office:value-type="string">
            <text:p>38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27756882        " office:value-type="string">
            <text:p>927756882 <text:s text:c="7"/></text:p>
          </table:table-cell>
          <table:table-cell office:string-value="Ardagh Glass Inc." office:value-type="string">
            <text:p>Ardagh Glass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17300" office:value-type="string">
            <text:p>0.117300</text:p>
          </table:table-cell>
          <table:table-cell office:string-value="0.117300" office:value-type="string">
            <text:p>0.117300</text:p>
          </table:table-cell>
          <table:table-cell office:string-value="COM" office:value-type="string">
            <text:p>COM</text:p>
          </table:table-cell>
          <table:table-cell office:string-value="0.010300" office:value-type="string">
            <text:p>0.010300</text:p>
          </table:table-cell>
          <table:table-cell office:string-value="0.010300" office:value-type="string">
            <text:p>0.010300</text:p>
          </table:table-cell>
          <table:table-cell office:string-value="No" office:value-type="string">
            <text:p>No</text:p>
          </table:table-cell>
          <table:table-cell office:string-value="Effective 5/1/2017 - 4/30/2020 Discounted Secondary Receipt Point(s): 09254&#9;" office:value-type="string">
            <text:p>Effective 5/1/2017 - 4/30/2020 Discounted Secondary Receipt Point(s): 09254<text:tab/></text:p>
          </table:table-cell>
          <table:table-cell office:string-value="09254   " office:value-type="string">
            <text:p>0925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02500   " office:value-type="string">
            <text:p>02500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RDAGH GLASS" office:value-type="string">
            <text:p>ARDAGH GLAS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2009" office:value-type="string">
            <text:p>12009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34-03-31 09:00:00.0" office:value-type="string">
            <text:p>2034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34-04-01 09:00:00.0" office:value-type="string">
            <text:p>2034-04-01 09:00:00.0</text:p>
          </table:table-cell>
          <table:table-cell office:string-value="31368.00" office:value-type="string">
            <text:p>31368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421481        " office:value-type="string">
            <text:p>006421481 <text:s text:c="7"/></text:p>
          </table:table-cell>
          <table:table-cell office:string-value="Citizens Energy Group" office:value-type="string">
            <text:p>Citizens Energy Group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17000" office:value-type="string">
            <text:p>0.117000</text:p>
          </table:table-cell>
          <table:table-cell office:string-value="0.130769" office:value-type="string">
            <text:p>0.130769</text:p>
          </table:table-cell>
          <table:table-cell office:string-value="COM" office:value-type="string">
            <text:p>COM</text:p>
          </table:table-cell>
          <table:table-cell office:string-value="0.008900" office:value-type="string">
            <text:p>0.008900</text:p>
          </table:table-cell>
          <table:table-cell office:string-value="0.008900" office:value-type="string">
            <text:p>0.008900</text:p>
          </table:table-cell>
          <table:table-cell office:string-value="Yes" office:value-type="string">
            <text:p>Yes</text:p>
          </table:table-cell>
          <table:table-cell office:string-value="Rights under Section 7.2 of the Tariff apply.&#10;&#10;Effective for each November - March of the Discount Period:&#10;Discounted Secondary Receipt Point(s): All Receipts within the Primary Path including the Field Zone &#10;Discounted Secondary Delivery Point(s): All Deliveries within the Primary Path&#10;" office:value-type="string">
            <text:p>Rights under Section 7.2 of the Tariff apply.<text:line-break/><text:line-break/>Effective for each November - March of the Discount Period:<text:line-break/>Discounted Secondary Receipt Point(s): All Receipts within the Primary Path including the Field Zone <text:line-break/>Discounted Secondary Delivery Point(s): All Deliveries within the Primary Path<text:line-break/></text:p>
          </table:table-cell>
          <table:table-cell office:string-value="CITGC   " office:value-type="string">
            <text:p>CITG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IZENS ENERGY GROUP" office:value-type="string">
            <text:p>CITIZENS ENERGY GROUP</text:p>
          </table:table-cell>
          <table:table-cell office:string-value="64624   " office:value-type="string">
            <text:p>6462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IZENS ENERGY GROUP - FS" office:value-type="string">
            <text:p>CITIZENS ENERGY GROUP - F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2009" office:value-type="string">
            <text:p>12009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34-03-31 09:00:00.0" office:value-type="string">
            <text:p>2034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34-04-01 09:00:00.0" office:value-type="string">
            <text:p>2034-04-01 09:00:00.0</text:p>
          </table:table-cell>
          <table:table-cell office:string-value="31368.00" office:value-type="string">
            <text:p>31368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421481        " office:value-type="string">
            <text:p>006421481 <text:s text:c="7"/></text:p>
          </table:table-cell>
          <table:table-cell office:string-value="Citizens Energy Group" office:value-type="string">
            <text:p>Citizens Energy Group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130769" office:value-type="string">
            <text:p>0.130769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Yes" office:value-type="string">
            <text:p>Yes</text:p>
          </table:table-cell>
          <table:table-cell office:string-value="Rights under Section 7.2 of the Tariff apply.&#10;&#10;Effective for each November - March of the Discount Period:&#10;Discounted Secondary Receipt Point(s): All Receipts within the Primary Path including the Field Zone &#10;Discounted Secondary Delivery Point(s): All Deliveries within the Primary Path&#10;" office:value-type="string">
            <text:p>Rights under Section 7.2 of the Tariff apply.<text:line-break/><text:line-break/>Effective for each November - March of the Discount Period:<text:line-break/>Discounted Secondary Receipt Point(s): All Receipts within the Primary Path including the Field Zone <text:line-break/>Discounted Secondary Delivery Point(s): All Deliveries within the Primary Path<text:line-break/></text:p>
          </table:table-cell>
          <table:table-cell office:string-value="CITGC   " office:value-type="string">
            <text:p>CITG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IZENS ENERGY GROUP" office:value-type="string">
            <text:p>CITIZENS ENERGY GROUP</text:p>
          </table:table-cell>
          <table:table-cell office:string-value="INGAS   " office:value-type="string">
            <text:p>INGAS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INDIANA GAS" office:value-type="string">
            <text:p>INDIANA GA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3620" office:value-type="string">
            <text:p>13620</text:p>
          </table:table-cell>
          <table:table-cell office:string-value="FS      " office:value-type="string">
            <text:p>FS <text:s text:c="5"/></text:p>
          </table:table-cell>
          <table:table-cell office:string-value="1995-04-01 09:00:00.0" office:value-type="string">
            <text:p>1995-04-01 09:00:00.0</text:p>
          </table:table-cell>
          <table:table-cell office:string-value="2032-03-31 09:00:00.0" office:value-type="string">
            <text:p>2032-03-31 09:00:00.0</text:p>
          </table:table-cell>
          <table:table-cell office:string-value="1995-04-01 09:00:00.0" office:value-type="string">
            <text:p>1995-04-01 09:00:00.0</text:p>
          </table:table-cell>
          <table:table-cell office:string-value="2032-04-01 09:00:00.0" office:value-type="string">
            <text:p>2032-04-01 09:00:00.0</text:p>
          </table:table-cell>
          <table:table-cell office:string-value="9390000.00" office:value-type="string">
            <text:p>93900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06936017        " office:value-type="string">
            <text:p>006936017 <text:s text:c="7"/></text:p>
          </table:table-cell>
          <table:table-cell office:string-value="Ameren Illinois Company" office:value-type="string">
            <text:p>Ameren Illinois Company</text:p>
          </table:table-cell>
          <table:table-cell office:string-value="None" office:value-type="string">
            <text:p>None</text:p>
          </table:table-cell>
          <table:table-cell office:string-value="100" office:value-type="string">
            <text:p>100</text:p>
          </table:table-cell>
          <table:table-cell office:string-value="0.011600" office:value-type="string">
            <text:p>0.011600</text:p>
          </table:table-cell>
          <table:table-cell office:string-value="0.011600" office:value-type="string">
            <text:p>0.011600</text:p>
          </table:table-cell>
          <table:table-cell office:string-value="135" office:value-type="string">
            <text:p>135</text:p>
          </table:table-cell>
          <table:table-cell office:string-value="0.031200" office:value-type="string">
            <text:p>0.031200</text:p>
          </table:table-cell>
          <table:table-cell office:string-value="0.031200" office:value-type="string">
            <text:p>0.031200</text:p>
          </table:table-cell>
          <table:table-cell office:string-value="No" office:value-type="string">
            <text:p>No</text:p>
          </table:table-cell>
          <table:table-cell office:string-value="Ratchets &amp; inventory cycling will not be applicable.&#13;&#10;Withdrawal amount is equal to the MDWQ of 71,000 Dt.&#13;&#10;Deliverability rate of $2.2885 applies.&#10;&#10;Shipper shall have the right of first refusal under GT&amp;C Section 7.2 of Pipeline's FERC Tariff." office:value-type="string">
            <text:p>Ratchets &amp; inventory cycling will not be applicable.<text:line-break/>Withdrawal amount is equal to the MDWQ of 71,000 Dt.<text:line-break/>Deliverability rate of $2.2885 applies.<text:line-break/><text:line-break/>Shipper shall have the right of first refusal under GT&amp;C Section 7.2 of Pipeline's FERC Tariff.</text:p>
          </table:table-cell>
          <table:table-cell office:string-value="66416   " office:value-type="string">
            <text:p>6641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AMEREN ILLINOIS - FS" office:value-type="string">
            <text:p>AMEREN ILLINOIS - FS</text:p>
          </table:table-cell>
          <table:table-cell office:string-value="66416   " office:value-type="string">
            <text:p>6641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AMEREN ILLINOIS - FS" office:value-type="string">
            <text:p>AMEREN ILLINOIS - F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3620" office:value-type="string">
            <text:p>13620</text:p>
          </table:table-cell>
          <table:table-cell office:string-value="FS      " office:value-type="string">
            <text:p>FS <text:s text:c="5"/></text:p>
          </table:table-cell>
          <table:table-cell office:string-value="1995-04-01 09:00:00.0" office:value-type="string">
            <text:p>1995-04-01 09:00:00.0</text:p>
          </table:table-cell>
          <table:table-cell office:string-value="2032-03-31 09:00:00.0" office:value-type="string">
            <text:p>2032-03-31 09:00:00.0</text:p>
          </table:table-cell>
          <table:table-cell office:string-value="1995-04-01 09:00:00.0" office:value-type="string">
            <text:p>1995-04-01 09:00:00.0</text:p>
          </table:table-cell>
          <table:table-cell office:string-value="2032-04-01 09:00:00.0" office:value-type="string">
            <text:p>2032-04-01 09:00:00.0</text:p>
          </table:table-cell>
          <table:table-cell office:string-value="9390000.00" office:value-type="string">
            <text:p>93900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06936017        " office:value-type="string">
            <text:p>006936017 <text:s text:c="7"/></text:p>
          </table:table-cell>
          <table:table-cell office:string-value="Ameren Illinois Company" office:value-type="string">
            <text:p>Ameren Illinois Company</text:p>
          </table:table-cell>
          <table:table-cell office:string-value="None" office:value-type="string">
            <text:p>None</text:p>
          </table:table-cell>
          <table:table-cell office:string-value="102" office:value-type="string">
            <text:p>102</text:p>
          </table:table-cell>
          <table:table-cell office:string-value="0.075600" office:value-type="string">
            <text:p>0.075600</text:p>
          </table:table-cell>
          <table:table-cell office:string-value="0.075600" office:value-type="string">
            <text:p>0.075600</text:p>
          </table:table-cell>
          <table:table-cell office:string-value="137" office:value-type="string">
            <text:p>137</text:p>
          </table:table-cell>
          <table:table-cell office:string-value="0.031200" office:value-type="string">
            <text:p>0.031200</text:p>
          </table:table-cell>
          <table:table-cell office:string-value="0.031200" office:value-type="string">
            <text:p>0.031200</text:p>
          </table:table-cell>
          <table:table-cell office:string-value="No" office:value-type="string">
            <text:p>No</text:p>
          </table:table-cell>
          <table:table-cell office:string-value="Ratchets &amp; inventory cycling will not be applicable.&#13;&#10;Withdrawal amount is equal to the MDWQ of 71,000 Dt.&#13;&#10;Deliverability rate of $2.2885 applies.&#10;&#10;Shipper shall have the right of first refusal under GT&amp;C Section 7.2 of Pipeline's FERC Tariff." office:value-type="string">
            <text:p>Ratchets &amp; inventory cycling will not be applicable.<text:line-break/>Withdrawal amount is equal to the MDWQ of 71,000 Dt.<text:line-break/>Deliverability rate of $2.2885 applies.<text:line-break/><text:line-break/>Shipper shall have the right of first refusal under GT&amp;C Section 7.2 of Pipeline's FERC Tariff.</text:p>
          </table:table-cell>
          <table:table-cell office:string-value="66416   " office:value-type="string">
            <text:p>6641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AMEREN ILLINOIS - FS" office:value-type="string">
            <text:p>AMEREN ILLINOIS - FS</text:p>
          </table:table-cell>
          <table:table-cell office:string-value="66416   " office:value-type="string">
            <text:p>6641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AMEREN ILLINOIS - FS" office:value-type="string">
            <text:p>AMEREN ILLINOIS - F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4084" office:value-type="string">
            <text:p>14084</text:p>
          </table:table-cell>
          <table:table-cell office:string-value="EFT     " office:value-type="string">
            <text:p>EFT <text:s text:c="4"/></text:p>
          </table:table-cell>
          <table:table-cell office:string-value="1995-11-06 09:00:00.0" office:value-type="string">
            <text:p>1995-11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1995-11-06 09:00:00.0" office:value-type="string">
            <text:p>1995-11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400.00" office:value-type="string">
            <text:p>4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83128321        " office:value-type="string">
            <text:p>183128321 <text:s text:c="7"/>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7011   " office:value-type="string">
            <text:p>07011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TRANSWESTERN " office:value-type="string">
            <text:p>TRANSWESTERN </text:p>
          </table:table-cell>
          <table:table-cell office:string-value="12840   " office:value-type="string">
            <text:p>12840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EABOARD FARMS - WITTAKER 1-6" office:value-type="string">
            <text:p>SEABOARD FARMS - WITTAKER 1-6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4084" office:value-type="string">
            <text:p>14084</text:p>
          </table:table-cell>
          <table:table-cell office:string-value="EFT     " office:value-type="string">
            <text:p>EFT <text:s text:c="4"/></text:p>
          </table:table-cell>
          <table:table-cell office:string-value="1995-11-06 09:00:00.0" office:value-type="string">
            <text:p>1995-11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1995-11-06 09:00:00.0" office:value-type="string">
            <text:p>1995-11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400.00" office:value-type="string">
            <text:p>4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83128321        " office:value-type="string">
            <text:p>183128321 <text:s text:c="7"/>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7011   " office:value-type="string">
            <text:p>07011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TRANSWESTERN " office:value-type="string">
            <text:p>TRANSWESTERN </text:p>
          </table:table-cell>
          <table:table-cell office:string-value="12905   " office:value-type="string">
            <text:p>12905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EABOARD BECKER 1-7" office:value-type="string">
            <text:p>SEABOARD BECKER 1-7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4084" office:value-type="string">
            <text:p>14084</text:p>
          </table:table-cell>
          <table:table-cell office:string-value="EFT     " office:value-type="string">
            <text:p>EFT <text:s text:c="4"/></text:p>
          </table:table-cell>
          <table:table-cell office:string-value="1995-11-06 09:00:00.0" office:value-type="string">
            <text:p>1995-11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1995-11-06 09:00:00.0" office:value-type="string">
            <text:p>1995-11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400.00" office:value-type="string">
            <text:p>4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83128321        " office:value-type="string">
            <text:p>183128321 <text:s text:c="7"/>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7011   " office:value-type="string">
            <text:p>07011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TRANSWESTERN " office:value-type="string">
            <text:p>TRANSWESTERN </text:p>
          </table:table-cell>
          <table:table-cell office:string-value="13215   " office:value-type="string">
            <text:p>13215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EABOARD FARMS - DEPUY DELIVERY" office:value-type="string">
            <text:p>SEABOARD FARMS - DEPUY DELIVERY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5332" office:value-type="string">
            <text:p>15332</text:p>
          </table:table-cell>
          <table:table-cell office:string-value="FS      " office:value-type="string">
            <text:p>FS <text:s text:c="5"/></text:p>
          </table:table-cell>
          <table:table-cell office:string-value="1997-04-01 09:00:00.0" office:value-type="string">
            <text:p>1997-04-01 09:00:00.0</text:p>
          </table:table-cell>
          <table:table-cell office:string-value="2034-03-31 09:00:00.0" office:value-type="string">
            <text:p>2034-03-31 09:00:00.0</text:p>
          </table:table-cell>
          <table:table-cell office:string-value="1997-04-01 09:00:00.0" office:value-type="string">
            <text:p>1997-04-01 09:00:00.0</text:p>
          </table:table-cell>
          <table:table-cell office:string-value="2034-04-01 09:00:00.0" office:value-type="string">
            <text:p>2034-04-01 09:00:00.0</text:p>
          </table:table-cell>
          <table:table-cell office:string-value="7752480.00" office:value-type="string">
            <text:p>775248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06938211        " office:value-type="string">
            <text:p>006938211 <text:s text:c="7"/></text:p>
          </table:table-cell>
          <table:table-cell office:string-value="Indiana Gas Company, Inc." office:value-type="string">
            <text:p>Indiana Gas Company, Inc.</text:p>
          </table:table-cell>
          <table:table-cell office:string-value="None" office:value-type="string">
            <text:p>None</text:p>
          </table:table-cell>
          <table:table-cell office:string-value="101" office:value-type="string">
            <text:p>101</text:p>
          </table:table-cell>
          <table:table-cell office:string-value="0.011700" office:value-type="string">
            <text:p>0.011700</text:p>
          </table:table-cell>
          <table:table-cell office:string-value="0.011700" office:value-type="string">
            <text:p>0.011700</text:p>
          </table:table-cell>
          <table:table-cell office:string-value="135" office:value-type="string">
            <text:p>135</text:p>
          </table:table-cell>
          <table:table-cell office:string-value="0.032000" office:value-type="string">
            <text:p>0.032000</text:p>
          </table:table-cell>
          <table:table-cell office:string-value="0.032000" office:value-type="string">
            <text:p>0.032000</text:p>
          </table:table-cell>
          <table:table-cell office:string-value="No" office:value-type="string">
            <text:p>No</text:p>
          </table:table-cell>
          <table:table-cell office:string-value="Tariff Rate Contract Effective 4/1/2024" office:value-type="string">
            <text:p>Tariff Rate Contract Effective 4/1/2024</text:p>
          </table:table-cell>
          <table:table-cell office:string-value="66540   " office:value-type="string">
            <text:p>66540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INDIANA GAS - FS" office:value-type="string">
            <text:p>INDIANA GAS - FS</text:p>
          </table:table-cell>
          <table:table-cell office:string-value="66540   " office:value-type="string">
            <text:p>66540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INDIANA GAS - FS" office:value-type="string">
            <text:p>INDIANA GAS - F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5332" office:value-type="string">
            <text:p>15332</text:p>
          </table:table-cell>
          <table:table-cell office:string-value="FS      " office:value-type="string">
            <text:p>FS <text:s text:c="5"/></text:p>
          </table:table-cell>
          <table:table-cell office:string-value="1997-04-01 09:00:00.0" office:value-type="string">
            <text:p>1997-04-01 09:00:00.0</text:p>
          </table:table-cell>
          <table:table-cell office:string-value="2034-03-31 09:00:00.0" office:value-type="string">
            <text:p>2034-03-31 09:00:00.0</text:p>
          </table:table-cell>
          <table:table-cell office:string-value="1997-04-01 09:00:00.0" office:value-type="string">
            <text:p>1997-04-01 09:00:00.0</text:p>
          </table:table-cell>
          <table:table-cell office:string-value="2034-04-01 09:00:00.0" office:value-type="string">
            <text:p>2034-04-01 09:00:00.0</text:p>
          </table:table-cell>
          <table:table-cell office:string-value="7752480.00" office:value-type="string">
            <text:p>775248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06938211        " office:value-type="string">
            <text:p>006938211 <text:s text:c="7"/></text:p>
          </table:table-cell>
          <table:table-cell office:string-value="Indiana Gas Company, Inc." office:value-type="string">
            <text:p>Indiana Gas Company, Inc.</text:p>
          </table:table-cell>
          <table:table-cell office:string-value="None" office:value-type="string">
            <text:p>None</text:p>
          </table:table-cell>
          <table:table-cell office:string-value="103" office:value-type="string">
            <text:p>103</text:p>
          </table:table-cell>
          <table:table-cell office:string-value="0.092600" office:value-type="string">
            <text:p>0.092600</text:p>
          </table:table-cell>
          <table:table-cell office:string-value="0.092600" office:value-type="string">
            <text:p>0.092600</text:p>
          </table:table-cell>
          <table:table-cell office:string-value="137" office:value-type="string">
            <text:p>137</text:p>
          </table:table-cell>
          <table:table-cell office:string-value="0.032000" office:value-type="string">
            <text:p>0.032000</text:p>
          </table:table-cell>
          <table:table-cell office:string-value="0.032000" office:value-type="string">
            <text:p>0.032000</text:p>
          </table:table-cell>
          <table:table-cell office:string-value="No" office:value-type="string">
            <text:p>No</text:p>
          </table:table-cell>
          <table:table-cell office:string-value="Tariff Rate Contract Effective 4/1/2024" office:value-type="string">
            <text:p>Tariff Rate Contract Effective 4/1/2024</text:p>
          </table:table-cell>
          <table:table-cell office:string-value="66540   " office:value-type="string">
            <text:p>66540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INDIANA GAS - FS" office:value-type="string">
            <text:p>INDIANA GAS - FS</text:p>
          </table:table-cell>
          <table:table-cell office:string-value="66540   " office:value-type="string">
            <text:p>66540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INDIANA GAS - FS" office:value-type="string">
            <text:p>INDIANA GAS - F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5334" office:value-type="string">
            <text:p>15334</text:p>
          </table:table-cell>
          <table:table-cell office:string-value="EFT     " office:value-type="string">
            <text:p>EFT <text:s text:c="4"/></text:p>
          </table:table-cell>
          <table:table-cell office:string-value="1997-04-01 09:00:00.0" office:value-type="string">
            <text:p>1997-04-01 09:00:00.0</text:p>
          </table:table-cell>
          <table:table-cell office:string-value="2034-03-31 09:00:00.0" office:value-type="string">
            <text:p>2034-03-31 09:00:00.0</text:p>
          </table:table-cell>
          <table:table-cell office:string-value="1997-04-01 09:00:00.0" office:value-type="string">
            <text:p>1997-04-01 09:00:00.0</text:p>
          </table:table-cell>
          <table:table-cell office:string-value="2034-04-01 09:00:00.0" office:value-type="string">
            <text:p>2034-04-01 09:00:00.0</text:p>
          </table:table-cell>
          <table:table-cell office:string-value="39240.00" office:value-type="string">
            <text:p>3924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8211        " office:value-type="string">
            <text:p>006938211 <text:s text:c="7"/></text:p>
          </table:table-cell>
          <table:table-cell office:string-value="Indiana Gas Company, Inc." office:value-type="string">
            <text:p>Indiana Gas Company,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17000" office:value-type="string">
            <text:p>0.117000</text:p>
          </table:table-cell>
          <table:table-cell office:string-value="0.117000" office:value-type="string">
            <text:p>0.117000</text:p>
          </table:table-cell>
          <table:table-cell office:string-value="COM" office:value-type="string">
            <text:p>COM</text:p>
          </table:table-cell>
          <table:table-cell office:string-value="0.008900" office:value-type="string">
            <text:p>0.008900</text:p>
          </table:table-cell>
          <table:table-cell office:string-value="0.008900" office:value-type="string">
            <text:p>0.008900</text:p>
          </table:table-cell>
          <table:table-cell office:string-value="No" office:value-type="string">
            <text:p>No</text:p>
          </table:table-cell>
          <table:table-cell office:string-value="Tariff Rate Contract Effective 4/1/2024" office:value-type="string">
            <text:p>Tariff Rate Contract Effective 4/1/2024</text:p>
          </table:table-cell>
          <table:table-cell office:string-value="INGAS   " office:value-type="string">
            <text:p>INGAS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INDIANA GAS" office:value-type="string">
            <text:p>INDIANA GAS</text:p>
          </table:table-cell>
          <table:table-cell office:string-value="66540   " office:value-type="string">
            <text:p>66540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INDIANA GAS - FS" office:value-type="string">
            <text:p>INDIANA GAS - F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5616" office:value-type="string">
            <text:p>15616</text:p>
          </table:table-cell>
          <table:table-cell office:string-value="SCT     " office:value-type="string">
            <text:p>SCT <text:s text:c="4"/></text:p>
          </table:table-cell>
          <table:table-cell office:string-value="1997-10-15 09:00:00.0" office:value-type="string">
            <text:p>1997-10-15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7-10-15 09:00:00.0" office:value-type="string">
            <text:p>1997-10-15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000.00" office:value-type="string">
            <text:p>1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56216756        " office:value-type="string">
            <text:p>156216756 <text:s text:c="7"/></text:p>
          </table:table-cell>
          <table:table-cell office:string-value="Town of Montezuma" office:value-type="string">
            <text:p>Town of Montezuma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311000" office:value-type="string">
            <text:p>0.311000</text:p>
          </table:table-cell>
          <table:table-cell office:string-value="0.311000" office:value-type="string">
            <text:p>0.311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JACPL   " office:value-type="string">
            <text:p>JACPL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JACKSON PIPELINE" office:value-type="string">
            <text:p>JACKSON PIPELINE</text:p>
          </table:table-cell>
          <table:table-cell office:string-value="02527   " office:value-type="string">
            <text:p>02527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TOWN OF MONTEZUMA" office:value-type="string">
            <text:p>TOWN OF MONTEZUMA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6065" office:value-type="string">
            <text:p>16065</text:p>
          </table:table-cell>
          <table:table-cell office:string-value="SCT     " office:value-type="string">
            <text:p>SCT <text:s text:c="4"/></text:p>
          </table:table-cell>
          <table:table-cell office:string-value="1998-10-01 09:00:00.0" office:value-type="string">
            <text:p>1998-10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8-10-01 09:00:00.0" office:value-type="string">
            <text:p>1998-10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766.00" office:value-type="string">
            <text:p>766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21168166        " office:value-type="string">
            <text:p>021168166 <text:s text:c="7"/></text:p>
          </table:table-cell>
          <table:table-cell office:string-value="Village of Edinburg, IL" office:value-type="string">
            <text:p>Village of Edinburg, IL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388700" office:value-type="string">
            <text:p>0.388700</text:p>
          </table:table-cell>
          <table:table-cell office:string-value="0.388700" office:value-type="string">
            <text:p>0.3887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ANRDF   " office:value-type="string">
            <text:p>ANRDF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NR DEFIANCE" office:value-type="string">
            <text:p>ANR DEFIANCE</text:p>
          </table:table-cell>
          <table:table-cell office:string-value="02168   " office:value-type="string">
            <text:p>02168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VILLAGE OF EDINBURG" office:value-type="string">
            <text:p>VILLAGE OF EDINBURG</text:p>
          </table:table-cell>
        </table:table-row>
        <table:table-row>
          <table:table-cell office:string-value="2024-04-01 08:32:26.0" office:value-type="string">
            <text:p>2024-04-01 08:32:26.0</text:p>
          </table:table-cell>
          <table:table-cell office:string-value="2024-04-01 08:32:26.0" office:value-type="string">
            <text:p>2024-04-01 08:32:26.0</text:p>
          </table:table-cell>
          <table:table-cell office:string-value="16216" office:value-type="string">
            <text:p>16216</text:p>
          </table:table-cell>
          <table:table-cell office:string-value="EFT" office:value-type="string">
            <text:p>EFT</text:p>
          </table:table-cell>
          <table:table-cell office:string-value="1999-04-01 09:00:00.0" office:value-type="string">
            <text:p>1999-04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9-04-01 09:00:00.0" office:value-type="string">
            <text:p>1999-04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39200.00" office:value-type="string">
            <text:p>392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6017        " office:value-type="string">
            <text:p>006936017 <text:s text:c="7"/></text:p>
          </table:table-cell>
          <table:table-cell office:string-value="Ameren Illinois Company" office:value-type="string">
            <text:p>Ameren Illinoi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47200" office:value-type="string">
            <text:p>0.347200</text:p>
          </table:table-cell>
          <table:table-cell office:string-value="0.334000" office:value-type="string">
            <text:p>0.334000</text:p>
          </table:table-cell>
          <table:table-cell office:string-value="COM" office:value-type="string">
            <text:p>COM</text:p>
          </table:table-cell>
          <table:table-cell office:string-value="0.036900" office:value-type="string">
            <text:p>0.036900</text:p>
          </table:table-cell>
          <table:table-cell office:string-value="0.036900" office:value-type="string">
            <text:p>0.036900</text:p>
          </table:table-cell>
          <table:table-cell office:string-value="No" office:value-type="string">
            <text:p>No</text:p>
          </table:table-cell>
          <table:table-cell office:string-value="Effective 4/1/2018 - 3/31/2029&#10;Discounted Secondary Receipt Point(s):  66416, FLD01&#10;Discounted Secondary Delivery Point(s): 66416, UNELE, PBRBN, 05237, UE Deduct Meters&#10;&#10;Shipper shall have right of first refusal under GT&amp;C Section 7.2 of Pipeline's FERC Tariff." office:value-type="string">
            <text:p>Effective 4/1/2018 - 3/31/2029<text:line-break/>Discounted Secondary Receipt Point(s): <text:s text:c="1"/>66416, FLD01<text:line-break/>Discounted Secondary Delivery Point(s): 66416, UNELE, PBRBN, 05237, UE Deduct Meters<text:line-break/><text:line-break/>Shipper shall have right of first refusal under GT&amp;C Section 7.2 of Pipeline's FERC Tariff.</text:p>
          </table:table-cell>
          <table:table-cell office:string-value="09900   " office:value-type="string">
            <text:p>09900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HERHAN HANSFORD" office:value-type="string">
            <text:p>SHERHAN HANSFORD</text:p>
          </table:table-cell>
          <table:table-cell office:string-value="PEAIC   " office:value-type="string">
            <text:p>PEAI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MEREN ILLINOIS" office:value-type="string">
            <text:p>AMEREN ILLINOIS</text:p>
          </table:table-cell>
        </table:table-row>
        <table:table-row>
          <table:table-cell office:string-value="2024-04-01 08:32:26.0" office:value-type="string">
            <text:p>2024-04-01 08:32:26.0</text:p>
          </table:table-cell>
          <table:table-cell office:string-value="2024-04-01 08:32:26.0" office:value-type="string">
            <text:p>2024-04-01 08:32:26.0</text:p>
          </table:table-cell>
          <table:table-cell office:string-value="16216" office:value-type="string">
            <text:p>16216</text:p>
          </table:table-cell>
          <table:table-cell office:string-value="EFT" office:value-type="string">
            <text:p>EFT</text:p>
          </table:table-cell>
          <table:table-cell office:string-value="1999-04-01 09:00:00.0" office:value-type="string">
            <text:p>1999-04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9-04-01 09:00:00.0" office:value-type="string">
            <text:p>1999-04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39200.00" office:value-type="string">
            <text:p>392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6017        " office:value-type="string">
            <text:p>006936017 <text:s text:c="7"/></text:p>
          </table:table-cell>
          <table:table-cell office:string-value="Ameren Illinois Company" office:value-type="string">
            <text:p>Ameren Illinoi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47200" office:value-type="string">
            <text:p>0.347200</text:p>
          </table:table-cell>
          <table:table-cell office:string-value="0.334000" office:value-type="string">
            <text:p>0.334000</text:p>
          </table:table-cell>
          <table:table-cell office:string-value="COM" office:value-type="string">
            <text:p>COM</text:p>
          </table:table-cell>
          <table:table-cell office:string-value="0.036900" office:value-type="string">
            <text:p>0.036900</text:p>
          </table:table-cell>
          <table:table-cell office:string-value="0.036900" office:value-type="string">
            <text:p>0.036900</text:p>
          </table:table-cell>
          <table:table-cell office:string-value="No" office:value-type="string">
            <text:p>No</text:p>
          </table:table-cell>
          <table:table-cell office:string-value="Effective 4/1/2018 - 3/31/2029&#10;Discounted Secondary Receipt Point(s):  66416, FLD01&#10;Discounted Secondary Delivery Point(s): 66416, UNELE, PBRBN, 05237, UE Deduct Meters&#10;&#10;Shipper shall have right of first refusal under GT&amp;C Section 7.2 of Pipeline's FERC Tariff." office:value-type="string">
            <text:p>Effective 4/1/2018 - 3/31/2029<text:line-break/>Discounted Secondary Receipt Point(s): <text:s text:c="1"/>66416, FLD01<text:line-break/>Discounted Secondary Delivery Point(s): 66416, UNELE, PBRBN, 05237, UE Deduct Meters<text:line-break/><text:line-break/>Shipper shall have right of first refusal under GT&amp;C Section 7.2 of Pipeline's FERC Tariff.</text:p>
          </table:table-cell>
          <table:table-cell office:string-value="13236   " office:value-type="string">
            <text:p>1323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ATANTA / RICHFIELD CTM" office:value-type="string">
            <text:p>SATANTA / RICHFIELD CTM</text:p>
          </table:table-cell>
          <table:table-cell office:string-value="PEAIC   " office:value-type="string">
            <text:p>PEAI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MEREN ILLINOIS" office:value-type="string">
            <text:p>AMEREN ILLINOI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6648" office:value-type="string">
            <text:p>16648</text:p>
          </table:table-cell>
          <table:table-cell office:string-value="FS      " office:value-type="string">
            <text:p>FS <text:s text:c="5"/></text:p>
          </table:table-cell>
          <table:table-cell office:string-value="2000-04-01 09:00:00.0" office:value-type="string">
            <text:p>2000-04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00-04-01 09:00:00.0" office:value-type="string">
            <text:p>2000-04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3200000.00" office:value-type="string">
            <text:p>32000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06968655        " office:value-type="string">
            <text:p>006968655 <text:s text:c="7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one" office:value-type="string">
            <text:p>None</text:p>
          </table:table-cell>
          <table:table-cell office:string-value="100" office:value-type="string">
            <text:p>100</text:p>
          </table:table-cell>
          <table:table-cell office:string-value="0.011600" office:value-type="string">
            <text:p>0.011600</text:p>
          </table:table-cell>
          <table:table-cell office:string-value="0.011600" office:value-type="string">
            <text:p>0.011600</text:p>
          </table:table-cell>
          <table:table-cell office:string-value="135" office:value-type="string">
            <text:p>135</text:p>
          </table:table-cell>
          <table:table-cell office:string-value="0.031200" office:value-type="string">
            <text:p>0.031200</text:p>
          </table:table-cell>
          <table:table-cell office:string-value="0.031200" office:value-type="string">
            <text:p>0.031200</text:p>
          </table:table-cell>
          <table:table-cell office:string-value="No" office:value-type="string">
            <text:p>No</text:p>
          </table:table-cell>
          <table:table-cell office:string-value="Jan 2009: Overrun withdrawals up to 30,000 dt/d will be charged $0.00 overrun rate." office:value-type="string">
            <text:p>Jan 2009: Overrun withdrawals up to 30,000 dt/d will be charged $0.00 overrun rate.</text:p>
          </table:table-cell>
          <table:table-cell office:string-value="66588   " office:value-type="string">
            <text:p>6658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UNION ELECTRIC DBA AMEREN MISSOURI - FS" office:value-type="string">
            <text:p>UNION ELECTRIC DBA AMEREN MISSOURI - FS</text:p>
          </table:table-cell>
          <table:table-cell office:string-value="66588   " office:value-type="string">
            <text:p>6658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UNION ELECTRIC DBA AMEREN MISSOURI - FS" office:value-type="string">
            <text:p>UNION ELECTRIC DBA AMEREN MISSOURI - F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6648" office:value-type="string">
            <text:p>16648</text:p>
          </table:table-cell>
          <table:table-cell office:string-value="FS      " office:value-type="string">
            <text:p>FS <text:s text:c="5"/></text:p>
          </table:table-cell>
          <table:table-cell office:string-value="2000-04-01 09:00:00.0" office:value-type="string">
            <text:p>2000-04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00-04-01 09:00:00.0" office:value-type="string">
            <text:p>2000-04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3200000.00" office:value-type="string">
            <text:p>32000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06968655        " office:value-type="string">
            <text:p>006968655 <text:s text:c="7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one" office:value-type="string">
            <text:p>None</text:p>
          </table:table-cell>
          <table:table-cell office:string-value="102" office:value-type="string">
            <text:p>102</text:p>
          </table:table-cell>
          <table:table-cell office:string-value="0.075600" office:value-type="string">
            <text:p>0.075600</text:p>
          </table:table-cell>
          <table:table-cell office:string-value="0.075600" office:value-type="string">
            <text:p>0.075600</text:p>
          </table:table-cell>
          <table:table-cell office:string-value="137" office:value-type="string">
            <text:p>137</text:p>
          </table:table-cell>
          <table:table-cell office:string-value="0.031200" office:value-type="string">
            <text:p>0.031200</text:p>
          </table:table-cell>
          <table:table-cell office:string-value="0.031200" office:value-type="string">
            <text:p>0.031200</text:p>
          </table:table-cell>
          <table:table-cell office:string-value="No" office:value-type="string">
            <text:p>No</text:p>
          </table:table-cell>
          <table:table-cell office:string-value="Jan 2009: Overrun withdrawals up to 30,000 dt/d will be charged $0.00 overrun rate." office:value-type="string">
            <text:p>Jan 2009: Overrun withdrawals up to 30,000 dt/d will be charged $0.00 overrun rate.</text:p>
          </table:table-cell>
          <table:table-cell office:string-value="66588   " office:value-type="string">
            <text:p>6658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UNION ELECTRIC DBA AMEREN MISSOURI - FS" office:value-type="string">
            <text:p>UNION ELECTRIC DBA AMEREN MISSOURI - FS</text:p>
          </table:table-cell>
          <table:table-cell office:string-value="66588   " office:value-type="string">
            <text:p>6658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UNION ELECTRIC DBA AMEREN MISSOURI - FS" office:value-type="string">
            <text:p>UNION ELECTRIC DBA AMEREN MISSOURI - F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7359" office:value-type="string">
            <text:p>17359</text:p>
          </table:table-cell>
          <table:table-cell office:string-value="FS      " office:value-type="string">
            <text:p>FS <text:s text:c="5"/></text:p>
          </table:table-cell>
          <table:table-cell office:string-value="2001-06-01 09:00:00.0" office:value-type="string">
            <text:p>2001-06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01-06-01 09:00:00.0" office:value-type="string">
            <text:p>2001-06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6917211.00" office:value-type="string">
            <text:p>6917211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06937585        " office:value-type="string">
            <text:p>006937585 <text:s text:c="7"/>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one" office:value-type="string">
            <text:p>None</text:p>
          </table:table-cell>
          <table:table-cell office:string-value="101" office:value-type="string">
            <text:p>101</text:p>
          </table:table-cell>
          <table:table-cell office:string-value="0.011700" office:value-type="string">
            <text:p>0.011700</text:p>
          </table:table-cell>
          <table:table-cell office:string-value="0.011700" office:value-type="string">
            <text:p>0.011700</text:p>
          </table:table-cell>
          <table:table-cell office:string-value="135" office:value-type="string">
            <text:p>135</text:p>
          </table:table-cell>
          <table:table-cell office:string-value="0.032000" office:value-type="string">
            <text:p>0.032000</text:p>
          </table:table-cell>
          <table:table-cell office:string-value="0.032000" office:value-type="string">
            <text:p>0.032000</text:p>
          </table:table-cell>
          <table:table-cell office:string-value="No" office:value-type="string">
            <text:p>No</text:p>
          </table:table-cell>
          <table:table-cell office:string-value="Withdrawal quantity is equal to the MDWQ of 70,791 Dt for Dec - Apr.&#13;&#10;Withdrawal quantity is equal to the MDWQ of 20,226 Dt for May - Nov.&#13;&#10;" office:value-type="string">
            <text:p>Withdrawal quantity is equal to the MDWQ of 70,791 Dt for Dec - Apr.<text:line-break/>Withdrawal quantity is equal to the MDWQ of 20,226 Dt for May - Nov.<text:line-break/></text:p>
          </table:table-cell>
          <table:table-cell office:string-value="66614   " office:value-type="string">
            <text:p>6661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NORTHERN INDIANA PUBLIC SERVICE - FS" office:value-type="string">
            <text:p>NORTHERN INDIANA PUBLIC SERVICE - FS</text:p>
          </table:table-cell>
          <table:table-cell office:string-value="66614   " office:value-type="string">
            <text:p>6661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NORTHERN INDIANA PUBLIC SERVICE - FS" office:value-type="string">
            <text:p>NORTHERN INDIANA PUBLIC SERVICE - F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7359" office:value-type="string">
            <text:p>17359</text:p>
          </table:table-cell>
          <table:table-cell office:string-value="FS      " office:value-type="string">
            <text:p>FS <text:s text:c="5"/></text:p>
          </table:table-cell>
          <table:table-cell office:string-value="2001-06-01 09:00:00.0" office:value-type="string">
            <text:p>2001-06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01-06-01 09:00:00.0" office:value-type="string">
            <text:p>2001-06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6917211.00" office:value-type="string">
            <text:p>6917211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06937585        " office:value-type="string">
            <text:p>006937585 <text:s text:c="7"/>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one" office:value-type="string">
            <text:p>None</text:p>
          </table:table-cell>
          <table:table-cell office:string-value="103" office:value-type="string">
            <text:p>103</text:p>
          </table:table-cell>
          <table:table-cell office:string-value="0.092600" office:value-type="string">
            <text:p>0.092600</text:p>
          </table:table-cell>
          <table:table-cell office:string-value="0.092600" office:value-type="string">
            <text:p>0.092600</text:p>
          </table:table-cell>
          <table:table-cell office:string-value="137" office:value-type="string">
            <text:p>137</text:p>
          </table:table-cell>
          <table:table-cell office:string-value="0.032000" office:value-type="string">
            <text:p>0.032000</text:p>
          </table:table-cell>
          <table:table-cell office:string-value="0.032000" office:value-type="string">
            <text:p>0.032000</text:p>
          </table:table-cell>
          <table:table-cell office:string-value="No" office:value-type="string">
            <text:p>No</text:p>
          </table:table-cell>
          <table:table-cell office:string-value="Withdrawal quantity is equal to the MDWQ of 70,791 Dt for Dec - Apr.&#13;&#10;Withdrawal quantity is equal to the MDWQ of 20,226 Dt for May - Nov.&#13;&#10;" office:value-type="string">
            <text:p>Withdrawal quantity is equal to the MDWQ of 70,791 Dt for Dec - Apr.<text:line-break/>Withdrawal quantity is equal to the MDWQ of 20,226 Dt for May - Nov.<text:line-break/></text:p>
          </table:table-cell>
          <table:table-cell office:string-value="66614   " office:value-type="string">
            <text:p>6661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NORTHERN INDIANA PUBLIC SERVICE - FS" office:value-type="string">
            <text:p>NORTHERN INDIANA PUBLIC SERVICE - FS</text:p>
          </table:table-cell>
          <table:table-cell office:string-value="66614   " office:value-type="string">
            <text:p>6661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NORTHERN INDIANA PUBLIC SERVICE - FS" office:value-type="string">
            <text:p>NORTHERN INDIANA PUBLIC SERVICE - F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7361" office:value-type="string">
            <text:p>17361</text:p>
          </table:table-cell>
          <table:table-cell office:string-value="EFT     " office:value-type="string">
            <text:p>EFT <text:s text:c="4"/></text:p>
          </table:table-cell>
          <table:table-cell office:string-value="2001-11-01 09:00:00.0" office:value-type="string">
            <text:p>2001-11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01-11-01 09:00:00.0" office:value-type="string">
            <text:p>2001-11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70000.00" office:value-type="string">
            <text:p>7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7585        " office:value-type="string">
            <text:p>006937585 <text:s text:c="7"/>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078300" office:value-type="string">
            <text:p>0.078300</text:p>
          </table:table-cell>
          <table:table-cell office:string-value="COM" office:value-type="string">
            <text:p>COM</text:p>
          </table:table-cell>
          <table:table-cell office:string-value="0.004900" office:value-type="string">
            <text:p>0.004900</text:p>
          </table:table-cell>
          <table:table-cell office:string-value="0.004900" office:value-type="string">
            <text:p>0.004900</text:p>
          </table:table-cell>
          <table:table-cell office:string-value="No" office:value-type="string">
            <text:p>No</text:p>
          </table:table-cell>
          <table:table-cell office:string-value="Discounted secondary delivery point @ tariff rate of primary path(s): MCON for winters only." office:value-type="string">
            <text:p>Discounted secondary delivery point @ tariff rate of primary path(s): MCON for winters only.</text:p>
          </table:table-cell>
          <table:table-cell office:string-value="66614   " office:value-type="string">
            <text:p>6661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NORTHERN INDIANA PUBLIC SERVICE - FS" office:value-type="string">
            <text:p>NORTHERN INDIANA PUBLIC SERVICE - FS</text:p>
          </table:table-cell>
          <table:table-cell office:string-value="NIPS    " office:value-type="string">
            <text:p>NIPS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NIPSCO" office:value-type="string">
            <text:p>NIPSCO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9412" office:value-type="string">
            <text:p>19412</text:p>
          </table:table-cell>
          <table:table-cell office:string-value="EFT     " office:value-type="string">
            <text:p>EFT <text:s text:c="4"/></text:p>
          </table:table-cell>
          <table:table-cell office:string-value="2005-04-01 09:00:00.0" office:value-type="string">
            <text:p>2005-04-01 09:00:00.0</text:p>
          </table:table-cell>
          <table:table-cell office:string-value="2024-11-30 09:00:00.0" office:value-type="string">
            <text:p>2024-11-30 09:00:00.0</text:p>
          </table:table-cell>
          <table:table-cell office:string-value="2005-04-01 09:00:00.0" office:value-type="string">
            <text:p>2005-04-01 09:00:00.0</text:p>
          </table:table-cell>
          <table:table-cell office:string-value="2024-12-01 09:00:00.0" office:value-type="string">
            <text:p>2024-12-01 09:00:00.0</text:p>
          </table:table-cell>
          <table:table-cell office:string-value="4580.00" office:value-type="string">
            <text:p>458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7585        " office:value-type="string">
            <text:p>006937585 <text:s text:c="7"/>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463300" office:value-type="string">
            <text:p>0.463300</text:p>
          </table:table-cell>
          <table:table-cell office:string-value="0.463300" office:value-type="string">
            <text:p>0.463300</text:p>
          </table:table-cell>
          <table:table-cell office:string-value="COM" office:value-type="string">
            <text:p>COM</text:p>
          </table:table-cell>
          <table:table-cell office:string-value="0.048900" office:value-type="string">
            <text:p>0.048900</text:p>
          </table:table-cell>
          <table:table-cell office:string-value="0.048900" office:value-type="string">
            <text:p>0.048900</text:p>
          </table:table-cell>
          <table:table-cell office:string-value="No" office:value-type="string">
            <text:p>No</text:p>
          </table:table-cell>
          <table:table-cell office:string-value="Discounted secondary delivery points @ tariff rate of primary path(s): Shipper's mkt FS storage, MCON, UNION.&#10;&#10;Shipper has rights under Section 7.2 GT&amp;C." office:value-type="string">
            <text:p>Discounted secondary delivery points @ tariff rate of primary path(s): Shipper's mkt FS storage, MCON, UNION.<text:line-break/><text:line-break/>Shipper has rights under Section 7.2 GT&amp;C.</text:p>
          </table:table-cell>
          <table:table-cell office:string-value="40466   " office:value-type="string">
            <text:p>4046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66614   " office:value-type="string">
            <text:p>6661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NORTHERN INDIANA PUBLIC SERVICE - FS" office:value-type="string">
            <text:p>NORTHERN INDIANA PUBLIC SERVICE - F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9412" office:value-type="string">
            <text:p>19412</text:p>
          </table:table-cell>
          <table:table-cell office:string-value="EFT     " office:value-type="string">
            <text:p>EFT <text:s text:c="4"/></text:p>
          </table:table-cell>
          <table:table-cell office:string-value="2005-04-01 09:00:00.0" office:value-type="string">
            <text:p>2005-04-01 09:00:00.0</text:p>
          </table:table-cell>
          <table:table-cell office:string-value="2024-11-30 09:00:00.0" office:value-type="string">
            <text:p>2024-11-30 09:00:00.0</text:p>
          </table:table-cell>
          <table:table-cell office:string-value="2005-04-01 09:00:00.0" office:value-type="string">
            <text:p>2005-04-01 09:00:00.0</text:p>
          </table:table-cell>
          <table:table-cell office:string-value="2024-12-01 09:00:00.0" office:value-type="string">
            <text:p>2024-12-01 09:00:00.0</text:p>
          </table:table-cell>
          <table:table-cell office:string-value="45285.00" office:value-type="string">
            <text:p>45285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7585        " office:value-type="string">
            <text:p>006937585 <text:s text:c="7"/>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463900" office:value-type="string">
            <text:p>0.463900</text:p>
          </table:table-cell>
          <table:table-cell office:string-value="0.463300" office:value-type="string">
            <text:p>0.463300</text:p>
          </table:table-cell>
          <table:table-cell office:string-value="COM" office:value-type="string">
            <text:p>COM</text:p>
          </table:table-cell>
          <table:table-cell office:string-value="0.048900" office:value-type="string">
            <text:p>0.048900</text:p>
          </table:table-cell>
          <table:table-cell office:string-value="0.048900" office:value-type="string">
            <text:p>0.048900</text:p>
          </table:table-cell>
          <table:table-cell office:string-value="No" office:value-type="string">
            <text:p>No</text:p>
          </table:table-cell>
          <table:table-cell office:string-value="Discounted secondary delivery points @ tariff rate of primary path(s): Shipper's mkt FS storage, MCON, UNION.&#10;&#10;Shipper has rights under Section 7.2 GT&amp;C." office:value-type="string">
            <text:p>Discounted secondary delivery points @ tariff rate of primary path(s): Shipper's mkt FS storage, MCON, UNION.<text:line-break/><text:line-break/>Shipper has rights under Section 7.2 GT&amp;C.</text:p>
          </table:table-cell>
          <table:table-cell office:string-value="02384   " office:value-type="string">
            <text:p>0238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DOVER-HENNESSEY GAS PLANT - MUSTANG GAS PRODUCTS" office:value-type="string">
            <text:p>DOVER-HENNESSEY GAS PLANT - MUSTANG GAS PRODUCTS</text:p>
          </table:table-cell>
          <table:table-cell office:string-value="66614   " office:value-type="string">
            <text:p>6661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NORTHERN INDIANA PUBLIC SERVICE - FS" office:value-type="string">
            <text:p>NORTHERN INDIANA PUBLIC SERVICE - F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9412" office:value-type="string">
            <text:p>19412</text:p>
          </table:table-cell>
          <table:table-cell office:string-value="EFT     " office:value-type="string">
            <text:p>EFT <text:s text:c="4"/></text:p>
          </table:table-cell>
          <table:table-cell office:string-value="2005-04-01 09:00:00.0" office:value-type="string">
            <text:p>2005-04-01 09:00:00.0</text:p>
          </table:table-cell>
          <table:table-cell office:string-value="2024-11-30 09:00:00.0" office:value-type="string">
            <text:p>2024-11-30 09:00:00.0</text:p>
          </table:table-cell>
          <table:table-cell office:string-value="2005-04-01 09:00:00.0" office:value-type="string">
            <text:p>2005-04-01 09:00:00.0</text:p>
          </table:table-cell>
          <table:table-cell office:string-value="2024-12-01 09:00:00.0" office:value-type="string">
            <text:p>2024-12-01 09:00:00.0</text:p>
          </table:table-cell>
          <table:table-cell office:string-value="45285.00" office:value-type="string">
            <text:p>45285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7585        " office:value-type="string">
            <text:p>006937585 <text:s text:c="7"/>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463900" office:value-type="string">
            <text:p>0.463900</text:p>
          </table:table-cell>
          <table:table-cell office:string-value="0.463300" office:value-type="string">
            <text:p>0.463300</text:p>
          </table:table-cell>
          <table:table-cell office:string-value="COM" office:value-type="string">
            <text:p>COM</text:p>
          </table:table-cell>
          <table:table-cell office:string-value="0.048900" office:value-type="string">
            <text:p>0.048900</text:p>
          </table:table-cell>
          <table:table-cell office:string-value="0.048900" office:value-type="string">
            <text:p>0.048900</text:p>
          </table:table-cell>
          <table:table-cell office:string-value="No" office:value-type="string">
            <text:p>No</text:p>
          </table:table-cell>
          <table:table-cell office:string-value="Discounted secondary delivery points @ tariff rate of primary path(s): Shipper's mkt FS storage, MCON, UNION.&#10;&#10;Shipper has rights under Section 7.2 GT&amp;C." office:value-type="string">
            <text:p>Discounted secondary delivery points @ tariff rate of primary path(s): Shipper's mkt FS storage, MCON, UNION.<text:line-break/><text:line-break/>Shipper has rights under Section 7.2 GT&amp;C.</text:p>
          </table:table-cell>
          <table:table-cell office:string-value="12724   " office:value-type="string">
            <text:p>1272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NEED - SCOUT ENERGY" office:value-type="string">
            <text:p>SNEED - SCOUT ENERGY</text:p>
          </table:table-cell>
          <table:table-cell office:string-value="66614   " office:value-type="string">
            <text:p>6661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NORTHERN INDIANA PUBLIC SERVICE - FS" office:value-type="string">
            <text:p>NORTHERN INDIANA PUBLIC SERVICE - F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9412" office:value-type="string">
            <text:p>19412</text:p>
          </table:table-cell>
          <table:table-cell office:string-value="EFT     " office:value-type="string">
            <text:p>EFT <text:s text:c="4"/></text:p>
          </table:table-cell>
          <table:table-cell office:string-value="2005-04-01 09:00:00.0" office:value-type="string">
            <text:p>2005-04-01 09:00:00.0</text:p>
          </table:table-cell>
          <table:table-cell office:string-value="2024-11-30 09:00:00.0" office:value-type="string">
            <text:p>2024-11-30 09:00:00.0</text:p>
          </table:table-cell>
          <table:table-cell office:string-value="2005-04-01 09:00:00.0" office:value-type="string">
            <text:p>2005-04-01 09:00:00.0</text:p>
          </table:table-cell>
          <table:table-cell office:string-value="2024-12-01 09:00:00.0" office:value-type="string">
            <text:p>2024-12-01 09:00:00.0</text:p>
          </table:table-cell>
          <table:table-cell office:string-value="45285.00" office:value-type="string">
            <text:p>45285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7585        " office:value-type="string">
            <text:p>006937585 <text:s text:c="7"/>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463900" office:value-type="string">
            <text:p>0.463900</text:p>
          </table:table-cell>
          <table:table-cell office:string-value="0.463300" office:value-type="string">
            <text:p>0.463300</text:p>
          </table:table-cell>
          <table:table-cell office:string-value="COM" office:value-type="string">
            <text:p>COM</text:p>
          </table:table-cell>
          <table:table-cell office:string-value="0.048900" office:value-type="string">
            <text:p>0.048900</text:p>
          </table:table-cell>
          <table:table-cell office:string-value="0.048900" office:value-type="string">
            <text:p>0.048900</text:p>
          </table:table-cell>
          <table:table-cell office:string-value="No" office:value-type="string">
            <text:p>No</text:p>
          </table:table-cell>
          <table:table-cell office:string-value="Discounted secondary delivery points @ tariff rate of primary path(s): Shipper's mkt FS storage, MCON, UNION.&#10;&#10;Shipper has rights under Section 7.2 GT&amp;C." office:value-type="string">
            <text:p>Discounted secondary delivery points @ tariff rate of primary path(s): Shipper's mkt FS storage, MCON, UNION.<text:line-break/><text:line-break/>Shipper has rights under Section 7.2 GT&amp;C.</text:p>
          </table:table-cell>
          <table:table-cell office:string-value="40466   " office:value-type="string">
            <text:p>4046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66614   " office:value-type="string">
            <text:p>6661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NORTHERN INDIANA PUBLIC SERVICE - FS" office:value-type="string">
            <text:p>NORTHERN INDIANA PUBLIC SERVICE - F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20349" office:value-type="string">
            <text:p>20349</text:p>
          </table:table-cell>
          <table:table-cell office:string-value="EFT     " office:value-type="string">
            <text:p>EFT <text:s text:c="4"/></text:p>
          </table:table-cell>
          <table:table-cell office:string-value="2005-11-01 09:00:00.0" office:value-type="string">
            <text:p>2005-11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05-11-01 09:00:00.0" office:value-type="string">
            <text:p>2005-11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000.00" office:value-type="string">
            <text:p>1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4866344        " office:value-type="string">
            <text:p>004866344 <text:s text:c="7"/>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424600" office:value-type="string">
            <text:p>0.424600</text:p>
          </table:table-cell>
          <table:table-cell office:string-value="0.424600" office:value-type="string">
            <text:p>0.424600</text:p>
          </table:table-cell>
          <table:table-cell office:string-value="COM" office:value-type="string">
            <text:p>COM</text:p>
          </table:table-cell>
          <table:table-cell office:string-value="0.044900" office:value-type="string">
            <text:p>0.044900</text:p>
          </table:table-cell>
          <table:table-cell office:string-value="0.044900" office:value-type="string">
            <text:p>0.044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6204   " office:value-type="string">
            <text:p>0620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EPL CIG EXCHANGE" office:value-type="string">
            <text:p>PEPL CIG EXCHANGE</text:p>
          </table:table-cell>
          <table:table-cell office:string-value="02603   " office:value-type="string">
            <text:p>02603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NEW PARIS" office:value-type="string">
            <text:p>NEW PARIS</text:p>
          </table:table-cell>
        </table:table-row>
        <table:table-row>
          <table:table-cell office:string-value="2024-04-01 08:35:36.0" office:value-type="string">
            <text:p>2024-04-01 08:35:36.0</text:p>
          </table:table-cell>
          <table:table-cell office:string-value="2024-04-01 08:35:36.0" office:value-type="string">
            <text:p>2024-04-01 08:35:36.0</text:p>
          </table:table-cell>
          <table:table-cell office:string-value="20653" office:value-type="string">
            <text:p>20653</text:p>
          </table:table-cell>
          <table:table-cell office:string-value="EFT" office:value-type="string">
            <text:p>EFT</text:p>
          </table:table-cell>
          <table:table-cell office:string-value="2006-11-01 09:00:00.0" office:value-type="string">
            <text:p>2006-11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06-11-01 09:00:00.0" office:value-type="string">
            <text:p>2006-11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8500.00" office:value-type="string">
            <text:p>185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9712079        " office:value-type="string">
            <text:p>089712079 <text:s text:c="7"/></text:p>
          </table:table-cell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463300" office:value-type="string">
            <text:p>0.463300</text:p>
          </table:table-cell>
          <table:table-cell office:string-value="0.463300" office:value-type="string">
            <text:p>0.463300</text:p>
          </table:table-cell>
          <table:table-cell office:string-value="COM" office:value-type="string">
            <text:p>COM</text:p>
          </table:table-cell>
          <table:table-cell office:string-value="0.048900" office:value-type="string">
            <text:p>0.048900</text:p>
          </table:table-cell>
          <table:table-cell office:string-value="0.048900" office:value-type="string">
            <text:p>0.048900</text:p>
          </table:table-cell>
          <table:table-cell office:string-value="No" office:value-type="string">
            <text:p>No</text:p>
          </table:table-cell>
          <table:table-cell office:string-value="Effective 4/1/2016 - 3/31/2020&#10;Discounted Secondary Receipt Point(s):FLD01&#10;Discounted Secondary Delivery Point(s): MGS&#10;" office:value-type="string">
            <text:p>Effective 4/1/2016 - 3/31/2020<text:line-break/>Discounted Secondary Receipt Point(s):FLD01<text:line-break/>Discounted Secondary Delivery Point(s): MGS<text:line-break/></text:p>
          </table:table-cell>
          <table:table-cell office:string-value="12744   " office:value-type="string">
            <text:p>1274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JACPL   " office:value-type="string">
            <text:p>JACPL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JACKSON PIPELINE" office:value-type="string">
            <text:p>JACKSON PIPELINE</text:p>
          </table:table-cell>
        </table:table-row>
        <table:table-row>
          <table:table-cell office:string-value="2024-04-01 08:35:36.0" office:value-type="string">
            <text:p>2024-04-01 08:35:36.0</text:p>
          </table:table-cell>
          <table:table-cell office:string-value="2024-04-01 08:35:36.0" office:value-type="string">
            <text:p>2024-04-01 08:35:36.0</text:p>
          </table:table-cell>
          <table:table-cell office:string-value="20653" office:value-type="string">
            <text:p>20653</text:p>
          </table:table-cell>
          <table:table-cell office:string-value="EFT" office:value-type="string">
            <text:p>EFT</text:p>
          </table:table-cell>
          <table:table-cell office:string-value="2006-11-01 09:00:00.0" office:value-type="string">
            <text:p>2006-11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06-11-01 09:00:00.0" office:value-type="string">
            <text:p>2006-11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8500.00" office:value-type="string">
            <text:p>185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9712079        " office:value-type="string">
            <text:p>089712079 <text:s text:c="7"/></text:p>
          </table:table-cell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502000" office:value-type="string">
            <text:p>0.502000</text:p>
          </table:table-cell>
          <table:table-cell office:string-value="0.463300" office:value-type="string">
            <text:p>0.463300</text:p>
          </table:table-cell>
          <table:table-cell office:string-value="COM" office:value-type="string">
            <text:p>COM</text:p>
          </table:table-cell>
          <table:table-cell office:string-value="0.052900" office:value-type="string">
            <text:p>0.052900</text:p>
          </table:table-cell>
          <table:table-cell office:string-value="0.052900" office:value-type="string">
            <text:p>0.052900</text:p>
          </table:table-cell>
          <table:table-cell office:string-value="No" office:value-type="string">
            <text:p>No</text:p>
          </table:table-cell>
          <table:table-cell office:string-value="Effective 4/1/2016 - 3/31/2020&#10;Discounted Secondary Receipt Point(s):FLD01&#10;Discounted Secondary Delivery Point(s): MGS&#10;" office:value-type="string">
            <text:p>Effective 4/1/2016 - 3/31/2020<text:line-break/>Discounted Secondary Receipt Point(s):FLD01<text:line-break/>Discounted Secondary Delivery Point(s): MGS<text:line-break/></text:p>
          </table:table-cell>
          <table:table-cell office:string-value="12744   " office:value-type="string">
            <text:p>1274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SEMIC   " office:value-type="string">
            <text:p>SEMI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SEMCO ENERGY DBA SEMCO ENERGY GAS " office:value-type="string">
            <text:p>SEMCO ENERGY DBA SEMCO ENERGY GAS </text:p>
          </table:table-cell>
        </table:table-row>
        <table:table-row>
          <table:table-cell office:string-value="2024-04-01 08:35:36.0" office:value-type="string">
            <text:p>2024-04-01 08:35:36.0</text:p>
          </table:table-cell>
          <table:table-cell office:string-value="2024-04-01 08:35:36.0" office:value-type="string">
            <text:p>2024-04-01 08:35:36.0</text:p>
          </table:table-cell>
          <table:table-cell office:string-value="20653" office:value-type="string">
            <text:p>20653</text:p>
          </table:table-cell>
          <table:table-cell office:string-value="EFT" office:value-type="string">
            <text:p>EFT</text:p>
          </table:table-cell>
          <table:table-cell office:string-value="2006-11-01 09:00:00.0" office:value-type="string">
            <text:p>2006-11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06-11-01 09:00:00.0" office:value-type="string">
            <text:p>2006-11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8500.00" office:value-type="string">
            <text:p>185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9712079        " office:value-type="string">
            <text:p>089712079 <text:s text:c="7"/></text:p>
          </table:table-cell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463300" office:value-type="string">
            <text:p>0.463300</text:p>
          </table:table-cell>
          <table:table-cell office:string-value="0.463300" office:value-type="string">
            <text:p>0.463300</text:p>
          </table:table-cell>
          <table:table-cell office:string-value="COM" office:value-type="string">
            <text:p>COM</text:p>
          </table:table-cell>
          <table:table-cell office:string-value="0.048900" office:value-type="string">
            <text:p>0.048900</text:p>
          </table:table-cell>
          <table:table-cell office:string-value="0.048900" office:value-type="string">
            <text:p>0.048900</text:p>
          </table:table-cell>
          <table:table-cell office:string-value="No" office:value-type="string">
            <text:p>No</text:p>
          </table:table-cell>
          <table:table-cell office:string-value="Effective 4/1/2016 - 3/31/2020&#10;Discounted Secondary Receipt Point(s):FLD01&#10;Discounted Secondary Delivery Point(s): MGS&#10;" office:value-type="string">
            <text:p>Effective 4/1/2016 - 3/31/2020<text:line-break/>Discounted Secondary Receipt Point(s):FLD01<text:line-break/>Discounted Secondary Delivery Point(s): MGS<text:line-break/></text:p>
          </table:table-cell>
          <table:table-cell office:string-value="40466   " office:value-type="string">
            <text:p>4046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JACPL   " office:value-type="string">
            <text:p>JACPL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JACKSON PIPELINE" office:value-type="string">
            <text:p>JACKSON PIPELINE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21456" office:value-type="string">
            <text:p>21456</text:p>
          </table:table-cell>
          <table:table-cell office:string-value="EFT     " office:value-type="string">
            <text:p>EFT <text:s text:c="4"/></text:p>
          </table:table-cell>
          <table:table-cell office:string-value="2007-11-01 09:00:00.0" office:value-type="string">
            <text:p>2007-11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07-11-01 09:00:00.0" office:value-type="string">
            <text:p>2007-11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5000.00" office:value-type="string">
            <text:p>1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7900475        " office:value-type="string">
            <text:p>007900475 <text:s text:c="7"/></text:p>
          </table:table-cell>
          <table:table-cell office:string-value="East Ohio Gas Company" office:value-type="string">
            <text:p>East Ohio Ga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463300" office:value-type="string">
            <text:p>0.463300</text:p>
          </table:table-cell>
          <table:table-cell office:string-value="0.463300" office:value-type="string">
            <text:p>0.463300</text:p>
          </table:table-cell>
          <table:table-cell office:string-value="COM" office:value-type="string">
            <text:p>COM</text:p>
          </table:table-cell>
          <table:table-cell office:string-value="0.048900" office:value-type="string">
            <text:p>0.048900</text:p>
          </table:table-cell>
          <table:table-cell office:string-value="0.048900" office:value-type="string">
            <text:p>0.048900</text:p>
          </table:table-cell>
          <table:table-cell office:string-value="No" office:value-type="string">
            <text:p>No</text:p>
          </table:table-cell>
          <table:table-cell office:string-value="Effective 4/1/2021 - 3/31/2024&#10;Discounted Secondary Receipt Point(s): FLD01, 09252, 09254, 02821, ANRDF" office:value-type="string">
            <text:p>Effective 4/1/2021 - 3/31/2024<text:line-break/>Discounted Secondary Receipt Point(s): FLD01, 09252, 09254, 02821, ANRDF</text:p>
          </table:table-cell>
          <table:table-cell office:string-value="06204   " office:value-type="string">
            <text:p>0620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EPL CIG EXCHANGE" office:value-type="string">
            <text:p>PEPL CIG EXCHANGE</text:p>
          </table:table-cell>
          <table:table-cell office:string-value="EOHIO   " office:value-type="string">
            <text:p>EOHIO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EAST OHIO GAS" office:value-type="string">
            <text:p>EAST OHIO GA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21456" office:value-type="string">
            <text:p>21456</text:p>
          </table:table-cell>
          <table:table-cell office:string-value="EFT     " office:value-type="string">
            <text:p>EFT <text:s text:c="4"/></text:p>
          </table:table-cell>
          <table:table-cell office:string-value="2007-11-01 09:00:00.0" office:value-type="string">
            <text:p>2007-11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07-11-01 09:00:00.0" office:value-type="string">
            <text:p>2007-11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5000.00" office:value-type="string">
            <text:p>1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7900475        " office:value-type="string">
            <text:p>007900475 <text:s text:c="7"/></text:p>
          </table:table-cell>
          <table:table-cell office:string-value="East Ohio Gas Company" office:value-type="string">
            <text:p>East Ohio Ga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463300" office:value-type="string">
            <text:p>0.463300</text:p>
          </table:table-cell>
          <table:table-cell office:string-value="0.463300" office:value-type="string">
            <text:p>0.463300</text:p>
          </table:table-cell>
          <table:table-cell office:string-value="COM" office:value-type="string">
            <text:p>COM</text:p>
          </table:table-cell>
          <table:table-cell office:string-value="0.048900" office:value-type="string">
            <text:p>0.048900</text:p>
          </table:table-cell>
          <table:table-cell office:string-value="0.048900" office:value-type="string">
            <text:p>0.048900</text:p>
          </table:table-cell>
          <table:table-cell office:string-value="No" office:value-type="string">
            <text:p>No</text:p>
          </table:table-cell>
          <table:table-cell office:string-value="Effective 4/1/2021 - 3/31/2024&#10;Discounted Secondary Receipt Point(s): FLD01, 09252, 09254, 02821, ANRDF" office:value-type="string">
            <text:p>Effective 4/1/2021 - 3/31/2024<text:line-break/>Discounted Secondary Receipt Point(s): FLD01, 09252, 09254, 02821, ANRDF</text:p>
          </table:table-cell>
          <table:table-cell office:string-value="13214   " office:value-type="string">
            <text:p>1321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ANADARKO LIBERAL RECEIPT" office:value-type="string">
            <text:p>ANADARKO LIBERAL RECEIPT</text:p>
          </table:table-cell>
          <table:table-cell office:string-value="EOHIO   " office:value-type="string">
            <text:p>EOHIO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EAST OHIO GAS" office:value-type="string">
            <text:p>EAST OHIO GA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22793" office:value-type="string">
            <text:p>22793</text:p>
          </table:table-cell>
          <table:table-cell office:string-value="EFT     " office:value-type="string">
            <text:p>EFT <text:s text:c="4"/></text:p>
          </table:table-cell>
          <table:table-cell office:string-value="2008-11-01 09:00:00.0" office:value-type="string">
            <text:p>2008-11-01 09:00:00.0</text:p>
          </table:table-cell>
          <table:table-cell office:string-value="2025-03-31 09:00:00.0" office:value-type="string">
            <text:p>2025-03-31 09:00:00.0</text:p>
          </table:table-cell>
          <table:table-cell office:string-value="2008-11-01 09:00:00.0" office:value-type="string">
            <text:p>2008-11-01 09:00:00.0</text:p>
          </table:table-cell>
          <table:table-cell office:string-value="2025-04-01 09:00:00.0" office:value-type="string">
            <text:p>2025-04-01 09:00:00.0</text:p>
          </table:table-cell>
          <table:table-cell office:string-value="10500.00" office:value-type="string">
            <text:p>105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1307032        " office:value-type="string">
            <text:p>001307032 <text:s text:c="7"/></text:p>
          </table:table-cell>
          <table:table-cell office:string-value="BASF Corporation" office:value-type="string">
            <text:p>BASF Corporation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69800" office:value-type="string">
            <text:p>0.269800</text:p>
          </table:table-cell>
          <table:table-cell office:string-value="0.269800" office:value-type="string">
            <text:p>0.269800</text:p>
          </table:table-cell>
          <table:table-cell office:string-value="COM" office:value-type="string">
            <text:p>COM</text:p>
          </table:table-cell>
          <table:table-cell office:string-value="0.028900" office:value-type="string">
            <text:p>0.028900</text:p>
          </table:table-cell>
          <table:table-cell office:string-value="0.028900" office:value-type="string">
            <text:p>0.028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6204   " office:value-type="string">
            <text:p>0620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EPL CIG EXCHANGE" office:value-type="string">
            <text:p>PEPL CIG EXCHANGE</text:p>
          </table:table-cell>
          <table:table-cell office:string-value="02310   " office:value-type="string">
            <text:p>02310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LMYRA 2 - BASF " office:value-type="string">
            <text:p>PALMYRA 2 - BASF 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23488" office:value-type="string">
            <text:p>23488</text:p>
          </table:table-cell>
          <table:table-cell office:string-value="EFT     " office:value-type="string">
            <text:p>EFT <text:s text:c="4"/></text:p>
          </table:table-cell>
          <table:table-cell office:string-value="2007-12-01 09:00:00.0" office:value-type="string">
            <text:p>2007-12-01 09:00:00.0</text:p>
          </table:table-cell>
          <table:table-cell office:string-value="2026-03-31 09:00:00.0" office:value-type="string">
            <text:p>2026-03-31 09:00:00.0</text:p>
          </table:table-cell>
          <table:table-cell office:string-value="2007-12-01 09:00:00.0" office:value-type="string">
            <text:p>2007-12-01 09:00:00.0</text:p>
          </table:table-cell>
          <table:table-cell office:string-value="2026-04-01 09:00:00.0" office:value-type="string">
            <text:p>2026-04-01 09:00:00.0</text:p>
          </table:table-cell>
          <table:table-cell office:string-value="7600.00" office:value-type="string">
            <text:p>76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84984085        " office:value-type="string">
            <text:p>784984085 <text:s text:c="7"/></text:p>
          </table:table-cell>
          <table:table-cell office:string-value="Arkalon Ethanol, LLC" office:value-type="string">
            <text:p>Arkalon Ethanol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40466   " office:value-type="string">
            <text:p>4046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41383   " office:value-type="string">
            <text:p>41383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ANSFORD 100 - ARKALON ENERGY " office:value-type="string">
            <text:p>HANSFORD 100 - ARKALON ENERGY 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23488" office:value-type="string">
            <text:p>23488</text:p>
          </table:table-cell>
          <table:table-cell office:string-value="EFT     " office:value-type="string">
            <text:p>EFT <text:s text:c="4"/></text:p>
          </table:table-cell>
          <table:table-cell office:string-value="2007-12-01 09:00:00.0" office:value-type="string">
            <text:p>2007-12-01 09:00:00.0</text:p>
          </table:table-cell>
          <table:table-cell office:string-value="2026-03-31 09:00:00.0" office:value-type="string">
            <text:p>2026-03-31 09:00:00.0</text:p>
          </table:table-cell>
          <table:table-cell office:string-value="2007-12-01 09:00:00.0" office:value-type="string">
            <text:p>2007-12-01 09:00:00.0</text:p>
          </table:table-cell>
          <table:table-cell office:string-value="2026-04-01 09:00:00.0" office:value-type="string">
            <text:p>2026-04-01 09:00:00.0</text:p>
          </table:table-cell>
          <table:table-cell office:string-value="7600.00" office:value-type="string">
            <text:p>76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84984085        " office:value-type="string">
            <text:p>784984085 <text:s text:c="7"/></text:p>
          </table:table-cell>
          <table:table-cell office:string-value="Arkalon Ethanol, LLC" office:value-type="string">
            <text:p>Arkalon Ethanol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41383   " office:value-type="string">
            <text:p>41383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ANSFORD 100 - ARKALON ENERGY " office:value-type="string">
            <text:p>HANSFORD 100 - ARKALON ENERGY </text:p>
          </table:table-cell>
        </table:table-row>
        <table:table-row>
          <table:table-cell office:string-value="2024-04-01 08:37:28.0" office:value-type="string">
            <text:p>2024-04-01 08:37:28.0</text:p>
          </table:table-cell>
          <table:table-cell office:string-value="2024-04-01 08:37:28.0" office:value-type="string">
            <text:p>2024-04-01 08:37:28.0</text:p>
          </table:table-cell>
          <table:table-cell office:string-value="33288" office:value-type="string">
            <text:p>33288</text:p>
          </table:table-cell>
          <table:table-cell office:string-value="EFT" office:value-type="string">
            <text:p>EFT</text:p>
          </table:table-cell>
          <table:table-cell office:string-value="2012-04-01 09:00:00.0" office:value-type="string">
            <text:p>2012-04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12-04-01 09:00:00.0" office:value-type="string">
            <text:p>2012-04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1000.00" office:value-type="string">
            <text:p>11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254828        " office:value-type="string">
            <text:p>079254828 <text:s text:c="7"/>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92400" office:value-type="string">
            <text:p>0.192400</text:p>
          </table:table-cell>
          <table:table-cell office:string-value="0.260000" office:value-type="string">
            <text:p>0.260000</text:p>
          </table:table-cell>
          <table:table-cell office:string-value="COM" office:value-type="string">
            <text:p>COM</text:p>
          </table:table-cell>
          <table:table-cell office:string-value="0.020900" office:value-type="string">
            <text:p>0.020900</text:p>
          </table:table-cell>
          <table:table-cell office:string-value="0.020900" office:value-type="string">
            <text:p>0.020900</text:p>
          </table:table-cell>
          <table:table-cell office:string-value="No" office:value-type="string">
            <text:p>No</text:p>
          </table:table-cell>
          <table:table-cell office:string-value="Effective 4/1/2018 - 3/31/2027&#10;Discounted Secondary Receipt Points: FLD01&#10;Discounted Secondary Delivery Points: KPLCO, KPOWR, 09225" office:value-type="string">
            <text:p>Effective 4/1/2018 - 3/31/2027<text:line-break/>Discounted Secondary Receipt Points: FLD01<text:line-break/>Discounted Secondary Delivery Points: KPLCO, KPOWR, 09225</text:p>
          </table:table-cell>
          <table:table-cell office:string-value="41416   " office:value-type="string">
            <text:p>4141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PNYEX   " office:value-type="string">
            <text:p>PNYEX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39905" office:value-type="string">
            <text:p>39905</text:p>
          </table:table-cell>
          <table:table-cell office:string-value="EFT     " office:value-type="string">
            <text:p>EFT <text:s text:c="4"/></text:p>
          </table:table-cell>
          <table:table-cell office:string-value="2013-12-01 09:00:00.0" office:value-type="string">
            <text:p>2013-12-01 09:00:00.0</text:p>
          </table:table-cell>
          <table:table-cell office:string-value="2025-05-31 09:00:00.0" office:value-type="string">
            <text:p>2025-05-31 09:00:00.0</text:p>
          </table:table-cell>
          <table:table-cell office:string-value="2013-12-01 09:00:00.0" office:value-type="string">
            <text:p>2013-12-01 09:00:00.0</text:p>
          </table:table-cell>
          <table:table-cell office:string-value="2025-06-01 09:00:00.0" office:value-type="string">
            <text:p>2025-06-01 09:00:00.0</text:p>
          </table:table-cell>
          <table:table-cell office:string-value="66.00" office:value-type="string">
            <text:p>66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95421959        " office:value-type="string">
            <text:p>095421959 <text:s text:c="7"/>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70400" office:value-type="string">
            <text:p>0.270400</text:p>
          </table:table-cell>
          <table:table-cell office:string-value="0.270400" office:value-type="string">
            <text:p>0.270400</text:p>
          </table:table-cell>
          <table:table-cell office:string-value="COM" office:value-type="string">
            <text:p>COM</text:p>
          </table:table-cell>
          <table:table-cell office:string-value="0.028900" office:value-type="string">
            <text:p>0.028900</text:p>
          </table:table-cell>
          <table:table-cell office:string-value="0.028900" office:value-type="string">
            <text:p>0.028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09514   " office:value-type="string">
            <text:p>0951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LEARWATER ENTERPRISES - UNION ELECTRIC DEDUCT" office:value-type="string">
            <text:p>CLEARWATER ENTERPRISES - UNION ELECTRIC DEDUCT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43780" office:value-type="string">
            <text:p>43780</text:p>
          </table:table-cell>
          <table:table-cell office:string-value="EFT     " office:value-type="string">
            <text:p>EFT <text:s text:c="4"/></text:p>
          </table:table-cell>
          <table:table-cell office:string-value="2014-11-01 09:00:00.0" office:value-type="string">
            <text:p>2014-11-01 09:00:00.0</text:p>
          </table:table-cell>
          <table:table-cell office:string-value="2026-03-31 09:00:00.0" office:value-type="string">
            <text:p>2026-03-31 09:00:00.0</text:p>
          </table:table-cell>
          <table:table-cell office:string-value="2014-11-01 09:00:00.0" office:value-type="string">
            <text:p>2014-11-01 09:00:00.0</text:p>
          </table:table-cell>
          <table:table-cell office:string-value="2026-04-01 09:00:00.0" office:value-type="string">
            <text:p>2026-04-01 09:00:00.0</text:p>
          </table:table-cell>
          <table:table-cell office:string-value="10100.00" office:value-type="string">
            <text:p>101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08203241        " office:value-type="string">
            <text:p>108203241 <text:s text:c="7"/></text:p>
          </table:table-cell>
          <table:table-cell office:string-value="Atmos Energy Corporation" office:value-type="string">
            <text:p>Atmos Energy Corporation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7011   " office:value-type="string">
            <text:p>07011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TRANSWESTERN " office:value-type="string">
            <text:p>TRANSWESTERN </text:p>
          </table:table-cell>
          <table:table-cell office:string-value="12657   " office:value-type="string">
            <text:p>12657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PIVEY - KPC PIPELINE" office:value-type="string">
            <text:p>SPIVEY - KPC PIPELINE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43780" office:value-type="string">
            <text:p>43780</text:p>
          </table:table-cell>
          <table:table-cell office:string-value="EFT     " office:value-type="string">
            <text:p>EFT <text:s text:c="4"/></text:p>
          </table:table-cell>
          <table:table-cell office:string-value="2014-11-01 09:00:00.0" office:value-type="string">
            <text:p>2014-11-01 09:00:00.0</text:p>
          </table:table-cell>
          <table:table-cell office:string-value="2026-03-31 09:00:00.0" office:value-type="string">
            <text:p>2026-03-31 09:00:00.0</text:p>
          </table:table-cell>
          <table:table-cell office:string-value="2014-11-01 09:00:00.0" office:value-type="string">
            <text:p>2014-11-01 09:00:00.0</text:p>
          </table:table-cell>
          <table:table-cell office:string-value="2026-04-01 09:00:00.0" office:value-type="string">
            <text:p>2026-04-01 09:00:00.0</text:p>
          </table:table-cell>
          <table:table-cell office:string-value="10100.00" office:value-type="string">
            <text:p>101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08203241        " office:value-type="string">
            <text:p>108203241 <text:s text:c="7"/></text:p>
          </table:table-cell>
          <table:table-cell office:string-value="Atmos Energy Corporation" office:value-type="string">
            <text:p>Atmos Energy Corporation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40524   " office:value-type="string">
            <text:p>4052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UNRAY GAS PLANT - ETC FIELD SERVICES" office:value-type="string">
            <text:p>SUNRAY GAS PLANT - ETC FIELD SERVICES</text:p>
          </table:table-cell>
          <table:table-cell office:string-value="12657   " office:value-type="string">
            <text:p>12657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PIVEY - KPC PIPELINE" office:value-type="string">
            <text:p>SPIVEY - KPC PIPELINE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43780" office:value-type="string">
            <text:p>43780</text:p>
          </table:table-cell>
          <table:table-cell office:string-value="EFT     " office:value-type="string">
            <text:p>EFT <text:s text:c="4"/></text:p>
          </table:table-cell>
          <table:table-cell office:string-value="2014-11-01 09:00:00.0" office:value-type="string">
            <text:p>2014-11-01 09:00:00.0</text:p>
          </table:table-cell>
          <table:table-cell office:string-value="2026-03-31 09:00:00.0" office:value-type="string">
            <text:p>2026-03-31 09:00:00.0</text:p>
          </table:table-cell>
          <table:table-cell office:string-value="2014-11-01 09:00:00.0" office:value-type="string">
            <text:p>2014-11-01 09:00:00.0</text:p>
          </table:table-cell>
          <table:table-cell office:string-value="2026-04-01 09:00:00.0" office:value-type="string">
            <text:p>2026-04-01 09:00:00.0</text:p>
          </table:table-cell>
          <table:table-cell office:string-value="10100.00" office:value-type="string">
            <text:p>101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08203241        " office:value-type="string">
            <text:p>108203241 <text:s text:c="7"/></text:p>
          </table:table-cell>
          <table:table-cell office:string-value="Atmos Energy Corporation" office:value-type="string">
            <text:p>Atmos Energy Corporation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41416   " office:value-type="string">
            <text:p>4141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12657   " office:value-type="string">
            <text:p>12657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PIVEY - KPC PIPELINE" office:value-type="string">
            <text:p>SPIVEY - KPC PIPELINE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44887" office:value-type="string">
            <text:p>44887</text:p>
          </table:table-cell>
          <table:table-cell office:string-value="EFT     " office:value-type="string">
            <text:p>EFT <text:s text:c="4"/></text:p>
          </table:table-cell>
          <table:table-cell office:string-value="2015-11-01 09:00:00.0" office:value-type="string">
            <text:p>2015-11-01 09:00:00.0</text:p>
          </table:table-cell>
          <table:table-cell office:string-value="2026-03-31 09:00:00.0" office:value-type="string">
            <text:p>2026-03-31 09:00:00.0</text:p>
          </table:table-cell>
          <table:table-cell office:string-value="2015-11-01 09:00:00.0" office:value-type="string">
            <text:p>2015-11-01 09:00:00.0</text:p>
          </table:table-cell>
          <table:table-cell office:string-value="2026-04-01 09:00:00.0" office:value-type="string">
            <text:p>2026-04-01 09:00:00.0</text:p>
          </table:table-cell>
          <table:table-cell office:string-value="5050.00" office:value-type="string">
            <text:p>505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08203241        " office:value-type="string">
            <text:p>108203241 <text:s text:c="7"/></text:p>
          </table:table-cell>
          <table:table-cell office:string-value="Atmos Energy Corporation" office:value-type="string">
            <text:p>Atmos Energy Corporation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92400" office:value-type="string">
            <text:p>0.192400</text:p>
          </table:table-cell>
          <table:table-cell office:string-value="0.192400" office:value-type="string">
            <text:p>0.192400</text:p>
          </table:table-cell>
          <table:table-cell office:string-value="COM" office:value-type="string">
            <text:p>COM</text:p>
          </table:table-cell>
          <table:table-cell office:string-value="0.020900" office:value-type="string">
            <text:p>0.020900</text:p>
          </table:table-cell>
          <table:table-cell office:string-value="0.020900" office:value-type="string">
            <text:p>0.020900</text:p>
          </table:table-cell>
          <table:table-cell office:string-value="No" office:value-type="string">
            <text:p>No</text:p>
          </table:table-cell>
          <table:table-cell office:string-value="Effective 11/1/2017 - 03/31/2022&#10;Discounted Secondary Receipt Point(s): FLD01" office:value-type="string">
            <text:p>Effective 11/1/2017 - 03/31/2022<text:line-break/>Discounted Secondary Receipt Point(s): FLD01</text:p>
          </table:table-cell>
          <table:table-cell office:string-value="13216   " office:value-type="string">
            <text:p>1321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BAKER - CIMARRON RIVER PIPELINE " office:value-type="string">
            <text:p>BAKER - CIMARRON RIVER PIPELINE </text:p>
          </table:table-cell>
          <table:table-cell office:string-value="05241   " office:value-type="string">
            <text:p>05241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OLA T&amp;E - KPC PIPELINE" office:value-type="string">
            <text:p>PAOLA T&amp;E - KPC PIPELINE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51708" office:value-type="string">
            <text:p>51708</text:p>
          </table:table-cell>
          <table:table-cell office:string-value="EFT     " office:value-type="string">
            <text:p>EFT <text:s text:c="4"/></text:p>
          </table:table-cell>
          <table:table-cell office:string-value="2017-04-01 09:00:00.0" office:value-type="string">
            <text:p>2017-04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17-04-01 09:00:00.0" office:value-type="string">
            <text:p>2017-04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3650.00" office:value-type="string">
            <text:p>365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64913873        " office:value-type="string">
            <text:p>064913873 <text:s text:c="7"/></text:p>
          </table:table-cell>
          <table:table-cell office:string-value="LNG Indy, LLC dba Kinetrex Energy" office:value-type="string">
            <text:p>LNG Indy, LLC dba Kinetrex Energ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078300" office:value-type="string">
            <text:p>0.0783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9254   " office:value-type="string">
            <text:p>0925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CITGC   " office:value-type="string">
            <text:p>CITG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IZENS ENERGY GROUP" office:value-type="string">
            <text:p>CITIZENS ENERGY GROUP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51708" office:value-type="string">
            <text:p>51708</text:p>
          </table:table-cell>
          <table:table-cell office:string-value="EFT     " office:value-type="string">
            <text:p>EFT <text:s text:c="4"/></text:p>
          </table:table-cell>
          <table:table-cell office:string-value="2017-04-01 09:00:00.0" office:value-type="string">
            <text:p>2017-04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17-04-01 09:00:00.0" office:value-type="string">
            <text:p>2017-04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3650.00" office:value-type="string">
            <text:p>365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64913873        " office:value-type="string">
            <text:p>064913873 <text:s text:c="7"/></text:p>
          </table:table-cell>
          <table:table-cell office:string-value="LNG Indy, LLC dba Kinetrex Energy" office:value-type="string">
            <text:p>LNG Indy, LLC dba Kinetrex Energ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078300" office:value-type="string">
            <text:p>0.0783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9254   " office:value-type="string">
            <text:p>0925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INGAS   " office:value-type="string">
            <text:p>INGAS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INDIANA GAS" office:value-type="string">
            <text:p>INDIANA GA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7635" office:value-type="string">
            <text:p>57635</text:p>
          </table:table-cell>
          <table:table-cell office:string-value="EFT     " office:value-type="string">
            <text:p>EFT <text:s text:c="4"/></text:p>
          </table:table-cell>
          <table:table-cell office:string-value="2019-03-01 09:00:00.0" office:value-type="string">
            <text:p>2019-03-01 09:00:00.0</text:p>
          </table:table-cell>
          <table:table-cell office:string-value="2025-04-30 09:00:00.0" office:value-type="string">
            <text:p>2025-04-30 09:00:00.0</text:p>
          </table:table-cell>
          <table:table-cell office:string-value="2019-03-01 09:00:00.0" office:value-type="string">
            <text:p>2019-03-01 09:00:00.0</text:p>
          </table:table-cell>
          <table:table-cell office:string-value="2025-05-01 09:00:00.0" office:value-type="string">
            <text:p>2025-05-01 09:00:00.0</text:p>
          </table:table-cell>
          <table:table-cell office:string-value="225.00" office:value-type="string">
            <text:p>225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355972        " office:value-type="string">
            <text:p>079355972 <text:s text:c="7"/></text:p>
          </table:table-cell>
          <table:table-cell office:string-value="BlueMark Energy, LLC" office:value-type="string">
            <text:p>BlueMark Energy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70400" office:value-type="string">
            <text:p>0.270400</text:p>
          </table:table-cell>
          <table:table-cell office:string-value="0.270400" office:value-type="string">
            <text:p>0.270400</text:p>
          </table:table-cell>
          <table:table-cell office:string-value="COM" office:value-type="string">
            <text:p>COM</text:p>
          </table:table-cell>
          <table:table-cell office:string-value="0.028900" office:value-type="string">
            <text:p>0.028900</text:p>
          </table:table-cell>
          <table:table-cell office:string-value="0.028900" office:value-type="string">
            <text:p>0.028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41384   " office:value-type="string">
            <text:p>4138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WOODS COUNTY PLANT " office:value-type="string">
            <text:p>WOODS COUNTY PLANT </text:p>
          </table:table-cell>
          <table:table-cell office:string-value="09517   " office:value-type="string">
            <text:p>09517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BLUE MARK ENERGY - UNION ELECTRIC DEDUCT" office:value-type="string">
            <text:p>BLUE MARK ENERGY - UNION ELECTRIC DEDUCT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7635" office:value-type="string">
            <text:p>57635</text:p>
          </table:table-cell>
          <table:table-cell office:string-value="EFT     " office:value-type="string">
            <text:p>EFT <text:s text:c="4"/></text:p>
          </table:table-cell>
          <table:table-cell office:string-value="2019-03-01 09:00:00.0" office:value-type="string">
            <text:p>2019-03-01 09:00:00.0</text:p>
          </table:table-cell>
          <table:table-cell office:string-value="2025-04-30 09:00:00.0" office:value-type="string">
            <text:p>2025-04-30 09:00:00.0</text:p>
          </table:table-cell>
          <table:table-cell office:string-value="2019-03-01 09:00:00.0" office:value-type="string">
            <text:p>2019-03-01 09:00:00.0</text:p>
          </table:table-cell>
          <table:table-cell office:string-value="2025-05-01 09:00:00.0" office:value-type="string">
            <text:p>2025-05-01 09:00:00.0</text:p>
          </table:table-cell>
          <table:table-cell office:string-value="225.00" office:value-type="string">
            <text:p>225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355972        " office:value-type="string">
            <text:p>079355972 <text:s text:c="7"/></text:p>
          </table:table-cell>
          <table:table-cell office:string-value="BlueMark Energy, LLC" office:value-type="string">
            <text:p>BlueMark Energy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31700" office:value-type="string">
            <text:p>0.231700</text:p>
          </table:table-cell>
          <table:table-cell office:string-value="0.231700" office:value-type="string">
            <text:p>0.231700</text:p>
          </table:table-cell>
          <table:table-cell office:string-value="COM" office:value-type="string">
            <text:p>COM</text:p>
          </table:table-cell>
          <table:table-cell office:string-value="0.024900" office:value-type="string">
            <text:p>0.024900</text:p>
          </table:table-cell>
          <table:table-cell office:string-value="0.024900" office:value-type="string">
            <text:p>0.024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41384   " office:value-type="string">
            <text:p>4138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WOODS COUNTY PLANT " office:value-type="string">
            <text:p>WOODS COUNTY PLANT </text:p>
          </table:table-cell>
          <table:table-cell office:string-value="MGEMO   " office:value-type="string">
            <text:p>MGEMO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MISSOURI GAS ENERGY " office:value-type="string">
            <text:p>MISSOURI GAS ENERGY 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59003" office:value-type="string">
            <text:p>59003</text:p>
          </table:table-cell>
          <table:table-cell office:string-value="EFT     " office:value-type="string">
            <text:p>EFT <text:s text:c="4"/></text:p>
          </table:table-cell>
          <table:table-cell office:string-value="2019-04-01 09:00:00.0" office:value-type="string">
            <text:p>2019-04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19-04-01 09:00:00.0" office:value-type="string">
            <text:p>2019-04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70.00" office:value-type="string">
            <text:p>7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                 " office:value-type="string">
            <text:p> <text:s text:c="16"/></text:p>
          </table:table-cell>
          <table:table-cell office:string-value="Vermillion Rise  Mega Park" office:value-type="string">
            <text:p>Vermillion Rise <text:s text:c="1"/>Mega Park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71800" office:value-type="string">
            <text:p>0.271800</text:p>
          </table:table-cell>
          <table:table-cell office:string-value="0.271800" office:value-type="string">
            <text:p>0.271800</text:p>
          </table:table-cell>
          <table:table-cell office:string-value="COM" office:value-type="string">
            <text:p>COM</text:p>
          </table:table-cell>
          <table:table-cell office:string-value="0.026300" office:value-type="string">
            <text:p>0.026300</text:p>
          </table:table-cell>
          <table:table-cell office:string-value="0.026300" office:value-type="string">
            <text:p>0.02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174   " office:value-type="string">
            <text:p>H017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CONSTELLATION NEWENERGY - GAS DIVISION MIDCONTINENT " office:value-type="string">
            <text:p>HT - CONSTELLATION NEWENERGY - GAS DIVISION MIDCONTINENT </text:p>
          </table:table-cell>
          <table:table-cell office:string-value="02621   " office:value-type="string">
            <text:p>02621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NEWPORT CHEMICAL DEPOT" office:value-type="string">
            <text:p>NEWPORT CHEMICAL DEPOT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1899" office:value-type="string">
            <text:p>61899</text:p>
          </table:table-cell>
          <table:table-cell office:string-value="FS      " office:value-type="string">
            <text:p>FS <text:s text:c="5"/></text:p>
          </table:table-cell>
          <table:table-cell office:string-value="2020-03-01 09:00:00.0" office:value-type="string">
            <text:p>2020-03-01 09:00:00.0</text:p>
          </table:table-cell>
          <table:table-cell office:string-value="2034-03-31 09:00:00.0" office:value-type="string">
            <text:p>2034-03-31 09:00:00.0</text:p>
          </table:table-cell>
          <table:table-cell office:string-value="2020-03-01 09:00:00.0" office:value-type="string">
            <text:p>2020-03-01 09:00:00.0</text:p>
          </table:table-cell>
          <table:table-cell office:string-value="2034-04-01 09:00:00.0" office:value-type="string">
            <text:p>2034-04-01 09:00:00.0</text:p>
          </table:table-cell>
          <table:table-cell office:string-value="6148500.00" office:value-type="string">
            <text:p>61485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06421481        " office:value-type="string">
            <text:p>006421481 <text:s text:c="7"/></text:p>
          </table:table-cell>
          <table:table-cell office:string-value="Citizens Energy Group" office:value-type="string">
            <text:p>Citizens Energy Group</text:p>
          </table:table-cell>
          <table:table-cell office:string-value="None" office:value-type="string">
            <text:p>None</text:p>
          </table:table-cell>
          <table:table-cell office:string-value="101" office:value-type="string">
            <text:p>101</text:p>
          </table:table-cell>
          <table:table-cell office:string-value="0.011700" office:value-type="string">
            <text:p>0.011700</text:p>
          </table:table-cell>
          <table:table-cell office:string-value="0.012722" office:value-type="string">
            <text:p>0.012722</text:p>
          </table:table-cell>
          <table:table-cell office:string-value="135" office:value-type="string">
            <text:p>135</text:p>
          </table:table-cell>
          <table:table-cell office:string-value="0.032000" office:value-type="string">
            <text:p>0.032000</text:p>
          </table:table-cell>
          <table:table-cell office:string-value="0.032000" office:value-type="string">
            <text:p>0.032000</text:p>
          </table:table-cell>
          <table:table-cell office:string-value="Yes" office:value-type="string">
            <text:p>Yes</text:p>
          </table:table-cell>
          <table:table-cell office:string-value="Shipper has rights under section GT&amp;C Section 7.2 of Pipeline's FERC Tariff." office:value-type="string">
            <text:p>Shipper has rights under section GT&amp;C Section 7.2 of Pipeline's FERC Tariff.</text:p>
          </table:table-cell>
          <table:table-cell office:string-value="64624   " office:value-type="string">
            <text:p>6462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IZENS ENERGY GROUP - FS" office:value-type="string">
            <text:p>CITIZENS ENERGY GROUP - FS</text:p>
          </table:table-cell>
          <table:table-cell office:string-value="64624   " office:value-type="string">
            <text:p>6462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IZENS ENERGY GROUP - FS" office:value-type="string">
            <text:p>CITIZENS ENERGY GROUP - F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1899" office:value-type="string">
            <text:p>61899</text:p>
          </table:table-cell>
          <table:table-cell office:string-value="FS      " office:value-type="string">
            <text:p>FS <text:s text:c="5"/></text:p>
          </table:table-cell>
          <table:table-cell office:string-value="2020-03-01 09:00:00.0" office:value-type="string">
            <text:p>2020-03-01 09:00:00.0</text:p>
          </table:table-cell>
          <table:table-cell office:string-value="2034-03-31 09:00:00.0" office:value-type="string">
            <text:p>2034-03-31 09:00:00.0</text:p>
          </table:table-cell>
          <table:table-cell office:string-value="2020-03-01 09:00:00.0" office:value-type="string">
            <text:p>2020-03-01 09:00:00.0</text:p>
          </table:table-cell>
          <table:table-cell office:string-value="2034-04-01 09:00:00.0" office:value-type="string">
            <text:p>2034-04-01 09:00:00.0</text:p>
          </table:table-cell>
          <table:table-cell office:string-value="6148500.00" office:value-type="string">
            <text:p>61485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06421481        " office:value-type="string">
            <text:p>006421481 <text:s text:c="7"/></text:p>
          </table:table-cell>
          <table:table-cell office:string-value="Citizens Energy Group" office:value-type="string">
            <text:p>Citizens Energy Group</text:p>
          </table:table-cell>
          <table:table-cell office:string-value="None" office:value-type="string">
            <text:p>None</text:p>
          </table:table-cell>
          <table:table-cell office:string-value="103" office:value-type="string">
            <text:p>103</text:p>
          </table:table-cell>
          <table:table-cell office:string-value="0.092600" office:value-type="string">
            <text:p>0.092600</text:p>
          </table:table-cell>
          <table:table-cell office:string-value="0.094822" office:value-type="string">
            <text:p>0.094822</text:p>
          </table:table-cell>
          <table:table-cell office:string-value="137" office:value-type="string">
            <text:p>137</text:p>
          </table:table-cell>
          <table:table-cell office:string-value="0.032000" office:value-type="string">
            <text:p>0.032000</text:p>
          </table:table-cell>
          <table:table-cell office:string-value="0.032000" office:value-type="string">
            <text:p>0.032000</text:p>
          </table:table-cell>
          <table:table-cell office:string-value="Yes" office:value-type="string">
            <text:p>Yes</text:p>
          </table:table-cell>
          <table:table-cell office:string-value="Shipper has rights under section GT&amp;C Section 7.2 of Pipeline's FERC Tariff." office:value-type="string">
            <text:p>Shipper has rights under section GT&amp;C Section 7.2 of Pipeline's FERC Tariff.</text:p>
          </table:table-cell>
          <table:table-cell office:string-value="64624   " office:value-type="string">
            <text:p>6462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IZENS ENERGY GROUP - FS" office:value-type="string">
            <text:p>CITIZENS ENERGY GROUP - FS</text:p>
          </table:table-cell>
          <table:table-cell office:string-value="64624   " office:value-type="string">
            <text:p>6462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IZENS ENERGY GROUP - FS" office:value-type="string">
            <text:p>CITIZENS ENERGY GROUP - F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1899" office:value-type="string">
            <text:p>61899</text:p>
          </table:table-cell>
          <table:table-cell office:string-value="FS      " office:value-type="string">
            <text:p>FS <text:s text:c="5"/></text:p>
          </table:table-cell>
          <table:table-cell office:string-value="2020-03-01 09:00:00.0" office:value-type="string">
            <text:p>2020-03-01 09:00:00.0</text:p>
          </table:table-cell>
          <table:table-cell office:string-value="2034-03-31 09:00:00.0" office:value-type="string">
            <text:p>2034-03-31 09:00:00.0</text:p>
          </table:table-cell>
          <table:table-cell office:string-value="2020-03-01 09:00:00.0" office:value-type="string">
            <text:p>2020-03-01 09:00:00.0</text:p>
          </table:table-cell>
          <table:table-cell office:string-value="2034-04-01 09:00:00.0" office:value-type="string">
            <text:p>2034-04-01 09:00:00.0</text:p>
          </table:table-cell>
          <table:table-cell office:string-value="6148500.00" office:value-type="string">
            <text:p>61485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06421481        " office:value-type="string">
            <text:p>006421481 <text:s text:c="7"/></text:p>
          </table:table-cell>
          <table:table-cell office:string-value="Citizens Energy Group" office:value-type="string">
            <text:p>Citizens Energy Group</text:p>
          </table:table-cell>
          <table:table-cell office:string-value="None" office:value-type="string">
            <text:p>None</text:p>
          </table:table-cell>
          <table:table-cell office:string-value="101" office:value-type="string">
            <text:p>101</text:p>
          </table:table-cell>
          <table:table-cell office:string-value="0.011700" office:value-type="string">
            <text:p>0.011700</text:p>
          </table:table-cell>
          <table:table-cell office:string-value="0.012722" office:value-type="string">
            <text:p>0.012722</text:p>
          </table:table-cell>
          <table:table-cell office:string-value="135" office:value-type="string">
            <text:p>135</text:p>
          </table:table-cell>
          <table:table-cell office:string-value="0.032000" office:value-type="string">
            <text:p>0.032000</text:p>
          </table:table-cell>
          <table:table-cell office:string-value="0.032000" office:value-type="string">
            <text:p>0.032000</text:p>
          </table:table-cell>
          <table:table-cell office:string-value="Yes" office:value-type="string">
            <text:p>Yes</text:p>
          </table:table-cell>
          <table:table-cell office:string-value="Shipper has rights under section GT&amp;C Section 7.2 of Pipeline's FERC Tariff." office:value-type="string">
            <text:p>Shipper has rights under section GT&amp;C Section 7.2 of Pipeline's FERC Tariff.</text:p>
          </table:table-cell>
          <table:table-cell office:string-value="671560  " office:value-type="string">
            <text:p>671560 <text:s text:c="1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ENERGY TRADING, INC. - FS" office:value-type="string">
            <text:p>DTE ENERGY TRADING, INC. - FS</text:p>
          </table:table-cell>
          <table:table-cell office:string-value="671560  " office:value-type="string">
            <text:p>671560 <text:s text:c="1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ENERGY TRADING, INC. - FS" office:value-type="string">
            <text:p>DTE ENERGY TRADING, INC. - F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1899" office:value-type="string">
            <text:p>61899</text:p>
          </table:table-cell>
          <table:table-cell office:string-value="FS      " office:value-type="string">
            <text:p>FS <text:s text:c="5"/></text:p>
          </table:table-cell>
          <table:table-cell office:string-value="2020-03-01 09:00:00.0" office:value-type="string">
            <text:p>2020-03-01 09:00:00.0</text:p>
          </table:table-cell>
          <table:table-cell office:string-value="2034-03-31 09:00:00.0" office:value-type="string">
            <text:p>2034-03-31 09:00:00.0</text:p>
          </table:table-cell>
          <table:table-cell office:string-value="2020-03-01 09:00:00.0" office:value-type="string">
            <text:p>2020-03-01 09:00:00.0</text:p>
          </table:table-cell>
          <table:table-cell office:string-value="2034-04-01 09:00:00.0" office:value-type="string">
            <text:p>2034-04-01 09:00:00.0</text:p>
          </table:table-cell>
          <table:table-cell office:string-value="6148500.00" office:value-type="string">
            <text:p>61485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06421481        " office:value-type="string">
            <text:p>006421481 <text:s text:c="7"/></text:p>
          </table:table-cell>
          <table:table-cell office:string-value="Citizens Energy Group" office:value-type="string">
            <text:p>Citizens Energy Group</text:p>
          </table:table-cell>
          <table:table-cell office:string-value="None" office:value-type="string">
            <text:p>None</text:p>
          </table:table-cell>
          <table:table-cell office:string-value="103" office:value-type="string">
            <text:p>103</text:p>
          </table:table-cell>
          <table:table-cell office:string-value="0.092600" office:value-type="string">
            <text:p>0.092600</text:p>
          </table:table-cell>
          <table:table-cell office:string-value="0.094822" office:value-type="string">
            <text:p>0.094822</text:p>
          </table:table-cell>
          <table:table-cell office:string-value="137" office:value-type="string">
            <text:p>137</text:p>
          </table:table-cell>
          <table:table-cell office:string-value="0.032000" office:value-type="string">
            <text:p>0.032000</text:p>
          </table:table-cell>
          <table:table-cell office:string-value="0.032000" office:value-type="string">
            <text:p>0.032000</text:p>
          </table:table-cell>
          <table:table-cell office:string-value="Yes" office:value-type="string">
            <text:p>Yes</text:p>
          </table:table-cell>
          <table:table-cell office:string-value="Shipper has rights under section GT&amp;C Section 7.2 of Pipeline's FERC Tariff." office:value-type="string">
            <text:p>Shipper has rights under section GT&amp;C Section 7.2 of Pipeline's FERC Tariff.</text:p>
          </table:table-cell>
          <table:table-cell office:string-value="671560  " office:value-type="string">
            <text:p>671560 <text:s text:c="1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ENERGY TRADING, INC. - FS" office:value-type="string">
            <text:p>DTE ENERGY TRADING, INC. - FS</text:p>
          </table:table-cell>
          <table:table-cell office:string-value="671560  " office:value-type="string">
            <text:p>671560 <text:s text:c="1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ENERGY TRADING, INC. - FS" office:value-type="string">
            <text:p>DTE ENERGY TRADING, INC. - FS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62684" office:value-type="string">
            <text:p>62684</text:p>
          </table:table-cell>
          <table:table-cell office:string-value="EFT     " office:value-type="string">
            <text:p>EFT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35000.00" office:value-type="string">
            <text:p>3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254828        " office:value-type="string">
            <text:p>079254828 <text:s text:c="7"/>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Effective 2/1/2021 - 1/31/2024&#10;Discounted Secondary Receipt Point(s): FLD01" office:value-type="string">
            <text:p>Effective 2/1/2021 - 1/31/2024<text:line-break/>Discounted Secondary Receipt Point(s): FLD01</text:p>
          </table:table-cell>
          <table:table-cell office:string-value="41416   " office:value-type="string">
            <text:p>4141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41451   " office:value-type="string">
            <text:p>41451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KINGSDOWN DELIVERY" office:value-type="string">
            <text:p>KINGSDOWN DELIVERY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4448" office:value-type="string">
            <text:p>64448</text:p>
          </table:table-cell>
          <table:table-cell office:string-value="EFT     " office:value-type="string">
            <text:p>EFT <text:s text:c="4"/></text:p>
          </table:table-cell>
          <table:table-cell office:string-value="2021-04-01 09:00:00.0" office:value-type="string">
            <text:p>2021-04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21-04-01 09:00:00.0" office:value-type="string">
            <text:p>2021-04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0000.00" office:value-type="string">
            <text:p>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9712079        " office:value-type="string">
            <text:p>089712079 <text:s text:c="7"/></text:p>
          </table:table-cell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078300" office:value-type="string">
            <text:p>0.0783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RFALC   " office:value-type="string">
            <text:p>RFAL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ROVER FALCON" office:value-type="string">
            <text:p>ROVER FALCON</text:p>
          </table:table-cell>
          <table:table-cell office:string-value="JACPL   " office:value-type="string">
            <text:p>JACPL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JACKSON PIPELINE" office:value-type="string">
            <text:p>JACKSON PIPELINE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5408" office:value-type="string">
            <text:p>65408</text:p>
          </table:table-cell>
          <table:table-cell office:string-value="EFT     " office:value-type="string">
            <text:p>EFT <text:s text:c="4"/></text:p>
          </table:table-cell>
          <table:table-cell office:string-value="2021-04-01 09:00:00.0" office:value-type="string">
            <text:p>2021-04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21-04-01 09:00:00.0" office:value-type="string">
            <text:p>2021-04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1280.00" office:value-type="string">
            <text:p>1128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9712079        " office:value-type="string">
            <text:p>089712079 <text:s text:c="7"/></text:p>
          </table:table-cell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078300" office:value-type="string">
            <text:p>0.0783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RFALC   " office:value-type="string">
            <text:p>RFAL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ROVER FALCON" office:value-type="string">
            <text:p>ROVER FALCON</text:p>
          </table:table-cell>
          <table:table-cell office:string-value="JACPL   " office:value-type="string">
            <text:p>JACPL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JACKSON PIPELINE" office:value-type="string">
            <text:p>JACKSON PIPELINE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6394" office:value-type="string">
            <text:p>66394</text:p>
          </table:table-cell>
          <table:table-cell office:string-value="EFT     " office:value-type="string">
            <text:p>EFT <text:s text:c="4"/></text:p>
          </table:table-cell>
          <table:table-cell office:string-value="2021-04-01 09:00:00.0" office:value-type="string">
            <text:p>2021-04-01 09:00:00.0</text:p>
          </table:table-cell>
          <table:table-cell office:string-value="2024-04-30 09:00:00.0" office:value-type="string">
            <text:p>2024-04-30 09:00:00.0</text:p>
          </table:table-cell>
          <table:table-cell office:string-value="2021-04-01 09:00:00.0" office:value-type="string">
            <text:p>2021-04-01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150.00" office:value-type="string">
            <text:p>15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355972        " office:value-type="string">
            <text:p>079355972 <text:s text:c="7"/></text:p>
          </table:table-cell>
          <table:table-cell office:string-value="BlueMark Energy, LLC" office:value-type="string">
            <text:p>BlueMark Energy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47200" office:value-type="string">
            <text:p>0.347200</text:p>
          </table:table-cell>
          <table:table-cell office:string-value="0.347200" office:value-type="string">
            <text:p>0.347200</text:p>
          </table:table-cell>
          <table:table-cell office:string-value="COM" office:value-type="string">
            <text:p>COM</text:p>
          </table:table-cell>
          <table:table-cell office:string-value="0.036900" office:value-type="string">
            <text:p>0.036900</text:p>
          </table:table-cell>
          <table:table-cell office:string-value="0.036900" office:value-type="string">
            <text:p>0.036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09176   " office:value-type="string">
            <text:p>09176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ABOT CORPORATION" office:value-type="string">
            <text:p>CABOT CORPORATION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6394" office:value-type="string">
            <text:p>66394</text:p>
          </table:table-cell>
          <table:table-cell office:string-value="EFT     " office:value-type="string">
            <text:p>EFT <text:s text:c="4"/></text:p>
          </table:table-cell>
          <table:table-cell office:string-value="2021-04-01 09:00:00.0" office:value-type="string">
            <text:p>2021-04-01 09:00:00.0</text:p>
          </table:table-cell>
          <table:table-cell office:string-value="2024-09-30 09:00:00.0" office:value-type="string">
            <text:p>2024-09-30 09:00:00.0</text:p>
          </table:table-cell>
          <table:table-cell office:string-value="2021-04-01 09:00:00.0" office:value-type="string">
            <text:p>2021-04-01 09:00:00.0</text:p>
          </table:table-cell>
          <table:table-cell office:string-value="2024-10-01 09:00:00.0" office:value-type="string">
            <text:p>2024-10-01 09:00:00.0</text:p>
          </table:table-cell>
          <table:table-cell office:string-value="125.00" office:value-type="string">
            <text:p>125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355972        " office:value-type="string">
            <text:p>079355972 <text:s text:c="7"/></text:p>
          </table:table-cell>
          <table:table-cell office:string-value="BlueMark Energy, LLC" office:value-type="string">
            <text:p>BlueMark Energy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47800" office:value-type="string">
            <text:p>0.347800</text:p>
          </table:table-cell>
          <table:table-cell office:string-value="0.347800" office:value-type="string">
            <text:p>0.347800</text:p>
          </table:table-cell>
          <table:table-cell office:string-value="COM" office:value-type="string">
            <text:p>COM</text:p>
          </table:table-cell>
          <table:table-cell office:string-value="0.036900" office:value-type="string">
            <text:p>0.036900</text:p>
          </table:table-cell>
          <table:table-cell office:string-value="0.036900" office:value-type="string">
            <text:p>0.036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09176   " office:value-type="string">
            <text:p>09176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ABOT CORPORATION" office:value-type="string">
            <text:p>CABOT CORPORATION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6402" office:value-type="string">
            <text:p>66402</text:p>
          </table:table-cell>
          <table:table-cell office:string-value="EFT     " office:value-type="string">
            <text:p>EFT <text:s text:c="4"/></text:p>
          </table:table-cell>
          <table:table-cell office:string-value="2021-04-01 09:00:00.0" office:value-type="string">
            <text:p>2021-04-01 09:00:00.0</text:p>
          </table:table-cell>
          <table:table-cell office:string-value="2025-03-31 09:00:00.0" office:value-type="string">
            <text:p>2025-03-31 09:00:00.0</text:p>
          </table:table-cell>
          <table:table-cell office:string-value="2021-04-01 09:00:00.0" office:value-type="string">
            <text:p>2021-04-01 09:00:00.0</text:p>
          </table:table-cell>
          <table:table-cell office:string-value="2025-04-01 09:00:00.0" office:value-type="string">
            <text:p>2025-04-01 09:00:00.0</text:p>
          </table:table-cell>
          <table:table-cell office:string-value="5450.00" office:value-type="string">
            <text:p>545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3870089        " office:value-type="string">
            <text:p>963870089 <text:s text:c="7"/></text:p>
          </table:table-cell>
          <table:table-cell office:string-value="Encore Energy Services, Inc." office:value-type="string">
            <text:p>Encore Energy Services,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41078   " office:value-type="string">
            <text:p>4107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BLACK HILLS SERVICE CO  IRRIG - TRANSM US HAVEN" office:value-type="string">
            <text:p>BLACK HILLS SERVICE CO <text:s text:c="1"/>IRRIG - TRANSM US HAVEN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6402" office:value-type="string">
            <text:p>66402</text:p>
          </table:table-cell>
          <table:table-cell office:string-value="EFT     " office:value-type="string">
            <text:p>EFT <text:s text:c="4"/></text:p>
          </table:table-cell>
          <table:table-cell office:string-value="2021-04-01 09:00:00.0" office:value-type="string">
            <text:p>2021-04-01 09:00:00.0</text:p>
          </table:table-cell>
          <table:table-cell office:string-value="2025-03-31 09:00:00.0" office:value-type="string">
            <text:p>2025-03-31 09:00:00.0</text:p>
          </table:table-cell>
          <table:table-cell office:string-value="2021-04-01 09:00:00.0" office:value-type="string">
            <text:p>2021-04-01 09:00:00.0</text:p>
          </table:table-cell>
          <table:table-cell office:string-value="2025-04-01 09:00:00.0" office:value-type="string">
            <text:p>2025-04-01 09:00:00.0</text:p>
          </table:table-cell>
          <table:table-cell office:string-value="5450.00" office:value-type="string">
            <text:p>545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3870089        " office:value-type="string">
            <text:p>963870089 <text:s text:c="7"/></text:p>
          </table:table-cell>
          <table:table-cell office:string-value="Encore Energy Services, Inc." office:value-type="string">
            <text:p>Encore Energy Services,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41414   " office:value-type="string">
            <text:p>4141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CITY OF LIBERAL" office:value-type="string">
            <text:p>CITY OF LIBERAL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8043" office:value-type="string">
            <text:p>68043</text:p>
          </table:table-cell>
          <table:table-cell office:string-value="EFT     " office:value-type="string">
            <text:p>EFT <text:s text:c="4"/></text:p>
          </table:table-cell>
          <table:table-cell office:string-value="2021-12-01 09:00:00.0" office:value-type="string">
            <text:p>2021-12-01 09:00:00.0</text:p>
          </table:table-cell>
          <table:table-cell office:string-value="2026-03-31 09:00:00.0" office:value-type="string">
            <text:p>2026-03-31 09:00:00.0</text:p>
          </table:table-cell>
          <table:table-cell office:string-value="2021-12-01 09:00:00.0" office:value-type="string">
            <text:p>2021-12-01 09:00:00.0</text:p>
          </table:table-cell>
          <table:table-cell office:string-value="2026-04-01 09:00:00.0" office:value-type="string">
            <text:p>2026-04-01 09:00:00.0</text:p>
          </table:table-cell>
          <table:table-cell office:string-value="7000.00" office:value-type="string">
            <text:p>7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54671169        " office:value-type="string">
            <text:p>054671169 <text:s text:c="7"/></text:p>
          </table:table-cell>
          <table:table-cell office:string-value="Guardian Industries, LLC" office:value-type="string">
            <text:p>Guardian Industries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55700" office:value-type="string">
            <text:p>0.155700</text:p>
          </table:table-cell>
          <table:table-cell office:string-value="0.155700" office:value-type="string">
            <text:p>0.155700</text:p>
          </table:table-cell>
          <table:table-cell office:string-value="COM" office:value-type="string">
            <text:p>COM</text:p>
          </table:table-cell>
          <table:table-cell office:string-value="0.014300" office:value-type="string">
            <text:p>0.014300</text:p>
          </table:table-cell>
          <table:table-cell office:string-value="0.014300" office:value-type="string">
            <text:p>0.014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9254   " office:value-type="string">
            <text:p>0925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05586   " office:value-type="string">
            <text:p>05586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GUARDIAN GLASS" office:value-type="string">
            <text:p>GUARDIAN GLAS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8567" office:value-type="string">
            <text:p>68567</text:p>
          </table:table-cell>
          <table:table-cell office:string-value="EFT     " office:value-type="string">
            <text:p>EFT <text:s text:c="4"/></text:p>
          </table:table-cell>
          <table:table-cell office:string-value="2021-11-01 09:00:00.0" office:value-type="string">
            <text:p>2021-11-01 09:00:00.0</text:p>
          </table:table-cell>
          <table:table-cell office:string-value="2025-03-31 09:00:00.0" office:value-type="string">
            <text:p>2025-03-31 09:00:00.0</text:p>
          </table:table-cell>
          <table:table-cell office:string-value="2021-11-01 09:00:00.0" office:value-type="string">
            <text:p>2021-11-01 09:00:00.0</text:p>
          </table:table-cell>
          <table:table-cell office:string-value="2025-04-01 09:00:00.0" office:value-type="string">
            <text:p>2025-04-01 09:00:00.0</text:p>
          </table:table-cell>
          <table:table-cell office:string-value="25.00" office:value-type="string">
            <text:p>25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355972        " office:value-type="string">
            <text:p>079355972 <text:s text:c="7"/></text:p>
          </table:table-cell>
          <table:table-cell office:string-value="BlueMark Energy, LLC" office:value-type="string">
            <text:p>BlueMark Energy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KP&amp;LW   " office:value-type="string">
            <text:p>KP&amp;LW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KP&amp;L KANSAS WEST OF HAVEN" office:value-type="string">
            <text:p>KP&amp;L KANSAS WEST OF HAVEN</text:p>
          </table:table-cell>
        </table:table-row>
        <table:table-row>
          <table:table-cell office:string-value="2024-04-25 05:10:37.0" office:value-type="string">
            <text:p>2024-04-25 05:10:37.0</text:p>
          </table:table-cell>
          <table:table-cell office:string-value="2024-04-25 05:10:37.0" office:value-type="string">
            <text:p>2024-04-25 05:10:37.0</text:p>
          </table:table-cell>
          <table:table-cell office:string-value="71354" office:value-type="string">
            <text:p>71354</text:p>
          </table:table-cell>
          <table:table-cell office:string-value="EFT     " office:value-type="string">
            <text:p>EFT <text:s text:c="4"/></text:p>
          </table:table-cell>
          <table:table-cell office:string-value="2022-11-01 09:00:00.0" office:value-type="string">
            <text:p>2022-11-01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22-11-01 09:00:00.0" office:value-type="string">
            <text:p>2022-11-01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755.00" office:value-type="string">
            <text:p>1755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0967405        " office:value-type="string">
            <text:p>790967405 <text:s text:c="7"/></text:p>
          </table:table-cell>
          <table:table-cell office:string-value="Dogwood Energy LLC" office:value-type="string">
            <text:p>Dogwood Energ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92400" office:value-type="string">
            <text:p>0.192400</text:p>
          </table:table-cell>
          <table:table-cell office:string-value="0.192400" office:value-type="string">
            <text:p>0.192400</text:p>
          </table:table-cell>
          <table:table-cell office:string-value="COM" office:value-type="string">
            <text:p>COM</text:p>
          </table:table-cell>
          <table:table-cell office:string-value="0.020900" office:value-type="string">
            <text:p>0.020900</text:p>
          </table:table-cell>
          <table:table-cell office:string-value="0.020900" office:value-type="string">
            <text:p>0.020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09236   " office:value-type="string">
            <text:p>09236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OGWOOD POWER PLANT - DOGWOOD ENERGY" office:value-type="string">
            <text:p>DOGWOOD POWER PLANT - DOGWOOD ENERGY</text:p>
          </table:table-cell>
        </table:table-row>
        <table:table-row>
          <table:table-cell office:string-value="2024-02-02 05:10:30.0" office:value-type="string">
            <text:p>2024-02-02 05:10:30.0</text:p>
          </table:table-cell>
          <table:table-cell office:string-value="2024-02-02 05:10:30.0" office:value-type="string">
            <text:p>2024-02-02 05:10:30.0</text:p>
          </table:table-cell>
          <table:table-cell office:string-value="71604" office:value-type="string">
            <text:p>71604</text:p>
          </table:table-cell>
          <table:table-cell office:string-value="FT      " office:value-type="string">
            <text:p>FT <text:s text:c="5"/></text:p>
          </table:table-cell>
          <table:table-cell office:string-value="2022-11-01 09:00:00.0" office:value-type="string">
            <text:p>2022-11-01 09:00:00.0</text:p>
          </table:table-cell>
          <table:table-cell office:string-value="2025-02-28 09:00:00.0" office:value-type="string">
            <text:p>2025-02-28 09:00:00.0</text:p>
          </table:table-cell>
          <table:table-cell office:string-value="2022-11-01 09:00:00.0" office:value-type="string">
            <text:p>2022-11-01 09:00:00.0</text:p>
          </table:table-cell>
          <table:table-cell office:string-value="2025-03-01 09:00:00.0" office:value-type="string">
            <text:p>2025-03-01 09:00:00.0</text:p>
          </table:table-cell>
          <table:table-cell office:string-value="40000.00" office:value-type="string">
            <text:p>4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10632   " office:value-type="string">
            <text:p>10632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DCP OPERATING - KINGFISHER" office:value-type="string">
            <text:p>DCP OPERATING - KINGFISHER</text:p>
          </table:table-cell>
          <table:table-cell office:string-value="NNATL   " office:value-type="string">
            <text:p>NNAT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NORTHERN NATURAL" office:value-type="string">
            <text:p>NORTHERN NATURAL</text:p>
          </table:table-cell>
        </table:table-row>
        <table:table-row>
          <table:table-cell office:string-value="2024-02-02 05:10:30.0" office:value-type="string">
            <text:p>2024-02-02 05:10:30.0</text:p>
          </table:table-cell>
          <table:table-cell office:string-value="2024-02-02 05:10:30.0" office:value-type="string">
            <text:p>2024-02-02 05:10:30.0</text:p>
          </table:table-cell>
          <table:table-cell office:string-value="71604" office:value-type="string">
            <text:p>71604</text:p>
          </table:table-cell>
          <table:table-cell office:string-value="FT      " office:value-type="string">
            <text:p>FT <text:s text:c="5"/></text:p>
          </table:table-cell>
          <table:table-cell office:string-value="2022-11-01 09:00:00.0" office:value-type="string">
            <text:p>2022-11-01 09:00:00.0</text:p>
          </table:table-cell>
          <table:table-cell office:string-value="2025-02-28 09:00:00.0" office:value-type="string">
            <text:p>2025-02-28 09:00:00.0</text:p>
          </table:table-cell>
          <table:table-cell office:string-value="2022-11-01 09:00:00.0" office:value-type="string">
            <text:p>2022-11-01 09:00:00.0</text:p>
          </table:table-cell>
          <table:table-cell office:string-value="2025-03-01 09:00:00.0" office:value-type="string">
            <text:p>2025-03-01 09:00:00.0</text:p>
          </table:table-cell>
          <table:table-cell office:string-value="40000.00" office:value-type="string">
            <text:p>4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12666   " office:value-type="string">
            <text:p>1266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NABLE GAS TRANSMISSION - CUSTER RECEIVED" office:value-type="string">
            <text:p>ENABLE GAS TRANSMISSION - CUSTER RECEIVED</text:p>
          </table:table-cell>
          <table:table-cell office:string-value="NNATL   " office:value-type="string">
            <text:p>NNAT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NORTHERN NATURAL" office:value-type="string">
            <text:p>NORTHERN NATURAL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71607" office:value-type="string">
            <text:p>71607</text:p>
          </table:table-cell>
          <table:table-cell office:string-value="EFT     " office:value-type="string">
            <text:p>EFT <text:s text:c="4"/></text:p>
          </table:table-cell>
          <table:table-cell office:string-value="2022-11-01 09:00:00.0" office:value-type="string">
            <text:p>2022-11-01 09:00:00.0</text:p>
          </table:table-cell>
          <table:table-cell office:string-value="2024-04-30 09:00:00.0" office:value-type="string">
            <text:p>2024-04-30 09:00:00.0</text:p>
          </table:table-cell>
          <table:table-cell office:string-value="2022-11-01 09:00:00.0" office:value-type="string">
            <text:p>2022-11-01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100.00" office:value-type="string">
            <text:p>1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355972        " office:value-type="string">
            <text:p>079355972 <text:s text:c="7"/></text:p>
          </table:table-cell>
          <table:table-cell office:string-value="BlueMark Energy, LLC" office:value-type="string">
            <text:p>BlueMark Energy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69800" office:value-type="string">
            <text:p>0.269800</text:p>
          </table:table-cell>
          <table:table-cell office:string-value="0.269800" office:value-type="string">
            <text:p>0.269800</text:p>
          </table:table-cell>
          <table:table-cell office:string-value="COM" office:value-type="string">
            <text:p>COM</text:p>
          </table:table-cell>
          <table:table-cell office:string-value="0.028900" office:value-type="string">
            <text:p>0.028900</text:p>
          </table:table-cell>
          <table:table-cell office:string-value="0.028900" office:value-type="string">
            <text:p>0.028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41384   " office:value-type="string">
            <text:p>4138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WOODS COUNTY PLANT " office:value-type="string">
            <text:p>WOODS COUNTY PLANT </text:p>
          </table:table-cell>
          <table:table-cell office:string-value="09517   " office:value-type="string">
            <text:p>09517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BLUE MARK ENERGY - UNION ELECTRIC DEDUCT" office:value-type="string">
            <text:p>BLUE MARK ENERGY - UNION ELECTRIC DEDUCT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1607" office:value-type="string">
            <text:p>71607</text:p>
          </table:table-cell>
          <table:table-cell office:string-value="EFT     " office:value-type="string">
            <text:p>EFT <text:s text:c="4"/></text:p>
          </table:table-cell>
          <table:table-cell office:string-value="2022-11-01 09:00:00.0" office:value-type="string">
            <text:p>2022-11-01 09:00:00.0</text:p>
          </table:table-cell>
          <table:table-cell office:string-value="2024-09-30 09:00:00.0" office:value-type="string">
            <text:p>2024-09-30 09:00:00.0</text:p>
          </table:table-cell>
          <table:table-cell office:string-value="2022-11-01 09:00:00.0" office:value-type="string">
            <text:p>2022-11-01 09:00:00.0</text:p>
          </table:table-cell>
          <table:table-cell office:string-value="2024-10-01 09:00:00.0" office:value-type="string">
            <text:p>2024-10-01 09:00:00.0</text:p>
          </table:table-cell>
          <table:table-cell office:string-value="30.00" office:value-type="string">
            <text:p>3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355972        " office:value-type="string">
            <text:p>079355972 <text:s text:c="7"/></text:p>
          </table:table-cell>
          <table:table-cell office:string-value="BlueMark Energy, LLC" office:value-type="string">
            <text:p>BlueMark Energy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70400" office:value-type="string">
            <text:p>0.270400</text:p>
          </table:table-cell>
          <table:table-cell office:string-value="0.270400" office:value-type="string">
            <text:p>0.270400</text:p>
          </table:table-cell>
          <table:table-cell office:string-value="COM" office:value-type="string">
            <text:p>COM</text:p>
          </table:table-cell>
          <table:table-cell office:string-value="0.028900" office:value-type="string">
            <text:p>0.028900</text:p>
          </table:table-cell>
          <table:table-cell office:string-value="0.028900" office:value-type="string">
            <text:p>0.028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41384   " office:value-type="string">
            <text:p>4138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WOODS COUNTY PLANT " office:value-type="string">
            <text:p>WOODS COUNTY PLANT </text:p>
          </table:table-cell>
          <table:table-cell office:string-value="09517   " office:value-type="string">
            <text:p>09517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BLUE MARK ENERGY - UNION ELECTRIC DEDUCT" office:value-type="string">
            <text:p>BLUE MARK ENERGY - UNION ELECTRIC DEDUCT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72591" office:value-type="string">
            <text:p>72591</text:p>
          </table:table-cell>
          <table:table-cell office:string-value="EFT     " office:value-type="string">
            <text:p>EFT <text:s text:c="4"/></text:p>
          </table:table-cell>
          <table:table-cell office:string-value="2023-02-01 09:00:00.0" office:value-type="string">
            <text:p>2023-02-01 09:00:00.0</text:p>
          </table:table-cell>
          <table:table-cell office:string-value="2025-01-31 09:00:00.0" office:value-type="string">
            <text:p>2025-01-31 09:00:00.0</text:p>
          </table:table-cell>
          <table:table-cell office:string-value="2023-02-01 09:00:00.0" office:value-type="string">
            <text:p>2023-02-01 09:00:00.0</text:p>
          </table:table-cell>
          <table:table-cell office:string-value="2025-02-01 09:00:00.0" office:value-type="string">
            <text:p>2025-02-01 09:00:00.0</text:p>
          </table:table-cell>
          <table:table-cell office:string-value="10000.00" office:value-type="string">
            <text:p>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078300" office:value-type="string">
            <text:p>0.0783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RFALC   " office:value-type="string">
            <text:p>RFAL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ROVER FALCON" office:value-type="string">
            <text:p>ROVER FALCON</text:p>
          </table:table-cell>
          <table:table-cell office:string-value="MGS     " office:value-type="string">
            <text:p>MGS <text:s text:c="4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ONSUMERS ENERGY" office:value-type="string">
            <text:p>CONSUMERS ENERGY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72947" office:value-type="string">
            <text:p>72947</text:p>
          </table:table-cell>
          <table:table-cell office:string-value="FT      " office:value-type="string">
            <text:p>FT <text:s text:c="5"/></text:p>
          </table:table-cell>
          <table:table-cell office:string-value="2023-04-01 09:00:00.0" office:value-type="string">
            <text:p>2023-04-01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23-04-01 09:00:00.0" office:value-type="string">
            <text:p>2023-04-01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5000.00" office:value-type="string">
            <text:p>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355972        " office:value-type="string">
            <text:p>079355972 <text:s text:c="7"/></text:p>
          </table:table-cell>
          <table:table-cell office:string-value="BlueMark Energy, LLC" office:value-type="string">
            <text:p>BlueMark Energy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KPOWR   " office:value-type="string">
            <text:p>KPOWR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KP&amp;L" office:value-type="string">
            <text:p>KP&amp;L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72948" office:value-type="string">
            <text:p>72948</text:p>
          </table:table-cell>
          <table:table-cell office:string-value="EFT     " office:value-type="string">
            <text:p>EFT <text:s text:c="4"/></text:p>
          </table:table-cell>
          <table:table-cell office:string-value="2023-04-01 09:00:00.0" office:value-type="string">
            <text:p>2023-04-01 09:00:00.0</text:p>
          </table:table-cell>
          <table:table-cell office:string-value="2028-10-31 09:00:00.0" office:value-type="string">
            <text:p>2028-10-31 09:00:00.0</text:p>
          </table:table-cell>
          <table:table-cell office:string-value="2023-04-01 09:00:00.0" office:value-type="string">
            <text:p>2023-04-01 09:00:00.0</text:p>
          </table:table-cell>
          <table:table-cell office:string-value="2028-11-01 09:00:00.0" office:value-type="string">
            <text:p>2028-11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59803        " office:value-type="string">
            <text:p>006959803 <text:s text:c="7"/></text:p>
          </table:table-cell>
          <table:table-cell office:string-value="Consumers Energy Company" office:value-type="string">
            <text:p>Consumers Energy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078300" office:value-type="string">
            <text:p>0.0783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RFALC   " office:value-type="string">
            <text:p>RFAL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ROVER FALCON" office:value-type="string">
            <text:p>ROVER FALCON</text:p>
          </table:table-cell>
          <table:table-cell office:string-value="MGS     " office:value-type="string">
            <text:p>MGS <text:s text:c="4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ONSUMERS ENERGY" office:value-type="string">
            <text:p>CONSUMERS ENERGY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73759" office:value-type="string">
            <text:p>73759</text:p>
          </table:table-cell>
          <table:table-cell office:string-value="EFT     " office:value-type="string">
            <text:p>EFT <text:s text:c="4"/></text:p>
          </table:table-cell>
          <table:table-cell office:string-value="2023-04-01 09:00:00.0" office:value-type="string">
            <text:p>2023-04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3-04-01 09:00:00.0" office:value-type="string">
            <text:p>2023-04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2000.00" office:value-type="string">
            <text:p>2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88779862        " office:value-type="string">
            <text:p>188779862 <text:s text:c="7"/></text:p>
          </table:table-cell>
          <table:table-cell office:string-value="Spire Marketing Inc." office:value-type="string">
            <text:p>Spire Marketing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55700" office:value-type="string">
            <text:p>0.155700</text:p>
          </table:table-cell>
          <table:table-cell office:string-value="0.155700" office:value-type="string">
            <text:p>0.155700</text:p>
          </table:table-cell>
          <table:table-cell office:string-value="COM" office:value-type="string">
            <text:p>COM</text:p>
          </table:table-cell>
          <table:table-cell office:string-value="0.014300" office:value-type="string">
            <text:p>0.014300</text:p>
          </table:table-cell>
          <table:table-cell office:string-value="0.014300" office:value-type="string">
            <text:p>0.014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  <table:table-cell office:string-value="OHGAS   " office:value-type="string">
            <text:p>OHGAS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OHIO GAS" office:value-type="string">
            <text:p>OHIO GAS</text:p>
          </table:table-cell>
        </table:table-row>
        <table:table-row>
          <table:table-cell office:string-value="2024-04-16 05:10:11.0" office:value-type="string">
            <text:p>2024-04-16 05:10:11.0</text:p>
          </table:table-cell>
          <table:table-cell office:string-value="2024-04-16 05:10:11.0" office:value-type="string">
            <text:p>2024-04-16 05:10:11.0</text:p>
          </table:table-cell>
          <table:table-cell office:string-value="74919" office:value-type="string">
            <text:p>74919</text:p>
          </table:table-cell>
          <table:table-cell office:string-value="FT      " office:value-type="string">
            <text:p>FT <text:s text:c="5"/></text:p>
          </table:table-cell>
          <table:table-cell office:string-value="2024-04-16 09:00:00.0" office:value-type="string">
            <text:p>2024-04-16 09:00:00.0</text:p>
          </table:table-cell>
          <table:table-cell office:string-value="2029-06-30 09:00:00.0" office:value-type="string">
            <text:p>2029-06-30 09:00:00.0</text:p>
          </table:table-cell>
          <table:table-cell office:string-value="2024-04-16 09:00:00.0" office:value-type="string">
            <text:p>2024-04-16 09:00:00.0</text:p>
          </table:table-cell>
          <table:table-cell office:string-value="2029-07-01 09:00:00.0" office:value-type="string">
            <text:p>2029-07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13637503        " office:value-type="string">
            <text:p>113637503 <text:s text:c="7"/></text:p>
          </table:table-cell>
          <table:table-cell office:string-value="Concord Energy LLC" office:value-type="string">
            <text:p>Concord Energ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83800" office:value-type="string">
            <text:p>0.183800</text:p>
          </table:table-cell>
          <table:table-cell office:string-value="0.183800" office:value-type="string">
            <text:p>0.183800</text:p>
          </table:table-cell>
          <table:table-cell office:string-value="COM" office:value-type="string">
            <text:p>COM</text:p>
          </table:table-cell>
          <table:table-cell office:string-value="0.020200" office:value-type="string">
            <text:p>0.020200</text:p>
          </table:table-cell>
          <table:table-cell office:string-value="0.020200" office:value-type="string">
            <text:p>0.0202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12666   " office:value-type="string">
            <text:p>1266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NABLE GAS TRANSMISSION - CUSTER RECEIVED" office:value-type="string">
            <text:p>ENABLE GAS TRANSMISSION - CUSTER RECEIVED</text:p>
          </table:table-cell>
          <table:table-cell office:string-value="05024   " office:value-type="string">
            <text:p>0502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RINCETON - SOUTHERN STAR " office:value-type="string">
            <text:p>PRINCETON - SOUTHERN STAR </text:p>
          </table:table-cell>
        </table:table-row>
        <table:table-row>
          <table:table-cell office:string-value="2024-04-04 05:10:19.0" office:value-type="string">
            <text:p>2024-04-04 05:10:19.0</text:p>
          </table:table-cell>
          <table:table-cell office:string-value="2024-04-04 05:10:19.0" office:value-type="string">
            <text:p>2024-04-04 05:10:19.0</text:p>
          </table:table-cell>
          <table:table-cell office:string-value="75413" office:value-type="string">
            <text:p>75413</text:p>
          </table:table-cell>
          <table:table-cell office:string-value="EFT     " office:value-type="string">
            <text:p>EFT <text:s text:c="4"/></text:p>
          </table:table-cell>
          <table:table-cell office:string-value="2023-11-01 09:00:00.0" office:value-type="string">
            <text:p>2023-11-01 09:00:00.0</text:p>
          </table:table-cell>
          <table:table-cell office:string-value="2031-04-30 09:00:00.0" office:value-type="string">
            <text:p>2031-04-30 09:00:00.0</text:p>
          </table:table-cell>
          <table:table-cell office:string-value="2023-11-01 09:00:00.0" office:value-type="string">
            <text:p>2023-11-01 09:00:00.0</text:p>
          </table:table-cell>
          <table:table-cell office:string-value="2031-05-01 09:00:00.0" office:value-type="string">
            <text:p>2031-05-01 09:00:00.0</text:p>
          </table:table-cell>
          <table:table-cell office:string-value="5000.00" office:value-type="string">
            <text:p>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67798        " office:value-type="string">
            <text:p>006967798 <text:s text:c="7"/></text:p>
          </table:table-cell>
          <table:table-cell office:string-value="Spire Missouri Inc." office:value-type="string">
            <text:p>Spire Missouri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31100" office:value-type="string">
            <text:p>0.231100</text:p>
          </table:table-cell>
          <table:table-cell office:string-value="0.231100" office:value-type="string">
            <text:p>0.231100</text:p>
          </table:table-cell>
          <table:table-cell office:string-value="COM" office:value-type="string">
            <text:p>COM</text:p>
          </table:table-cell>
          <table:table-cell office:string-value="0.024900" office:value-type="string">
            <text:p>0.024900</text:p>
          </table:table-cell>
          <table:table-cell office:string-value="0.024900" office:value-type="string">
            <text:p>0.024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41424   " office:value-type="string">
            <text:p>4142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ROSE VALLEY PLANT" office:value-type="string">
            <text:p>ROSE VALLEY PLANT</text:p>
          </table:table-cell>
          <table:table-cell office:string-value="MGEMO   " office:value-type="string">
            <text:p>MGEMO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MISSOURI GAS ENERGY " office:value-type="string">
            <text:p>MISSOURI GAS ENERGY 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5414" office:value-type="string">
            <text:p>75414</text:p>
          </table:table-cell>
          <table:table-cell office:string-value="EFT     " office:value-type="string">
            <text:p>EFT <text:s text:c="4"/></text:p>
          </table:table-cell>
          <table:table-cell office:string-value="2024-05-01 09:00:00.0" office:value-type="string">
            <text:p>2024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30000.00" office:value-type="string">
            <text:p>3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93000" office:value-type="string">
            <text:p>0.193000</text:p>
          </table:table-cell>
          <table:table-cell office:string-value="0.193000" office:value-type="string">
            <text:p>0.193000</text:p>
          </table:table-cell>
          <table:table-cell office:string-value="COM" office:value-type="string">
            <text:p>COM</text:p>
          </table:table-cell>
          <table:table-cell office:string-value="0.020900" office:value-type="string">
            <text:p>0.020900</text:p>
          </table:table-cell>
          <table:table-cell office:string-value="0.020900" office:value-type="string">
            <text:p>0.020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41424   " office:value-type="string">
            <text:p>4142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ROSE VALLEY PLANT" office:value-type="string">
            <text:p>ROSE VALLEY PLANT</text:p>
          </table:table-cell>
          <table:table-cell office:string-value="05024   " office:value-type="string">
            <text:p>0502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RINCETON - SOUTHERN STAR " office:value-type="string">
            <text:p>PRINCETON - SOUTHERN STAR 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76461" office:value-type="string">
            <text:p>76461</text:p>
          </table:table-cell>
          <table:table-cell office:string-value="EFT     " office:value-type="string">
            <text:p>EFT <text:s text:c="4"/></text:p>
          </table:table-cell>
          <table:table-cell office:string-value="2024-02-01 09:00:00.0" office:value-type="string">
            <text:p>2024-02-01 09:00:00.0</text:p>
          </table:table-cell>
          <table:table-cell office:string-value="2024-02-29 09:00:00.0" office:value-type="string">
            <text:p>2024-02-29 09:00:00.0</text:p>
          </table:table-cell>
          <table:table-cell office:string-value="2024-02-01 09:00:00.0" office:value-type="string">
            <text:p>2024-02-01 09:00:00.0</text:p>
          </table:table-cell>
          <table:table-cell office:string-value="2024-03-01 09:00:00.0" office:value-type="string">
            <text:p>2024-03-01 09:00:00.0</text:p>
          </table:table-cell>
          <table:table-cell office:string-value="17838.00" office:value-type="string">
            <text:p>17838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078300" office:value-type="string">
            <text:p>0.0783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RFALC   " office:value-type="string">
            <text:p>RFAL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ROVER FALCON" office:value-type="string">
            <text:p>ROVER FALCON</text:p>
          </table:table-cell>
          <table:table-cell office:string-value="MCON    " office:value-type="string">
            <text:p>MCON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" office:value-type="string">
            <text:p>DTE GAS CO - DETROIT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76620" office:value-type="string">
            <text:p>76620</text:p>
          </table:table-cell>
          <table:table-cell office:string-value="EFT     " office:value-type="string">
            <text:p>EFT <text:s text:c="4"/></text:p>
          </table:table-cell>
          <table:table-cell office:string-value="2024-03-01 09:00:00.0" office:value-type="string">
            <text:p>2024-03-01 09:00:00.0</text:p>
          </table:table-cell>
          <table:table-cell office:string-value="2024-04-30 09:00:00.0" office:value-type="string">
            <text:p>2024-04-30 09:00:00.0</text:p>
          </table:table-cell>
          <table:table-cell office:string-value="2024-03-01 09:00:00.0" office:value-type="string">
            <text:p>2024-03-01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65000.00" office:value-type="string">
            <text:p>65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078300" office:value-type="string">
            <text:p>0.0783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RFALC   " office:value-type="string">
            <text:p>RFAL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ROVER FALCON" office:value-type="string">
            <text:p>ROVER FALCON</text:p>
          </table:table-cell>
          <table:table-cell office:string-value="MGS     " office:value-type="string">
            <text:p>MGS <text:s text:c="4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ONSUMERS ENERGY" office:value-type="string">
            <text:p>CONSUMERS ENERGY</text:p>
          </table:table-cell>
        </table:table-row>
        <table:table-row>
          <table:table-cell office:string-value="2024-03-02 05:10:16.0" office:value-type="string">
            <text:p>2024-03-02 05:10:16.0</text:p>
          </table:table-cell>
          <table:table-cell office:string-value="2024-03-02 05:10:16.0" office:value-type="string">
            <text:p>2024-03-02 05:10:16.0</text:p>
          </table:table-cell>
          <table:table-cell office:string-value="76620" office:value-type="string">
            <text:p>76620</text:p>
          </table:table-cell>
          <table:table-cell office:string-value="EFT     " office:value-type="string">
            <text:p>EFT <text:s text:c="4"/></text:p>
          </table:table-cell>
          <table:table-cell office:string-value="2024-03-01 09:00:00.0" office:value-type="string">
            <text:p>2024-03-01 09:00:00.0</text:p>
          </table:table-cell>
          <table:table-cell office:string-value="2024-04-30 09:00:00.0" office:value-type="string">
            <text:p>2024-04-30 09:00:00.0</text:p>
          </table:table-cell>
          <table:table-cell office:string-value="2024-03-01 09:00:00.0" office:value-type="string">
            <text:p>2024-03-01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65000.00" office:value-type="string">
            <text:p>6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078300" office:value-type="string">
            <text:p>0.0783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RFALC   " office:value-type="string">
            <text:p>RFAL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ROVER FALCON" office:value-type="string">
            <text:p>ROVER FALCON</text:p>
          </table:table-cell>
          <table:table-cell office:string-value="MGS     " office:value-type="string">
            <text:p>MGS <text:s text:c="4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ONSUMERS ENERGY" office:value-type="string">
            <text:p>CONSUMERS ENERGY</text:p>
          </table:table-cell>
        </table:table-row>
        <table:table-row>
          <table:table-cell office:string-value="2024-03-02 05:10:16.0" office:value-type="string">
            <text:p>2024-03-02 05:10:16.0</text:p>
          </table:table-cell>
          <table:table-cell office:string-value="2024-03-02 05:10:16.0" office:value-type="string">
            <text:p>2024-03-02 05:10:16.0</text:p>
          </table:table-cell>
          <table:table-cell office:string-value="76620" office:value-type="string">
            <text:p>76620</text:p>
          </table:table-cell>
          <table:table-cell office:string-value="EFT     " office:value-type="string">
            <text:p>EFT <text:s text:c="4"/></text:p>
          </table:table-cell>
          <table:table-cell office:string-value="2024-03-01 09:00:00.0" office:value-type="string">
            <text:p>2024-03-01 09:00:00.0</text:p>
          </table:table-cell>
          <table:table-cell office:string-value="2024-04-30 09:00:00.0" office:value-type="string">
            <text:p>2024-04-30 09:00:00.0</text:p>
          </table:table-cell>
          <table:table-cell office:string-value="2024-03-01 09:00:00.0" office:value-type="string">
            <text:p>2024-03-01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65000.00" office:value-type="string">
            <text:p>6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078300" office:value-type="string">
            <text:p>0.0783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RFALC   " office:value-type="string">
            <text:p>RFAL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ROVER FALCON" office:value-type="string">
            <text:p>ROVER FALCON</text:p>
          </table:table-cell>
          <table:table-cell office:string-value="UNION   " office:value-type="string">
            <text:p>UNIO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UNION OJIBWAY - WAYNE COUNTY" office:value-type="string">
            <text:p>UNION OJIBWAY - WAYNE COUNTY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76620" office:value-type="string">
            <text:p>76620</text:p>
          </table:table-cell>
          <table:table-cell office:string-value="EFT     " office:value-type="string">
            <text:p>EFT <text:s text:c="4"/></text:p>
          </table:table-cell>
          <table:table-cell office:string-value="2024-03-01 09:00:00.0" office:value-type="string">
            <text:p>2024-03-01 09:00:00.0</text:p>
          </table:table-cell>
          <table:table-cell office:string-value="2024-04-30 09:00:00.0" office:value-type="string">
            <text:p>2024-04-30 09:00:00.0</text:p>
          </table:table-cell>
          <table:table-cell office:string-value="2024-03-01 09:00:00.0" office:value-type="string">
            <text:p>2024-03-01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51000.00" office:value-type="string">
            <text:p>51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078300" office:value-type="string">
            <text:p>0.0783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RFALC   " office:value-type="string">
            <text:p>RFAL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ROVER FALCON" office:value-type="string">
            <text:p>ROVER FALCON</text:p>
          </table:table-cell>
          <table:table-cell office:string-value="MGS     " office:value-type="string">
            <text:p>MGS <text:s text:c="4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ONSUMERS ENERGY" office:value-type="string">
            <text:p>CONSUMERS ENERGY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76620" office:value-type="string">
            <text:p>76620</text:p>
          </table:table-cell>
          <table:table-cell office:string-value="EFT     " office:value-type="string">
            <text:p>EFT <text:s text:c="4"/></text:p>
          </table:table-cell>
          <table:table-cell office:string-value="2024-03-01 09:00:00.0" office:value-type="string">
            <text:p>2024-03-01 09:00:00.0</text:p>
          </table:table-cell>
          <table:table-cell office:string-value="2024-04-30 09:00:00.0" office:value-type="string">
            <text:p>2024-04-30 09:00:00.0</text:p>
          </table:table-cell>
          <table:table-cell office:string-value="2024-03-01 09:00:00.0" office:value-type="string">
            <text:p>2024-03-01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51000.00" office:value-type="string">
            <text:p>51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078300" office:value-type="string">
            <text:p>0.0783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RFALC   " office:value-type="string">
            <text:p>RFAL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ROVER FALCON" office:value-type="string">
            <text:p>ROVER FALCON</text:p>
          </table:table-cell>
          <table:table-cell office:string-value="UNION   " office:value-type="string">
            <text:p>UNIO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UNION OJIBWAY - WAYNE COUNTY" office:value-type="string">
            <text:p>UNION OJIBWAY - WAYNE COUNTY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6844" office:value-type="string">
            <text:p>76844</text:p>
          </table:table-cell>
          <table:table-cell office:string-value="EFT     " office:value-type="string">
            <text:p>EFT <text:s text:c="4"/></text:p>
          </table:table-cell>
          <table:table-cell office:string-value="2024-05-01 09:00:00.0" office:value-type="string">
            <text:p>2024-05-01 09:00:00.0</text:p>
          </table:table-cell>
          <table:table-cell office:string-value="2024-05-31 09:00:00.0" office:value-type="string">
            <text:p>2024-05-31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2024-06-01 09:00:00.0" office:value-type="string">
            <text:p>2024-06-01 09:00:00.0</text:p>
          </table:table-cell>
          <table:table-cell office:string-value="20000.00" office:value-type="string">
            <text:p>2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16936248        " office:value-type="string">
            <text:p>116936248 <text:s text:c="7"/>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600" office:value-type="string">
            <text:p>0.078600</text:p>
          </table:table-cell>
          <table:table-cell office:string-value="0.078600" office:value-type="string">
            <text:p>0.0786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RFALC   " office:value-type="string">
            <text:p>RFAL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ROVER FALCON" office:value-type="string">
            <text:p>ROVER FALCON</text:p>
          </table:table-cell>
          <table:table-cell office:string-value="MGS     " office:value-type="string">
            <text:p>MGS <text:s text:c="4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ONSUMERS ENERGY" office:value-type="string">
            <text:p>CONSUMERS ENERGY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77247" office:value-type="string">
            <text:p>77247</text:p>
          </table:table-cell>
          <table:table-cell office:string-value="FT" office:value-type="string">
            <text:p>FT</text:p>
          </table:table-cell>
          <table:table-cell office:string-value="2024-04-01 09:00:00.0" office:value-type="string">
            <text:p>2024-04-01 09:00:00.0</text:p>
          </table:table-cell>
          <table:table-cell office:string-value="2024-04-01 09:00:00.0" office:value-type="string">
            <text:p>2024-04-01 09:00:00.0</text:p>
          </table:table-cell>
          <table:table-cell office:string-value="2024-04-01 09:00:00.0" office:value-type="string">
            <text:p>2024-04-01 09:00:00.0</text:p>
          </table:table-cell>
          <table:table-cell office:string-value="2024-04-02 09:00:00.0" office:value-type="string">
            <text:p>2024-04-02 09:00:00.0</text:p>
          </table:table-cell>
          <table:table-cell office:string-value="75620.00" office:value-type="string">
            <text:p>7562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38600" office:value-type="string">
            <text:p>0.338600</text:p>
          </table:table-cell>
          <table:table-cell office:string-value="0.140000" office:value-type="string">
            <text:p>0.140000</text:p>
          </table:table-cell>
          <table:table-cell office:string-value="COM" office:value-type="string">
            <text:p>COM</text:p>
          </table:table-cell>
          <table:table-cell office:string-value="0.036200" office:value-type="string">
            <text:p>0.036200</text:p>
          </table:table-cell>
          <table:table-cell office:string-value="0.036200" office:value-type="string">
            <text:p>0.036200</text:p>
          </table:table-cell>
          <table:table-cell office:string-value="No" office:value-type="string">
            <text:p>No</text:p>
          </table:table-cell>
          <table:table-cell office:string-value="Effective 4/1/2024 - 4/1/2024 Discounted Secondary Receipt Points: FLD01" office:value-type="string">
            <text:p>Effective 4/1/2024 - 4/1/2024 Discounted Secondary Receipt Points: FLD01</text:p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4-02 05:10:20.0" office:value-type="string">
            <text:p>2024-04-02 05:10:20.0</text:p>
          </table:table-cell>
          <table:table-cell office:string-value="2024-04-02 05:10:20.0" office:value-type="string">
            <text:p>2024-04-02 05:10:20.0</text:p>
          </table:table-cell>
          <table:table-cell office:string-value="77249" office:value-type="string">
            <text:p>77249</text:p>
          </table:table-cell>
          <table:table-cell office:string-value="FT      " office:value-type="string">
            <text:p>FT <text:s text:c="5"/></text:p>
          </table:table-cell>
          <table:table-cell office:string-value="2024-04-02 09:00:00.0" office:value-type="string">
            <text:p>2024-04-02 09:00:00.0</text:p>
          </table:table-cell>
          <table:table-cell office:string-value="2024-04-02 09:00:00.0" office:value-type="string">
            <text:p>2024-04-02 09:00:00.0</text:p>
          </table:table-cell>
          <table:table-cell office:string-value="2024-04-02 09:00:00.0" office:value-type="string">
            <text:p>2024-04-02 09:00:00.0</text:p>
          </table:table-cell>
          <table:table-cell office:string-value="2024-04-03 09:00:00.0" office:value-type="string">
            <text:p>2024-04-03 09:00:00.0</text:p>
          </table:table-cell>
          <table:table-cell office:string-value="4800.00" office:value-type="string">
            <text:p>48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88779862        " office:value-type="string">
            <text:p>188779862 <text:s text:c="7"/></text:p>
          </table:table-cell>
          <table:table-cell office:string-value="Spire Marketing Inc." office:value-type="string">
            <text:p>Spire Marketing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38600" office:value-type="string">
            <text:p>0.338600</text:p>
          </table:table-cell>
          <table:table-cell office:string-value="0.150000" office:value-type="string">
            <text:p>0.150000</text:p>
          </table:table-cell>
          <table:table-cell office:string-value="COM" office:value-type="string">
            <text:p>COM</text:p>
          </table:table-cell>
          <table:table-cell office:string-value="0.036200" office:value-type="string">
            <text:p>0.036200</text:p>
          </table:table-cell>
          <table:table-cell office:string-value="0.036200" office:value-type="string">
            <text:p>0.036200</text:p>
          </table:table-cell>
          <table:table-cell office:string-value="No" office:value-type="string">
            <text:p>No</text:p>
          </table:table-cell>
          <table:table-cell office:string-value="Effective 4/2/2024 - 4/2/2024 Discounted Secondary Receipt Point(s): FLD01" office:value-type="string">
            <text:p>Effective 4/2/2024 - 4/2/2024 Discounted Secondary Receipt Point(s): FLD01</text:p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4-05 05:10:15.0" office:value-type="string">
            <text:p>2024-04-05 05:10:15.0</text:p>
          </table:table-cell>
          <table:table-cell office:string-value="2024-04-05 05:10:15.0" office:value-type="string">
            <text:p>2024-04-05 05:10:15.0</text:p>
          </table:table-cell>
          <table:table-cell office:string-value="77256" office:value-type="string">
            <text:p>77256</text:p>
          </table:table-cell>
          <table:table-cell office:string-value="FT      " office:value-type="string">
            <text:p>FT <text:s text:c="5"/></text:p>
          </table:table-cell>
          <table:table-cell office:string-value="2024-04-05 09:00:00.0" office:value-type="string">
            <text:p>2024-04-05 09:00:00.0</text:p>
          </table:table-cell>
          <table:table-cell office:string-value="2024-04-30 09:00:00.0" office:value-type="string">
            <text:p>2024-04-30 09:00:00.0</text:p>
          </table:table-cell>
          <table:table-cell office:string-value="2024-04-05 09:00:00.0" office:value-type="string">
            <text:p>2024-04-05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17500.00" office:value-type="string">
            <text:p>175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790620046        " office:value-type="string">
            <text:p>790620046 <text:s text:c="7"/></text:p>
          </table:table-cell>
          <table:table-cell office:string-value="Vitol Inc." office:value-type="string">
            <text:p>Vitol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47100" office:value-type="string">
            <text:p>0.147100</text:p>
          </table:table-cell>
          <table:table-cell office:string-value="0.147100" office:value-type="string">
            <text:p>0.147100</text:p>
          </table:table-cell>
          <table:table-cell office:string-value="COM" office:value-type="string">
            <text:p>COM</text:p>
          </table:table-cell>
          <table:table-cell office:string-value="0.013600" office:value-type="string">
            <text:p>0.013600</text:p>
          </table:table-cell>
          <table:table-cell office:string-value="0.013600" office:value-type="string">
            <text:p>0.0136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9254   " office:value-type="string">
            <text:p>0925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MCON    " office:value-type="string">
            <text:p>MCON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" office:value-type="string">
            <text:p>DTE GAS CO - DETROIT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7263" office:value-type="string">
            <text:p>77263</text:p>
          </table:table-cell>
          <table:table-cell office:string-value="FT      " office:value-type="string">
            <text:p>FT <text:s text:c="5"/></text:p>
          </table:table-cell>
          <table:table-cell office:string-value="2024-05-01 09:00:00.0" office:value-type="string">
            <text:p>2024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0000.00" office:value-type="string">
            <text:p>1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80120548        " office:value-type="string">
            <text:p>080120548 <text:s text:c="7"/></text:p>
          </table:table-cell>
          <table:table-cell office:string-value="DRW Energy Trading LLC" office:value-type="string">
            <text:p>DRW Energy Trading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84400" office:value-type="string">
            <text:p>0.184400</text:p>
          </table:table-cell>
          <table:table-cell office:string-value="0.184400" office:value-type="string">
            <text:p>0.184400</text:p>
          </table:table-cell>
          <table:table-cell office:string-value="COM" office:value-type="string">
            <text:p>COM</text:p>
          </table:table-cell>
          <table:table-cell office:string-value="0.020200" office:value-type="string">
            <text:p>0.020200</text:p>
          </table:table-cell>
          <table:table-cell office:string-value="0.020200" office:value-type="string">
            <text:p>0.0202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10632   " office:value-type="string">
            <text:p>10632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DCP OPERATING - KINGFISHER" office:value-type="string">
            <text:p>DCP OPERATING - KINGFISHER</text:p>
          </table:table-cell>
          <table:table-cell office:string-value="05024   " office:value-type="string">
            <text:p>0502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RINCETON - SOUTHERN STAR " office:value-type="string">
            <text:p>PRINCETON - SOUTHERN STAR </text:p>
          </table:table-cell>
        </table:table-row>
        <table:table-row>
          <table:table-cell office:string-value="2024-05-01 07:02:26.0" office:value-type="string">
            <text:p>2024-05-01 07:02:26.0</text:p>
          </table:table-cell>
          <table:table-cell office:string-value="2024-05-01 07:02:26.0" office:value-type="string">
            <text:p>2024-05-01 07:02:26.0</text:p>
          </table:table-cell>
          <table:table-cell office:string-value="77305" office:value-type="string">
            <text:p>77305</text:p>
          </table:table-cell>
          <table:table-cell office:string-value="FT" office:value-type="string">
            <text:p>FT</text:p>
          </table:table-cell>
          <table:table-cell office:string-value="2024-05-01 09:00:00.0" office:value-type="string">
            <text:p>2024-05-01 09:00:00.0</text:p>
          </table:table-cell>
          <table:table-cell office:string-value="2025-04-30 09:00:00.0" office:value-type="string">
            <text:p>2025-04-30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2025-05-01 09:00:00.0" office:value-type="string">
            <text:p>2025-05-01 09:00:00.0</text:p>
          </table:table-cell>
          <table:table-cell office:string-value="13334.00" office:value-type="string">
            <text:p>13334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21215678        " office:value-type="string">
            <text:p>021215678 <text:s text:c="7"/>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TSP" office:value-type="string">
            <text:p>TSP</text:p>
          </table:table-cell>
          <table:table-cell office:string-value="RES" office:value-type="string">
            <text:p>RES</text:p>
          </table:table-cell>
          <table:table-cell office:string-value="0.075700" office:value-type="string">
            <text:p>0.075700</text:p>
          </table:table-cell>
          <table:table-cell office:string-value="0.075700" office:value-type="string">
            <text:p>0.0757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SWGW    " office:value-type="string">
            <text:p>SWGW <text:s text:c="3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SWGFZ   " office:value-type="string">
            <text:p>SWGFZ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west Gas Storage Field Zone" office:value-type="string">
            <text:p>Southwest Gas Storage Field Zone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7594" office:value-type="string">
            <text:p>77594</text:p>
          </table:table-cell>
          <table:table-cell office:string-value="FT      " office:value-type="string">
            <text:p>FT <text:s text:c="5"/></text:p>
          </table:table-cell>
          <table:table-cell office:string-value="2024-05-01 09:00:00.0" office:value-type="string">
            <text:p>2024-05-01 09:00:00.0</text:p>
          </table:table-cell>
          <table:table-cell office:string-value="2024-05-31 09:00:00.0" office:value-type="string">
            <text:p>2024-05-31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2024-06-01 09:00:00.0" office:value-type="string">
            <text:p>2024-06-01 09:00:00.0</text:p>
          </table:table-cell>
          <table:table-cell office:string-value="40209.00" office:value-type="string">
            <text:p>40209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39200" office:value-type="string">
            <text:p>0.339200</text:p>
          </table:table-cell>
          <table:table-cell office:string-value="0.200000" office:value-type="string">
            <text:p>0.200000</text:p>
          </table:table-cell>
          <table:table-cell office:string-value="COM" office:value-type="string">
            <text:p>COM</text:p>
          </table:table-cell>
          <table:table-cell office:string-value="0.036200" office:value-type="string">
            <text:p>0.036200</text:p>
          </table:table-cell>
          <table:table-cell office:string-value="0.036200" office:value-type="string">
            <text:p>0.036200</text:p>
          </table:table-cell>
          <table:table-cell office:string-value="No" office:value-type="string">
            <text:p>No</text:p>
          </table:table-cell>
          <table:table-cell office:string-value="Effective 5/1/2024 - 5/31/2024 Discounted Rate Secondary Receipt Point(s): FLD01&#10;" office:value-type="string">
            <text:p>Effective 5/1/2024 - 5/31/2024 Discounted Rate Secondary Receipt Point(s): FLD01<text:line-break/></text:p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4-05-01T21:10:01</meta:creation-date>
    <meta:editing-cycles>1</meta:editing-cycles>
    <dc:language>en</dc:language>
    <dc:creator>ZETHOU-WWEXT02P$</dc:creator>
    <dc:date>2024-05-01T21:10:02</dc:date>
    <meta:editing-duration>PT0.304S</meta:editing-duration>
  </office:meta>
</office:document-meta>
</file>