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006" office:value-type="string">
            <text:p>12006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3800.00" office:value-type="string">
            <text:p>38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27756882        " office:value-type="string">
            <text:p>927756882 <text:s text:c="7"/></text:p>
          </table:table-cell>
          <table:table-cell office:string-value="Ardagh Glass Inc." office:value-type="string">
            <text:p>Ardagh Glass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300" office:value-type="string">
            <text:p>0.117300</text:p>
          </table:table-cell>
          <table:table-cell office:string-value="0.117300" office:value-type="string">
            <text:p>0.1173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Effective 5/1/2017 - 4/30/2020 Discounted Secondary Receipt Point(s): 09254&#9;" office:value-type="string">
            <text:p>Effective 5/1/2017 - 4/30/2020 Discounted Secondary Receipt Point(s): 09254<text:tab/></text:p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2500   " office:value-type="string">
            <text:p>02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RDAGH GLASS" office:value-type="string">
            <text:p>ARDAGH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359" office:value-type="string">
            <text:p>17359</text:p>
          </table:table-cell>
          <table:table-cell office:string-value="FS      " office:value-type="string">
            <text:p>FS <text:s text:c="5"/></text:p>
          </table:table-cell>
          <table:table-cell office:string-value="2001-06-01 09:00:00.0" office:value-type="string">
            <text:p>2001-06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06-01 09:00:00.0" office:value-type="string">
            <text:p>2001-06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6917211.00" office:value-type="string">
            <text:p>6917211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Withdrawal quantity is equal to the MDWQ of 70,791 Dt for Dec - Apr.&#13;&#10;Withdrawal quantity is equal to the MDWQ of 20,226 Dt for May - Nov.&#13;&#10;" office:value-type="string">
            <text:p>Withdrawal quantity is equal to the MDWQ of 70,791 Dt for Dec - Apr.<text:line-break/>Withdrawal quantity is equal to the MDWQ of 20,226 Dt for May - Nov.<text:line-break/>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2384   " office:value-type="string">
            <text:p>02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285.00" office:value-type="string">
            <text:p>4528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900" office:value-type="string">
            <text:p>0.4639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905" office:value-type="string">
            <text:p>39905</text:p>
          </table:table-cell>
          <table:table-cell office:string-value="EFT     " office:value-type="string">
            <text:p>EFT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66.00" office:value-type="string">
            <text:p>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514   " office:value-type="string">
            <text:p>095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635" office:value-type="string">
            <text:p>57635</text:p>
          </table:table-cell>
          <table:table-cell office:string-value="EFT     " office:value-type="string">
            <text:p>EFT <text:s text:c="4"/></text:p>
          </table:table-cell>
          <table:table-cell office:string-value="2019-03-01 09:00:00.0" office:value-type="string">
            <text:p>2019-03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9-03-01 09:00:00.0" office:value-type="string">
            <text:p>2019-03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225.00" office:value-type="string">
            <text:p>2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700" office:value-type="string">
            <text:p>0.231700</text:p>
          </table:table-cell>
          <table:table-cell office:string-value="0.231700" office:value-type="string">
            <text:p>0.2317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25.00" office:value-type="string">
            <text:p>1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800" office:value-type="string">
            <text:p>0.347800</text:p>
          </table:table-cell>
          <table:table-cell office:string-value="0.347800" office:value-type="string">
            <text:p>0.3478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30.00" office:value-type="string">
            <text:p>3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0400" office:value-type="string">
            <text:p>0.270400</text:p>
          </table:table-cell>
          <table:table-cell office:string-value="0.270400" office:value-type="string">
            <text:p>0.2704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4443" office:value-type="string">
            <text:p>74443</text:p>
          </table:table-cell>
          <table:table-cell office:string-value="EFT     " office:value-type="string">
            <text:p>EFT <text:s text:c="4"/></text:p>
          </table:table-cell>
          <table:table-cell office:string-value="2023-07-01 09:00:00.0" office:value-type="string">
            <text:p>2023-07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RSRD   " office:value-type="string">
            <text:p>CRSRD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ROSSROADS - DEFIANCE" office:value-type="string">
            <text:p>CROSSROADS - DEFIANC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414" office:value-type="string">
            <text:p>7541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3000" office:value-type="string">
            <text:p>0.193000</text:p>
          </table:table-cell>
          <table:table-cell office:string-value="0.193000" office:value-type="string">
            <text:p>0.193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844" office:value-type="string">
            <text:p>76844</text:p>
          </table:table-cell>
          <table:table-cell office:string-value="EFT     " office:value-type="string">
            <text:p>EFT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600" office:value-type="string">
            <text:p>0.078600</text:p>
          </table:table-cell>
          <table:table-cell office:string-value="0.078600" office:value-type="string">
            <text:p>0.0786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3" office:value-type="string">
            <text:p>77263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4400" office:value-type="string">
            <text:p>0.184400</text:p>
          </table:table-cell>
          <table:table-cell office:string-value="0.184400" office:value-type="string">
            <text:p>0.1844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5-01 07:02:26.0" office:value-type="string">
            <text:p>2024-05-01 07:02:26.0</text:p>
          </table:table-cell>
          <table:table-cell office:string-value="2024-05-01 07:02:26.0" office:value-type="string">
            <text:p>2024-05-01 07:02:26.0</text:p>
          </table:table-cell>
          <table:table-cell office:string-value="77305" office:value-type="string">
            <text:p>77305</text:p>
          </table:table-cell>
          <table:table-cell office:string-value="FT" office:value-type="string">
            <text:p>FT</text:p>
          </table:table-cell>
          <table:table-cell office:string-value="2024-05-01 09:00:00.0" office:value-type="string">
            <text:p>2024-05-01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3334.00" office:value-type="string">
            <text:p>13334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1215678        " office:value-type="string">
            <text:p>021215678 <text:s text:c="7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0.075700" office:value-type="string">
            <text:p>0.075700</text:p>
          </table:table-cell>
          <table:table-cell office:string-value="0.075700" office:value-type="string">
            <text:p>0.0757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W    " office:value-type="string">
            <text:p>SWGW <text:s text:c="3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FZ   " office:value-type="string">
            <text:p>SWGFZ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Storage Field Zone" office:value-type="string">
            <text:p>Southwest Gas Storage Field Zon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594" office:value-type="string">
            <text:p>77594</text:p>
          </table:table-cell>
          <table:table-cell office:string-value="FT      " office:value-type="string">
            <text:p>F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40209.00" office:value-type="string">
            <text:p>40209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9200" office:value-type="string">
            <text:p>0.339200</text:p>
          </table:table-cell>
          <table:table-cell office:string-value="0.200000" office:value-type="string">
            <text:p>0.20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5/1/2024 - 5/31/2024 Discounted Rate Secondary Receipt Point(s): FLD01&#10;" office:value-type="string">
            <text:p>Effective 5/1/2024 - 5/31/2024 Discounted Rate Secondary Receipt Point(s): FLD01<text:line-break/>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09:06:53</meta:creation-date>
    <meta:editing-cycles>1</meta:editing-cycles>
    <dc:language>en</dc:language>
    <dc:creator>ZETHOU-WWEXT02P$</dc:creator>
    <dc:date>2024-05-02T09:06:54</dc:date>
    <meta:editing-duration>PT0.298S</meta:editing-duration>
  </office:meta>
</office:document-meta>
</file>