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K Qty-K" office:value-type="string">
            <text:p>K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es Rate Charged" office:value-type="string">
            <text:p>Res Rate Charged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Negotiated Rate Indicator" office:value-type="string">
            <text:p>Negotiated Rate Indicator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78" office:value-type="string">
            <text:p>1147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00.00" office:value-type="string">
            <text:p>3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155600" office:value-type="string">
            <text:p>0.155600</text:p>
          </table:table-cell>
          <table:table-cell office:string-value="0.155600" office:value-type="string">
            <text:p>0.155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044   " office:value-type="string">
            <text:p>410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LERADO DISCHARGE" office:value-type="string">
            <text:p>LERADO DISCHARGE</text:p>
          </table:table-cell>
          <table:table-cell office:string-value="02254   " office:value-type="string">
            <text:p>0225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HAZELTON - ATMOS ENERGY" office:value-type="string">
            <text:p>CITY OF HAZELTON - ATMO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84" office:value-type="string">
            <text:p>11484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270.00" office:value-type="string">
            <text:p>127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1717208        " office:value-type="string">
            <text:p>181717208 <text:s text:c="7"/></text:p>
          </table:table-cell>
          <table:table-cell office:string-value="City of Paris" office:value-type="string">
            <text:p>City of Paris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259   " office:value-type="string">
            <text:p>02259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PARIS" office:value-type="string">
            <text:p>CITY OF PAR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88" office:value-type="string">
            <text:p>1148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5609914        " office:value-type="string">
            <text:p>045609914 <text:s text:c="7"/></text:p>
          </table:table-cell>
          <table:table-cell office:string-value="City of Shelbina" office:value-type="string">
            <text:p>City of Shelbina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343   " office:value-type="string">
            <text:p>02343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SHELBINA" office:value-type="string">
            <text:p>CITY OF SHELBINA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0" office:value-type="string">
            <text:p>11490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450.00" office:value-type="string">
            <text:p>1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4310804        " office:value-type="string">
            <text:p>084310804 <text:s text:c="7"/>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144   " office:value-type="string">
            <text:p>0214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WINCHESTER" office:value-type="string">
            <text:p>CITY OF WINCHESTER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4" office:value-type="string">
            <text:p>11494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200.00" office:value-type="string">
            <text:p>22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0346861        " office:value-type="string">
            <text:p>070346861 <text:s text:c="7"/></text:p>
          </table:table-cell>
          <table:table-cell office:string-value="City of White Hall" office:value-type="string">
            <text:p>City of White Ha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088   " office:value-type="string">
            <text:p>0208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WHITE HALL" office:value-type="string">
            <text:p>CITY OF WHITE HA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5" office:value-type="string">
            <text:p>11495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500.00" office:value-type="string">
            <text:p>3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6817871        " office:value-type="string">
            <text:p>086817871 <text:s text:c="7"/></text:p>
          </table:table-cell>
          <table:table-cell office:string-value="City of Monroe City" office:value-type="string">
            <text:p>City of Monroe Cit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251   " office:value-type="string">
            <text:p>0225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MONROE CITY" office:value-type="string">
            <text:p>CITY OF MONROE CIT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7" office:value-type="string">
            <text:p>11497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150.00" office:value-type="string">
            <text:p>11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371869        " office:value-type="string">
            <text:p>021371869 <text:s text:c="7"/></text:p>
          </table:table-cell>
          <table:table-cell office:string-value="Town of Lapel" office:value-type="string">
            <text:p>Town of Lape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776000" office:value-type="string">
            <text:p>0.776000</text:p>
          </table:table-cell>
          <table:table-cell office:string-value="0.776000" office:value-type="string">
            <text:p>0.776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2428   " office:value-type="string">
            <text:p>0242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HILLIPS - CIMARRON" office:value-type="string">
            <text:p>PHILLIPS - CIMARRON</text:p>
          </table:table-cell>
          <table:table-cell office:string-value="LAPEL   " office:value-type="string">
            <text:p>LAPE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LAPEL" office:value-type="string">
            <text:p>TOWN OF LAPE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8" office:value-type="string">
            <text:p>1149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700.00" office:value-type="string">
            <text:p>1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56216756        " office:value-type="string">
            <text:p>156216756 <text:s text:c="7"/></text:p>
          </table:table-cell>
          <table:table-cell office:string-value="Town of Montezuma" office:value-type="string">
            <text:p>Town of Montezuma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527   " office:value-type="string">
            <text:p>0252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MONTEZUMA" office:value-type="string">
            <text:p>TOWN OF MONTEZUMA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0" office:value-type="string">
            <text:p>11500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400.00" office:value-type="string">
            <text:p>1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377304        " office:value-type="string">
            <text:p>021377304 <text:s text:c="7"/></text:p>
          </table:table-cell>
          <table:table-cell office:string-value="Town of Roachdale" office:value-type="string">
            <text:p>Town of Roachdale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621800" office:value-type="string">
            <text:p>0.621800</text:p>
          </table:table-cell>
          <table:table-cell office:string-value="0.621800" office:value-type="string">
            <text:p>0.6218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536   " office:value-type="string">
            <text:p>025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ROACHDALE" office:value-type="string">
            <text:p>TOWN OF ROACHDAL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0" office:value-type="string">
            <text:p>11500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400.00" office:value-type="string">
            <text:p>1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377304        " office:value-type="string">
            <text:p>021377304 <text:s text:c="7"/></text:p>
          </table:table-cell>
          <table:table-cell office:string-value="Town of Roachdale" office:value-type="string">
            <text:p>Town of Roachdale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621800" office:value-type="string">
            <text:p>0.621800</text:p>
          </table:table-cell>
          <table:table-cell office:string-value="0.621800" office:value-type="string">
            <text:p>0.6218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536   " office:value-type="string">
            <text:p>025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ROACHDALE" office:value-type="string">
            <text:p>TOWN OF ROACHDAL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3" office:value-type="string">
            <text:p>1150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3530403        " office:value-type="string">
            <text:p>033530403 <text:s text:c="7"/></text:p>
          </table:table-cell>
          <table:table-cell office:string-value="Village of Divernon" office:value-type="string">
            <text:p>Village of Divern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166   " office:value-type="string">
            <text:p>0216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DIVERNON" office:value-type="string">
            <text:p>VILLAGE OF DIVERN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4" office:value-type="string">
            <text:p>11504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766.00" office:value-type="string">
            <text:p>76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168166        " office:value-type="string">
            <text:p>021168166 <text:s text:c="7"/></text:p>
          </table:table-cell>
          <table:table-cell office:string-value="Village of Edinburg, IL" office:value-type="string">
            <text:p>Village of Edinburg, I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168   " office:value-type="string">
            <text:p>0216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EDINBURG" office:value-type="string">
            <text:p>VILLAGE OF EDINBURG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7" office:value-type="string">
            <text:p>11507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550.00" office:value-type="string">
            <text:p>15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3553801        " office:value-type="string">
            <text:p>033553801 <text:s text:c="7"/></text:p>
          </table:table-cell>
          <table:table-cell office:string-value="Village of Pawnee (Utilities Department)" office:value-type="string">
            <text:p>Village of Pawnee (Utilities Department)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167   " office:value-type="string">
            <text:p>0216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PAWNEE" office:value-type="string">
            <text:p>VILLAGE OF PAWNE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33" office:value-type="string">
            <text:p>1153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2703001        " office:value-type="string">
            <text:p>032703001 <text:s text:c="7"/></text:p>
          </table:table-cell>
          <table:table-cell office:string-value="City of Bushnell" office:value-type="string">
            <text:p>City of Bushne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65   " office:value-type="string">
            <text:p>H006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2" office:value-type="string">
            <text:p>HT - VESTA ENERGY #2</text:p>
          </table:table-cell>
          <table:table-cell office:string-value="02296   " office:value-type="string">
            <text:p>0229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BUSHNELL" office:value-type="string">
            <text:p>CITY OF BUSHNE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33" office:value-type="string">
            <text:p>1153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2703001        " office:value-type="string">
            <text:p>032703001 <text:s text:c="7"/></text:p>
          </table:table-cell>
          <table:table-cell office:string-value="City of Bushnell" office:value-type="string">
            <text:p>City of Bushne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296   " office:value-type="string">
            <text:p>0229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BUSHNELL" office:value-type="string">
            <text:p>CITY OF BUSHNE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33" office:value-type="string">
            <text:p>1153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2703001        " office:value-type="string">
            <text:p>032703001 <text:s text:c="7"/></text:p>
          </table:table-cell>
          <table:table-cell office:string-value="City of Bushnell" office:value-type="string">
            <text:p>City of Bushne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296   " office:value-type="string">
            <text:p>0229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BUSHNELL" office:value-type="string">
            <text:p>CITY OF BUSHNE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09" office:value-type="string">
            <text:p>11609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454000.00" office:value-type="string">
            <text:p>454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616476441        " office:value-type="string">
            <text:p>616476441 <text:s text:c="7"/>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09" office:value-type="string">
            <text:p>11609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454000.00" office:value-type="string">
            <text:p>454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616476441        " office:value-type="string">
            <text:p>616476441 <text:s text:c="7"/>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17" office:value-type="string">
            <text:p>11617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4300.00" office:value-type="string">
            <text:p>43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6476441        " office:value-type="string">
            <text:p>616476441 <text:s text:c="7"/>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OHGAS   " office:value-type="string">
            <text:p>OH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OHIO GAS" office:value-type="string">
            <text:p>OHIO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28" office:value-type="string">
            <text:p>1162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28" office:value-type="string">
            <text:p>1162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28" office:value-type="string">
            <text:p>1162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36" office:value-type="string">
            <text:p>11636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933510        " office:value-type="string">
            <text:p>021933510 <text:s text:c="7"/></text:p>
          </table:table-cell>
          <table:table-cell office:string-value="City of Gruver" office:value-type="string">
            <text:p>City of Gruver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155600" office:value-type="string">
            <text:p>0.155600</text:p>
          </table:table-cell>
          <table:table-cell office:string-value="0.155600" office:value-type="string">
            <text:p>0.155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00425   " office:value-type="string">
            <text:p>0042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GRUVER" office:value-type="string">
            <text:p>CITY OF GRUVER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9500   " office:value-type="string">
            <text:p>0950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DM WORLD - UNION ELECTRIC DEDUCT" office:value-type="string">
            <text:p>ADM WORLD - UNION ELECTRIC DEDUC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41417   " office:value-type="string">
            <text:p>4141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DX PLANT" office:value-type="string">
            <text:p>PDX PLANT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2994" office:value-type="string">
            <text:p>0.012994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03300" office:value-type="string">
            <text:p>0.0033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108065" office:value-type="string">
            <text:p>0.108065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03300" office:value-type="string">
            <text:p>0.0033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3427" office:value-type="string">
            <text:p>0.013427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111667" office:value-type="string">
            <text:p>0.111667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05237   " office:value-type="string">
            <text:p>0523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MOGAS PIPELINE - WIT" office:value-type="string">
            <text:p>MOGAS PIPELINE - WI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18" office:value-type="string">
            <text:p>1171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10-31 09:00:00.0" office:value-type="string">
            <text:p>203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11-01 09:00:00.0" office:value-type="string">
            <text:p>2034-11-01 09:00:00.0</text:p>
          </table:table-cell>
          <table:table-cell office:string-value="66541.00" office:value-type="string">
            <text:p>6654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41433   " office:value-type="string">
            <text:p>4143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18" office:value-type="string">
            <text:p>1171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10-31 09:00:00.0" office:value-type="string">
            <text:p>203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11-01 09:00:00.0" office:value-type="string">
            <text:p>2034-11-01 09:00:00.0</text:p>
          </table:table-cell>
          <table:table-cell office:string-value="66541.00" office:value-type="string">
            <text:p>6654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41433   " office:value-type="string">
            <text:p>4143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18" office:value-type="string">
            <text:p>1171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10-31 09:00:00.0" office:value-type="string">
            <text:p>203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11-01 09:00:00.0" office:value-type="string">
            <text:p>2034-11-01 09:00:00.0</text:p>
          </table:table-cell>
          <table:table-cell office:string-value="66541.00" office:value-type="string">
            <text:p>6654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WTANA   " office:value-type="string">
            <text:p>WTANA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ESTANA POINT" office:value-type="string">
            <text:p>WESTANA POINT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2" office:value-type="string">
            <text:p>11722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4500.00" office:value-type="string">
            <text:p>4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2671065        " office:value-type="string">
            <text:p>042671065 <text:s text:c="7"/></text:p>
          </table:table-cell>
          <table:table-cell office:string-value="City of Macon, MO" office:value-type="string">
            <text:p>City of Macon, MO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2900" office:value-type="string">
            <text:p>0.542900</text:p>
          </table:table-cell>
          <table:table-cell office:string-value="0.542900" office:value-type="string">
            <text:p>0.542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9768   " office:value-type="string">
            <text:p>P976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T - CITY OF MACON " office:value-type="string">
            <text:p>PT - CITY OF MACON </text:p>
          </table:table-cell>
          <table:table-cell office:string-value="02154   " office:value-type="string">
            <text:p>021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MACON" office:value-type="string">
            <text:p>CITY OF MAC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02305   " office:value-type="string">
            <text:p>0230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13236   " office:value-type="string">
            <text:p>1323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ATANTA / RICHFIELD CTM" office:value-type="string">
            <text:p>SATANTA / RICHFIELD CTM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HOLTX   " office:value-type="string">
            <text:p>HOLTX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OLT DEMARCATION" office:value-type="string">
            <text:p>HOLT DEMARCATION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807" office:value-type="string">
            <text:p>11807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80000.00" office:value-type="string">
            <text:p>8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159222772        " office:value-type="string">
            <text:p>159222772 <text:s text:c="7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807" office:value-type="string">
            <text:p>11807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80000.00" office:value-type="string">
            <text:p>8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159222772        " office:value-type="string">
            <text:p>159222772 <text:s text:c="7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2006" office:value-type="string">
            <text:p>12006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3800.00" office:value-type="string">
            <text:p>38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27756882        " office:value-type="string">
            <text:p>927756882 <text:s text:c="7"/></text:p>
          </table:table-cell>
          <table:table-cell office:string-value="Ardagh Glass Inc." office:value-type="string">
            <text:p>Ardagh Glass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300" office:value-type="string">
            <text:p>0.117300</text:p>
          </table:table-cell>
          <table:table-cell office:string-value="0.117300" office:value-type="string">
            <text:p>0.117300</text:p>
          </table:table-cell>
          <table:table-cell office:string-value="COM" office:value-type="string">
            <text:p>COM</text:p>
          </table:table-cell>
          <table:table-cell office:string-value="0.010300" office:value-type="string">
            <text:p>0.010300</text:p>
          </table:table-cell>
          <table:table-cell office:string-value="0.010300" office:value-type="string">
            <text:p>0.010300</text:p>
          </table:table-cell>
          <table:table-cell office:string-value="No" office:value-type="string">
            <text:p>No</text:p>
          </table:table-cell>
          <table:table-cell office:string-value="Effective 5/1/2017 - 4/30/2020 Discounted Secondary Receipt Point(s): 09254&#9;" office:value-type="string">
            <text:p>Effective 5/1/2017 - 4/30/2020 Discounted Secondary Receipt Point(s): 09254<text:tab/></text:p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02500   " office:value-type="string">
            <text:p>0250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RDAGH GLASS" office:value-type="string">
            <text:p>ARDAGH GLAS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2009" office:value-type="string">
            <text:p>12009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1368.00" office:value-type="string">
            <text:p>31368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30769" office:value-type="string">
            <text:p>0.130769</text:p>
          </table:table-cell>
          <table:table-cell office:string-value="COM" office:value-type="string">
            <text:p>COM</text:p>
          </table:table-cell>
          <table:table-cell office:string-value="0.008900" office:value-type="string">
            <text:p>0.008900</text:p>
          </table:table-cell>
          <table:table-cell office:string-value="0.008900" office:value-type="string">
            <text:p>0.0089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&#10;&#10;Effective for each November - March of the Discount Period:&#10;Discounted Secondary Receipt Point(s): All Receipts within the Primary Path including the Field Zone &#10;Discounted Secondary Delivery Point(s): All Deliveries within the Primary Path&#10;" office:value-type="string">
            <text:p>Rights under Section 7.2 of the Tariff apply.<text:line-break/><text:line-break/>Effective for each November - March of the Discount Period:<text:line-break/>Discounted Secondary Receipt Point(s): All Receipts within the Primary Path including the Field Zone <text:line-break/>Discounted Secondary Delivery Point(s): All Deliveries within the Primary Path<text:line-break/>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2009" office:value-type="string">
            <text:p>12009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1368.00" office:value-type="string">
            <text:p>31368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130769" office:value-type="string">
            <text:p>0.130769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&#10;&#10;Effective for each November - March of the Discount Period:&#10;Discounted Secondary Receipt Point(s): All Receipts within the Primary Path including the Field Zone &#10;Discounted Secondary Delivery Point(s): All Deliveries within the Primary Path&#10;" office:value-type="string">
            <text:p>Rights under Section 7.2 of the Tariff apply.<text:line-break/><text:line-break/>Effective for each November - March of the Discount Period:<text:line-break/>Discounted Secondary Receipt Point(s): All Receipts within the Primary Path including the Field Zone <text:line-break/>Discounted Secondary Delivery Point(s): All Deliveries within the Primary Path<text:line-break/>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3620" office:value-type="string">
            <text:p>13620</text:p>
          </table:table-cell>
          <table:table-cell office:string-value="FS      " office:value-type="string">
            <text:p>FS <text:s text:c="5"/></text:p>
          </table:table-cell>
          <table:table-cell office:string-value="1995-04-01 09:00:00.0" office:value-type="string">
            <text:p>1995-04-01 09:00:00.0</text:p>
          </table:table-cell>
          <table:table-cell office:string-value="2032-03-31 09:00:00.0" office:value-type="string">
            <text:p>2032-03-31 09:00:00.0</text:p>
          </table:table-cell>
          <table:table-cell office:string-value="1995-04-01 09:00:00.0" office:value-type="string">
            <text:p>1995-04-01 09:00:00.0</text:p>
          </table:table-cell>
          <table:table-cell office:string-value="2032-04-01 09:00:00.0" office:value-type="string">
            <text:p>2032-04-01 09:00:00.0</text:p>
          </table:table-cell>
          <table:table-cell office:string-value="9390000.00" office:value-type="string">
            <text:p>939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Ratchets &amp; inventory cycling will not be applicable.&#13;&#10;Withdrawal amount is equal to the MDWQ of 71,000 Dt.&#13;&#10;Deliverability rate of $2.2885 applies.&#10;&#10;Shipper shall have the right of first refusal under GT&amp;C Section 7.2 of Pipeline's FERC Tariff." office:value-type="string">
            <text:p>Ratchets &amp; inventory cycling will not be applicable.<text:line-break/>Withdrawal amount is equal to the MDWQ of 71,000 Dt.<text:line-break/>Deliverability rate of $2.2885 applies.<text:line-break/><text:line-break/>Shipper shall have the right of first refusal under GT&amp;C Section 7.2 of Pipeline's FERC Tariff.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3620" office:value-type="string">
            <text:p>13620</text:p>
          </table:table-cell>
          <table:table-cell office:string-value="FS      " office:value-type="string">
            <text:p>FS <text:s text:c="5"/></text:p>
          </table:table-cell>
          <table:table-cell office:string-value="1995-04-01 09:00:00.0" office:value-type="string">
            <text:p>1995-04-01 09:00:00.0</text:p>
          </table:table-cell>
          <table:table-cell office:string-value="2032-03-31 09:00:00.0" office:value-type="string">
            <text:p>2032-03-31 09:00:00.0</text:p>
          </table:table-cell>
          <table:table-cell office:string-value="1995-04-01 09:00:00.0" office:value-type="string">
            <text:p>1995-04-01 09:00:00.0</text:p>
          </table:table-cell>
          <table:table-cell office:string-value="2032-04-01 09:00:00.0" office:value-type="string">
            <text:p>2032-04-01 09:00:00.0</text:p>
          </table:table-cell>
          <table:table-cell office:string-value="9390000.00" office:value-type="string">
            <text:p>939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Ratchets &amp; inventory cycling will not be applicable.&#13;&#10;Withdrawal amount is equal to the MDWQ of 71,000 Dt.&#13;&#10;Deliverability rate of $2.2885 applies.&#10;&#10;Shipper shall have the right of first refusal under GT&amp;C Section 7.2 of Pipeline's FERC Tariff." office:value-type="string">
            <text:p>Ratchets &amp; inventory cycling will not be applicable.<text:line-break/>Withdrawal amount is equal to the MDWQ of 71,000 Dt.<text:line-break/>Deliverability rate of $2.2885 applies.<text:line-break/><text:line-break/>Shipper shall have the right of first refusal under GT&amp;C Section 7.2 of Pipeline's FERC Tariff.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400.00" office:value-type="string">
            <text:p>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840   " office:value-type="string">
            <text:p>1284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FARMS - WITTAKER 1-6" office:value-type="string">
            <text:p>SEABOARD FARMS - WITTAKER 1-6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400.00" office:value-type="string">
            <text:p>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905   " office:value-type="string">
            <text:p>1290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BECKER 1-7" office:value-type="string">
            <text:p>SEABOARD BECKER 1-7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400.00" office:value-type="string">
            <text:p>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3215   " office:value-type="string">
            <text:p>1321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FARMS - DEPUY DELIVERY" office:value-type="string">
            <text:p>SEABOARD FARMS - DEPUY DELIVER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332" office:value-type="string">
            <text:p>15332</text:p>
          </table:table-cell>
          <table:table-cell office:string-value="FS      " office:value-type="string">
            <text:p>FS <text:s text:c="5"/>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7752480.00" office:value-type="string">
            <text:p>775248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1700" office:value-type="string">
            <text:p>0.011700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332" office:value-type="string">
            <text:p>15332</text:p>
          </table:table-cell>
          <table:table-cell office:string-value="FS      " office:value-type="string">
            <text:p>FS <text:s text:c="5"/>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7752480.00" office:value-type="string">
            <text:p>775248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2600" office:value-type="string">
            <text:p>0.092600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334" office:value-type="string">
            <text:p>15334</text:p>
          </table:table-cell>
          <table:table-cell office:string-value="EFT     " office:value-type="string">
            <text:p>EFT <text:s text:c="4"/>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9240.00" office:value-type="string">
            <text:p>3924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17000" office:value-type="string">
            <text:p>0.117000</text:p>
          </table:table-cell>
          <table:table-cell office:string-value="COM" office:value-type="string">
            <text:p>COM</text:p>
          </table:table-cell>
          <table:table-cell office:string-value="0.008900" office:value-type="string">
            <text:p>0.008900</text:p>
          </table:table-cell>
          <table:table-cell office:string-value="0.008900" office:value-type="string">
            <text:p>0.008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616" office:value-type="string">
            <text:p>15616</text:p>
          </table:table-cell>
          <table:table-cell office:string-value="SCT     " office:value-type="string">
            <text:p>SCT <text:s text:c="4"/></text:p>
          </table:table-cell>
          <table:table-cell office:string-value="1997-10-15 09:00:00.0" office:value-type="string">
            <text:p>1997-10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7-10-15 09:00:00.0" office:value-type="string">
            <text:p>1997-10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56216756        " office:value-type="string">
            <text:p>156216756 <text:s text:c="7"/></text:p>
          </table:table-cell>
          <table:table-cell office:string-value="Town of Montezuma" office:value-type="string">
            <text:p>Town of Montezuma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11000" office:value-type="string">
            <text:p>0.311000</text:p>
          </table:table-cell>
          <table:table-cell office:string-value="0.311000" office:value-type="string">
            <text:p>0.311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  <table:table-cell office:string-value="02527   " office:value-type="string">
            <text:p>0252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MONTEZUMA" office:value-type="string">
            <text:p>TOWN OF MONTEZUMA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6065" office:value-type="string">
            <text:p>16065</text:p>
          </table:table-cell>
          <table:table-cell office:string-value="SCT     " office:value-type="string">
            <text:p>SCT <text:s text:c="4"/></text:p>
          </table:table-cell>
          <table:table-cell office:string-value="1998-10-01 09:00:00.0" office:value-type="string">
            <text:p>1998-10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8-10-01 09:00:00.0" office:value-type="string">
            <text:p>1998-10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766.00" office:value-type="string">
            <text:p>76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168166        " office:value-type="string">
            <text:p>021168166 <text:s text:c="7"/></text:p>
          </table:table-cell>
          <table:table-cell office:string-value="Village of Edinburg, IL" office:value-type="string">
            <text:p>Village of Edinburg, I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ANRDF   " office:value-type="string">
            <text:p>ANRDF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NR DEFIANCE" office:value-type="string">
            <text:p>ANR DEFIANCE</text:p>
          </table:table-cell>
          <table:table-cell office:string-value="02168   " office:value-type="string">
            <text:p>0216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EDINBURG" office:value-type="string">
            <text:p>VILLAGE OF EDINBURG</text:p>
          </table:table-cell>
        </table:table-row>
        <table:table-row>
          <table:table-cell office:string-value="2024-04-01 08:32:26.0" office:value-type="string">
            <text:p>2024-04-01 08:32:26.0</text:p>
          </table:table-cell>
          <table:table-cell office:string-value="2024-04-01 08:32:26.0" office:value-type="string">
            <text:p>2024-04-01 08:32:26.0</text:p>
          </table:table-cell>
          <table:table-cell office:string-value="16216" office:value-type="string">
            <text:p>16216</text:p>
          </table:table-cell>
          <table:table-cell office:string-value="EFT" office:value-type="string">
            <text:p>EFT</text:p>
          </table:table-cell>
          <table:table-cell office:string-value="1999-04-01 09:00:00.0" office:value-type="string">
            <text:p>199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9-04-01 09:00:00.0" office:value-type="string">
            <text:p>199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39200.00" office:value-type="string">
            <text:p>392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34000" office:value-type="string">
            <text:p>0.3340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Effective 4/1/2018 - 3/31/2029&#10;Discounted Secondary Receipt Point(s):  66416, FLD01&#10;Discounted Secondary Delivery Point(s): 66416, UNELE, PBRBN, 05237, UE Deduct Meters&#10;&#10;Shipper shall have right of first refusal under GT&amp;C Section 7.2 of Pipeline's FERC Tariff." office:value-type="string">
            <text:p>Effective 4/1/2018 - 3/31/2029<text:line-break/>Discounted Secondary Receipt Point(s): <text:s text:c="1"/>66416, FLD01<text:line-break/>Discounted Secondary Delivery Point(s): 66416, UNELE, PBRBN, 05237, UE Deduct Meters<text:line-break/><text:line-break/>Shipper shall have right of first refusal under GT&amp;C Section 7.2 of Pipeline's FERC Tariff.</text:p>
          </table:table-cell>
          <table:table-cell office:string-value="09900   " office:value-type="string">
            <text:p>0990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HERHAN HANSFORD" office:value-type="string">
            <text:p>SHERHAN HANSFORD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8:32:26.0" office:value-type="string">
            <text:p>2024-04-01 08:32:26.0</text:p>
          </table:table-cell>
          <table:table-cell office:string-value="2024-04-01 08:32:26.0" office:value-type="string">
            <text:p>2024-04-01 08:32:26.0</text:p>
          </table:table-cell>
          <table:table-cell office:string-value="16216" office:value-type="string">
            <text:p>16216</text:p>
          </table:table-cell>
          <table:table-cell office:string-value="EFT" office:value-type="string">
            <text:p>EFT</text:p>
          </table:table-cell>
          <table:table-cell office:string-value="1999-04-01 09:00:00.0" office:value-type="string">
            <text:p>199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9-04-01 09:00:00.0" office:value-type="string">
            <text:p>199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39200.00" office:value-type="string">
            <text:p>392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34000" office:value-type="string">
            <text:p>0.3340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Effective 4/1/2018 - 3/31/2029&#10;Discounted Secondary Receipt Point(s):  66416, FLD01&#10;Discounted Secondary Delivery Point(s): 66416, UNELE, PBRBN, 05237, UE Deduct Meters&#10;&#10;Shipper shall have right of first refusal under GT&amp;C Section 7.2 of Pipeline's FERC Tariff." office:value-type="string">
            <text:p>Effective 4/1/2018 - 3/31/2029<text:line-break/>Discounted Secondary Receipt Point(s): <text:s text:c="1"/>66416, FLD01<text:line-break/>Discounted Secondary Delivery Point(s): 66416, UNELE, PBRBN, 05237, UE Deduct Meters<text:line-break/><text:line-break/>Shipper shall have right of first refusal under GT&amp;C Section 7.2 of Pipeline's FERC Tariff.</text:p>
          </table:table-cell>
          <table:table-cell office:string-value="13236   " office:value-type="string">
            <text:p>1323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ATANTA / RICHFIELD CTM" office:value-type="string">
            <text:p>SATANTA / RICHFIELD CTM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6648" office:value-type="string">
            <text:p>16648</text:p>
          </table:table-cell>
          <table:table-cell office:string-value="FS      " office:value-type="string">
            <text:p>FS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00000.00" office:value-type="string">
            <text:p>32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Jan 2009: Overrun withdrawals up to 30,000 dt/d will be charged $0.00 overrun rate." office:value-type="string">
            <text:p>Jan 2009: Overrun withdrawals up to 30,000 dt/d will be charged $0.00 overrun rate.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6648" office:value-type="string">
            <text:p>16648</text:p>
          </table:table-cell>
          <table:table-cell office:string-value="FS      " office:value-type="string">
            <text:p>FS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00000.00" office:value-type="string">
            <text:p>32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Jan 2009: Overrun withdrawals up to 30,000 dt/d will be charged $0.00 overrun rate." office:value-type="string">
            <text:p>Jan 2009: Overrun withdrawals up to 30,000 dt/d will be charged $0.00 overrun rate.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359" office:value-type="string">
            <text:p>17359</text:p>
          </table:table-cell>
          <table:table-cell office:string-value="FS      " office:value-type="string">
            <text:p>FS <text:s text:c="5"/></text:p>
          </table:table-cell>
          <table:table-cell office:string-value="2001-06-01 09:00:00.0" office:value-type="string">
            <text:p>2001-06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1-06-01 09:00:00.0" office:value-type="string">
            <text:p>2001-06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6917211.00" office:value-type="string">
            <text:p>6917211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1700" office:value-type="string">
            <text:p>0.011700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Withdrawal quantity is equal to the MDWQ of 70,791 Dt for Dec - Apr.&#13;&#10;Withdrawal quantity is equal to the MDWQ of 20,226 Dt for May - Nov.&#13;&#10;" office:value-type="string">
            <text:p>Withdrawal quantity is equal to the MDWQ of 70,791 Dt for Dec - Apr.<text:line-break/>Withdrawal quantity is equal to the MDWQ of 20,226 Dt for May - Nov.<text:line-break/>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359" office:value-type="string">
            <text:p>17359</text:p>
          </table:table-cell>
          <table:table-cell office:string-value="FS      " office:value-type="string">
            <text:p>FS <text:s text:c="5"/></text:p>
          </table:table-cell>
          <table:table-cell office:string-value="2001-06-01 09:00:00.0" office:value-type="string">
            <text:p>2001-06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1-06-01 09:00:00.0" office:value-type="string">
            <text:p>2001-06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6917211.00" office:value-type="string">
            <text:p>6917211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2600" office:value-type="string">
            <text:p>0.092600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Withdrawal quantity is equal to the MDWQ of 70,791 Dt for Dec - Apr.&#13;&#10;Withdrawal quantity is equal to the MDWQ of 20,226 Dt for May - Nov.&#13;&#10;" office:value-type="string">
            <text:p>Withdrawal quantity is equal to the MDWQ of 70,791 Dt for Dec - Apr.<text:line-break/>Withdrawal quantity is equal to the MDWQ of 20,226 Dt for May - Nov.<text:line-break/>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7361" office:value-type="string">
            <text:p>17361</text:p>
          </table:table-cell>
          <table:table-cell office:string-value="EFT     " office:value-type="string">
            <text:p>EFT <text:s text:c="4"/></text:p>
          </table:table-cell>
          <table:table-cell office:string-value="2001-11-01 09:00:00.0" office:value-type="string">
            <text:p>2001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1-11-01 09:00:00.0" office:value-type="string">
            <text:p>2001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70000.00" office:value-type="string">
            <text:p>7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4900" office:value-type="string">
            <text:p>0.004900</text:p>
          </table:table-cell>
          <table:table-cell office:string-value="0.004900" office:value-type="string">
            <text:p>0.004900</text:p>
          </table:table-cell>
          <table:table-cell office:string-value="No" office:value-type="string">
            <text:p>No</text:p>
          </table:table-cell>
          <table:table-cell office:string-value="Discounted secondary delivery point @ tariff rate of primary path(s): MCON for winters only." office:value-type="string">
            <text:p>Discounted secondary delivery point @ tariff rate of primary path(s): MCON for winters only.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80.00" office:value-type="string">
            <text:p>458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285.00" office:value-type="string">
            <text:p>4528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900" office:value-type="string">
            <text:p>0.4639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02384   " office:value-type="string">
            <text:p>02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285.00" office:value-type="string">
            <text:p>4528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900" office:value-type="string">
            <text:p>0.4639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285.00" office:value-type="string">
            <text:p>4528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900" office:value-type="string">
            <text:p>0.4639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0349" office:value-type="string">
            <text:p>20349</text:p>
          </table:table-cell>
          <table:table-cell office:string-value="EFT     " office:value-type="string">
            <text:p>EFT <text:s text:c="4"/></text:p>
          </table:table-cell>
          <table:table-cell office:string-value="2005-11-01 09:00:00.0" office:value-type="string">
            <text:p>2005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5-11-01 09:00:00.0" office:value-type="string">
            <text:p>2005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4866344        " office:value-type="string">
            <text:p>004866344 <text:s text:c="7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2603   " office:value-type="string">
            <text:p>02603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EW PARIS" office:value-type="string">
            <text:p>NEW PARIS</text:p>
          </table:table-cell>
        </table:table-row>
        <table:table-row>
          <table:table-cell office:string-value="2024-04-01 08:35:36.0" office:value-type="string">
            <text:p>2024-04-01 08:35:36.0</text:p>
          </table:table-cell>
          <table:table-cell office:string-value="2024-04-01 08:35:36.0" office:value-type="string">
            <text:p>2024-04-01 08:35:36.0</text:p>
          </table:table-cell>
          <table:table-cell office:string-value="20653" office:value-type="string">
            <text:p>20653</text:p>
          </table:table-cell>
          <table:table-cell office:string-value="EFT" office:value-type="string">
            <text:p>EFT</text:p>
          </table:table-cell>
          <table:table-cell office:string-value="2006-11-01 09:00:00.0" office:value-type="string">
            <text:p>2006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6-11-01 09:00:00.0" office:value-type="string">
            <text:p>2006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8500.00" office:value-type="string">
            <text:p>18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16 - 3/31/2020&#10;Discounted Secondary Receipt Point(s):FLD01&#10;Discounted Secondary Delivery Point(s): MGS&#10;" office:value-type="string">
            <text:p>Effective 4/1/2016 - 3/31/2020<text:line-break/>Discounted Secondary Receipt Point(s):FLD01<text:line-break/>Discounted Secondary Delivery Point(s): MGS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8:35:36.0" office:value-type="string">
            <text:p>2024-04-01 08:35:36.0</text:p>
          </table:table-cell>
          <table:table-cell office:string-value="2024-04-01 08:35:36.0" office:value-type="string">
            <text:p>2024-04-01 08:35:36.0</text:p>
          </table:table-cell>
          <table:table-cell office:string-value="20653" office:value-type="string">
            <text:p>20653</text:p>
          </table:table-cell>
          <table:table-cell office:string-value="EFT" office:value-type="string">
            <text:p>EFT</text:p>
          </table:table-cell>
          <table:table-cell office:string-value="2006-11-01 09:00:00.0" office:value-type="string">
            <text:p>2006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6-11-01 09:00:00.0" office:value-type="string">
            <text:p>2006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8500.00" office:value-type="string">
            <text:p>18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502000" office:value-type="string">
            <text:p>0.5020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52900" office:value-type="string">
            <text:p>0.052900</text:p>
          </table:table-cell>
          <table:table-cell office:string-value="0.052900" office:value-type="string">
            <text:p>0.052900</text:p>
          </table:table-cell>
          <table:table-cell office:string-value="No" office:value-type="string">
            <text:p>No</text:p>
          </table:table-cell>
          <table:table-cell office:string-value="Effective 4/1/2016 - 3/31/2020&#10;Discounted Secondary Receipt Point(s):FLD01&#10;Discounted Secondary Delivery Point(s): MGS&#10;" office:value-type="string">
            <text:p>Effective 4/1/2016 - 3/31/2020<text:line-break/>Discounted Secondary Receipt Point(s):FLD01<text:line-break/>Discounted Secondary Delivery Point(s): MGS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SEMIC   " office:value-type="string">
            <text:p>SEM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EMCO ENERGY DBA SEMCO ENERGY GAS " office:value-type="string">
            <text:p>SEMCO ENERGY DBA SEMCO ENERGY GAS </text:p>
          </table:table-cell>
        </table:table-row>
        <table:table-row>
          <table:table-cell office:string-value="2024-04-01 08:35:36.0" office:value-type="string">
            <text:p>2024-04-01 08:35:36.0</text:p>
          </table:table-cell>
          <table:table-cell office:string-value="2024-04-01 08:35:36.0" office:value-type="string">
            <text:p>2024-04-01 08:35:36.0</text:p>
          </table:table-cell>
          <table:table-cell office:string-value="20653" office:value-type="string">
            <text:p>20653</text:p>
          </table:table-cell>
          <table:table-cell office:string-value="EFT" office:value-type="string">
            <text:p>EFT</text:p>
          </table:table-cell>
          <table:table-cell office:string-value="2006-11-01 09:00:00.0" office:value-type="string">
            <text:p>2006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6-11-01 09:00:00.0" office:value-type="string">
            <text:p>2006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8500.00" office:value-type="string">
            <text:p>18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16 - 3/31/2020&#10;Discounted Secondary Receipt Point(s):FLD01&#10;Discounted Secondary Delivery Point(s): MGS&#10;" office:value-type="string">
            <text:p>Effective 4/1/2016 - 3/31/2020<text:line-break/>Discounted Secondary Receipt Point(s):FLD01<text:line-break/>Discounted Secondary Delivery Point(s): MGS<text:line-break/>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1456" office:value-type="string">
            <text:p>21456</text:p>
          </table:table-cell>
          <table:table-cell office:string-value="EFT     " office:value-type="string">
            <text:p>EFT <text:s text:c="4"/></text:p>
          </table:table-cell>
          <table:table-cell office:string-value="2007-11-01 09:00:00.0" office:value-type="string">
            <text:p>2007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7-11-01 09:00:00.0" office:value-type="string">
            <text:p>2007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.00" office:value-type="string">
            <text:p>1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00475        " office:value-type="string">
            <text:p>007900475 <text:s text:c="7"/></text:p>
          </table:table-cell>
          <table:table-cell office:string-value="East Ohio Gas Company" office:value-type="string">
            <text:p>East Ohio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21 - 3/31/2024&#10;Discounted Secondary Receipt Point(s): FLD01, 09252, 09254, 02821, ANRDF" office:value-type="string">
            <text:p>Effective 4/1/2021 - 3/31/2024<text:line-break/>Discounted Secondary Receipt Point(s): FLD01, 09252, 09254, 02821, ANRDF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EOHIO   " office:value-type="string">
            <text:p>EOHI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AST OHIO GAS" office:value-type="string">
            <text:p>EAST OHIO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1456" office:value-type="string">
            <text:p>21456</text:p>
          </table:table-cell>
          <table:table-cell office:string-value="EFT     " office:value-type="string">
            <text:p>EFT <text:s text:c="4"/></text:p>
          </table:table-cell>
          <table:table-cell office:string-value="2007-11-01 09:00:00.0" office:value-type="string">
            <text:p>2007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7-11-01 09:00:00.0" office:value-type="string">
            <text:p>2007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.00" office:value-type="string">
            <text:p>1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00475        " office:value-type="string">
            <text:p>007900475 <text:s text:c="7"/></text:p>
          </table:table-cell>
          <table:table-cell office:string-value="East Ohio Gas Company" office:value-type="string">
            <text:p>East Ohio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21 - 3/31/2024&#10;Discounted Secondary Receipt Point(s): FLD01, 09252, 09254, 02821, ANRDF" office:value-type="string">
            <text:p>Effective 4/1/2021 - 3/31/2024<text:line-break/>Discounted Secondary Receipt Point(s): FLD01, 09252, 09254, 02821, ANRDF</text:p>
          </table:table-cell>
          <table:table-cell office:string-value="13214   " office:value-type="string">
            <text:p>132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NADARKO LIBERAL RECEIPT" office:value-type="string">
            <text:p>ANADARKO LIBERAL RECEIPT</text:p>
          </table:table-cell>
          <table:table-cell office:string-value="EOHIO   " office:value-type="string">
            <text:p>EOHI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AST OHIO GAS" office:value-type="string">
            <text:p>EAST OHIO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2793" office:value-type="string">
            <text:p>22793</text:p>
          </table:table-cell>
          <table:table-cell office:string-value="EFT     " office:value-type="string">
            <text:p>EFT <text:s text:c="4"/></text:p>
          </table:table-cell>
          <table:table-cell office:string-value="2008-11-01 09:00:00.0" office:value-type="string">
            <text:p>2008-11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8-11-01 09:00:00.0" office:value-type="string">
            <text:p>2008-11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10500.00" office:value-type="string">
            <text:p>10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032        " office:value-type="string">
            <text:p>001307032 <text:s text:c="7"/></text:p>
          </table:table-cell>
          <table:table-cell office:string-value="BASF Corporation" office:value-type="string">
            <text:p>BASF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2310   " office:value-type="string">
            <text:p>0231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LMYRA 2 - BASF " office:value-type="string">
            <text:p>PALMYRA 2 - BASF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3488" office:value-type="string">
            <text:p>23488</text:p>
          </table:table-cell>
          <table:table-cell office:string-value="EFT     " office:value-type="string">
            <text:p>EFT <text:s text:c="4"/></text:p>
          </table:table-cell>
          <table:table-cell office:string-value="2007-12-01 09:00:00.0" office:value-type="string">
            <text:p>2007-12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7-12-01 09:00:00.0" office:value-type="string">
            <text:p>2007-12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600.00" office:value-type="string">
            <text:p>76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84984085        " office:value-type="string">
            <text:p>784984085 <text:s text:c="7"/></text:p>
          </table:table-cell>
          <table:table-cell office:string-value="Arkalon Ethanol, LLC" office:value-type="string">
            <text:p>Arkalon Ethanol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41383   " office:value-type="string">
            <text:p>4138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100 - ARKALON ENERGY " office:value-type="string">
            <text:p>HANSFORD 100 - ARKALON ENERGY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3488" office:value-type="string">
            <text:p>23488</text:p>
          </table:table-cell>
          <table:table-cell office:string-value="EFT     " office:value-type="string">
            <text:p>EFT <text:s text:c="4"/></text:p>
          </table:table-cell>
          <table:table-cell office:string-value="2007-12-01 09:00:00.0" office:value-type="string">
            <text:p>2007-12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7-12-01 09:00:00.0" office:value-type="string">
            <text:p>2007-12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600.00" office:value-type="string">
            <text:p>76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84984085        " office:value-type="string">
            <text:p>784984085 <text:s text:c="7"/></text:p>
          </table:table-cell>
          <table:table-cell office:string-value="Arkalon Ethanol, LLC" office:value-type="string">
            <text:p>Arkalon Ethanol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383   " office:value-type="string">
            <text:p>4138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100 - ARKALON ENERGY " office:value-type="string">
            <text:p>HANSFORD 100 - ARKALON ENERGY </text:p>
          </table:table-cell>
        </table:table-row>
        <table:table-row>
          <table:table-cell office:string-value="2024-04-01 08:37:28.0" office:value-type="string">
            <text:p>2024-04-01 08:37:28.0</text:p>
          </table:table-cell>
          <table:table-cell office:string-value="2024-04-01 08:37:28.0" office:value-type="string">
            <text:p>2024-04-01 08:37:28.0</text:p>
          </table:table-cell>
          <table:table-cell office:string-value="33288" office:value-type="string">
            <text:p>33288</text:p>
          </table:table-cell>
          <table:table-cell office:string-value="EFT" office:value-type="string">
            <text:p>EFT</text:p>
          </table:table-cell>
          <table:table-cell office:string-value="2012-04-01 09:00:00.0" office:value-type="string">
            <text:p>2012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2-04-01 09:00:00.0" office:value-type="string">
            <text:p>2012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1000.00" office:value-type="string">
            <text:p>1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54828        " office:value-type="string">
            <text:p>079254828 <text:s text:c="7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260000" office:value-type="string">
            <text:p>0.2600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Effective 4/1/2018 - 3/31/2027&#10;Discounted Secondary Receipt Points: FLD01&#10;Discounted Secondary Delivery Points: KPLCO, KPOWR, 09225" office:value-type="string">
            <text:p>Effective 4/1/2018 - 3/31/2027<text:line-break/>Discounted Secondary Receipt Points: FLD01<text:line-break/>Discounted Secondary Delivery Points: KPLCO, KPOWR, 09225</text:p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PNYEX   " office:value-type="string">
            <text:p>PNYEX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905" office:value-type="string">
            <text:p>39905</text:p>
          </table:table-cell>
          <table:table-cell office:string-value="EFT     " office:value-type="string">
            <text:p>EFT <text:s text:c="4"/></text:p>
          </table:table-cell>
          <table:table-cell office:string-value="2013-12-01 09:00:00.0" office:value-type="string">
            <text:p>2013-12-01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3-12-01 09:00:00.0" office:value-type="string">
            <text:p>2013-12-01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66.00" office:value-type="string">
            <text:p>6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70400" office:value-type="string">
            <text:p>0.270400</text:p>
          </table:table-cell>
          <table:table-cell office:string-value="0.270400" office:value-type="string">
            <text:p>0.2704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514   " office:value-type="string">
            <text:p>095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4887" office:value-type="string">
            <text:p>44887</text:p>
          </table:table-cell>
          <table:table-cell office:string-value="EFT     " office:value-type="string">
            <text:p>EFT <text:s text:c="4"/></text:p>
          </table:table-cell>
          <table:table-cell office:string-value="2015-11-01 09:00:00.0" office:value-type="string">
            <text:p>2015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5-11-01 09:00:00.0" office:value-type="string">
            <text:p>2015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50.00" office:value-type="string">
            <text:p>50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192400" office:value-type="string">
            <text:p>0.1924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Effective 11/1/2017 - 03/31/2022&#10;Discounted Secondary Receipt Point(s): FLD01" office:value-type="string">
            <text:p>Effective 11/1/2017 - 03/31/2022<text:line-break/>Discounted Secondary Receipt Point(s): FLD01</text:p>
          </table:table-cell>
          <table:table-cell office:string-value="13216   " office:value-type="string">
            <text:p>132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05241   " office:value-type="string">
            <text:p>0524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OLA T&amp;E - KPC PIPELINE" office:value-type="string">
            <text:p>PAOLA T&amp;E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1708" office:value-type="string">
            <text:p>51708</text:p>
          </table:table-cell>
          <table:table-cell office:string-value="EFT     " office:value-type="string">
            <text:p>EFT <text:s text:c="4"/></text:p>
          </table:table-cell>
          <table:table-cell office:string-value="2017-04-01 09:00:00.0" office:value-type="string">
            <text:p>2017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7-04-01 09:00:00.0" office:value-type="string">
            <text:p>2017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650.00" office:value-type="string">
            <text:p>36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1708" office:value-type="string">
            <text:p>51708</text:p>
          </table:table-cell>
          <table:table-cell office:string-value="EFT     " office:value-type="string">
            <text:p>EFT <text:s text:c="4"/></text:p>
          </table:table-cell>
          <table:table-cell office:string-value="2017-04-01 09:00:00.0" office:value-type="string">
            <text:p>2017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7-04-01 09:00:00.0" office:value-type="string">
            <text:p>2017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650.00" office:value-type="string">
            <text:p>36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635" office:value-type="string">
            <text:p>57635</text:p>
          </table:table-cell>
          <table:table-cell office:string-value="EFT     " office:value-type="string">
            <text:p>EFT <text:s text:c="4"/></text:p>
          </table:table-cell>
          <table:table-cell office:string-value="2019-03-01 09:00:00.0" office:value-type="string">
            <text:p>2019-03-01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9-03-01 09:00:00.0" office:value-type="string">
            <text:p>2019-03-01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225.00" office:value-type="string">
            <text:p>2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70400" office:value-type="string">
            <text:p>0.270400</text:p>
          </table:table-cell>
          <table:table-cell office:string-value="0.270400" office:value-type="string">
            <text:p>0.2704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09517   " office:value-type="string">
            <text:p>0951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UE MARK ENERGY - UNION ELECTRIC DEDUCT" office:value-type="string">
            <text:p>BLUE MARK ENERGY - UNION ELECTRIC DEDUCT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635" office:value-type="string">
            <text:p>57635</text:p>
          </table:table-cell>
          <table:table-cell office:string-value="EFT     " office:value-type="string">
            <text:p>EFT <text:s text:c="4"/></text:p>
          </table:table-cell>
          <table:table-cell office:string-value="2019-03-01 09:00:00.0" office:value-type="string">
            <text:p>2019-03-01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9-03-01 09:00:00.0" office:value-type="string">
            <text:p>2019-03-01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225.00" office:value-type="string">
            <text:p>2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31700" office:value-type="string">
            <text:p>0.231700</text:p>
          </table:table-cell>
          <table:table-cell office:string-value="0.231700" office:value-type="string">
            <text:p>0.231700</text:p>
          </table:table-cell>
          <table:table-cell office:string-value="COM" office:value-type="string">
            <text:p>COM</text:p>
          </table:table-cell>
          <table:table-cell office:string-value="0.024900" office:value-type="string">
            <text:p>0.024900</text:p>
          </table:table-cell>
          <table:table-cell office:string-value="0.024900" office:value-type="string">
            <text:p>0.02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MGEMO   " office:value-type="string">
            <text:p>MGEM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MISSOURI GAS ENERGY " office:value-type="string">
            <text:p>MISSOURI GAS ENERGY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9003" office:value-type="string">
            <text:p>59003</text:p>
          </table:table-cell>
          <table:table-cell office:string-value="EFT     " office:value-type="string">
            <text:p>EFT <text:s text:c="4"/></text:p>
          </table:table-cell>
          <table:table-cell office:string-value="2019-04-01 09:00:00.0" office:value-type="string">
            <text:p>2019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70.00" office:value-type="string">
            <text:p>7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                 " office:value-type="string">
            <text:p> <text:s text:c="16"/></text:p>
          </table:table-cell>
          <table:table-cell office:string-value="Vermillion Rise  Mega Park" office:value-type="string">
            <text:p>Vermillion Rise <text:s text:c="1"/>Mega Park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71800" office:value-type="string">
            <text:p>0.271800</text:p>
          </table:table-cell>
          <table:table-cell office:string-value="0.271800" office:value-type="string">
            <text:p>0.271800</text:p>
          </table:table-cell>
          <table:table-cell office:string-value="COM" office:value-type="string">
            <text:p>COM</text:p>
          </table:table-cell>
          <table:table-cell office:string-value="0.026300" office:value-type="string">
            <text:p>0.026300</text:p>
          </table:table-cell>
          <table:table-cell office:string-value="0.026300" office:value-type="string">
            <text:p>0.02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74   " office:value-type="string">
            <text:p>H01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02621   " office:value-type="string">
            <text:p>0262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EWPORT CHEMICAL DEPOT" office:value-type="string">
            <text:p>NEWPORT CHEMICAL DEPO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2722" office:value-type="string">
            <text:p>0.012722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4822" office:value-type="string">
            <text:p>0.094822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2722" office:value-type="string">
            <text:p>0.012722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4822" office:value-type="string">
            <text:p>0.094822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62684" office:value-type="string">
            <text:p>62684</text:p>
          </table:table-cell>
          <table:table-cell office:string-value="EFT     " office:value-type="string">
            <text:p>EFT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35000.00" office:value-type="string">
            <text:p>3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54828        " office:value-type="string">
            <text:p>079254828 <text:s text:c="7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Effective 2/1/2021 - 1/31/2024&#10;Discounted Secondary Receipt Point(s): FLD01" office:value-type="string">
            <text:p>Effective 2/1/2021 - 1/31/2024<text:line-break/>Discounted Secondary Receipt Point(s): FLD01</text:p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41451   " office:value-type="string">
            <text:p>4145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INGSDOWN DELIVERY" office:value-type="string">
            <text:p>KINGSDOWN DELIVER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4448" office:value-type="string">
            <text:p>64448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5408" office:value-type="string">
            <text:p>65408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280.00" office:value-type="string">
            <text:p>1128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6394" office:value-type="string">
            <text:p>66394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150.00" office:value-type="string">
            <text:p>1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176   " office:value-type="string">
            <text:p>0917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ABOT CORPORATION" office:value-type="string">
            <text:p>CABOT CORPORATION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6394" office:value-type="string">
            <text:p>66394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25.00" office:value-type="string">
            <text:p>1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800" office:value-type="string">
            <text:p>0.347800</text:p>
          </table:table-cell>
          <table:table-cell office:string-value="0.347800" office:value-type="string">
            <text:p>0.3478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176   " office:value-type="string">
            <text:p>0917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ABOT CORPORATION" office:value-type="string">
            <text:p>CABOT CORPORATI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6402" office:value-type="string">
            <text:p>66402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450.00" office:value-type="string">
            <text:p>5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3870089        " office:value-type="string">
            <text:p>963870089 <text:s text:c="7"/>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078   " office:value-type="string">
            <text:p>410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6402" office:value-type="string">
            <text:p>66402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450.00" office:value-type="string">
            <text:p>5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3870089        " office:value-type="string">
            <text:p>963870089 <text:s text:c="7"/>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414   " office:value-type="string">
            <text:p>414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LIBERAL" office:value-type="string">
            <text:p>CITY OF LIBERA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8043" office:value-type="string">
            <text:p>68043</text:p>
          </table:table-cell>
          <table:table-cell office:string-value="EFT     " office:value-type="string">
            <text:p>EFT <text:s text:c="4"/></text:p>
          </table:table-cell>
          <table:table-cell office:string-value="2021-12-01 09:00:00.0" office:value-type="string">
            <text:p>2021-12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21-12-01 09:00:00.0" office:value-type="string">
            <text:p>2021-12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000.00" office:value-type="string">
            <text:p>7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671169        " office:value-type="string">
            <text:p>054671169 <text:s text:c="7"/></text:p>
          </table:table-cell>
          <table:table-cell office:string-value="Guardian Industries, LLC" office:value-type="string">
            <text:p>Guardian Industries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5700" office:value-type="string">
            <text:p>0.155700</text:p>
          </table:table-cell>
          <table:table-cell office:string-value="0.155700" office:value-type="string">
            <text:p>0.155700</text:p>
          </table:table-cell>
          <table:table-cell office:string-value="COM" office:value-type="string">
            <text:p>COM</text:p>
          </table:table-cell>
          <table:table-cell office:string-value="0.014300" office:value-type="string">
            <text:p>0.014300</text:p>
          </table:table-cell>
          <table:table-cell office:string-value="0.014300" office:value-type="string">
            <text:p>0.014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05586   " office:value-type="string">
            <text:p>0558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GUARDIAN GLASS" office:value-type="string">
            <text:p>GUARDIAN GLAS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8567" office:value-type="string">
            <text:p>68567</text:p>
          </table:table-cell>
          <table:table-cell office:string-value="EFT     " office:value-type="string">
            <text:p>EFT <text:s text:c="4"/></text:p>
          </table:table-cell>
          <table:table-cell office:string-value="2021-11-01 09:00:00.0" office:value-type="string">
            <text:p>2021-11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1-11-01 09:00:00.0" office:value-type="string">
            <text:p>2021-11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5.00" office:value-type="string">
            <text:p>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P&amp;LW   " office:value-type="string">
            <text:p>KP&amp;L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 KANSAS WEST OF HAVEN" office:value-type="string">
            <text:p>KP&amp;L KANSAS WEST OF HAVEN</text:p>
          </table:table-cell>
        </table:table-row>
        <table:table-row>
          <table:table-cell office:string-value="2024-04-25 05:10:37.0" office:value-type="string">
            <text:p>2024-04-25 05:10:37.0</text:p>
          </table:table-cell>
          <table:table-cell office:string-value="2024-04-25 05:10:37.0" office:value-type="string">
            <text:p>2024-04-25 05:10:37.0</text:p>
          </table:table-cell>
          <table:table-cell office:string-value="71354" office:value-type="string">
            <text:p>71354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755.00" office:value-type="string">
            <text:p>175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0967405        " office:value-type="string">
            <text:p>790967405 <text:s text:c="7"/></text:p>
          </table:table-cell>
          <table:table-cell office:string-value="Dogwood Energy LLC" office:value-type="string">
            <text:p>Dogwood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192400" office:value-type="string">
            <text:p>0.1924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236   " office:value-type="string">
            <text:p>092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OGWOOD POWER PLANT - DOGWOOD ENERGY" office:value-type="string">
            <text:p>DOGWOOD POWER PLANT - DOGWOOD ENERGY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2666   " office:value-type="string">
            <text:p>1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1607" office:value-type="string">
            <text:p>71607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100.00" office:value-type="string">
            <text:p>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09517   " office:value-type="string">
            <text:p>0951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UE MARK ENERGY - UNION ELECTRIC DEDUCT" office:value-type="string">
            <text:p>BLUE MARK ENERGY - UNION ELECTRIC DEDUCT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1607" office:value-type="string">
            <text:p>71607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30.00" office:value-type="string">
            <text:p>3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70400" office:value-type="string">
            <text:p>0.270400</text:p>
          </table:table-cell>
          <table:table-cell office:string-value="0.270400" office:value-type="string">
            <text:p>0.2704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09517   " office:value-type="string">
            <text:p>0951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UE MARK ENERGY - UNION ELECTRIC DEDUCT" office:value-type="string">
            <text:p>BLUE MARK ENERGY - UNION ELECTRIC DEDUCT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2591" office:value-type="string">
            <text:p>72591</text:p>
          </table:table-cell>
          <table:table-cell office:string-value="EFT     " office:value-type="string">
            <text:p>EFT <text:s text:c="4"/></text:p>
          </table:table-cell>
          <table:table-cell office:string-value="2023-02-01 09:00:00.0" office:value-type="string">
            <text:p>2023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2947" office:value-type="string">
            <text:p>72947</text:p>
          </table:table-cell>
          <table:table-cell office:string-value="FT      " office:value-type="string">
            <text:p>F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2948" office:value-type="string">
            <text:p>72948</text:p>
          </table:table-cell>
          <table:table-cell office:string-value="EFT     " office:value-type="string">
            <text:p>EFT <text:s text:c="4"/></text:p>
          </table:table-cell>
          <table:table-cell office:string-value="2023-04-01 09:00:00.0" office:value-type="string">
            <text:p>2023-04-0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59803        " office:value-type="string">
            <text:p>006959803 <text:s text:c="7"/></text:p>
          </table:table-cell>
          <table:table-cell office:string-value="Consumers Energy Company" office:value-type="string">
            <text:p>Consumers Energy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3759" office:value-type="string">
            <text:p>73759</text:p>
          </table:table-cell>
          <table:table-cell office:string-value="EFT     " office:value-type="string">
            <text:p>EFT <text:s text:c="4"/></text:p>
          </table:table-cell>
          <table:table-cell office:string-value="2023-04-01 09:00:00.0" office:value-type="string">
            <text:p>2023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5700" office:value-type="string">
            <text:p>0.155700</text:p>
          </table:table-cell>
          <table:table-cell office:string-value="0.155700" office:value-type="string">
            <text:p>0.155700</text:p>
          </table:table-cell>
          <table:table-cell office:string-value="COM" office:value-type="string">
            <text:p>COM</text:p>
          </table:table-cell>
          <table:table-cell office:string-value="0.014300" office:value-type="string">
            <text:p>0.014300</text:p>
          </table:table-cell>
          <table:table-cell office:string-value="0.014300" office:value-type="string">
            <text:p>0.014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  <table:table-cell office:string-value="OHGAS   " office:value-type="string">
            <text:p>OH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OHIO GAS" office:value-type="string">
            <text:p>OHIO GA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4443" office:value-type="string">
            <text:p>74443</text:p>
          </table:table-cell>
          <table:table-cell office:string-value="EFT     " office:value-type="string">
            <text:p>EFT <text:s text:c="4"/></text:p>
          </table:table-cell>
          <table:table-cell office:string-value="2023-07-01 09:00:00.0" office:value-type="string">
            <text:p>2023-07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7-01 09:00:00.0" office:value-type="string">
            <text:p>2023-07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600" office:value-type="string">
            <text:p>0.078600</text:p>
          </table:table-cell>
          <table:table-cell office:string-value="0.078600" office:value-type="string">
            <text:p>0.0786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RSRD   " office:value-type="string">
            <text:p>CRSRD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ROSSROADS - DEFIANCE" office:value-type="string">
            <text:p>CROSSROADS - DEFIANC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16 05:10:11.0" office:value-type="string">
            <text:p>2024-04-16 05:10:11.0</text:p>
          </table:table-cell>
          <table:table-cell office:string-value="2024-04-16 05:10:11.0" office:value-type="string">
            <text:p>2024-04-16 05:10:11.0</text:p>
          </table:table-cell>
          <table:table-cell office:string-value="74919" office:value-type="string">
            <text:p>74919</text:p>
          </table:table-cell>
          <table:table-cell office:string-value="FT      " office:value-type="string">
            <text:p>FT <text:s text:c="5"/></text:p>
          </table:table-cell>
          <table:table-cell office:string-value="2024-04-16 09:00:00.0" office:value-type="string">
            <text:p>2024-04-16 09:00:00.0</text:p>
          </table:table-cell>
          <table:table-cell office:string-value="2029-06-30 09:00:00.0" office:value-type="string">
            <text:p>2029-06-30 09:00:00.0</text:p>
          </table:table-cell>
          <table:table-cell office:string-value="2024-04-16 09:00:00.0" office:value-type="string">
            <text:p>2024-04-16 09:00:00.0</text:p>
          </table:table-cell>
          <table:table-cell office:string-value="2029-07-01 09:00:00.0" office:value-type="string">
            <text:p>2029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3637503        " office:value-type="string">
            <text:p>113637503 <text:s text:c="7"/></text:p>
          </table:table-cell>
          <table:table-cell office:string-value="Concord Energy LLC" office:value-type="string">
            <text:p>Concord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83800" office:value-type="string">
            <text:p>0.183800</text:p>
          </table:table-cell>
          <table:table-cell office:string-value="0.183800" office:value-type="string">
            <text:p>0.183800</text:p>
          </table:table-cell>
          <table:table-cell office:string-value="COM" office:value-type="string">
            <text:p>COM</text:p>
          </table:table-cell>
          <table:table-cell office:string-value="0.020200" office:value-type="string">
            <text:p>0.020200</text:p>
          </table:table-cell>
          <table:table-cell office:string-value="0.020200" office:value-type="string">
            <text:p>0.020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2666   " office:value-type="string">
            <text:p>1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05024   " office:value-type="string">
            <text:p>050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RINCETON - SOUTHERN STAR " office:value-type="string">
            <text:p>PRINCETON - SOUTHERN STAR </text:p>
          </table:table-cell>
        </table:table-row>
        <table:table-row>
          <table:table-cell office:string-value="2024-04-04 05:10:19.0" office:value-type="string">
            <text:p>2024-04-04 05:10:19.0</text:p>
          </table:table-cell>
          <table:table-cell office:string-value="2024-04-04 05:10:19.0" office:value-type="string">
            <text:p>2024-04-04 05:10:19.0</text:p>
          </table:table-cell>
          <table:table-cell office:string-value="75413" office:value-type="string">
            <text:p>75413</text:p>
          </table:table-cell>
          <table:table-cell office:string-value="EFT     " office:value-type="string">
            <text:p>EFT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31-04-30 09:00:00.0" office:value-type="string">
            <text:p>2031-04-30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31-05-01 09:00:00.0" office:value-type="string">
            <text:p>2031-05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7798        " office:value-type="string">
            <text:p>006967798 <text:s text:c="7"/></text:p>
          </table:table-cell>
          <table:table-cell office:string-value="Spire Missouri Inc." office:value-type="string">
            <text:p>Spire Missouri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31100" office:value-type="string">
            <text:p>0.231100</text:p>
          </table:table-cell>
          <table:table-cell office:string-value="0.231100" office:value-type="string">
            <text:p>0.231100</text:p>
          </table:table-cell>
          <table:table-cell office:string-value="COM" office:value-type="string">
            <text:p>COM</text:p>
          </table:table-cell>
          <table:table-cell office:string-value="0.024900" office:value-type="string">
            <text:p>0.024900</text:p>
          </table:table-cell>
          <table:table-cell office:string-value="0.024900" office:value-type="string">
            <text:p>0.02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424   " office:value-type="string">
            <text:p>414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ROSE VALLEY PLANT" office:value-type="string">
            <text:p>ROSE VALLEY PLANT</text:p>
          </table:table-cell>
          <table:table-cell office:string-value="MGEMO   " office:value-type="string">
            <text:p>MGEM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MISSOURI GAS ENERGY " office:value-type="string">
            <text:p>MISSOURI GAS ENERGY 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414" office:value-type="string">
            <text:p>75414</text:p>
          </table:table-cell>
          <table:table-cell office:string-value="EFT     " office:value-type="string">
            <text:p>EFT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0000.00" office:value-type="string">
            <text:p>3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3000" office:value-type="string">
            <text:p>0.193000</text:p>
          </table:table-cell>
          <table:table-cell office:string-value="0.193000" office:value-type="string">
            <text:p>0.1930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424   " office:value-type="string">
            <text:p>414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ROSE VALLEY PLANT" office:value-type="string">
            <text:p>ROSE VALLEY PLANT</text:p>
          </table:table-cell>
          <table:table-cell office:string-value="05024   " office:value-type="string">
            <text:p>050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RINCETON - SOUTHERN STAR " office:value-type="string">
            <text:p>PRINCETON - SOUTHERN STAR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6461" office:value-type="string">
            <text:p>76461</text:p>
          </table:table-cell>
          <table:table-cell office:string-value="EFT     " office:value-type="string">
            <text:p>EFT <text:s text:c="4"/></text:p>
          </table:table-cell>
          <table:table-cell office:string-value="2024-02-01 09:00:00.0" office:value-type="string">
            <text:p>2024-02-01 09:00:00.0</text:p>
          </table:table-cell>
          <table:table-cell office:string-value="2024-02-29 09:00:00.0" office:value-type="string">
            <text:p>2024-02-29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17838.00" office:value-type="string">
            <text:p>17838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65000.00" office:value-type="string">
            <text:p>6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3-02 05:10:16.0" office:value-type="string">
            <text:p>2024-03-02 05:10:16.0</text:p>
          </table:table-cell>
          <table:table-cell office:string-value="2024-03-02 05:10:16.0" office:value-type="string">
            <text:p>2024-03-02 05:10:16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65000.00" office:value-type="string">
            <text:p>6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3-02 05:10:16.0" office:value-type="string">
            <text:p>2024-03-02 05:10:16.0</text:p>
          </table:table-cell>
          <table:table-cell office:string-value="2024-03-02 05:10:16.0" office:value-type="string">
            <text:p>2024-03-02 05:10:16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65000.00" office:value-type="string">
            <text:p>6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UNION   " office:value-type="string">
            <text:p>UNIO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OJIBWAY - WAYNE COUNTY" office:value-type="string">
            <text:p>UNION OJIBWAY - WAYNE COUNT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51000.00" office:value-type="string">
            <text:p>5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51000.00" office:value-type="string">
            <text:p>5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UNION   " office:value-type="string">
            <text:p>UNIO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OJIBWAY - WAYNE COUNTY" office:value-type="string">
            <text:p>UNION OJIBWAY - WAYNE COUNTY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6844" office:value-type="string">
            <text:p>76844</text:p>
          </table:table-cell>
          <table:table-cell office:string-value="EFT     " office:value-type="string">
            <text:p>EFT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4-05-31 09:00:00.0" office:value-type="string">
            <text:p>2024-05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4-06-01 09:00:00.0" office:value-type="string">
            <text:p>2024-06-01 09:00:00.0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6936248        " office:value-type="string">
            <text:p>116936248 <text:s text:c="7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600" office:value-type="string">
            <text:p>0.078600</text:p>
          </table:table-cell>
          <table:table-cell office:string-value="0.078600" office:value-type="string">
            <text:p>0.0786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7247" office:value-type="string">
            <text:p>77247</text:p>
          </table:table-cell>
          <table:table-cell office:string-value="FT" office:value-type="string">
            <text:p>FT</text:p>
          </table:table-cell>
          <table:table-cell office:string-value="2024-04-01 09:00:00.0" office:value-type="string">
            <text:p>2024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4-04-02 09:00:00.0" office:value-type="string">
            <text:p>2024-04-02 09:00:00.0</text:p>
          </table:table-cell>
          <table:table-cell office:string-value="75620.00" office:value-type="string">
            <text:p>7562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38600" office:value-type="string">
            <text:p>0.338600</text:p>
          </table:table-cell>
          <table:table-cell office:string-value="0.140000" office:value-type="string">
            <text:p>0.140000</text:p>
          </table:table-cell>
          <table:table-cell office:string-value="COM" office:value-type="string">
            <text:p>COM</text:p>
          </table:table-cell>
          <table:table-cell office:string-value="0.036200" office:value-type="string">
            <text:p>0.036200</text:p>
          </table:table-cell>
          <table:table-cell office:string-value="0.036200" office:value-type="string">
            <text:p>0.036200</text:p>
          </table:table-cell>
          <table:table-cell office:string-value="No" office:value-type="string">
            <text:p>No</text:p>
          </table:table-cell>
          <table:table-cell office:string-value="Effective 4/1/2024 - 4/1/2024 Discounted Secondary Receipt Points: FLD01" office:value-type="string">
            <text:p>Effective 4/1/2024 - 4/1/2024 Discounted Secondary Receipt Points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2 05:10:20.0" office:value-type="string">
            <text:p>2024-04-02 05:10:20.0</text:p>
          </table:table-cell>
          <table:table-cell office:string-value="2024-04-02 05:10:20.0" office:value-type="string">
            <text:p>2024-04-02 05:10:20.0</text:p>
          </table:table-cell>
          <table:table-cell office:string-value="77249" office:value-type="string">
            <text:p>77249</text:p>
          </table:table-cell>
          <table:table-cell office:string-value="FT      " office:value-type="string">
            <text:p>FT <text:s text:c="5"/></text:p>
          </table:table-cell>
          <table:table-cell office:string-value="2024-04-02 09:00:00.0" office:value-type="string">
            <text:p>2024-04-02 09:00:00.0</text:p>
          </table:table-cell>
          <table:table-cell office:string-value="2024-04-02 09:00:00.0" office:value-type="string">
            <text:p>2024-04-02 09:00:00.0</text:p>
          </table:table-cell>
          <table:table-cell office:string-value="2024-04-02 09:00:00.0" office:value-type="string">
            <text:p>2024-04-02 09:00:00.0</text:p>
          </table:table-cell>
          <table:table-cell office:string-value="2024-04-03 09:00:00.0" office:value-type="string">
            <text:p>2024-04-03 09:00:00.0</text:p>
          </table:table-cell>
          <table:table-cell office:string-value="4800.00" office:value-type="string">
            <text:p>48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38600" office:value-type="string">
            <text:p>0.338600</text:p>
          </table:table-cell>
          <table:table-cell office:string-value="0.150000" office:value-type="string">
            <text:p>0.150000</text:p>
          </table:table-cell>
          <table:table-cell office:string-value="COM" office:value-type="string">
            <text:p>COM</text:p>
          </table:table-cell>
          <table:table-cell office:string-value="0.036200" office:value-type="string">
            <text:p>0.036200</text:p>
          </table:table-cell>
          <table:table-cell office:string-value="0.036200" office:value-type="string">
            <text:p>0.036200</text:p>
          </table:table-cell>
          <table:table-cell office:string-value="No" office:value-type="string">
            <text:p>No</text:p>
          </table:table-cell>
          <table:table-cell office:string-value="Effective 4/2/2024 - 4/2/2024 Discounted Secondary Receipt Point(s): FLD01" office:value-type="string">
            <text:p>Effective 4/2/2024 - 4/2/2024 Discounted Secondary Receipt Point(s)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5 05:10:15.0" office:value-type="string">
            <text:p>2024-04-05 05:10:15.0</text:p>
          </table:table-cell>
          <table:table-cell office:string-value="2024-04-05 05:10:15.0" office:value-type="string">
            <text:p>2024-04-05 05:10:15.0</text:p>
          </table:table-cell>
          <table:table-cell office:string-value="77256" office:value-type="string">
            <text:p>77256</text:p>
          </table:table-cell>
          <table:table-cell office:string-value="FT      " office:value-type="string">
            <text:p>FT <text:s text:c="5"/></text:p>
          </table:table-cell>
          <table:table-cell office:string-value="2024-04-05 09:00:00.0" office:value-type="string">
            <text:p>2024-04-05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4-05 09:00:00.0" office:value-type="string">
            <text:p>2024-04-05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17500.00" office:value-type="string">
            <text:p>175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790620046        " office:value-type="string">
            <text:p>790620046 <text:s text:c="7"/></text:p>
          </table:table-cell>
          <table:table-cell office:string-value="Vitol Inc." office:value-type="string">
            <text:p>Vitol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47100" office:value-type="string">
            <text:p>0.147100</text:p>
          </table:table-cell>
          <table:table-cell office:string-value="0.147100" office:value-type="string">
            <text:p>0.147100</text:p>
          </table:table-cell>
          <table:table-cell office:string-value="COM" office:value-type="string">
            <text:p>COM</text:p>
          </table:table-cell>
          <table:table-cell office:string-value="0.013600" office:value-type="string">
            <text:p>0.013600</text:p>
          </table:table-cell>
          <table:table-cell office:string-value="0.013600" office:value-type="string">
            <text:p>0.013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7263" office:value-type="string">
            <text:p>77263</text:p>
          </table:table-cell>
          <table:table-cell office:string-value="FT      " office:value-type="string">
            <text:p>F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120548        " office:value-type="string">
            <text:p>080120548 <text:s text:c="7"/></text:p>
          </table:table-cell>
          <table:table-cell office:string-value="DRW Energy Trading LLC" office:value-type="string">
            <text:p>DRW Energy Trad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84400" office:value-type="string">
            <text:p>0.184400</text:p>
          </table:table-cell>
          <table:table-cell office:string-value="0.184400" office:value-type="string">
            <text:p>0.184400</text:p>
          </table:table-cell>
          <table:table-cell office:string-value="COM" office:value-type="string">
            <text:p>COM</text:p>
          </table:table-cell>
          <table:table-cell office:string-value="0.020200" office:value-type="string">
            <text:p>0.020200</text:p>
          </table:table-cell>
          <table:table-cell office:string-value="0.020200" office:value-type="string">
            <text:p>0.020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05024   " office:value-type="string">
            <text:p>050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RINCETON - SOUTHERN STAR " office:value-type="string">
            <text:p>PRINCETON - SOUTHERN STAR </text:p>
          </table:table-cell>
        </table:table-row>
        <table:table-row>
          <table:table-cell office:string-value="2024-05-01 07:02:26.0" office:value-type="string">
            <text:p>2024-05-01 07:02:26.0</text:p>
          </table:table-cell>
          <table:table-cell office:string-value="2024-05-01 07:02:26.0" office:value-type="string">
            <text:p>2024-05-01 07:02:26.0</text:p>
          </table:table-cell>
          <table:table-cell office:string-value="77305" office:value-type="string">
            <text:p>77305</text:p>
          </table:table-cell>
          <table:table-cell office:string-value="FT" office:value-type="string">
            <text:p>FT</text:p>
          </table:table-cell>
          <table:table-cell office:string-value="2024-05-01 09:00:00.0" office:value-type="string">
            <text:p>2024-05-01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13334.00" office:value-type="string">
            <text:p>13334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21215678        " office:value-type="string">
            <text:p>021215678 <text:s text:c="7"/>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TSP" office:value-type="string">
            <text:p>TSP</text:p>
          </table:table-cell>
          <table:table-cell office:string-value="RES" office:value-type="string">
            <text:p>RES</text:p>
          </table:table-cell>
          <table:table-cell office:string-value="0.075700" office:value-type="string">
            <text:p>0.075700</text:p>
          </table:table-cell>
          <table:table-cell office:string-value="0.075700" office:value-type="string">
            <text:p>0.0757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SWGW    " office:value-type="string">
            <text:p>SWGW <text:s text:c="3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SWGFZ   " office:value-type="string">
            <text:p>SWGFZ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Storage Field Zone" office:value-type="string">
            <text:p>Southwest Gas Storage Field Zone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7594" office:value-type="string">
            <text:p>77594</text:p>
          </table:table-cell>
          <table:table-cell office:string-value="FT      " office:value-type="string">
            <text:p>F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4-05-31 09:00:00.0" office:value-type="string">
            <text:p>2024-05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4-06-01 09:00:00.0" office:value-type="string">
            <text:p>2024-06-01 09:00:00.0</text:p>
          </table:table-cell>
          <table:table-cell office:string-value="40209.00" office:value-type="string">
            <text:p>40209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39200" office:value-type="string">
            <text:p>0.339200</text:p>
          </table:table-cell>
          <table:table-cell office:string-value="0.200000" office:value-type="string">
            <text:p>0.200000</text:p>
          </table:table-cell>
          <table:table-cell office:string-value="COM" office:value-type="string">
            <text:p>COM</text:p>
          </table:table-cell>
          <table:table-cell office:string-value="0.036200" office:value-type="string">
            <text:p>0.036200</text:p>
          </table:table-cell>
          <table:table-cell office:string-value="0.036200" office:value-type="string">
            <text:p>0.036200</text:p>
          </table:table-cell>
          <table:table-cell office:string-value="No" office:value-type="string">
            <text:p>No</text:p>
          </table:table-cell>
          <table:table-cell office:string-value="Effective 5/1/2024 - 5/31/2024 Discounted Rate Secondary Receipt Point(s): FLD01&#10;" office:value-type="string">
            <text:p>Effective 5/1/2024 - 5/31/2024 Discounted Rate Secondary Receipt Point(s): FLD01<text:line-break/>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3T20:02:37</meta:creation-date>
    <meta:editing-cycles>1</meta:editing-cycles>
    <dc:language>en</dc:language>
    <dc:creator>ZETHOU-WWEXT03P$</dc:creator>
    <dc:date>2024-05-03T20:02:37</dc:date>
    <meta:editing-duration>PT0.425S</meta:editing-duration>
  </office:meta>
</office:document-meta>
</file>