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4" office:value-type="string">
            <text:p>1148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270.00" office:value-type="string">
            <text:p>12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1717208        " office:value-type="string">
            <text:p>181717208 <text:s text:c="7"/></text:p>
          </table:table-cell>
          <table:table-cell office:string-value="City of Paris" office:value-type="string">
            <text:p>City of Par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9   " office:value-type="string">
            <text:p>022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ARIS" office:value-type="string">
            <text:p>CITY OF PAR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8" office:value-type="string">
            <text:p>1148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5609914        " office:value-type="string">
            <text:p>045609914 <text:s text:c="7"/></text:p>
          </table:table-cell>
          <table:table-cell office:string-value="City of Shelbina" office:value-type="string">
            <text:p>City of Shelbin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343   " office:value-type="string">
            <text:p>0234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SHELBINA" office:value-type="string">
            <text:p>CITY OF SHELBIN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0" office:value-type="string">
            <text:p>1149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4310804        " office:value-type="string">
            <text:p>084310804 <text:s text:c="7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44   " office:value-type="string">
            <text:p>0214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INCHESTER" office:value-type="string">
            <text:p>CITY OF WINCHEST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4" office:value-type="string">
            <text:p>1149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200.00" office:value-type="string">
            <text:p>2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0346861        " office:value-type="string">
            <text:p>070346861 <text:s text:c="7"/></text:p>
          </table:table-cell>
          <table:table-cell office:string-value="City of White Hall" office:value-type="string">
            <text:p>City of White Ha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088   " office:value-type="string">
            <text:p>0208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HITE HALL" office:value-type="string">
            <text:p>CITY OF WHITE HA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5" office:value-type="string">
            <text:p>1149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6817871        " office:value-type="string">
            <text:p>086817871 <text:s text:c="7"/></text:p>
          </table:table-cell>
          <table:table-cell office:string-value="City of Monroe City" office:value-type="string">
            <text:p>City of Monroe Ci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1   " office:value-type="string">
            <text:p>0225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ONROE CITY" office:value-type="string">
            <text:p>CITY OF MONROE CI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000" office:value-type="string">
            <text:p>0.776000</text:p>
          </table:table-cell>
          <table:table-cell office:string-value="0.776000" office:value-type="string">
            <text:p>0.776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8" office:value-type="string">
            <text:p>1149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700.00" office:value-type="string">
            <text:p>1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3" office:value-type="string">
            <text:p>1150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6   " office:value-type="string">
            <text:p>0216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DIVERNON" office:value-type="string">
            <text:p>VILLAGE OF DIVERN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4" office:value-type="string">
            <text:p>1150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7" office:value-type="string">
            <text:p>1150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550.00" office:value-type="string">
            <text:p>1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53801        " office:value-type="string">
            <text:p>033553801 <text:s text:c="7"/>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7   " office:value-type="string">
            <text:p>0216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AWNEE" office:value-type="string">
            <text:p>VILLAGE OF PAWNE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17" office:value-type="string">
            <text:p>11617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300.00" office:value-type="string">
            <text:p>4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2994" office:value-type="string">
            <text:p>0.012994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08065" office:value-type="string">
            <text:p>0.108065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3427" office:value-type="string">
            <text:p>0.013427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11667" office:value-type="string">
            <text:p>0.111667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05237   " office:value-type="string">
            <text:p>0523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OGAS PIPELINE - WIT" office:value-type="string">
            <text:p>MOGAS PIPELINE - W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2900" office:value-type="string">
            <text:p>0.542900</text:p>
          </table:table-cell>
          <table:table-cell office:string-value="0.542900" office:value-type="string">
            <text:p>0.54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2305   " office:value-type="string">
            <text:p>023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HOLTX   " office:value-type="string">
            <text:p>HOLTX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OLT DEMARCATION" office:value-type="string">
            <text:p>HOLT DEMARCATION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006" office:value-type="string">
            <text:p>12006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3800.00" office:value-type="string">
            <text:p>3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7756882        " office:value-type="string">
            <text:p>927756882 <text:s text:c="7"/></text:p>
          </table:table-cell>
          <table:table-cell office:string-value="Ardagh Glass Inc." office:value-type="string">
            <text:p>Ardagh Glass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300" office:value-type="string">
            <text:p>0.117300</text:p>
          </table:table-cell>
          <table:table-cell office:string-value="0.117300" office:value-type="string">
            <text:p>0.1173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Effective 5/1/2017 - 4/30/2020 Discounted Secondary Receipt Point(s): 09254&#9;" office:value-type="string">
            <text:p>Effective 5/1/2017 - 4/30/2020 Discounted Secondary Receipt Point(s): 09254<text:tab/>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500   " office:value-type="string">
            <text:p>02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RDAGH GLASS" office:value-type="string">
            <text:p>ARDAGH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616" office:value-type="string">
            <text:p>15616</text:p>
          </table:table-cell>
          <table:table-cell office:string-value="SCT     " office:value-type="string">
            <text:p>SCT <text:s text:c="4"/></text:p>
          </table:table-cell>
          <table:table-cell office:string-value="1997-10-15 09:00:00.0" office:value-type="string">
            <text:p>1997-10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7-10-15 09:00:00.0" office:value-type="string">
            <text:p>1997-10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065" office:value-type="string">
            <text:p>16065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09900   " office:value-type="string">
            <text:p>099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HERHAN HANSFORD" office:value-type="string">
            <text:p>SHERHAN HANSFORD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80.00" office:value-type="string">
            <text:p>45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2384   " office:value-type="string">
            <text:p>02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0349" office:value-type="string">
            <text:p>20349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866344        " office:value-type="string">
            <text:p>004866344 <text:s text:c="7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603   " office:value-type="string">
            <text:p>0260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 PARIS" office:value-type="string">
            <text:p>NEW PARIS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000" office:value-type="string">
            <text:p>0.5020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13214   " office:value-type="string">
            <text:p>132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NADARKO LIBERAL RECEIPT" office:value-type="string">
            <text:p>ANADARKO LIBERAL RECEIPT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8:37:28.0" office:value-type="string">
            <text:p>2024-04-01 08:37:28.0</text:p>
          </table:table-cell>
          <table:table-cell office:string-value="2024-04-01 08:37:28.0" office:value-type="string">
            <text:p>2024-04-01 08:37:28.0</text:p>
          </table:table-cell>
          <table:table-cell office:string-value="33288" office:value-type="string">
            <text:p>33288</text:p>
          </table:table-cell>
          <table:table-cell office:string-value="EFT" office:value-type="string">
            <text:p>EFT</text:p>
          </table:table-cell>
          <table:table-cell office:string-value="2012-04-01 09:00:00.0" office:value-type="string">
            <text:p>201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2-04-01 09:00:00.0" office:value-type="string">
            <text:p>201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260000" office:value-type="string">
            <text:p>0.260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4/1/2018 - 3/31/2027&#10;Discounted Secondary Receipt Points: FLD01&#10;Discounted Secondary Delivery Points: KPLCO, KPOWR, 09225" office:value-type="string">
            <text:p>Effective 4/1/2018 - 3/31/2027<text:line-break/>Discounted Secondary Receipt Points: FLD01<text:line-break/>Discounted Secondary Delivery Points: KPLCO, KPOWR, 09225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NYEX   " office:value-type="string">
            <text:p>PNYEX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905" office:value-type="string">
            <text:p>39905</text:p>
          </table:table-cell>
          <table:table-cell office:string-value="EFT     " office:value-type="string">
            <text:p>EFT <text:s text:c="4"/></text:p>
          </table:table-cell>
          <table:table-cell office:string-value="2013-12-01 09:00:00.0" office:value-type="string">
            <text:p>2013-12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12-01 09:00:00.0" office:value-type="string">
            <text:p>2013-12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66.00" office:value-type="string">
            <text:p>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514   " office:value-type="string">
            <text:p>095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4887" office:value-type="string">
            <text:p>44887</text:p>
          </table:table-cell>
          <table:table-cell office:string-value="EFT     " office:value-type="string">
            <text:p>EFT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50.00" office:value-type="string">
            <text:p>5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11/1/2017 - 03/31/2022&#10;Discounted Secondary Receipt Point(s): FLD01" office:value-type="string">
            <text:p>Effective 11/1/2017 - 03/31/2022<text:line-break/>Discounted Secondary Receipt Point(s): FLD01</text:p>
          </table:table-cell>
          <table:table-cell office:string-value="13216   " office:value-type="string">
            <text:p>132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05241   " office:value-type="string">
            <text:p>0524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OLA T&amp;E - KPC PIPELINE" office:value-type="string">
            <text:p>PAOLA T&amp;E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700" office:value-type="string">
            <text:p>0.231700</text:p>
          </table:table-cell>
          <table:table-cell office:string-value="0.231700" office:value-type="string">
            <text:p>0.2317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003" office:value-type="string">
            <text:p>59003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0.00" office:value-type="string">
            <text:p>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1800" office:value-type="string">
            <text:p>0.271800</text:p>
          </table:table-cell>
          <table:table-cell office:string-value="0.271800" office:value-type="string">
            <text:p>0.271800</text:p>
          </table:table-cell>
          <table:table-cell office:string-value="COM" office:value-type="string">
            <text:p>COM</text:p>
          </table:table-cell>
          <table:table-cell office:string-value="0.026300" office:value-type="string">
            <text:p>0.026300</text:p>
          </table:table-cell>
          <table:table-cell office:string-value="0.026300" office:value-type="string">
            <text:p>0.02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74   " office:value-type="string">
            <text:p>H01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02621   " office:value-type="string">
            <text:p>026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PORT CHEMICAL DEPOT" office:value-type="string">
            <text:p>NEWPORT CHEMICAL DEPO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2684" office:value-type="string">
            <text:p>62684</text:p>
          </table:table-cell>
          <table:table-cell office:string-value="EFT     " office:value-type="string">
            <text:p>EFT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Effective 2/1/2021 - 1/31/2024&#10;Discounted Secondary Receipt Point(s): FLD01" office:value-type="string">
            <text:p>Effective 2/1/2021 - 1/31/2024<text:line-break/>Discounted Secondary Receipt Point(s): FLD0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41451   " office:value-type="string">
            <text:p>4145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INGSDOWN DELIVERY" office:value-type="string">
            <text:p>KINGSDOWN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4448" office:value-type="string">
            <text:p>6444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408" office:value-type="string">
            <text:p>6540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280.00" office:value-type="string">
            <text:p>112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25.00" office:value-type="string">
            <text:p>1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800" office:value-type="string">
            <text:p>0.347800</text:p>
          </table:table-cell>
          <table:table-cell office:string-value="0.347800" office:value-type="string">
            <text:p>0.3478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4-04-25 05:10:37.0" office:value-type="string">
            <text:p>2024-04-25 05:10:37.0</text:p>
          </table:table-cell>
          <table:table-cell office:string-value="2024-04-25 05:10:37.0" office:value-type="string">
            <text:p>2024-04-25 05:10:37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755.00" office:value-type="string">
            <text:p>175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30.00" office:value-type="string">
            <text:p>3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2591" office:value-type="string">
            <text:p>72591</text:p>
          </table:table-cell>
          <table:table-cell office:string-value="EFT     " office:value-type="string">
            <text:p>EFT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4443" office:value-type="string">
            <text:p>74443</text:p>
          </table:table-cell>
          <table:table-cell office:string-value="EFT     " office:value-type="string">
            <text:p>EFT <text:s text:c="4"/></text:p>
          </table:table-cell>
          <table:table-cell office:string-value="2023-07-01 09:00:00.0" office:value-type="string">
            <text:p>2023-07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RSRD   " office:value-type="string">
            <text:p>CRSRD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ROSSROADS - DEFIANCE" office:value-type="string">
            <text:p>CROSSROADS - DEFIANC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16 05:10:11.0" office:value-type="string">
            <text:p>2024-04-16 05:10:11.0</text:p>
          </table:table-cell>
          <table:table-cell office:string-value="2024-04-16 05:10:11.0" office:value-type="string">
            <text:p>2024-04-16 05:10:11.0</text:p>
          </table:table-cell>
          <table:table-cell office:string-value="74919" office:value-type="string">
            <text:p>74919</text:p>
          </table:table-cell>
          <table:table-cell office:string-value="FT      " office:value-type="string">
            <text:p>FT <text:s text:c="5"/></text:p>
          </table:table-cell>
          <table:table-cell office:string-value="2024-04-16 09:00:00.0" office:value-type="string">
            <text:p>2024-04-16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24-04-16 09:00:00.0" office:value-type="string">
            <text:p>2024-04-16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3800" office:value-type="string">
            <text:p>0.183800</text:p>
          </table:table-cell>
          <table:table-cell office:string-value="0.183800" office:value-type="string">
            <text:p>0.1838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414" office:value-type="string">
            <text:p>7541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3000" office:value-type="string">
            <text:p>0.193000</text:p>
          </table:table-cell>
          <table:table-cell office:string-value="0.193000" office:value-type="string">
            <text:p>0.193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461" office:value-type="string">
            <text:p>76461</text:p>
          </table:table-cell>
          <table:table-cell office:string-value="EFT     " office:value-type="string">
            <text:p>EFT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7838.00" office:value-type="string">
            <text:p>17838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844" office:value-type="string">
            <text:p>7684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7247" office:value-type="string">
            <text:p>77247</text:p>
          </table:table-cell>
          <table:table-cell office:string-value="FT" office:value-type="string">
            <text:p>FT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75620.00" office:value-type="string">
            <text:p>7562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40000" office:value-type="string">
            <text:p>0.14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1/2024 - 4/1/2024 Discounted Secondary Receipt Points: FLD01" office:value-type="string">
            <text:p>Effective 4/1/2024 - 4/1/2024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77249" office:value-type="string">
            <text:p>77249</text:p>
          </table:table-cell>
          <table:table-cell office:string-value="FT      " office:value-type="string">
            <text:p>FT <text:s text:c="5"/>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4800.00" office:value-type="string">
            <text:p>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50000" office:value-type="string">
            <text:p>0.15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2/2024 - 4/2/2024 Discounted Secondary Receipt Point(s): FLD01" office:value-type="string">
            <text:p>Effective 4/2/2024 - 4/2/2024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5 05:10:15.0" office:value-type="string">
            <text:p>2024-04-05 05:10:15.0</text:p>
          </table:table-cell>
          <table:table-cell office:string-value="2024-04-05 05:10:15.0" office:value-type="string">
            <text:p>2024-04-05 05:10:15.0</text:p>
          </table:table-cell>
          <table:table-cell office:string-value="77256" office:value-type="string">
            <text:p>77256</text:p>
          </table:table-cell>
          <table:table-cell office:string-value="FT      " office:value-type="string">
            <text:p>FT <text:s text:c="5"/></text:p>
          </table:table-cell>
          <table:table-cell office:string-value="2024-04-05 09:00:00.0" office:value-type="string">
            <text:p>2024-04-05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4-05 09:00:00.0" office:value-type="string">
            <text:p>2024-04-05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47100" office:value-type="string">
            <text:p>0.147100</text:p>
          </table:table-cell>
          <table:table-cell office:string-value="0.147100" office:value-type="string">
            <text:p>0.147100</text:p>
          </table:table-cell>
          <table:table-cell office:string-value="COM" office:value-type="string">
            <text:p>COM</text:p>
          </table:table-cell>
          <table:table-cell office:string-value="0.013600" office:value-type="string">
            <text:p>0.013600</text:p>
          </table:table-cell>
          <table:table-cell office:string-value="0.013600" office:value-type="string">
            <text:p>0.013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3" office:value-type="string">
            <text:p>77263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4400" office:value-type="string">
            <text:p>0.184400</text:p>
          </table:table-cell>
          <table:table-cell office:string-value="0.184400" office:value-type="string">
            <text:p>0.1844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5-01 07:02:26.0" office:value-type="string">
            <text:p>2024-05-01 07:02:26.0</text:p>
          </table:table-cell>
          <table:table-cell office:string-value="2024-05-01 07:02:26.0" office:value-type="string">
            <text:p>2024-05-01 07:02:26.0</text:p>
          </table:table-cell>
          <table:table-cell office:string-value="77305" office:value-type="string">
            <text:p>77305</text:p>
          </table:table-cell>
          <table:table-cell office:string-value="FT" office:value-type="string">
            <text:p>FT</text:p>
          </table:table-cell>
          <table:table-cell office:string-value="2024-05-01 09:00:00.0" office:value-type="string">
            <text:p>2024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3334.00" office:value-type="string">
            <text:p>13334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21215678        " office:value-type="string">
            <text:p>021215678 <text:s text:c="7"/>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SWGW    " office:value-type="string">
            <text:p>SWGW <text:s text:c="3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FZ   " office:value-type="string">
            <text:p>SWGFZ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Storage Field Zone" office:value-type="string">
            <text:p>Southwest Gas Storage Field Zon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594" office:value-type="string">
            <text:p>77594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40209.00" office:value-type="string">
            <text:p>40209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9200" office:value-type="string">
            <text:p>0.339200</text:p>
          </table:table-cell>
          <table:table-cell office:string-value="0.200000" office:value-type="string">
            <text:p>0.20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5/1/2024 - 5/31/2024 Discounted Rate Secondary Receipt Point(s): FLD01&#10;" office:value-type="string">
            <text:p>Effective 5/1/2024 - 5/31/2024 Discounted Rate Secondary Receipt Point(s): FLD01<text:line-break/>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06:39:04</meta:creation-date>
    <meta:editing-cycles>1</meta:editing-cycles>
    <dc:language>en</dc:language>
    <dc:creator>ZETHOU-WWEXT04P$</dc:creator>
    <dc:date>2024-05-05T06:39:04</dc:date>
    <meta:editing-duration>PT0.315S</meta:editing-duration>
  </office:meta>
</office:document-meta>
</file>