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006" office:value-type="string">
            <text:p>12006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3800.00" office:value-type="string">
            <text:p>3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7756882        " office:value-type="string">
            <text:p>927756882 <text:s text:c="7"/></text:p>
          </table:table-cell>
          <table:table-cell office:string-value="Ardagh Glass Inc." office:value-type="string">
            <text:p>Ardagh Glass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300" office:value-type="string">
            <text:p>0.117300</text:p>
          </table:table-cell>
          <table:table-cell office:string-value="0.117300" office:value-type="string">
            <text:p>0.1173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Effective 5/1/2017 - 4/30/2020 Discounted Secondary Receipt Point(s): 09254&#9;" office:value-type="string">
            <text:p>Effective 5/1/2017 - 4/30/2020 Discounted Secondary Receipt Point(s): 09254<text:tab/>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500   " office:value-type="string">
            <text:p>02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RDAGH GLASS" office:value-type="string">
            <text:p>ARDAGH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2384   " office:value-type="string">
            <text:p>02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905" office:value-type="string">
            <text:p>39905</text:p>
          </table:table-cell>
          <table:table-cell office:string-value="EFT     " office:value-type="string">
            <text:p>EFT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66.00" office:value-type="string">
            <text:p>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514   " office:value-type="string">
            <text:p>095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700" office:value-type="string">
            <text:p>0.231700</text:p>
          </table:table-cell>
          <table:table-cell office:string-value="0.231700" office:value-type="string">
            <text:p>0.2317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2684" office:value-type="string">
            <text:p>62684</text:p>
          </table:table-cell>
          <table:table-cell office:string-value="EFT     " office:value-type="string">
            <text:p>EFT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Effective 2/1/2021 - 1/31/2024&#10;Discounted Secondary Receipt Point(s): FLD01" office:value-type="string">
            <text:p>Effective 2/1/2021 - 1/31/2024<text:line-break/>Discounted Secondary Receipt Point(s): FLD0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41451   " office:value-type="string">
            <text:p>4145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INGSDOWN DELIVERY" office:value-type="string">
            <text:p>KINGSDOWN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25.00" office:value-type="string">
            <text:p>1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800" office:value-type="string">
            <text:p>0.347800</text:p>
          </table:table-cell>
          <table:table-cell office:string-value="0.347800" office:value-type="string">
            <text:p>0.3478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30.00" office:value-type="string">
            <text:p>3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4443" office:value-type="string">
            <text:p>74443</text:p>
          </table:table-cell>
          <table:table-cell office:string-value="EFT     " office:value-type="string">
            <text:p>EFT <text:s text:c="4"/></text:p>
          </table:table-cell>
          <table:table-cell office:string-value="2023-07-01 09:00:00.0" office:value-type="string">
            <text:p>2023-07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RSRD   " office:value-type="string">
            <text:p>CRSRD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ROSSROADS - DEFIANCE" office:value-type="string">
            <text:p>CROSSROADS - DEFIANC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414" office:value-type="string">
            <text:p>7541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5-06 05:10:25.0" office:value-type="string">
            <text:p>2024-05-06 05:10:25.0</text:p>
          </table:table-cell>
          <table:table-cell office:string-value="2024-05-06 05:10:25.0" office:value-type="string">
            <text:p>2024-05-06 05:10:25.0</text:p>
          </table:table-cell>
          <table:table-cell office:string-value="76162" office:value-type="string">
            <text:p>76162</text:p>
          </table:table-cell>
          <table:table-cell office:string-value="EFT     " office:value-type="string">
            <text:p>EFT <text:s text:c="4"/></text:p>
          </table:table-cell>
          <table:table-cell office:string-value="2023-12-14 09:00:00.0" office:value-type="string">
            <text:p>2023-12-14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12-14 09:00:00.0" office:value-type="string">
            <text:p>2023-12-14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461" office:value-type="string">
            <text:p>76461</text:p>
          </table:table-cell>
          <table:table-cell office:string-value="EFT     " office:value-type="string">
            <text:p>EFT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7838.00" office:value-type="string">
            <text:p>17838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844" office:value-type="string">
            <text:p>7684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3" office:value-type="string">
            <text:p>77263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4400" office:value-type="string">
            <text:p>0.184400</text:p>
          </table:table-cell>
          <table:table-cell office:string-value="0.184400" office:value-type="string">
            <text:p>0.1844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5-01 07:02:26.0" office:value-type="string">
            <text:p>2024-05-01 07:02:26.0</text:p>
          </table:table-cell>
          <table:table-cell office:string-value="2024-05-01 07:02:26.0" office:value-type="string">
            <text:p>2024-05-01 07:02:26.0</text:p>
          </table:table-cell>
          <table:table-cell office:string-value="77305" office:value-type="string">
            <text:p>77305</text:p>
          </table:table-cell>
          <table:table-cell office:string-value="FT" office:value-type="string">
            <text:p>FT</text:p>
          </table:table-cell>
          <table:table-cell office:string-value="2024-05-01 09:00:00.0" office:value-type="string">
            <text:p>2024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3334.00" office:value-type="string">
            <text:p>13334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21215678        " office:value-type="string">
            <text:p>021215678 <text:s text:c="7"/>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SWGW    " office:value-type="string">
            <text:p>SWGW <text:s text:c="3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FZ   " office:value-type="string">
            <text:p>SWGFZ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Storage Field Zone" office:value-type="string">
            <text:p>Southwest Gas Storage Field Zon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594" office:value-type="string">
            <text:p>77594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40209.00" office:value-type="string">
            <text:p>40209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9200" office:value-type="string">
            <text:p>0.339200</text:p>
          </table:table-cell>
          <table:table-cell office:string-value="0.200000" office:value-type="string">
            <text:p>0.20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5/1/2024 - 5/31/2024 Discounted Rate Secondary Receipt Point(s): FLD01&#10;" office:value-type="string">
            <text:p>Effective 5/1/2024 - 5/31/2024 Discounted Rate Secondary Receipt Point(s): FLD01<text:line-break/>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8T09:46:04</meta:creation-date>
    <meta:editing-cycles>1</meta:editing-cycles>
    <dc:language>en</dc:language>
    <dc:creator>ZETHOU-WWEXT04P$</dc:creator>
    <dc:date>2024-05-08T09:46:04</dc:date>
    <meta:editing-duration>PT0.386S</meta:editing-duration>
  </office:meta>
</office:document-meta>
</file>