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5-10 05:10:15.0" office:value-type="string">
            <text:p>2024-05-10 05:10:15.0</text:p>
          </table:table-cell>
          <table:table-cell office:string-value="2024-05-10 05:10:15.0" office:value-type="string">
            <text:p>2024-05-10 05:10:15.0</text:p>
          </table:table-cell>
          <table:table-cell office:string-value="14987" office:value-type="string">
            <text:p>14987</text:p>
          </table:table-cell>
          <table:table-cell office:string-value="SCT     " office:value-type="string">
            <text:p>SCT <text:s text:c="4"/></text:p>
          </table:table-cell>
          <table:table-cell office:string-value="1996-08-01 09:00:00.0" office:value-type="string">
            <text:p>1996-08-0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1996-08-01 09:00:00.0" office:value-type="string">
            <text:p>1996-08-0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0097137        " office:value-type="string">
            <text:p>960097137 <text:s text:c="7"/></text:p>
          </table:table-cell>
          <table:table-cell office:string-value="City of Louisburg" office:value-type="string">
            <text:p>City of Louisburg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233900" office:value-type="string">
            <text:p>0.233900</text:p>
          </table:table-cell>
          <table:table-cell office:string-value="0.233900" office:value-type="string">
            <text:p>0.233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263   " office:value-type="string">
            <text:p>H026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LOUIS   " office:value-type="string">
            <text:p>LOUI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LOUISBURG" office:value-type="string">
            <text:p>CITY OF LOUIS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15 13:10:58.0" office:value-type="string">
            <text:p>2024-05-15 13:10:58.0</text:p>
          </table:table-cell>
          <table:table-cell office:string-value="2024-05-15 13:10:58.0" office:value-type="string">
            <text:p>2024-05-15 13:10:58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900" office:value-type="string">
            <text:p>0.4639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6 05:10:25.0" office:value-type="string">
            <text:p>2024-05-06 05:10:25.0</text:p>
          </table:table-cell>
          <table:table-cell office:string-value="2024-05-06 05:10:25.0" office:value-type="string">
            <text:p>2024-05-06 05:10:25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20T10:28:43</meta:creation-date>
    <meta:editing-cycles>1</meta:editing-cycles>
    <dc:language>en</dc:language>
    <dc:creator>ZETHOU-WWEXT01P$</dc:creator>
    <dc:date>2024-05-20T10:28:44</dc:date>
    <meta:editing-duration>PT0.399S</meta:editing-duration>
  </office:meta>
</office:document-meta>
</file>