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4" office:value-type="string">
            <text:p>1147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00387   " office:value-type="string">
            <text:p>0038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9" office:value-type="string">
            <text:p>11479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750.00" office:value-type="string">
            <text:p>37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1177235        " office:value-type="string">
            <text:p>011177235 <text:s text:c="7"/></text:p>
          </table:table-cell>
          <table:table-cell office:string-value="City of Hermann" office:value-type="string">
            <text:p>City of Herman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313   " office:value-type="string">
            <text:p>H031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" office:value-type="string">
            <text:p>HT - WESTAR GAS </text:p>
          </table:table-cell>
          <table:table-cell office:string-value="02304   " office:value-type="string">
            <text:p>0230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HERMANN" office:value-type="string">
            <text:p>CITY OF HERMAN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7" office:value-type="string">
            <text:p>1148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525.00" office:value-type="string">
            <text:p>15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003528        " office:value-type="string">
            <text:p>049003528 <text:s text:c="7"/></text:p>
          </table:table-cell>
          <table:table-cell office:string-value="City of Roodhouse" office:value-type="string">
            <text:p>City of Roodhous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027   " office:value-type="string">
            <text:p>020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ROODHOUSE" office:value-type="string">
            <text:p>CITY OF ROODHOUS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7" office:value-type="string">
            <text:p>1148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525.00" office:value-type="string">
            <text:p>15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003528        " office:value-type="string">
            <text:p>049003528 <text:s text:c="7"/></text:p>
          </table:table-cell>
          <table:table-cell office:string-value="City of Roodhouse" office:value-type="string">
            <text:p>City of Roodhous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027   " office:value-type="string">
            <text:p>020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ROODHOUSE" office:value-type="string">
            <text:p>CITY OF ROODHOUS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3" office:value-type="string">
            <text:p>1149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50.00" office:value-type="string">
            <text:p>1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146754        " office:value-type="string">
            <text:p>033146754 <text:s text:c="7"/></text:p>
          </table:table-cell>
          <table:table-cell office:string-value="City of Waverly" office:value-type="string">
            <text:p>City of Waverl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33   " office:value-type="string">
            <text:p>H00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1" office:value-type="string">
            <text:p>HT - VESTA ENERGY #1</text:p>
          </table:table-cell>
          <table:table-cell office:string-value="02147   " office:value-type="string">
            <text:p>0214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AVERLY" office:value-type="string">
            <text:p>CITY OF WAVERL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6" office:value-type="string">
            <text:p>1149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8035288        " office:value-type="string">
            <text:p>178035288 <text:s text:c="7"/></text:p>
          </table:table-cell>
          <table:table-cell office:string-value="Town of Hardesty" office:value-type="string">
            <text:p>Town of Hardes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91   " office:value-type="string">
            <text:p>4059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INGWOOD" office:value-type="string">
            <text:p>RINGWOOD</text:p>
          </table:table-cell>
          <table:table-cell office:string-value="03895   " office:value-type="string">
            <text:p>0389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OWN OF HARDESTY" office:value-type="string">
            <text:p>TOWN OF HARDEST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3.051400" office:value-type="string">
            <text:p>3.051400</text:p>
          </table:table-cell>
          <table:table-cell office:string-value="3.051400" office:value-type="string">
            <text:p>3.051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5" office:value-type="string">
            <text:p>1150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.00" office:value-type="string">
            <text:p>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90558        " office:value-type="string">
            <text:p>036790558 <text:s text:c="7"/></text:p>
          </table:table-cell>
          <table:table-cell office:string-value="Village of Franklin" office:value-type="string">
            <text:p>Village of Frankli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72   " office:value-type="string">
            <text:p>021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FRANKLIN" office:value-type="string">
            <text:p>VILLAGE OF FRANKLI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8" office:value-type="string">
            <text:p>1150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8" office:value-type="string">
            <text:p>1150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10" office:value-type="string">
            <text:p>1151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990.00" office:value-type="string">
            <text:p>9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59617029        " office:value-type="string">
            <text:p>859617029 <text:s text:c="7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2.492300" office:value-type="string">
            <text:p>2.492300</text:p>
          </table:table-cell>
          <table:table-cell office:string-value="2.492300" office:value-type="string">
            <text:p>2.49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45   " office:value-type="string">
            <text:p>0214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OSSVILLE" office:value-type="string">
            <text:p>VILLAGE OF ROSSVIL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600700" office:value-type="string">
            <text:p>0.600700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542100" office:value-type="string">
            <text:p>0.5421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600700" office:value-type="string">
            <text:p>0.600700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71" office:value-type="string">
            <text:p>1167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45.00" office:value-type="string">
            <text:p>80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15700" office:value-type="string">
            <text:p>0.315700</text:p>
          </table:table-cell>
          <table:table-cell office:string-value="0.315700" office:value-type="string">
            <text:p>0.315700</text:p>
          </table:table-cell>
          <table:table-cell office:string-value="COM" office:value-type="string">
            <text:p>COM</text:p>
          </table:table-cell>
          <table:table-cell office:string-value="0.020100" office:value-type="string">
            <text:p>0.020100</text:p>
          </table:table-cell>
          <table:table-cell office:string-value="0.020100" office:value-type="string">
            <text:p>0.020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UNCMO   " office:value-type="string">
            <text:p>UNC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2.158600" office:value-type="string">
            <text:p>2.158600</text:p>
          </table:table-cell>
          <table:table-cell office:string-value="2.158600" office:value-type="string">
            <text:p>2.158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94" office:value-type="string">
            <text:p>11794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2000.00" office:value-type="string">
            <text:p>52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94" office:value-type="string">
            <text:p>11794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2000.00" office:value-type="string">
            <text:p>52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1" office:value-type="string">
            <text:p>1186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0.00" office:value-type="string">
            <text:p>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1" office:value-type="string">
            <text:p>1186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0.00" office:value-type="string">
            <text:p>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7" office:value-type="string">
            <text:p>1186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63400" office:value-type="string">
            <text:p>1.563400</text:p>
          </table:table-cell>
          <table:table-cell office:string-value="1.563400" office:value-type="string">
            <text:p>1.563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7" office:value-type="string">
            <text:p>1186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63400" office:value-type="string">
            <text:p>1.563400</text:p>
          </table:table-cell>
          <table:table-cell office:string-value="1.563400" office:value-type="string">
            <text:p>1.563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3-04-03 06:17:23.0" office:value-type="string">
            <text:p>2023-04-03 06:17:23.0</text:p>
          </table:table-cell>
          <table:table-cell office:string-value="2023-04-03 06:17:23.0" office:value-type="string">
            <text:p>2023-04-03 06:17:23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9400" office:value-type="string">
            <text:p>0.009400</text:p>
          </table:table-cell>
          <table:table-cell office:string-value="0.009400" office:value-type="string">
            <text:p>0.0094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3-04-03 06:17:23.0" office:value-type="string">
            <text:p>2023-04-03 06:17:23.0</text:p>
          </table:table-cell>
          <table:table-cell office:string-value="2023-04-03 06:17:23.0" office:value-type="string">
            <text:p>2023-04-03 06:17:23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11-01 06:40:55.0" office:value-type="string">
            <text:p>2023-11-01 06:40:55.0</text:p>
          </table:table-cell>
          <table:table-cell office:string-value="2023-11-01 06:40:55.0" office:value-type="string">
            <text:p>2023-11-01 06:40:55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0491.00" office:value-type="string">
            <text:p>6049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11-01 06:40:55.0" office:value-type="string">
            <text:p>2023-11-01 06:40:55.0</text:p>
          </table:table-cell>
          <table:table-cell office:string-value="2023-11-01 06:40:55.0" office:value-type="string">
            <text:p>2023-11-01 06:40:55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0491.00" office:value-type="string">
            <text:p>6049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12388" office:value-type="string">
            <text:p>12388</text:p>
          </table:table-cell>
          <table:table-cell office:string-value="EFT     " office:value-type="string">
            <text:p>EFT <text:s text:c="4"/></text:p>
          </table:table-cell>
          <table:table-cell office:string-value="1993-11-01 09:00:00.0" office:value-type="string">
            <text:p>1993-11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1993-11-01 09:00:00.0" office:value-type="string">
            <text:p>1993-11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90.00" office:value-type="string">
            <text:p>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64706        " office:value-type="string">
            <text:p>183164706 <text:s text:c="7"/></text:p>
          </table:table-cell>
          <table:table-cell office:string-value="Thermal Ceramics, Inc." office:value-type="string">
            <text:p>Thermal Ceramic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83500" office:value-type="string">
            <text:p>0.483500</text:p>
          </table:table-cell>
          <table:table-cell office:string-value="0.483500" office:value-type="string">
            <text:p>0.4835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923   " office:value-type="string">
            <text:p>P99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09210   " office:value-type="string">
            <text:p>092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THERMIC - DEDUCT" office:value-type="string">
            <text:p>UNITED CITIES - THERMIC - DEDUC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12388" office:value-type="string">
            <text:p>12388</text:p>
          </table:table-cell>
          <table:table-cell office:string-value="EFT     " office:value-type="string">
            <text:p>EFT <text:s text:c="4"/></text:p>
          </table:table-cell>
          <table:table-cell office:string-value="1993-11-01 09:00:00.0" office:value-type="string">
            <text:p>1993-11-01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1993-11-01 09:00:00.0" office:value-type="string">
            <text:p>1993-11-0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90.00" office:value-type="string">
            <text:p>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64706        " office:value-type="string">
            <text:p>183164706 <text:s text:c="7"/></text:p>
          </table:table-cell>
          <table:table-cell office:string-value="Thermal Ceramics, Inc." office:value-type="string">
            <text:p>Thermal Ceramic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83500" office:value-type="string">
            <text:p>0.483500</text:p>
          </table:table-cell>
          <table:table-cell office:string-value="0.483500" office:value-type="string">
            <text:p>0.4835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923   " office:value-type="string">
            <text:p>P99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09210   " office:value-type="string">
            <text:p>092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THERMIC - DEDUCT" office:value-type="string">
            <text:p>UNITED CITIES - THERMIC -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8" office:value-type="string">
            <text:p>14088</text:p>
          </table:table-cell>
          <table:table-cell office:string-value="FS      " office:value-type="string">
            <text:p>FS <text:s text:c="5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668462.00" office:value-type="string">
            <text:p>668462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MDWQ of 9,511." office:value-type="string">
            <text:p>MDWQ of 9,511.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8" office:value-type="string">
            <text:p>14088</text:p>
          </table:table-cell>
          <table:table-cell office:string-value="FS      " office:value-type="string">
            <text:p>FS <text:s text:c="5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668462.00" office:value-type="string">
            <text:p>668462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MDWQ of 9,511." office:value-type="string">
            <text:p>MDWQ of 9,511.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9" office:value-type="string">
            <text:p>14089</text:p>
          </table:table-cell>
          <table:table-cell office:string-value="EFT     " office:value-type="string">
            <text:p>EF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56.00" office:value-type="string">
            <text:p>505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Winter cq of 9,300&#13;&#10;Discount also applies to winter deliveries from rec pt. 66477 to del pt. UNCMO." office:value-type="string">
            <text:p>Winter cq of 9,300<text:line-break/>Discount also applies to winter deliveries from rec pt. 66477 to del pt. UNCMO.</text:p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9" office:value-type="string">
            <text:p>14089</text:p>
          </table:table-cell>
          <table:table-cell office:string-value="EFT     " office:value-type="string">
            <text:p>EF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56.00" office:value-type="string">
            <text:p>505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Winter cq of 9,300&#13;&#10;Discount also applies to winter deliveries from rec pt. 66477 to del pt. UNCMO." office:value-type="string">
            <text:p>Winter cq of 9,300<text:line-break/>Discount also applies to winter deliveries from rec pt. 66477 to del pt. UNCMO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7500" office:value-type="string">
            <text:p>0.387500</text:p>
          </table:table-cell>
          <table:table-cell office:string-value="0.387500" office:value-type="string">
            <text:p>0.387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01285   " office:value-type="string">
            <text:p>0128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" office:value-type="string">
            <text:p>BLACK HILLS SERVICE CO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09800" office:value-type="string">
            <text:p>0.309800</text:p>
          </table:table-cell>
          <table:table-cell office:string-value="0.309800" office:value-type="string">
            <text:p>0.309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0   " office:value-type="string">
            <text:p>4108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 FARM TAP - DS HAVEN" office:value-type="string">
            <text:p>BLACK HILLS SERVICE CO FARM TAP - DS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2   " office:value-type="string">
            <text:p>4108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14987" office:value-type="string">
            <text:p>14987</text:p>
          </table:table-cell>
          <table:table-cell office:string-value="SCT     " office:value-type="string">
            <text:p>SCT <text:s text:c="4"/></text:p>
          </table:table-cell>
          <table:table-cell office:string-value="1996-08-01 09:00:00.0" office:value-type="string">
            <text:p>1996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8-01 09:00:00.0" office:value-type="string">
            <text:p>1996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0097137        " office:value-type="string">
            <text:p>960097137 <text:s text:c="7"/></text:p>
          </table:table-cell>
          <table:table-cell office:string-value="City of Louisburg" office:value-type="string">
            <text:p>City of Louisburg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004300" office:value-type="string">
            <text:p>1.004300</text:p>
          </table:table-cell>
          <table:table-cell office:string-value="1.004300" office:value-type="string">
            <text:p>1.00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263   " office:value-type="string">
            <text:p>H026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LOUIS   " office:value-type="string">
            <text:p>LOUI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LOUISBURG" office:value-type="string">
            <text:p>CITY OF LOUIS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67568" office:value-type="string">
            <text:p>0.167568</text:p>
          </table:table-cell>
          <table:table-cell office:string-value="COM" office:value-type="string">
            <text:p>COM</text:p>
          </table:table-cell>
          <table:table-cell office:string-value="0.009400" office:value-type="string">
            <text:p>0.009400</text:p>
          </table:table-cell>
          <table:table-cell office:string-value="0.009400" office:value-type="string">
            <text:p>0.0094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3-11-01 06:42:00.0" office:value-type="string">
            <text:p>2023-11-01 06:42:00.0</text:p>
          </table:table-cell>
          <table:table-cell office:string-value="2023-11-01 06:42:00.0" office:value-type="string">
            <text:p>2023-11-01 06:42:00.0</text:p>
          </table:table-cell>
          <table:table-cell office:string-value="15334" office:value-type="string">
            <text:p>15334</text:p>
          </table:table-cell>
          <table:table-cell office:string-value="EFT" office:value-type="string">
            <text:p>EFT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83334.00" office:value-type="string">
            <text:p>8333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67568" office:value-type="string">
            <text:p>0.167568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0" office:value-type="string">
            <text:p>16060</text:p>
          </table:table-cell>
          <table:table-cell office:string-value="SCT     " office:value-type="string">
            <text:p>SCT <text:s text:c="4"/></text:p>
          </table:table-cell>
          <table:table-cell office:string-value="2001-07-01 09:00:00.0" office:value-type="string">
            <text:p>2001-07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1-07-01 09:00:00.0" office:value-type="string">
            <text:p>2001-07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0" office:value-type="string">
            <text:p>16060</text:p>
          </table:table-cell>
          <table:table-cell office:string-value="SCT     " office:value-type="string">
            <text:p>SCT <text:s text:c="4"/></text:p>
          </table:table-cell>
          <table:table-cell office:string-value="2001-07-01 09:00:00.0" office:value-type="string">
            <text:p>2001-07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1-07-01 09:00:00.0" office:value-type="string">
            <text:p>2001-07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4" office:value-type="string">
            <text:p>16064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301900" office:value-type="string">
            <text:p>1.301900</text:p>
          </table:table-cell>
          <table:table-cell office:string-value="1.301900" office:value-type="string">
            <text:p>1.301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6" office:value-type="string">
            <text:p>16066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90558        " office:value-type="string">
            <text:p>036790558 <text:s text:c="7"/></text:p>
          </table:table-cell>
          <table:table-cell office:string-value="Village of Franklin" office:value-type="string">
            <text:p>Village of Frankli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72   " office:value-type="string">
            <text:p>021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FRANKLIN" office:value-type="string">
            <text:p>VILLAGE OF FRANKLI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7" office:value-type="string">
            <text:p>16067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8" office:value-type="string">
            <text:p>16068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9" office:value-type="string">
            <text:p>16069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50.00" office:value-type="string">
            <text:p>1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146754        " office:value-type="string">
            <text:p>033146754 <text:s text:c="7"/></text:p>
          </table:table-cell>
          <table:table-cell office:string-value="City of Waverly" office:value-type="string">
            <text:p>City of Waverl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7   " office:value-type="string">
            <text:p>0214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AVERLY" office:value-type="string">
            <text:p>CITY OF WAVERLY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4" office:value-type="string">
            <text:p>17004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600000.00" office:value-type="string">
            <text:p>6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4" office:value-type="string">
            <text:p>17004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600000.00" office:value-type="string">
            <text:p>6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2900" office:value-type="string">
            <text:p>0.012900</text:p>
          </table:table-cell>
          <table:table-cell office:string-value="0.012900" office:value-type="string">
            <text:p>0.012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7071" office:value-type="string">
            <text:p>17071</text:p>
          </table:table-cell>
          <table:table-cell office:string-value="EFT     " office:value-type="string">
            <text:p>EFT <text:s text:c="4"/></text:p>
          </table:table-cell>
          <table:table-cell office:string-value="2000-10-01 09:00:00.0" office:value-type="string">
            <text:p>2000-10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10-01 09:00:00.0" office:value-type="string">
            <text:p>2000-10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66608, PNYEX, NGPLM are discounted secondary receipt points and 66608, PNYEX, and KPLCO are discounted secondary delivery points.&#10;Rights under Section 7.2 of the Tariff apply." office:value-type="string">
            <text:p>66608, PNYEX, NGPLM are discounted secondary receipt points and 66608, PNYEX, and KPLCO are discounted secondary delivery points.<text:line-break/>Rights under Section 7.2 of the Tariff apply.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6000.00" office:value-type="string">
            <text:p>3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1" office:value-type="string">
            <text:p>18601</text:p>
          </table:table-cell>
          <table:table-cell office:string-value="FS      " office:value-type="string">
            <text:p>FS <text:s text:c="5"/></text:p>
          </table:table-cell>
          <table:table-cell office:string-value="2004-04-02 09:00:00.0" office:value-type="string">
            <text:p>2004-04-02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04-02 09:00:00.0" office:value-type="string">
            <text:p>2004-04-02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000000.00" office:value-type="string">
            <text:p>20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6900" office:value-type="string">
            <text:p>0.016900</text:p>
          </table:table-cell>
          <table:table-cell office:string-value="0.016900" office:value-type="string">
            <text:p>0.016900</text:p>
          </table:table-cell>
          <table:table-cell office:string-value="135" office:value-type="string">
            <text:p>135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Discount applies to the following months:&#13;&#10;November through March" office:value-type="string">
            <text:p>Discount applies to the following months:<text:line-break/>November through March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1" office:value-type="string">
            <text:p>18601</text:p>
          </table:table-cell>
          <table:table-cell office:string-value="FS      " office:value-type="string">
            <text:p>FS <text:s text:c="5"/></text:p>
          </table:table-cell>
          <table:table-cell office:string-value="2004-04-02 09:00:00.0" office:value-type="string">
            <text:p>2004-04-02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04-02 09:00:00.0" office:value-type="string">
            <text:p>2004-04-02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000000.00" office:value-type="string">
            <text:p>20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137300" office:value-type="string">
            <text:p>0.137300</text:p>
          </table:table-cell>
          <table:table-cell office:string-value="0.137300" office:value-type="string">
            <text:p>0.137300</text:p>
          </table:table-cell>
          <table:table-cell office:string-value="137" office:value-type="string">
            <text:p>137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Discount applies to the following months:&#13;&#10;November through March" office:value-type="string">
            <text:p>Discount applies to the following months:<text:line-break/>November through March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6" office:value-type="string">
            <text:p>18606</text:p>
          </table:table-cell>
          <table:table-cell office:string-value="EFT     " office:value-type="string">
            <text:p>EFT <text:s text:c="4"/></text:p>
          </table:table-cell>
          <table:table-cell office:string-value="2004-11-01 09:00:00.0" office:value-type="string">
            <text:p>200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11-01 09:00:00.0" office:value-type="string">
            <text:p>200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244.00" office:value-type="string">
            <text:p>1024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OLOH   " office:value-type="string">
            <text:p>COLOH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" office:value-type="string">
            <text:p>COLUMBIA GAS OF OHIO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8849" office:value-type="string">
            <text:p>18849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Effective July 1, 2006 - October 31, 2008: &#10;&#9; 36 cents inclusive rate with secondary deliveries to UNION, COLGA, 02821, MCON." office:value-type="string">
            <text:p>Effective July 1, 2006 - October 31, 2008: <text:line-break/><text:tab/> 36 cents inclusive rate with secondary deliveries to UNION, COLGA, 02821, MCON.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942" office:value-type="string">
            <text:p>18942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76500" office:value-type="string">
            <text:p>0.776500</text:p>
          </table:table-cell>
          <table:table-cell office:string-value="0.776500" office:value-type="string">
            <text:p>0.776500</text:p>
          </table:table-cell>
          <table:table-cell office:string-value="COM" office:value-type="string">
            <text:p>COM</text:p>
          </table:table-cell>
          <table:table-cell office:string-value="0.059900" office:value-type="string">
            <text:p>0.059900</text:p>
          </table:table-cell>
          <table:table-cell office:string-value="0.059900" office:value-type="string">
            <text:p>0.059900</text:p>
          </table:table-cell>
          <table:table-cell office:string-value="No" office:value-type="string">
            <text:p>No</text:p>
          </table:table-cell>
          <table:table-cell office:string-value="Discounted secondary delivery points: COLGA, CECIL, COLOH.&#10;Rights under Section 7.2 of the Tariff apply." office:value-type="string">
            <text:p>Discounted secondary delivery points: COLGA, CECIL, COLOH.<text:line-break/>Rights under Section 7.2 of the Tariff apply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193" office:value-type="string">
            <text:p>19193</text:p>
          </table:table-cell>
          <table:table-cell office:string-value="FS      " office:value-type="string">
            <text:p>FS <text:s text:c="5"/></text:p>
          </table:table-cell>
          <table:table-cell office:string-value="2006-04-01 09:00:00.0" office:value-type="string">
            <text:p>2006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6-04-01 09:00:00.0" office:value-type="string">
            <text:p>2006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80000.00" office:value-type="string">
            <text:p>1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193" office:value-type="string">
            <text:p>19193</text:p>
          </table:table-cell>
          <table:table-cell office:string-value="FS      " office:value-type="string">
            <text:p>FS <text:s text:c="5"/></text:p>
          </table:table-cell>
          <table:table-cell office:string-value="2006-04-01 09:00:00.0" office:value-type="string">
            <text:p>2006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6-04-01 09:00:00.0" office:value-type="string">
            <text:p>2006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80000.00" office:value-type="string">
            <text:p>1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414" office:value-type="string">
            <text:p>19414</text:p>
          </table:table-cell>
          <table:table-cell office:string-value="EFT" office:value-type="string">
            <text:p>EFT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3000.00" office:value-type="string">
            <text:p>3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09900" office:value-type="string">
            <text:p>0.0099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3:14.0" office:value-type="string">
            <text:p>2024-01-02 06:23:14.0</text:p>
          </table:table-cell>
          <table:table-cell office:string-value="2024-01-02 06:23:14.0" office:value-type="string">
            <text:p>2024-01-02 06:23:1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2000.00" office:value-type="string">
            <text:p>3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52900" office:value-type="string">
            <text:p>0.1529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1-01 06:44:32.0" office:value-type="string">
            <text:p>2023-11-01 06:44:32.0</text:p>
          </table:table-cell>
          <table:table-cell office:string-value="2023-11-01 06:44:32.0" office:value-type="string">
            <text:p>2023-11-01 06:44:32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3000.00" office:value-type="string">
            <text:p>3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1:04.0" office:value-type="string">
            <text:p>2024-01-02 06:21:04.0</text:p>
          </table:table-cell>
          <table:table-cell office:string-value="2024-01-02 06:21:04.0" office:value-type="string">
            <text:p>2024-01-02 06:21:0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5000.00" office:value-type="string">
            <text:p>5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1206" office:value-type="string">
            <text:p>21206</text:p>
          </table:table-cell>
          <table:table-cell office:string-value="EFT     " office:value-type="string">
            <text:p>EFT <text:s text:c="4"/></text:p>
          </table:table-cell>
          <table:table-cell office:string-value="2007-04-01 09:00:00.0" office:value-type="string">
            <text:p>2007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0.00" office:value-type="string">
            <text:p>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9990699        " office:value-type="string">
            <text:p>029990699 <text:s text:c="7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717900" office:value-type="string">
            <text:p>0.7179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18 - 03/31/2021 Discounted Secondary Receipt Point(s): FLD01" office:value-type="string">
            <text:p>Effective 4/1/2018 - 03/31/2021 Discounted Secondary Receipt Point(s): FLD0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ATST   " office:value-type="string">
            <text:p>NATS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STATES STEEL" office:value-type="string">
            <text:p>UNITED STATES STEE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1206" office:value-type="string">
            <text:p>21206</text:p>
          </table:table-cell>
          <table:table-cell office:string-value="EFT     " office:value-type="string">
            <text:p>EFT <text:s text:c="4"/></text:p>
          </table:table-cell>
          <table:table-cell office:string-value="2007-04-01 09:00:00.0" office:value-type="string">
            <text:p>2007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0.00" office:value-type="string">
            <text:p>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9990699        " office:value-type="string">
            <text:p>029990699 <text:s text:c="7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717900" office:value-type="string">
            <text:p>0.7179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18 - 03/31/2021 Discounted Secondary Receipt Point(s): FLD01" office:value-type="string">
            <text:p>Effective 4/1/2018 - 03/31/2021 Discounted Secondary Receipt Point(s): FLD01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NATST   " office:value-type="string">
            <text:p>NATS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STATES STEEL" office:value-type="string">
            <text:p>UNITED STATES STE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7" office:value-type="string">
            <text:p>23487</text:p>
          </table:table-cell>
          <table:table-cell office:string-value="SCT     " office:value-type="string">
            <text:p>SC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5102" office:value-type="string">
            <text:p>25102</text:p>
          </table:table-cell>
          <table:table-cell office:string-value="SCT     " office:value-type="string">
            <text:p>SC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990.00" office:value-type="string">
            <text:p>9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59617029        " office:value-type="string">
            <text:p>859617029 <text:s text:c="7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004300" office:value-type="string">
            <text:p>1.004300</text:p>
          </table:table-cell>
          <table:table-cell office:string-value="1.004300" office:value-type="string">
            <text:p>1.00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5   " office:value-type="string">
            <text:p>0214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OSSVILLE" office:value-type="string">
            <text:p>VILLAGE OF ROSSVILLE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3-06-30 05:10:31.0" office:value-type="string">
            <text:p>2023-06-30 05:10:31.0</text:p>
          </table:table-cell>
          <table:table-cell office:string-value="2023-06-30 05:10:31.0" office:value-type="string">
            <text:p>2023-06-30 05:10:31.0</text:p>
          </table:table-cell>
          <table:table-cell office:string-value="33523" office:value-type="string">
            <text:p>33523</text:p>
          </table:table-cell>
          <table:table-cell office:string-value="FT      " office:value-type="string">
            <text:p>FT <text:s text:c="5"/></text:p>
          </table:table-cell>
          <table:table-cell office:string-value="2011-11-01 09:00:00.0" office:value-type="string">
            <text:p>2011-11-01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1-11-01 09:00:00.0" office:value-type="string">
            <text:p>2011-11-0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7082.00" office:value-type="string">
            <text:p>7082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623414        " office:value-type="string">
            <text:p>199623414 <text:s text:c="7"/></text:p>
          </table:table-cell>
          <table:table-cell office:string-value="Lima Refining Company" office:value-type="string">
            <text:p>Lima Refining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8600" office:value-type="string">
            <text:p>0.158600</text:p>
          </table:table-cell>
          <table:table-cell office:string-value="0.158600" office:value-type="string">
            <text:p>0.158600</text:p>
          </table:table-cell>
          <table:table-cell office:string-value="COM" office:value-type="string">
            <text:p>COM</text:p>
          </table:table-cell>
          <table:table-cell office:string-value="0.010700" office:value-type="string">
            <text:p>0.010700</text:p>
          </table:table-cell>
          <table:table-cell office:string-value="0.010700" office:value-type="string">
            <text:p>0.010700</text:p>
          </table:table-cell>
          <table:table-cell office:string-value="No" office:value-type="string">
            <text:p>No</text:p>
          </table:table-cell>
          <table:table-cell office:string-value="Effective 11/1/2016 - 10/31/2019&#10;Discounted Secondary Receipt Point(s):09254, 09248&#10;Discounted Secondary Delivery Point(s):02821, CRSRD, ANRDF, COLGA, CECIL&#10;&#10;Shipper shall have rights under GT&amp;C Section 7.2 of Pipeline's FERC Gas Tariff.&#9;&#10;&#10;" office:value-type="string">
            <text:p>Effective 11/1/2016 - 10/31/2019<text:line-break/>Discounted Secondary Receipt Point(s):09254, 09248<text:line-break/>Discounted Secondary Delivery Point(s):02821, CRSRD, ANRDF, COLGA, CECIL<text:line-break/><text:line-break/>Shipper shall have rights under GT&amp;C Section 7.2 of Pipeline's FERC Gas Tariff.<text:tab/><text:line-break/><text:line-break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9865   " office:value-type="string">
            <text:p>0986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HUSKY MARKETING AND SUPPLY" office:value-type="string">
            <text:p>HUSKY MARKETING AND SUPPL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94.00" office:value-type="string">
            <text:p>9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2531" office:value-type="string">
            <text:p>42531</text:p>
          </table:table-cell>
          <table:table-cell office:string-value="EFT     " office:value-type="string">
            <text:p>EFT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45000.00" office:value-type="string">
            <text:p>4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9540        " office:value-type="string">
            <text:p>006939540 <text:s text:c="7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June 1, 2014 - October 31, 2019&#10;Discounted Secondary Receipt Point(s): PBRBN allowed at the Discounted Rate until 10/31/2015, 09248, 09254&#9;&#9;&#9;&#9;&#9;&#10;Discounted Secondary Delivery Point(s): 02861, 02825, MCON, MGS" office:value-type="string">
            <text:p>June 1, 2014 - October 31, 2019<text:line-break/>Discounted Secondary Receipt Point(s): PBRBN allowed at the Discounted Rate until 10/31/2015, 09248, 09254<text:tab/><text:tab/><text:tab/><text:tab/><text:tab/><text:line-break/>Discounted Secondary Delivery Point(s): 02861, 02825, MCON, MGS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825   " office:value-type="string">
            <text:p>0282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CAYUGA" office:value-type="string">
            <text:p>INDIANA GAS - CAYUGA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2531" office:value-type="string">
            <text:p>42531</text:p>
          </table:table-cell>
          <table:table-cell office:string-value="EFT     " office:value-type="string">
            <text:p>EFT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45000.00" office:value-type="string">
            <text:p>4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9540        " office:value-type="string">
            <text:p>006939540 <text:s text:c="7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June 1, 2014 - October 31, 2019&#10;Discounted Secondary Receipt Point(s): PBRBN allowed at the Discounted Rate until 10/31/2015, 09248, 09254&#9;&#9;&#9;&#9;&#9;&#10;Discounted Secondary Delivery Point(s): 02861, 02825, MCON, MGS" office:value-type="string">
            <text:p>June 1, 2014 - October 31, 2019<text:line-break/>Discounted Secondary Receipt Point(s): PBRBN allowed at the Discounted Rate until 10/31/2015, 09248, 09254<text:tab/><text:tab/><text:tab/><text:tab/><text:tab/><text:line-break/>Discounted Secondary Delivery Point(s): 02861, 02825, MCON, MGS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861   " office:value-type="string">
            <text:p>0286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BLESVILLE PLANT - DUKE ENERGY INDIANA " office:value-type="string">
            <text:p>NOBLESVILLE PLANT - DUKE ENERGY INDIANA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3044" office:value-type="string">
            <text:p>43044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900.00" office:value-type="string">
            <text:p>29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859   " office:value-type="string">
            <text:p>098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3 06:21:14.0" office:value-type="string">
            <text:p>2023-04-03 06:21:14.0</text:p>
          </table:table-cell>
          <table:table-cell office:string-value="2023-04-03 06:21:14.0" office:value-type="string">
            <text:p>2023-04-03 06:21:14.0</text:p>
          </table:table-cell>
          <table:table-cell office:string-value="44853" office:value-type="string">
            <text:p>44853</text:p>
          </table:table-cell>
          <table:table-cell office:string-value="EFT     " office:value-type="string">
            <text:p>EFT <text:s text:c="4"/></text:p>
          </table:table-cell>
          <table:table-cell office:string-value="2015-04-01 09:00:00.0" office:value-type="string">
            <text:p>2015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5-04-01 09:00:00.0" office:value-type="string">
            <text:p>2015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290000" office:value-type="string">
            <text:p>0.2900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Effective 4/1/2015 - 3/31/2028&#10;Discounted Secondary Receipt Point(s):  66416, FLD01&#10;Discounted Secondary Delivery Point(s): 66416, UNELE, PBRBN, 66416, 05237, UE Deduct Meters&#10;&#10;Shipper shall have right of first refusal under GT&amp;C Section 7.2 of Pipeline's FERC Tariff." office:value-type="string">
            <text:p>Effective 4/1/2015 - 3/31/2028<text:line-break/>Discounted Secondary Receipt Point(s): <text:s text:c="1"/>66416, FLD01<text:line-break/>Discounted Secondary Delivery Point(s): 66416, UNELE, PBRBN, 66416, 05237, UE Deduct Meters<text:line-break/><text:line-break/>Shipper shall have right of first refusal under GT&amp;C Section 7.2 of Pipeline's FERC Tariff.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48274" office:value-type="string">
            <text:p>0.148274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600" office:value-type="string">
            <text:p>0.0106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68000" office:value-type="string">
            <text:p>0.1680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200" office:value-type="string">
            <text:p>0.0152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8787" office:value-type="string">
            <text:p>58787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.00" office:value-type="string">
            <text:p>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95   " office:value-type="string">
            <text:p>0259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WENS-BROCKWAY GLASS CONTAINER - DEDUCT" office:value-type="string">
            <text:p>OWENS-BROCKWAY GLASS CONTAINER -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1692" office:value-type="string">
            <text:p>61692</text:p>
          </table:table-cell>
          <table:table-cell office:string-value="FT      " office:value-type="string">
            <text:p>FT <text:s text:c="5"/></text:p>
          </table:table-cell>
          <table:table-cell office:string-value="2020-04-01 09:00:00.0" office:value-type="string">
            <text:p>2020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0-04-01 09:00:00.0" office:value-type="string">
            <text:p>2020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Effective 4/1/2022 - 3/31/2023&#10;Discounted Secondary Receipt Point(s):&#9;FLD01&#10;Discounted Secondary Delivery Point(s): NNATL&#10;" office:value-type="string">
            <text:p>Effective 4/1/2022 - 3/31/2023<text:line-break/>Discounted Secondary Receipt Point(s):<text:tab/>FLD01<text:line-break/>Discounted Secondary Delivery Point(s): NNATL<text:line-break/></text:p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3-03-09 05:10:40.0" office:value-type="string">
            <text:p>2023-03-09 05:10:40.0</text:p>
          </table:table-cell>
          <table:table-cell office:string-value="2023-03-09 05:10:40.0" office:value-type="string">
            <text:p>2023-03-09 05:10:40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430.00" office:value-type="string">
            <text:p>4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360.00" office:value-type="string">
            <text:p>36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976" office:value-type="string">
            <text:p>65976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0.00" office:value-type="string">
            <text:p>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49100" office:value-type="string">
            <text:p>0.249100</text:p>
          </table:table-cell>
          <table:table-cell office:string-value="0.249100" office:value-type="string">
            <text:p>0.249100</text:p>
          </table:table-cell>
          <table:table-cell office:string-value="COM" office:value-type="string">
            <text:p>COM</text:p>
          </table:table-cell>
          <table:table-cell office:string-value="0.018500" office:value-type="string">
            <text:p>0.018500</text:p>
          </table:table-cell>
          <table:table-cell office:string-value="0.018500" office:value-type="string">
            <text:p>0.018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18   " office:value-type="string">
            <text:p>0921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HAVEN STEEL PRODUCTS DELIVERY" office:value-type="string">
            <text:p>HAVEN STEEL PRODUCTS DELIVER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65983" office:value-type="string">
            <text:p>65983</text:p>
          </table:table-cell>
          <table:table-cell office:string-value="EFT     " office:value-type="string">
            <text:p>EFT <text:s text:c="4"/></text:p>
          </table:table-cell>
          <table:table-cell office:string-value="2021-05-01 09:00:00.0" office:value-type="string">
            <text:p>2021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1-05-01 09:00:00.0" office:value-type="string">
            <text:p>2021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85.00" office:value-type="string">
            <text:p>1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542100" office:value-type="string">
            <text:p>0.5421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75.00" office:value-type="string">
            <text:p>1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056" office:value-type="string">
            <text:p>68056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2320559        " office:value-type="string">
            <text:p>122320559 <text:s text:c="7"/>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056" office:value-type="string">
            <text:p>68056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2320559        " office:value-type="string">
            <text:p>122320559 <text:s text:c="7"/>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69215" office:value-type="string">
            <text:p>69215</text:p>
          </table:table-cell>
          <table:table-cell office:string-value="EFT     " office:value-type="string">
            <text:p>EFT <text:s text:c="4"/></text:p>
          </table:table-cell>
          <table:table-cell office:string-value="2022-02-01 09:00:00.0" office:value-type="string">
            <text:p>2022-02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22-02-01 09:00:00.0" office:value-type="string">
            <text:p>2022-02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475.00" office:value-type="string">
            <text:p>4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8701028        " office:value-type="string">
            <text:p>928701028 <text:s text:c="7"/></text:p>
          </table:table-cell>
          <table:table-cell office:string-value="Cerro Flow Products LLC" office:value-type="string">
            <text:p>Cerro Flow Product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09216   " office:value-type="string">
            <text:p>0921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ERRO COPPER CASTING PLANT" office:value-type="string">
            <text:p>CERRO COPPER CASTING PLANT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69215" office:value-type="string">
            <text:p>69215</text:p>
          </table:table-cell>
          <table:table-cell office:string-value="EFT     " office:value-type="string">
            <text:p>EFT <text:s text:c="4"/></text:p>
          </table:table-cell>
          <table:table-cell office:string-value="2022-02-01 09:00:00.0" office:value-type="string">
            <text:p>2022-02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22-02-01 09:00:00.0" office:value-type="string">
            <text:p>2022-02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475.00" office:value-type="string">
            <text:p>4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8701028        " office:value-type="string">
            <text:p>928701028 <text:s text:c="7"/></text:p>
          </table:table-cell>
          <table:table-cell office:string-value="Cerro Flow Products LLC" office:value-type="string">
            <text:p>Cerro Flow Product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16   " office:value-type="string">
            <text:p>0921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ERRO COPPER CASTING PLANT" office:value-type="string">
            <text:p>CERRO COPPER CASTING PLAN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85.00" office:value-type="string">
            <text:p>50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5" office:value-type="string">
            <text:p>71355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545.00" office:value-type="string">
            <text:p>15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423889        " office:value-type="string">
            <text:p>963423889 <text:s text:c="7"/></text:p>
          </table:table-cell>
          <table:table-cell office:string-value="Kansas Power Pool" office:value-type="string">
            <text:p>Kansas Power Poo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6" office:value-type="string">
            <text:p>71356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460.00" office:value-type="string">
            <text:p>246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04854        " office:value-type="string">
            <text:p>625204854 <text:s text:c="7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7" office:value-type="string">
            <text:p>7135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515.00" office:value-type="string">
            <text:p>151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7500080        " office:value-type="string">
            <text:p>197500080 <text:s text:c="7"/>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66" office:value-type="string">
            <text:p>71366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845.00" office:value-type="string">
            <text:p>18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6259456        " office:value-type="string">
            <text:p>076259456 <text:s text:c="7"/></text:p>
          </table:table-cell>
          <table:table-cell office:string-value="City of Independence, MO" office:value-type="string">
            <text:p>City of Independence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594" office:value-type="string">
            <text:p>7159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75.00" office:value-type="string">
            <text:p>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872" office:value-type="string">
            <text:p>71872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50.00" office:value-type="string">
            <text:p>2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169584        " office:value-type="string">
            <text:p>007169584 <text:s text:c="7"/>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635" office:value-type="string">
            <text:p>72635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60000" office:value-type="string">
            <text:p>0.36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23 - 3/31/2025 Discounted Secondary Receipt Point(s): FLD01&#10;Effective 12/1/2023 - 3/31/2025 Discounted Secondary Receipt Point(s): RFALC allowed at the Discounted Rate plus $0.03/Dth." office:value-type="string">
            <text:p>Effective 4/1/2023 - 3/31/2025 Discounted Secondary Receipt Point(s): FLD01<text:line-break/>Effective 12/1/2023 - 3/31/2025 Discounted Secondary Receipt Point(s): RFALC allowed at the Discounted Rate plus $0.03/Dth.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2-05 06:42:27.0" office:value-type="string">
            <text:p>2023-12-05 06:42:27.0</text:p>
          </table:table-cell>
          <table:table-cell office:string-value="2023-12-05 06:42:27.0" office:value-type="string">
            <text:p>2023-12-05 06:42:27.0</text:p>
          </table:table-cell>
          <table:table-cell office:string-value="72635" office:value-type="string">
            <text:p>72635</text:p>
          </table:table-cell>
          <table:table-cell office:string-value="EFT" office:value-type="string">
            <text:p>EFT</text:p>
          </table:table-cell>
          <table:table-cell office:string-value="2023-04-01 09:00:00.0" office:value-type="string">
            <text:p>2023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360000" office:value-type="string">
            <text:p>0.3600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3 - 3/31/2025 Discounted Secondary Receipt Point(s): FLD01&#10;Effective 12/1/2023 - 3/31/2025 Discounted Secondary Receipt Point(s): RFALC allowed at the Discounted Rate plus $0.03/Dth." office:value-type="string">
            <text:p>Effective 4/1/2023 - 3/31/2025 Discounted Secondary Receipt Point(s): FLD01<text:line-break/>Effective 12/1/2023 - 3/31/2025 Discounted Secondary Receipt Point(s): RFALC allowed at the Discounted Rate plus $0.03/Dth.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3241" office:value-type="string">
            <text:p>73241</text:p>
          </table:table-cell>
          <table:table-cell office:string-value="EFT     " office:value-type="string">
            <text:p>EFT <text:s text:c="4"/></text:p>
          </table:table-cell>
          <table:table-cell office:string-value="2023-05-01 09:00:00.0" office:value-type="string">
            <text:p>2023-05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757" office:value-type="string">
            <text:p>7375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756.00" office:value-type="string">
            <text:p>50756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Effective 4/1/2023 - 4/30/2023 Discounted Secondary Receipt Points: FLD01" office:value-type="string">
            <text:p>Effective 4/1/2023 - 4/30/2023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828" office:value-type="string">
            <text:p>73828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8600" office:value-type="string">
            <text:p>0.158600</text:p>
          </table:table-cell>
          <table:table-cell office:string-value="0.158600" office:value-type="string">
            <text:p>0.158600</text:p>
          </table:table-cell>
          <table:table-cell office:string-value="COM" office:value-type="string">
            <text:p>COM</text:p>
          </table:table-cell>
          <table:table-cell office:string-value="0.010700" office:value-type="string">
            <text:p>0.010700</text:p>
          </table:table-cell>
          <table:table-cell office:string-value="0.010700" office:value-type="string">
            <text:p>0.010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903" office:value-type="string">
            <text:p>73903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490.00" office:value-type="string">
            <text:p>549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0000" office:value-type="string">
            <text:p>0.1000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06100" office:value-type="string">
            <text:p>0.006100</text:p>
          </table:table-cell>
          <table:table-cell office:string-value="0.006100" office:value-type="string">
            <text:p>0.006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4165" office:value-type="string">
            <text:p>74165</text:p>
          </table:table-cell>
          <table:table-cell office:string-value="FT      " office:value-type="string">
            <text:p>FT <text:s text:c="5"/></text:p>
          </table:table-cell>
          <table:table-cell office:string-value="2023-05-01 09:00:00.0" office:value-type="string">
            <text:p>2023-05-01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17200" office:value-type="string">
            <text:p>0.217200</text:p>
          </table:table-cell>
          <table:table-cell office:string-value="0.217200" office:value-type="string">
            <text:p>0.217200</text:p>
          </table:table-cell>
          <table:table-cell office:string-value="COM" office:value-type="string">
            <text:p>COM</text:p>
          </table:table-cell>
          <table:table-cell office:string-value="0.015300" office:value-type="string">
            <text:p>0.015300</text:p>
          </table:table-cell>
          <table:table-cell office:string-value="0.015300" office:value-type="string">
            <text:p>0.015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05-22 07:02:23.0" office:value-type="string">
            <text:p>2023-05-22 07:02:23.0</text:p>
          </table:table-cell>
          <table:table-cell office:string-value="2023-05-22 07:02:23.0" office:value-type="string">
            <text:p>2023-05-22 07:02:23.0</text:p>
          </table:table-cell>
          <table:table-cell office:string-value="74226" office:value-type="string">
            <text:p>74226</text:p>
          </table:table-cell>
          <table:table-cell office:string-value="FT" office:value-type="string">
            <text:p>FT</text:p>
          </table:table-cell>
          <table:table-cell office:string-value="2023-05-20 09:00:00.0" office:value-type="string">
            <text:p>2023-05-20 09:00:00.0</text:p>
          </table:table-cell>
          <table:table-cell office:string-value="2023-05-22 09:00:00.0" office:value-type="string">
            <text:p>2023-05-22 09:00:00.0</text:p>
          </table:table-cell>
          <table:table-cell office:string-value="2023-05-20 09:00:00.0" office:value-type="string">
            <text:p>2023-05-20 09:00:00.0</text:p>
          </table:table-cell>
          <table:table-cell office:string-value="2023-05-23 09:00:00.0" office:value-type="string">
            <text:p>2023-05-23 09:00:00.0</text:p>
          </table:table-cell>
          <table:table-cell office:string-value="27560.00" office:value-type="string">
            <text:p>2756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200" office:value-type="string">
            <text:p>0.5022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41300" office:value-type="string">
            <text:p>0.041300</text:p>
          </table:table-cell>
          <table:table-cell office:string-value="0.041300" office:value-type="string">
            <text:p>0.041300</text:p>
          </table:table-cell>
          <table:table-cell office:string-value="No" office:value-type="string">
            <text:p>No</text:p>
          </table:table-cell>
          <table:table-cell office:string-value="Effective 5/20/2023 - 5/22/2023 Discounted Secondary Receipt Point(s): FLD01" office:value-type="string">
            <text:p>Effective 5/20/2023 - 5/22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27 05:10:53.0" office:value-type="string">
            <text:p>2023-05-27 05:10:53.0</text:p>
          </table:table-cell>
          <table:table-cell office:string-value="2023-05-27 05:10:53.0" office:value-type="string">
            <text:p>2023-05-27 05:10:53.0</text:p>
          </table:table-cell>
          <table:table-cell office:string-value="74385" office:value-type="string">
            <text:p>74385</text:p>
          </table:table-cell>
          <table:table-cell office:string-value="FT      " office:value-type="string">
            <text:p>FT <text:s text:c="5"/></text:p>
          </table:table-cell>
          <table:table-cell office:string-value="2023-05-27 09:00:00.0" office:value-type="string">
            <text:p>2023-05-27 09:00:00.0</text:p>
          </table:table-cell>
          <table:table-cell office:string-value="2023-05-30 09:00:00.0" office:value-type="string">
            <text:p>2023-05-30 09:00:00.0</text:p>
          </table:table-cell>
          <table:table-cell office:string-value="2023-05-27 09:00:00.0" office:value-type="string">
            <text:p>2023-05-27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74757.00" office:value-type="string">
            <text:p>74757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200" office:value-type="string">
            <text:p>0.5022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41300" office:value-type="string">
            <text:p>0.041300</text:p>
          </table:table-cell>
          <table:table-cell office:string-value="0.041300" office:value-type="string">
            <text:p>0.041300</text:p>
          </table:table-cell>
          <table:table-cell office:string-value="No" office:value-type="string">
            <text:p>No</text:p>
          </table:table-cell>
          <table:table-cell office:string-value="Effective 5/27/2023 - 5/30/2023 Discounted Secondary Receipt Point(s): FLD01 " office:value-type="string">
            <text:p>Effective 5/27/2023 - 5/30/2023 Discounted Secondary Receipt Point(s): FLD01 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6" office:value-type="string">
            <text:p>74916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2465.00" office:value-type="string">
            <text:p>22465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8" office:value-type="string">
            <text:p>74918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8" office:value-type="string">
            <text:p>74918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1" office:value-type="string">
            <text:p>74921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7255.00" office:value-type="string">
            <text:p>37255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4" office:value-type="string">
            <text:p>74924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5" office:value-type="string">
            <text:p>74925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87" office:value-type="string">
            <text:p>74987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180" office:value-type="string">
            <text:p>75180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43781        " office:value-type="string">
            <text:p>006943781 <text:s text:c="7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184" office:value-type="string">
            <text:p>75184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185" office:value-type="string">
            <text:p>75185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5392" office:value-type="string">
            <text:p>75392</text:p>
          </table:table-cell>
          <table:table-cell office:string-value="EFT     " office:value-type="string">
            <text:p>EFT <text:s text:c="4"/></text:p>
          </table:table-cell>
          <table:table-cell office:string-value="2023-10-01 09:00:00.0" office:value-type="string">
            <text:p>2023-10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333.00" office:value-type="string">
            <text:p>333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400" office:value-type="string">
            <text:p>0.015400</text:p>
          </table:table-cell>
          <table:table-cell office:string-value="0.015400" office:value-type="string">
            <text:p>0.015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09" office:value-type="string">
            <text:p>75409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62" office:value-type="string">
            <text:p>75462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4212.00" office:value-type="string">
            <text:p>1421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63" office:value-type="string">
            <text:p>75463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500.00" office:value-type="string">
            <text:p>26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464" office:value-type="string">
            <text:p>75464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746" office:value-type="string">
            <text:p>75746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3-11-30 09:00:00.0" office:value-type="string">
            <text:p>2023-11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15 05:10:27.0" office:value-type="string">
            <text:p>2023-11-15 05:10:27.0</text:p>
          </table:table-cell>
          <table:table-cell office:string-value="2023-11-15 05:10:27.0" office:value-type="string">
            <text:p>2023-11-15 05:10:27.0</text:p>
          </table:table-cell>
          <table:table-cell office:string-value="75954" office:value-type="string">
            <text:p>75954</text:p>
          </table:table-cell>
          <table:table-cell office:string-value="EFT     " office:value-type="string">
            <text:p>EFT <text:s text:c="4"/></text:p>
          </table:table-cell>
          <table:table-cell office:string-value="2023-11-15 09:00:00.0" office:value-type="string">
            <text:p>2023-11-15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00.00" office:value-type="string">
            <text:p>2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COLOH   " office:value-type="string">
            <text:p>COLOH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" office:value-type="string">
            <text:p>COLUMBIA GAS OF OHIO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75962" office:value-type="string">
            <text:p>75962</text:p>
          </table:table-cell>
          <table:table-cell office:string-value="EFT     " office:value-type="string">
            <text:p>EFT <text:s text:c="4"/></text:p>
          </table:table-cell>
          <table:table-cell office:string-value="2023-11-16 09:00:00.0" office:value-type="string">
            <text:p>2023-11-16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3-11-16 09:00:00.0" office:value-type="string">
            <text:p>2023-11-16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1" office:value-type="string">
            <text:p>76161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1542.00" office:value-type="string">
            <text:p>5154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12-14 05:10:34.0" office:value-type="string">
            <text:p>2023-12-14 05:10:34.0</text:p>
          </table:table-cell>
          <table:table-cell office:string-value="2023-12-14 05:10:34.0" office:value-type="string">
            <text:p>2023-12-14 05:10:34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CECIL   " office:value-type="string">
            <text:p>CECI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CECIL" office:value-type="string">
            <text:p>COLUMBIA GAS - CECI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1" office:value-type="string">
            <text:p>76391</text:p>
          </table:table-cell>
          <table:table-cell office:string-value="FT      " office:value-type="string">
            <text:p>FT <text:s text:c="5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4100.00" office:value-type="string">
            <text:p>4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3" office:value-type="string">
            <text:p>76393</text:p>
          </table:table-cell>
          <table:table-cell office:string-value="EFT     " office:value-type="string">
            <text:p>EFT <text:s text:c="4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6" office:value-type="string">
            <text:p>76396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7" office:value-type="string">
            <text:p>76397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9" office:value-type="string">
            <text:p>76399</text:p>
          </table:table-cell>
          <table:table-cell office:string-value="FT      " office:value-type="string">
            <text:p>FT <text:s text:c="5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03:26:35</meta:creation-date>
    <meta:editing-cycles>1</meta:editing-cycles>
    <dc:language>en</dc:language>
    <dc:creator>ZETHOU-WWEXT01P$</dc:creator>
    <dc:date>2024-04-23T03:26:36</dc:date>
    <meta:editing-duration>PT0.788S</meta:editing-duration>
  </office:meta>
</office:document-meta>
</file>