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2-09-01 05:18:11.0" office:value-type="string">
            <text:p>2022-09-01 05:18:11.0</text:p>
          </table:table-cell>
          <table:table-cell office:string-value="2022-09-01 05:18:11.0" office:value-type="string">
            <text:p>2022-09-01 05:18:11.0</text:p>
          </table:table-cell>
          <table:table-cell office:string-value="11464" office:value-type="string">
            <text:p>11464</text:p>
          </table:table-cell>
          <table:table-cell office:string-value="EFT     " office:value-type="string">
            <text:p>EFT <text:s text:c="4"/></text:p>
          </table:table-cell>
          <table:table-cell office:string-value="1993-05-01 09:00:00.0" office:value-type="string">
            <text:p>1993-05-01 09:00:00.0</text:p>
          </table:table-cell>
          <table:table-cell office:string-value="2027-08-31 09:00:00.0" office:value-type="string">
            <text:p>2027-08-31 09:00:00.0</text:p>
          </table:table-cell>
          <table:table-cell office:string-value="1993-05-01 09:00:00.0" office:value-type="string">
            <text:p>1993-05-01 09:00:00.0</text:p>
          </table:table-cell>
          <table:table-cell office:string-value="2027-09-01 09:00:00.0" office:value-type="string">
            <text:p>2027-09-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062816293        " office:value-type="string">
            <text:p>062816293 <text:s text:c="7"/></text:p>
          </table:table-cell>
          <table:table-cell office:string-value="Astral Industries, Inc." office:value-type="string">
            <text:p>Astral Industries, Inc.</text:p>
          </table:table-cell>
          <table:table-cell office:string-value="None" office:value-type="string">
            <text:p>None</text:p>
          </table:table-cell>
          <table:table-cell office:string-value="RES" office:value-type="string">
            <text:p>RES</text:p>
          </table:table-cell>
          <table:table-cell office:string-value="0.550100" office:value-type="string">
            <text:p>0.550100</text:p>
          </table:table-cell>
          <table:table-cell office:string-value="0.550100" office:value-type="string">
            <text:p>0.550100</text:p>
          </table:table-cell>
          <table:table-cell office:string-value="COM" office:value-type="string">
            <text:p>COM</text:p>
          </table:table-cell>
          <table:table-cell office:string-value="0.038200" office:value-type="string">
            <text:p>0.038200</text:p>
          </table:table-cell>
          <table:table-cell office:string-value="0.038200" office:value-type="string">
            <text:p>0.038200</text:p>
          </table:table-cell>
          <table:table-cell office:string-value="No" office:value-type="string">
            <text:p>No</text:p>
          </table:table-cell>
          <table:table-cell office:string-value="" office:value-type="string">
            <text:p/>
          </table:table-cell>
          <table:table-cell office:string-value="H0004   " office:value-type="string">
            <text:p>H0004 <text:s text:c="2"/></text:p>
          </table:table-cell>
          <table:table-cell office:string-value="I" office:value-type="string">
            <text:p>I</text:p>
          </table:table-cell>
          <table:table-cell office:string-value="FLD     " office:value-type="string">
            <text:p>FLD <text:s text:c="4"/></text:p>
          </table:table-cell>
          <table:table-cell office:string-value="HT - DUKE ENERGY TRADING AND MARKETING " office:value-type="string">
            <text:p>HT - DUKE ENERGY TRADING AND MARKETING </text:p>
          </table:table-cell>
          <table:table-cell office:string-value="02829   " office:value-type="string">
            <text:p>02829 <text:s text:c="2"/></text:p>
          </table:table-cell>
          <table:table-cell office:string-value="I" office:value-type="string">
            <text:p>I</text:p>
          </table:table-cell>
          <table:table-cell office:string-value="MKT     " office:value-type="string">
            <text:p>MKT <text:s text:c="4"/></text:p>
          </table:table-cell>
          <table:table-cell office:string-value="ASTRAL INDUSTRIES" office:value-type="string">
            <text:p>ASTRAL INDUSTRI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74" office:value-type="string">
            <text:p>11474</text:p>
          </table:table-cell>
          <table:table-cell office:string-value="SCT     " office:value-type="string">
            <text:p>SC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600.00" office:value-type="string">
            <text:p>2600.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H0004   " office:value-type="string">
            <text:p>H0004 <text:s text:c="2"/></text:p>
          </table:table-cell>
          <table:table-cell office:string-value="I" office:value-type="string">
            <text:p>I</text:p>
          </table:table-cell>
          <table:table-cell office:string-value="FLD     " office:value-type="string">
            <text:p>FLD <text:s text:c="4"/></text:p>
          </table:table-cell>
          <table:table-cell office:string-value="HT - DUKE ENERGY TRADING AND MARKETING " office:value-type="string">
            <text:p>HT - DUKE ENERGY TRADING AND MARKETING </text:p>
          </table:table-cell>
          <table:table-cell office:string-value="00387   " office:value-type="string">
            <text:p>00387 <text:s text:c="2"/></text:p>
          </table:table-cell>
          <table:table-cell office:string-value="I" office:value-type="string">
            <text:p>I</text:p>
          </table:table-cell>
          <table:table-cell office:string-value="MKT     " office:value-type="string">
            <text:p>MKT <text:s text:c="4"/></text:p>
          </table:table-cell>
          <table:table-cell office:string-value="UNITED CITIES - BOWLING GREEN - LIBERTY ENERGY (MIDSTATES)" office:value-type="string">
            <text:p>UNITED CITIES - BOWLING GREEN - LIBERTY ENERGY (MIDSTATE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75" office:value-type="string">
            <text:p>11475</text:p>
          </table:table-cell>
          <table:table-cell office:string-value="SCT     " office:value-type="string">
            <text:p>SC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100.00" office:value-type="string">
            <text:p>2100.00</text:p>
          </table:table-cell>
          <table:table-cell office:string-value="3" office:value-type="string">
            <text:p>3</text:p>
          </table:table-cell>
          <table:table-cell office:string-value="A" office:value-type="string">
            <text:p>A</text:p>
          </table:table-cell>
          <table:table-cell office:string-value="033521386        " office:value-type="string">
            <text:p>033521386 <text:s text:c="7"/></text:p>
          </table:table-cell>
          <table:table-cell office:string-value="City of Auburn" office:value-type="string">
            <text:p>City of Aubur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400" office:value-type="string">
            <text:p>1.897400</text:p>
          </table:table-cell>
          <table:table-cell office:string-value="1.897400" office:value-type="string">
            <text:p>1.897400</text:p>
          </table:table-cell>
          <table:table-cell office:string-value="No" office:value-type="string">
            <text:p>No</text:p>
          </table:table-cell>
          <table:table-cell office:string-value="" office:value-type="string">
            <text:p/>
          </table:table-cell>
          <table:table-cell office:string-value="H0174   " office:value-type="string">
            <text:p>H0174 <text:s text:c="2"/></text:p>
          </table:table-cell>
          <table:table-cell office:string-value="I" office:value-type="string">
            <text:p>I</text:p>
          </table:table-cell>
          <table:table-cell office:string-value="FLD     " office:value-type="string">
            <text:p>FLD <text:s text:c="4"/></text:p>
          </table:table-cell>
          <table:table-cell office:string-value="HT - CONSTELLATION NEWENERGY - GAS DIVISION MIDCONTINENT " office:value-type="string">
            <text:p>HT - CONSTELLATION NEWENERGY - GAS DIVISION MIDCONTINENT </text:p>
          </table:table-cell>
          <table:table-cell office:string-value="02129   " office:value-type="string">
            <text:p>02129 <text:s text:c="2"/></text:p>
          </table:table-cell>
          <table:table-cell office:string-value="I" office:value-type="string">
            <text:p>I</text:p>
          </table:table-cell>
          <table:table-cell office:string-value="MKT     " office:value-type="string">
            <text:p>MKT <text:s text:c="4"/></text:p>
          </table:table-cell>
          <table:table-cell office:string-value="CITY OF AUBURN" office:value-type="string">
            <text:p>CITY OF AUBUR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78" office:value-type="string">
            <text:p>11478</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60600" office:value-type="string">
            <text:p>0.560600</text:p>
          </table:table-cell>
          <table:table-cell office:string-value="0.560600" office:value-type="string">
            <text:p>0.560600</text:p>
          </table:table-cell>
          <table:table-cell office:string-value="No" office:value-type="string">
            <text:p>No</text:p>
          </table:table-cell>
          <table:table-cell office:string-value="" office:value-type="string">
            <text:p/>
          </table:table-cell>
          <table:table-cell office:string-value="41044   " office:value-type="string">
            <text:p>41044 <text:s text:c="2"/></text:p>
          </table:table-cell>
          <table:table-cell office:string-value="I" office:value-type="string">
            <text:p>I</text:p>
          </table:table-cell>
          <table:table-cell office:string-value="FLD     " office:value-type="string">
            <text:p>FLD <text:s text:c="4"/></text:p>
          </table:table-cell>
          <table:table-cell office:string-value="LERADO DISCHARGE" office:value-type="string">
            <text:p>LERADO DISCHARGE</text:p>
          </table:table-cell>
          <table:table-cell office:string-value="02254   " office:value-type="string">
            <text:p>02254 <text:s text:c="2"/></text:p>
          </table:table-cell>
          <table:table-cell office:string-value="I" office:value-type="string">
            <text:p>I</text:p>
          </table:table-cell>
          <table:table-cell office:string-value="FLD     " office:value-type="string">
            <text:p>FLD <text:s text:c="4"/></text:p>
          </table:table-cell>
          <table:table-cell office:string-value="CITY OF HAZELTON - ATMOS ENERGY" office:value-type="string">
            <text:p>CITY OF HAZELTON - ATMOS ENERG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78" office:value-type="string">
            <text:p>11478</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155600" office:value-type="string">
            <text:p>0.155600</text:p>
          </table:table-cell>
          <table:table-cell office:string-value="0.155600" office:value-type="string">
            <text:p>0.155600</text:p>
          </table:table-cell>
          <table:table-cell office:string-value="No" office:value-type="string">
            <text:p>No</text:p>
          </table:table-cell>
          <table:table-cell office:string-value="" office:value-type="string">
            <text:p/>
          </table:table-cell>
          <table:table-cell office:string-value="41044   " office:value-type="string">
            <text:p>41044 <text:s text:c="2"/></text:p>
          </table:table-cell>
          <table:table-cell office:string-value="I" office:value-type="string">
            <text:p>I</text:p>
          </table:table-cell>
          <table:table-cell office:string-value="FLD     " office:value-type="string">
            <text:p>FLD <text:s text:c="4"/></text:p>
          </table:table-cell>
          <table:table-cell office:string-value="LERADO DISCHARGE" office:value-type="string">
            <text:p>LERADO DISCHARGE</text:p>
          </table:table-cell>
          <table:table-cell office:string-value="02254   " office:value-type="string">
            <text:p>02254 <text:s text:c="2"/></text:p>
          </table:table-cell>
          <table:table-cell office:string-value="I" office:value-type="string">
            <text:p>I</text:p>
          </table:table-cell>
          <table:table-cell office:string-value="FLD     " office:value-type="string">
            <text:p>FLD <text:s text:c="4"/></text:p>
          </table:table-cell>
          <table:table-cell office:string-value="CITY OF HAZELTON - ATMOS ENERGY" office:value-type="string">
            <text:p>CITY OF HAZELTON - ATMOS ENERGY</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79" office:value-type="string">
            <text:p>11479</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3750.00" office:value-type="string">
            <text:p>3750.00</text:p>
          </table:table-cell>
          <table:table-cell office:string-value="3" office:value-type="string">
            <text:p>3</text:p>
          </table:table-cell>
          <table:table-cell office:string-value="A" office:value-type="string">
            <text:p>A</text:p>
          </table:table-cell>
          <table:table-cell office:string-value="011177235        " office:value-type="string">
            <text:p>011177235 <text:s text:c="7"/></text:p>
          </table:table-cell>
          <table:table-cell office:string-value="City of Hermann" office:value-type="string">
            <text:p>City of Herman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H0313   " office:value-type="string">
            <text:p>H0313 <text:s text:c="2"/></text:p>
          </table:table-cell>
          <table:table-cell office:string-value="I" office:value-type="string">
            <text:p>I</text:p>
          </table:table-cell>
          <table:table-cell office:string-value="FLD     " office:value-type="string">
            <text:p>FLD <text:s text:c="4"/></text:p>
          </table:table-cell>
          <table:table-cell office:string-value="HT - WESTAR GAS " office:value-type="string">
            <text:p>HT - WESTAR GAS </text:p>
          </table:table-cell>
          <table:table-cell office:string-value="02304   " office:value-type="string">
            <text:p>02304 <text:s text:c="2"/></text:p>
          </table:table-cell>
          <table:table-cell office:string-value="I" office:value-type="string">
            <text:p>I</text:p>
          </table:table-cell>
          <table:table-cell office:string-value="MKT     " office:value-type="string">
            <text:p>MKT <text:s text:c="4"/></text:p>
          </table:table-cell>
          <table:table-cell office:string-value="CITY OF HERMANN" office:value-type="string">
            <text:p>CITY OF HERMAN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84" office:value-type="string">
            <text:p>11484</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270.00" office:value-type="string">
            <text:p>1270.00</text:p>
          </table:table-cell>
          <table:table-cell office:string-value="3" office:value-type="string">
            <text:p>3</text:p>
          </table:table-cell>
          <table:table-cell office:string-value="A" office:value-type="string">
            <text:p>A</text:p>
          </table:table-cell>
          <table:table-cell office:string-value="181717208        " office:value-type="string">
            <text:p>181717208 <text:s text:c="7"/></text:p>
          </table:table-cell>
          <table:table-cell office:string-value="City of Paris" office:value-type="string">
            <text:p>City of Paris</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88700" office:value-type="string">
            <text:p>0.388700</text:p>
          </table:table-cell>
          <table:table-cell office:string-value="0.388700" office:value-type="string">
            <text:p>0.3887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259   " office:value-type="string">
            <text:p>02259 <text:s text:c="2"/></text:p>
          </table:table-cell>
          <table:table-cell office:string-value="I" office:value-type="string">
            <text:p>I</text:p>
          </table:table-cell>
          <table:table-cell office:string-value="MKT     " office:value-type="string">
            <text:p>MKT <text:s text:c="4"/></text:p>
          </table:table-cell>
          <table:table-cell office:string-value="CITY OF PARIS" office:value-type="string">
            <text:p>CITY OF PARI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85" office:value-type="string">
            <text:p>11485</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519.00" office:value-type="string">
            <text:p>519.00</text:p>
          </table:table-cell>
          <table:table-cell office:string-value="3" office:value-type="string">
            <text:p>3</text:p>
          </table:table-cell>
          <table:table-cell office:string-value="A" office:value-type="string">
            <text:p>A</text:p>
          </table:table-cell>
          <table:table-cell office:string-value="156339640        " office:value-type="string">
            <text:p>156339640 <text:s text:c="7"/></text:p>
          </table:table-cell>
          <table:table-cell office:string-value="City of Perry, Missouri" office:value-type="string">
            <text:p>City of Perry, Missour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800" office:value-type="string">
            <text:p>1.599800</text:p>
          </table:table-cell>
          <table:table-cell office:string-value="1.599800" office:value-type="string">
            <text:p>1.5998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5051   " office:value-type="string">
            <text:p>05051 <text:s text:c="2"/></text:p>
          </table:table-cell>
          <table:table-cell office:string-value="I" office:value-type="string">
            <text:p>I</text:p>
          </table:table-cell>
          <table:table-cell office:string-value="MKT     " office:value-type="string">
            <text:p>MKT <text:s text:c="4"/></text:p>
          </table:table-cell>
          <table:table-cell office:string-value="CITY OF PERRY - DEDUCT" office:value-type="string">
            <text:p>CITY OF PERRY - DEDUCT</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86" office:value-type="string">
            <text:p>11486</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3300.00" office:value-type="string">
            <text:p>3300.00</text:p>
          </table:table-cell>
          <table:table-cell office:string-value="3" office:value-type="string">
            <text:p>3</text:p>
          </table:table-cell>
          <table:table-cell office:string-value="A" office:value-type="string">
            <text:p>A</text:p>
          </table:table-cell>
          <table:table-cell office:string-value="091530030        " office:value-type="string">
            <text:p>091530030 <text:s text:c="7"/></text:p>
          </table:table-cell>
          <table:table-cell office:string-value="City of Pittsfield" office:value-type="string">
            <text:p>City of Pittsfield</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065   " office:value-type="string">
            <text:p>H0065 <text:s text:c="2"/></text:p>
          </table:table-cell>
          <table:table-cell office:string-value="I" office:value-type="string">
            <text:p>I</text:p>
          </table:table-cell>
          <table:table-cell office:string-value="FLD     " office:value-type="string">
            <text:p>FLD <text:s text:c="4"/></text:p>
          </table:table-cell>
          <table:table-cell office:string-value="HT - VESTA ENERGY #2" office:value-type="string">
            <text:p>HT - VESTA ENERGY #2</text:p>
          </table:table-cell>
          <table:table-cell office:string-value="02026   " office:value-type="string">
            <text:p>02026 <text:s text:c="2"/></text:p>
          </table:table-cell>
          <table:table-cell office:string-value="I" office:value-type="string">
            <text:p>I</text:p>
          </table:table-cell>
          <table:table-cell office:string-value="MKT     " office:value-type="string">
            <text:p>MKT <text:s text:c="4"/></text:p>
          </table:table-cell>
          <table:table-cell office:string-value="CITY OF PITTSFIELD" office:value-type="string">
            <text:p>CITY OF PITTSFIELD</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86" office:value-type="string">
            <text:p>11486</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3300.00" office:value-type="string">
            <text:p>3300.00</text:p>
          </table:table-cell>
          <table:table-cell office:string-value="3" office:value-type="string">
            <text:p>3</text:p>
          </table:table-cell>
          <table:table-cell office:string-value="A" office:value-type="string">
            <text:p>A</text:p>
          </table:table-cell>
          <table:table-cell office:string-value="091530030        " office:value-type="string">
            <text:p>091530030 <text:s text:c="7"/></text:p>
          </table:table-cell>
          <table:table-cell office:string-value="City of Pittsfield" office:value-type="string">
            <text:p>City of Pittsfield</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026   " office:value-type="string">
            <text:p>02026 <text:s text:c="2"/></text:p>
          </table:table-cell>
          <table:table-cell office:string-value="I" office:value-type="string">
            <text:p>I</text:p>
          </table:table-cell>
          <table:table-cell office:string-value="MKT     " office:value-type="string">
            <text:p>MKT <text:s text:c="4"/></text:p>
          </table:table-cell>
          <table:table-cell office:string-value="CITY OF PITTSFIELD" office:value-type="string">
            <text:p>CITY OF PITTSFIELD</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86" office:value-type="string">
            <text:p>11486</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3300.00" office:value-type="string">
            <text:p>3300.00</text:p>
          </table:table-cell>
          <table:table-cell office:string-value="3" office:value-type="string">
            <text:p>3</text:p>
          </table:table-cell>
          <table:table-cell office:string-value="A" office:value-type="string">
            <text:p>A</text:p>
          </table:table-cell>
          <table:table-cell office:string-value="091530030        " office:value-type="string">
            <text:p>091530030 <text:s text:c="7"/></text:p>
          </table:table-cell>
          <table:table-cell office:string-value="City of Pittsfield" office:value-type="string">
            <text:p>City of Pittsfield</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026   " office:value-type="string">
            <text:p>02026 <text:s text:c="2"/></text:p>
          </table:table-cell>
          <table:table-cell office:string-value="I" office:value-type="string">
            <text:p>I</text:p>
          </table:table-cell>
          <table:table-cell office:string-value="MKT     " office:value-type="string">
            <text:p>MKT <text:s text:c="4"/></text:p>
          </table:table-cell>
          <table:table-cell office:string-value="CITY OF PITTSFIELD" office:value-type="string">
            <text:p>CITY OF PITTSFIELD</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87" office:value-type="string">
            <text:p>11487</text:p>
          </table:table-cell>
          <table:table-cell office:string-value="SCT     " office:value-type="string">
            <text:p>SCT <text:s text:c="4"/></text:p>
          </table:table-cell>
          <table:table-cell office:string-value="1993-05-01 09:00:00.0" office:value-type="string">
            <text:p>1993-05-01 09:00:00.0</text:p>
          </table:table-cell>
          <table:table-cell office:string-value="2028-03-31 09:00:00.0" office:value-type="string">
            <text:p>2028-03-31 09:00:00.0</text:p>
          </table:table-cell>
          <table:table-cell office:string-value="1993-05-01 09:00:00.0" office:value-type="string">
            <text:p>1993-05-01 09:00:00.0</text:p>
          </table:table-cell>
          <table:table-cell office:string-value="2028-04-01 09:00:00.0" office:value-type="string">
            <text:p>2028-04-01 09:00:00.0</text:p>
          </table:table-cell>
          <table:table-cell office:string-value="1525.00" office:value-type="string">
            <text:p>1525.00</text:p>
          </table:table-cell>
          <table:table-cell office:string-value="3" office:value-type="string">
            <text:p>3</text:p>
          </table:table-cell>
          <table:table-cell office:string-value="A" office:value-type="string">
            <text:p>A</text:p>
          </table:table-cell>
          <table:table-cell office:string-value="049003528        " office:value-type="string">
            <text:p>049003528 <text:s text:c="7"/></text:p>
          </table:table-cell>
          <table:table-cell office:string-value="City of Roodhouse" office:value-type="string">
            <text:p>City of Roodhous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027   " office:value-type="string">
            <text:p>02027 <text:s text:c="2"/></text:p>
          </table:table-cell>
          <table:table-cell office:string-value="I" office:value-type="string">
            <text:p>I</text:p>
          </table:table-cell>
          <table:table-cell office:string-value="MKT     " office:value-type="string">
            <text:p>MKT <text:s text:c="4"/></text:p>
          </table:table-cell>
          <table:table-cell office:string-value="CITY OF ROODHOUSE" office:value-type="string">
            <text:p>CITY OF ROODHOUS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87" office:value-type="string">
            <text:p>11487</text:p>
          </table:table-cell>
          <table:table-cell office:string-value="SCT     " office:value-type="string">
            <text:p>SCT <text:s text:c="4"/></text:p>
          </table:table-cell>
          <table:table-cell office:string-value="1993-05-01 09:00:00.0" office:value-type="string">
            <text:p>1993-05-01 09:00:00.0</text:p>
          </table:table-cell>
          <table:table-cell office:string-value="2028-03-31 09:00:00.0" office:value-type="string">
            <text:p>2028-03-31 09:00:00.0</text:p>
          </table:table-cell>
          <table:table-cell office:string-value="1993-05-01 09:00:00.0" office:value-type="string">
            <text:p>1993-05-01 09:00:00.0</text:p>
          </table:table-cell>
          <table:table-cell office:string-value="2028-04-01 09:00:00.0" office:value-type="string">
            <text:p>2028-04-01 09:00:00.0</text:p>
          </table:table-cell>
          <table:table-cell office:string-value="1525.00" office:value-type="string">
            <text:p>1525.00</text:p>
          </table:table-cell>
          <table:table-cell office:string-value="3" office:value-type="string">
            <text:p>3</text:p>
          </table:table-cell>
          <table:table-cell office:string-value="A" office:value-type="string">
            <text:p>A</text:p>
          </table:table-cell>
          <table:table-cell office:string-value="049003528        " office:value-type="string">
            <text:p>049003528 <text:s text:c="7"/></text:p>
          </table:table-cell>
          <table:table-cell office:string-value="City of Roodhouse" office:value-type="string">
            <text:p>City of Roodhous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027   " office:value-type="string">
            <text:p>02027 <text:s text:c="2"/></text:p>
          </table:table-cell>
          <table:table-cell office:string-value="I" office:value-type="string">
            <text:p>I</text:p>
          </table:table-cell>
          <table:table-cell office:string-value="MKT     " office:value-type="string">
            <text:p>MKT <text:s text:c="4"/></text:p>
          </table:table-cell>
          <table:table-cell office:string-value="CITY OF ROODHOUSE" office:value-type="string">
            <text:p>CITY OF ROODHOUS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88" office:value-type="string">
            <text:p>11488</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2000.00" office:value-type="string">
            <text:p>2000.00</text:p>
          </table:table-cell>
          <table:table-cell office:string-value="3" office:value-type="string">
            <text:p>3</text:p>
          </table:table-cell>
          <table:table-cell office:string-value="A" office:value-type="string">
            <text:p>A</text:p>
          </table:table-cell>
          <table:table-cell office:string-value="045609914        " office:value-type="string">
            <text:p>045609914 <text:s text:c="7"/></text:p>
          </table:table-cell>
          <table:table-cell office:string-value="City of Shelbina" office:value-type="string">
            <text:p>City of Shelbina</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88700" office:value-type="string">
            <text:p>0.388700</text:p>
          </table:table-cell>
          <table:table-cell office:string-value="0.388700" office:value-type="string">
            <text:p>0.3887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343   " office:value-type="string">
            <text:p>02343 <text:s text:c="2"/></text:p>
          </table:table-cell>
          <table:table-cell office:string-value="I" office:value-type="string">
            <text:p>I</text:p>
          </table:table-cell>
          <table:table-cell office:string-value="MKT     " office:value-type="string">
            <text:p>MKT <text:s text:c="4"/></text:p>
          </table:table-cell>
          <table:table-cell office:string-value="CITY OF SHELBINA" office:value-type="string">
            <text:p>CITY OF SHELBINA</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90" office:value-type="string">
            <text:p>11490</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450.00" office:value-type="string">
            <text:p>1450.00</text:p>
          </table:table-cell>
          <table:table-cell office:string-value="3" office:value-type="string">
            <text:p>3</text:p>
          </table:table-cell>
          <table:table-cell office:string-value="A" office:value-type="string">
            <text:p>A</text:p>
          </table:table-cell>
          <table:table-cell office:string-value="084310804        " office:value-type="string">
            <text:p>084310804 <text:s text:c="7"/></text:p>
          </table:table-cell>
          <table:table-cell office:string-value="City of Winchester, Illinois" office:value-type="string">
            <text:p>City of Winchester, Illinois</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400" office:value-type="string">
            <text:p>1.897400</text:p>
          </table:table-cell>
          <table:table-cell office:string-value="1.897400" office:value-type="string">
            <text:p>1.897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144   " office:value-type="string">
            <text:p>02144 <text:s text:c="2"/></text:p>
          </table:table-cell>
          <table:table-cell office:string-value="I" office:value-type="string">
            <text:p>I</text:p>
          </table:table-cell>
          <table:table-cell office:string-value="MKT     " office:value-type="string">
            <text:p>MKT <text:s text:c="4"/></text:p>
          </table:table-cell>
          <table:table-cell office:string-value="CITY OF WINCHESTER" office:value-type="string">
            <text:p>CITY OF WINCHESTER</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90" office:value-type="string">
            <text:p>11490</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450.00" office:value-type="string">
            <text:p>1450.00</text:p>
          </table:table-cell>
          <table:table-cell office:string-value="3" office:value-type="string">
            <text:p>3</text:p>
          </table:table-cell>
          <table:table-cell office:string-value="A" office:value-type="string">
            <text:p>A</text:p>
          </table:table-cell>
          <table:table-cell office:string-value="084310804        " office:value-type="string">
            <text:p>084310804 <text:s text:c="7"/></text:p>
          </table:table-cell>
          <table:table-cell office:string-value="City of Winchester, Illinois" office:value-type="string">
            <text:p>City of Winchester, Illinois</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66400" office:value-type="string">
            <text:p>0.466400</text:p>
          </table:table-cell>
          <table:table-cell office:string-value="0.466400" office:value-type="string">
            <text:p>0.466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144   " office:value-type="string">
            <text:p>02144 <text:s text:c="2"/></text:p>
          </table:table-cell>
          <table:table-cell office:string-value="I" office:value-type="string">
            <text:p>I</text:p>
          </table:table-cell>
          <table:table-cell office:string-value="MKT     " office:value-type="string">
            <text:p>MKT <text:s text:c="4"/></text:p>
          </table:table-cell>
          <table:table-cell office:string-value="CITY OF WINCHESTER" office:value-type="string">
            <text:p>CITY OF WINCHESTER</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93" office:value-type="string">
            <text:p>11493</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1050.00" office:value-type="string">
            <text:p>1050.00</text:p>
          </table:table-cell>
          <table:table-cell office:string-value="3" office:value-type="string">
            <text:p>3</text:p>
          </table:table-cell>
          <table:table-cell office:string-value="A" office:value-type="string">
            <text:p>A</text:p>
          </table:table-cell>
          <table:table-cell office:string-value="033146754        " office:value-type="string">
            <text:p>033146754 <text:s text:c="7"/></text:p>
          </table:table-cell>
          <table:table-cell office:string-value="City of Waverly" office:value-type="string">
            <text:p>City of Waverly</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033   " office:value-type="string">
            <text:p>H0033 <text:s text:c="2"/></text:p>
          </table:table-cell>
          <table:table-cell office:string-value="I" office:value-type="string">
            <text:p>I</text:p>
          </table:table-cell>
          <table:table-cell office:string-value="FLD     " office:value-type="string">
            <text:p>FLD <text:s text:c="4"/></text:p>
          </table:table-cell>
          <table:table-cell office:string-value="HT - VESTA ENERGY #1" office:value-type="string">
            <text:p>HT - VESTA ENERGY #1</text:p>
          </table:table-cell>
          <table:table-cell office:string-value="02147   " office:value-type="string">
            <text:p>02147 <text:s text:c="2"/></text:p>
          </table:table-cell>
          <table:table-cell office:string-value="I" office:value-type="string">
            <text:p>I</text:p>
          </table:table-cell>
          <table:table-cell office:string-value="MKT     " office:value-type="string">
            <text:p>MKT <text:s text:c="4"/></text:p>
          </table:table-cell>
          <table:table-cell office:string-value="CITY OF WAVERLY" office:value-type="string">
            <text:p>CITY OF WAVERLY</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94" office:value-type="string">
            <text:p>11494</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2200.00" office:value-type="string">
            <text:p>2200.00</text:p>
          </table:table-cell>
          <table:table-cell office:string-value="3" office:value-type="string">
            <text:p>3</text:p>
          </table:table-cell>
          <table:table-cell office:string-value="A" office:value-type="string">
            <text:p>A</text:p>
          </table:table-cell>
          <table:table-cell office:string-value="070346861        " office:value-type="string">
            <text:p>070346861 <text:s text:c="7"/></text:p>
          </table:table-cell>
          <table:table-cell office:string-value="City of White Hall" office:value-type="string">
            <text:p>City of White Ha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400" office:value-type="string">
            <text:p>1.897400</text:p>
          </table:table-cell>
          <table:table-cell office:string-value="1.897400" office:value-type="string">
            <text:p>1.897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088   " office:value-type="string">
            <text:p>02088 <text:s text:c="2"/></text:p>
          </table:table-cell>
          <table:table-cell office:string-value="I" office:value-type="string">
            <text:p>I</text:p>
          </table:table-cell>
          <table:table-cell office:string-value="MKT     " office:value-type="string">
            <text:p>MKT <text:s text:c="4"/></text:p>
          </table:table-cell>
          <table:table-cell office:string-value="CITY OF WHITE HALL" office:value-type="string">
            <text:p>CITY OF WHITE HAL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94" office:value-type="string">
            <text:p>11494</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2200.00" office:value-type="string">
            <text:p>2200.00</text:p>
          </table:table-cell>
          <table:table-cell office:string-value="3" office:value-type="string">
            <text:p>3</text:p>
          </table:table-cell>
          <table:table-cell office:string-value="A" office:value-type="string">
            <text:p>A</text:p>
          </table:table-cell>
          <table:table-cell office:string-value="070346861        " office:value-type="string">
            <text:p>070346861 <text:s text:c="7"/></text:p>
          </table:table-cell>
          <table:table-cell office:string-value="City of White Hall" office:value-type="string">
            <text:p>City of White Ha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66400" office:value-type="string">
            <text:p>0.466400</text:p>
          </table:table-cell>
          <table:table-cell office:string-value="0.466400" office:value-type="string">
            <text:p>0.466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088   " office:value-type="string">
            <text:p>02088 <text:s text:c="2"/></text:p>
          </table:table-cell>
          <table:table-cell office:string-value="I" office:value-type="string">
            <text:p>I</text:p>
          </table:table-cell>
          <table:table-cell office:string-value="MKT     " office:value-type="string">
            <text:p>MKT <text:s text:c="4"/></text:p>
          </table:table-cell>
          <table:table-cell office:string-value="CITY OF WHITE HALL" office:value-type="string">
            <text:p>CITY OF WHITE HAL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95" office:value-type="string">
            <text:p>11495</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3500.00" office:value-type="string">
            <text:p>3500.00</text:p>
          </table:table-cell>
          <table:table-cell office:string-value="3" office:value-type="string">
            <text:p>3</text:p>
          </table:table-cell>
          <table:table-cell office:string-value="A" office:value-type="string">
            <text:p>A</text:p>
          </table:table-cell>
          <table:table-cell office:string-value="086817871        " office:value-type="string">
            <text:p>086817871 <text:s text:c="7"/></text:p>
          </table:table-cell>
          <table:table-cell office:string-value="City of Monroe City" office:value-type="string">
            <text:p>City of Monroe City</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88700" office:value-type="string">
            <text:p>0.388700</text:p>
          </table:table-cell>
          <table:table-cell office:string-value="0.388700" office:value-type="string">
            <text:p>0.3887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251   " office:value-type="string">
            <text:p>02251 <text:s text:c="2"/></text:p>
          </table:table-cell>
          <table:table-cell office:string-value="I" office:value-type="string">
            <text:p>I</text:p>
          </table:table-cell>
          <table:table-cell office:string-value="MKT     " office:value-type="string">
            <text:p>MKT <text:s text:c="4"/></text:p>
          </table:table-cell>
          <table:table-cell office:string-value="CITY OF MONROE CITY" office:value-type="string">
            <text:p>CITY OF MONROE CITY</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96" office:value-type="string">
            <text:p>11496</text:p>
          </table:table-cell>
          <table:table-cell office:string-value="SCT     " office:value-type="string">
            <text:p>SCT <text:s text:c="4"/></text:p>
          </table:table-cell>
          <table:table-cell office:string-value="1993-05-01 09:00:00.0" office:value-type="string">
            <text:p>1993-05-01 09:00:00.0</text:p>
          </table:table-cell>
          <table:table-cell office:string-value="2023-03-31 09:00:00.0" office:value-type="string">
            <text:p>2023-03-31 09:00:00.0</text:p>
          </table:table-cell>
          <table:table-cell office:string-value="1993-05-01 09:00:00.0" office:value-type="string">
            <text:p>1993-05-01 09:00:00.0</text:p>
          </table:table-cell>
          <table:table-cell office:string-value="2023-04-01 09:00:00.0" office:value-type="string">
            <text:p>2023-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178035288        " office:value-type="string">
            <text:p>178035288 <text:s text:c="7"/></text:p>
          </table:table-cell>
          <table:table-cell office:string-value="Town of Hardesty" office:value-type="string">
            <text:p>Town of Hardesty</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60900" office:value-type="string">
            <text:p>0.560900</text:p>
          </table:table-cell>
          <table:table-cell office:string-value="0.560900" office:value-type="string">
            <text:p>0.560900</text:p>
          </table:table-cell>
          <table:table-cell office:string-value="No" office:value-type="string">
            <text:p>No</text:p>
          </table:table-cell>
          <table:table-cell office:string-value="" office:value-type="string">
            <text:p/>
          </table:table-cell>
          <table:table-cell office:string-value="40591   " office:value-type="string">
            <text:p>40591 <text:s text:c="2"/></text:p>
          </table:table-cell>
          <table:table-cell office:string-value="I" office:value-type="string">
            <text:p>I</text:p>
          </table:table-cell>
          <table:table-cell office:string-value="FLD     " office:value-type="string">
            <text:p>FLD <text:s text:c="4"/></text:p>
          </table:table-cell>
          <table:table-cell office:string-value="RINGWOOD" office:value-type="string">
            <text:p>RINGWOOD</text:p>
          </table:table-cell>
          <table:table-cell office:string-value="03895   " office:value-type="string">
            <text:p>03895 <text:s text:c="2"/></text:p>
          </table:table-cell>
          <table:table-cell office:string-value="I" office:value-type="string">
            <text:p>I</text:p>
          </table:table-cell>
          <table:table-cell office:string-value="FLD     " office:value-type="string">
            <text:p>FLD <text:s text:c="4"/></text:p>
          </table:table-cell>
          <table:table-cell office:string-value="TOWN OF HARDESTY" office:value-type="string">
            <text:p>TOWN OF HARDESTY</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96" office:value-type="string">
            <text:p>11496</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178035288        " office:value-type="string">
            <text:p>178035288 <text:s text:c="7"/></text:p>
          </table:table-cell>
          <table:table-cell office:string-value="Town of Hardesty" office:value-type="string">
            <text:p>Town of Hardesty</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60600" office:value-type="string">
            <text:p>0.560600</text:p>
          </table:table-cell>
          <table:table-cell office:string-value="0.560600" office:value-type="string">
            <text:p>0.560600</text:p>
          </table:table-cell>
          <table:table-cell office:string-value="No" office:value-type="string">
            <text:p>No</text:p>
          </table:table-cell>
          <table:table-cell office:string-value="" office:value-type="string">
            <text:p/>
          </table:table-cell>
          <table:table-cell office:string-value="40591   " office:value-type="string">
            <text:p>40591 <text:s text:c="2"/></text:p>
          </table:table-cell>
          <table:table-cell office:string-value="I" office:value-type="string">
            <text:p>I</text:p>
          </table:table-cell>
          <table:table-cell office:string-value="FLD     " office:value-type="string">
            <text:p>FLD <text:s text:c="4"/></text:p>
          </table:table-cell>
          <table:table-cell office:string-value="RINGWOOD" office:value-type="string">
            <text:p>RINGWOOD</text:p>
          </table:table-cell>
          <table:table-cell office:string-value="03895   " office:value-type="string">
            <text:p>03895 <text:s text:c="2"/></text:p>
          </table:table-cell>
          <table:table-cell office:string-value="I" office:value-type="string">
            <text:p>I</text:p>
          </table:table-cell>
          <table:table-cell office:string-value="FLD     " office:value-type="string">
            <text:p>FLD <text:s text:c="4"/></text:p>
          </table:table-cell>
          <table:table-cell office:string-value="TOWN OF HARDESTY" office:value-type="string">
            <text:p>TOWN OF HARDESTY</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97" office:value-type="string">
            <text:p>11497</text:p>
          </table:table-cell>
          <table:table-cell office:string-value="SCT     " office:value-type="string">
            <text:p>SCT <text:s text:c="4"/></text:p>
          </table:table-cell>
          <table:table-cell office:string-value="1993-05-01 09:00:00.0" office:value-type="string">
            <text:p>1993-05-01 09:00:00.0</text:p>
          </table:table-cell>
          <table:table-cell office:string-value="2023-03-31 09:00:00.0" office:value-type="string">
            <text:p>2023-03-31 09:00:00.0</text:p>
          </table:table-cell>
          <table:table-cell office:string-value="1993-05-01 09:00:00.0" office:value-type="string">
            <text:p>1993-05-01 09:00:00.0</text:p>
          </table:table-cell>
          <table:table-cell office:string-value="2023-04-01 09:00:00.0" office:value-type="string">
            <text:p>2023-04-01 09:00:00.0</text:p>
          </table:table-cell>
          <table:table-cell office:string-value="1150.00" office:value-type="string">
            <text:p>1150.00</text:p>
          </table:table-cell>
          <table:table-cell office:string-value="3" office:value-type="string">
            <text:p>3</text:p>
          </table:table-cell>
          <table:table-cell office:string-value="A" office:value-type="string">
            <text:p>A</text:p>
          </table:table-cell>
          <table:table-cell office:string-value="021371869        " office:value-type="string">
            <text:p>021371869 <text:s text:c="7"/></text:p>
          </table:table-cell>
          <table:table-cell office:string-value="Town of Lapel" office:value-type="string">
            <text:p>Town of Lape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3.052300" office:value-type="string">
            <text:p>3.052300</text:p>
          </table:table-cell>
          <table:table-cell office:string-value="3.052300" office:value-type="string">
            <text:p>3.052300</text:p>
          </table:table-cell>
          <table:table-cell office:string-value="No" office:value-type="string">
            <text:p>No</text:p>
          </table:table-cell>
          <table:table-cell office:string-value="" office:value-type="string">
            <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LAPEL   " office:value-type="string">
            <text:p>LAPEL <text:s text:c="2"/></text:p>
          </table:table-cell>
          <table:table-cell office:string-value="I" office:value-type="string">
            <text:p>I</text:p>
          </table:table-cell>
          <table:table-cell office:string-value="MKT     " office:value-type="string">
            <text:p>MKT <text:s text:c="4"/></text:p>
          </table:table-cell>
          <table:table-cell office:string-value="TOWN OF LAPEL" office:value-type="string">
            <text:p>TOWN OF LAPE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497" office:value-type="string">
            <text:p>11497</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150.00" office:value-type="string">
            <text:p>1150.00</text:p>
          </table:table-cell>
          <table:table-cell office:string-value="3" office:value-type="string">
            <text:p>3</text:p>
          </table:table-cell>
          <table:table-cell office:string-value="A" office:value-type="string">
            <text:p>A</text:p>
          </table:table-cell>
          <table:table-cell office:string-value="021371869        " office:value-type="string">
            <text:p>021371869 <text:s text:c="7"/></text:p>
          </table:table-cell>
          <table:table-cell office:string-value="Town of Lapel" office:value-type="string">
            <text:p>Town of Lape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3.051400" office:value-type="string">
            <text:p>3.051400</text:p>
          </table:table-cell>
          <table:table-cell office:string-value="3.051400" office:value-type="string">
            <text:p>3.051400</text:p>
          </table:table-cell>
          <table:table-cell office:string-value="No" office:value-type="string">
            <text:p>No</text:p>
          </table:table-cell>
          <table:table-cell office:string-value="" office:value-type="string">
            <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LAPEL   " office:value-type="string">
            <text:p>LAPEL <text:s text:c="2"/></text:p>
          </table:table-cell>
          <table:table-cell office:string-value="I" office:value-type="string">
            <text:p>I</text:p>
          </table:table-cell>
          <table:table-cell office:string-value="MKT     " office:value-type="string">
            <text:p>MKT <text:s text:c="4"/></text:p>
          </table:table-cell>
          <table:table-cell office:string-value="TOWN OF LAPEL" office:value-type="string">
            <text:p>TOWN OF LAPE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97" office:value-type="string">
            <text:p>11497</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150.00" office:value-type="string">
            <text:p>1150.00</text:p>
          </table:table-cell>
          <table:table-cell office:string-value="3" office:value-type="string">
            <text:p>3</text:p>
          </table:table-cell>
          <table:table-cell office:string-value="A" office:value-type="string">
            <text:p>A</text:p>
          </table:table-cell>
          <table:table-cell office:string-value="021371869        " office:value-type="string">
            <text:p>021371869 <text:s text:c="7"/></text:p>
          </table:table-cell>
          <table:table-cell office:string-value="Town of Lapel" office:value-type="string">
            <text:p>Town of Lape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776000" office:value-type="string">
            <text:p>0.776000</text:p>
          </table:table-cell>
          <table:table-cell office:string-value="0.776000" office:value-type="string">
            <text:p>0.776000</text:p>
          </table:table-cell>
          <table:table-cell office:string-value="No" office:value-type="string">
            <text:p>No</text:p>
          </table:table-cell>
          <table:table-cell office:string-value="" office:value-type="string">
            <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LAPEL   " office:value-type="string">
            <text:p>LAPEL <text:s text:c="2"/></text:p>
          </table:table-cell>
          <table:table-cell office:string-value="I" office:value-type="string">
            <text:p>I</text:p>
          </table:table-cell>
          <table:table-cell office:string-value="MKT     " office:value-type="string">
            <text:p>MKT <text:s text:c="4"/></text:p>
          </table:table-cell>
          <table:table-cell office:string-value="TOWN OF LAPEL" office:value-type="string">
            <text:p>TOWN OF LAPE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498" office:value-type="string">
            <text:p>11498</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700.00" office:value-type="string">
            <text:p>1700.00</text:p>
          </table:table-cell>
          <table:table-cell office:string-value="3" office:value-type="string">
            <text:p>3</text:p>
          </table:table-cell>
          <table:table-cell office:string-value="A" office:value-type="string">
            <text:p>A</text:p>
          </table:table-cell>
          <table:table-cell office:string-value="156216756        " office:value-type="string">
            <text:p>156216756 <text:s text:c="7"/></text:p>
          </table:table-cell>
          <table:table-cell office:string-value="Town of Montezuma" office:value-type="string">
            <text:p>Town of Montezuma</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195000" office:value-type="string">
            <text:p>2.195000</text:p>
          </table:table-cell>
          <table:table-cell office:string-value="2.195000" office:value-type="string">
            <text:p>2.1950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527   " office:value-type="string">
            <text:p>02527 <text:s text:c="2"/></text:p>
          </table:table-cell>
          <table:table-cell office:string-value="I" office:value-type="string">
            <text:p>I</text:p>
          </table:table-cell>
          <table:table-cell office:string-value="MKT     " office:value-type="string">
            <text:p>MKT <text:s text:c="4"/></text:p>
          </table:table-cell>
          <table:table-cell office:string-value="TOWN OF MONTEZUMA" office:value-type="string">
            <text:p>TOWN OF MONTEZUMA</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498" office:value-type="string">
            <text:p>11498</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700.00" office:value-type="string">
            <text:p>1700.00</text:p>
          </table:table-cell>
          <table:table-cell office:string-value="3" office:value-type="string">
            <text:p>3</text:p>
          </table:table-cell>
          <table:table-cell office:string-value="A" office:value-type="string">
            <text:p>A</text:p>
          </table:table-cell>
          <table:table-cell office:string-value="156216756        " office:value-type="string">
            <text:p>156216756 <text:s text:c="7"/></text:p>
          </table:table-cell>
          <table:table-cell office:string-value="Town of Montezuma" office:value-type="string">
            <text:p>Town of Montezuma</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44100" office:value-type="string">
            <text:p>0.544100</text:p>
          </table:table-cell>
          <table:table-cell office:string-value="0.544100" office:value-type="string">
            <text:p>0.5441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527   " office:value-type="string">
            <text:p>02527 <text:s text:c="2"/></text:p>
          </table:table-cell>
          <table:table-cell office:string-value="I" office:value-type="string">
            <text:p>I</text:p>
          </table:table-cell>
          <table:table-cell office:string-value="MKT     " office:value-type="string">
            <text:p>MKT <text:s text:c="4"/></text:p>
          </table:table-cell>
          <table:table-cell office:string-value="TOWN OF MONTEZUMA" office:value-type="string">
            <text:p>TOWN OF MONTEZUMA</text:p>
          </table:table-cell>
        </table:table-row>
        <table:table-row>
          <table:table-cell office:string-value="2022-08-01 05:17:47.0" office:value-type="string">
            <text:p>2022-08-01 05:17:47.0</text:p>
          </table:table-cell>
          <table:table-cell office:string-value="2022-08-01 05:17:47.0" office:value-type="string">
            <text:p>2022-08-01 05:17:47.0</text:p>
          </table:table-cell>
          <table:table-cell office:string-value="11499" office:value-type="string">
            <text:p>11499</text:p>
          </table:table-cell>
          <table:table-cell office:string-value="SCT     " office:value-type="string">
            <text:p>SCT <text:s text:c="4"/></text:p>
          </table:table-cell>
          <table:table-cell office:string-value="1993-05-01 09:00:00.0" office:value-type="string">
            <text:p>1993-05-01 09:00:00.0</text:p>
          </table:table-cell>
          <table:table-cell office:string-value="2025-07-31 09:00:00.0" office:value-type="string">
            <text:p>2025-07-31 09:00:00.0</text:p>
          </table:table-cell>
          <table:table-cell office:string-value="1993-05-01 09:00:00.0" office:value-type="string">
            <text:p>1993-05-01 09:00:00.0</text:p>
          </table:table-cell>
          <table:table-cell office:string-value="2025-08-01 09:00:00.0" office:value-type="string">
            <text:p>2025-08-01 09:00:00.0</text:p>
          </table:table-cell>
          <table:table-cell office:string-value="2000.00" office:value-type="string">
            <text:p>2000.00</text:p>
          </table:table-cell>
          <table:table-cell office:string-value="3" office:value-type="string">
            <text:p>3</text:p>
          </table:table-cell>
          <table:table-cell office:string-value="A" office:value-type="string">
            <text:p>A</text:p>
          </table:table-cell>
          <table:table-cell office:string-value="021377965        " office:value-type="string">
            <text:p>021377965 <text:s text:c="7"/></text:p>
          </table:table-cell>
          <table:table-cell office:string-value="Town of Pittsboro" office:value-type="string">
            <text:p>Town of Pittsboro</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492000" office:value-type="string">
            <text:p>2.492000</text:p>
          </table:table-cell>
          <table:table-cell office:string-value="2.492000" office:value-type="string">
            <text:p>2.4920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534   " office:value-type="string">
            <text:p>02534 <text:s text:c="2"/></text:p>
          </table:table-cell>
          <table:table-cell office:string-value="I" office:value-type="string">
            <text:p>I</text:p>
          </table:table-cell>
          <table:table-cell office:string-value="MKT     " office:value-type="string">
            <text:p>MKT <text:s text:c="4"/></text:p>
          </table:table-cell>
          <table:table-cell office:string-value="TOWN OF PITTSBORO" office:value-type="string">
            <text:p>TOWN OF PITTSBOR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00" office:value-type="string">
            <text:p>11500</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400.00" office:value-type="string">
            <text:p>1400.00</text:p>
          </table:table-cell>
          <table:table-cell office:string-value="3" office:value-type="string">
            <text:p>3</text:p>
          </table:table-cell>
          <table:table-cell office:string-value="A" office:value-type="string">
            <text:p>A</text:p>
          </table:table-cell>
          <table:table-cell office:string-value="021377304        " office:value-type="string">
            <text:p>021377304 <text:s text:c="7"/></text:p>
          </table:table-cell>
          <table:table-cell office:string-value="Town of Roachdale" office:value-type="string">
            <text:p>Town of Roachdal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621800" office:value-type="string">
            <text:p>0.621800</text:p>
          </table:table-cell>
          <table:table-cell office:string-value="0.621800" office:value-type="string">
            <text:p>0.6218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536   " office:value-type="string">
            <text:p>02536 <text:s text:c="2"/></text:p>
          </table:table-cell>
          <table:table-cell office:string-value="I" office:value-type="string">
            <text:p>I</text:p>
          </table:table-cell>
          <table:table-cell office:string-value="MKT     " office:value-type="string">
            <text:p>MKT <text:s text:c="4"/></text:p>
          </table:table-cell>
          <table:table-cell office:string-value="TOWN OF ROACHDALE" office:value-type="string">
            <text:p>TOWN OF ROACHDAL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00" office:value-type="string">
            <text:p>11500</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400.00" office:value-type="string">
            <text:p>1400.00</text:p>
          </table:table-cell>
          <table:table-cell office:string-value="3" office:value-type="string">
            <text:p>3</text:p>
          </table:table-cell>
          <table:table-cell office:string-value="A" office:value-type="string">
            <text:p>A</text:p>
          </table:table-cell>
          <table:table-cell office:string-value="021377304        " office:value-type="string">
            <text:p>021377304 <text:s text:c="7"/></text:p>
          </table:table-cell>
          <table:table-cell office:string-value="Town of Roachdale" office:value-type="string">
            <text:p>Town of Roachdal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621800" office:value-type="string">
            <text:p>0.621800</text:p>
          </table:table-cell>
          <table:table-cell office:string-value="0.621800" office:value-type="string">
            <text:p>0.6218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536   " office:value-type="string">
            <text:p>02536 <text:s text:c="2"/></text:p>
          </table:table-cell>
          <table:table-cell office:string-value="I" office:value-type="string">
            <text:p>I</text:p>
          </table:table-cell>
          <table:table-cell office:string-value="MKT     " office:value-type="string">
            <text:p>MKT <text:s text:c="4"/></text:p>
          </table:table-cell>
          <table:table-cell office:string-value="TOWN OF ROACHDALE" office:value-type="string">
            <text:p>TOWN OF ROACHDAL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03" office:value-type="string">
            <text:p>11503</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2000.00" office:value-type="string">
            <text:p>2000.00</text:p>
          </table:table-cell>
          <table:table-cell office:string-value="3" office:value-type="string">
            <text:p>3</text:p>
          </table:table-cell>
          <table:table-cell office:string-value="A" office:value-type="string">
            <text:p>A</text:p>
          </table:table-cell>
          <table:table-cell office:string-value="033530403        " office:value-type="string">
            <text:p>033530403 <text:s text:c="7"/></text:p>
          </table:table-cell>
          <table:table-cell office:string-value="Village of Divernon" office:value-type="string">
            <text:p>Village of Divern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66400" office:value-type="string">
            <text:p>0.466400</text:p>
          </table:table-cell>
          <table:table-cell office:string-value="0.466400" office:value-type="string">
            <text:p>0.466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166   " office:value-type="string">
            <text:p>02166 <text:s text:c="2"/></text:p>
          </table:table-cell>
          <table:table-cell office:string-value="I" office:value-type="string">
            <text:p>I</text:p>
          </table:table-cell>
          <table:table-cell office:string-value="MKT     " office:value-type="string">
            <text:p>MKT <text:s text:c="4"/></text:p>
          </table:table-cell>
          <table:table-cell office:string-value="VILLAGE OF DIVERNON" office:value-type="string">
            <text:p>VILLAGE OF DIVERNO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04" office:value-type="string">
            <text:p>11504</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766.00" office:value-type="string">
            <text:p>766.00</text:p>
          </table:table-cell>
          <table:table-cell office:string-value="3" office:value-type="string">
            <text:p>3</text:p>
          </table:table-cell>
          <table:table-cell office:string-value="A" office:value-type="string">
            <text:p>A</text:p>
          </table:table-cell>
          <table:table-cell office:string-value="021168166        " office:value-type="string">
            <text:p>021168166 <text:s text:c="7"/></text:p>
          </table:table-cell>
          <table:table-cell office:string-value="Village of Edinburg, IL" office:value-type="string">
            <text:p>Village of Edinburg, I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66400" office:value-type="string">
            <text:p>0.466400</text:p>
          </table:table-cell>
          <table:table-cell office:string-value="0.466400" office:value-type="string">
            <text:p>0.4664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168   " office:value-type="string">
            <text:p>02168 <text:s text:c="2"/></text:p>
          </table:table-cell>
          <table:table-cell office:string-value="I" office:value-type="string">
            <text:p>I</text:p>
          </table:table-cell>
          <table:table-cell office:string-value="MKT     " office:value-type="string">
            <text:p>MKT <text:s text:c="4"/></text:p>
          </table:table-cell>
          <table:table-cell office:string-value="VILLAGE OF EDINBURG" office:value-type="string">
            <text:p>VILLAGE OF EDINBURG</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505" office:value-type="string">
            <text:p>11505</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600.00" office:value-type="string">
            <text:p>600.00</text:p>
          </table:table-cell>
          <table:table-cell office:string-value="3" office:value-type="string">
            <text:p>3</text:p>
          </table:table-cell>
          <table:table-cell office:string-value="A" office:value-type="string">
            <text:p>A</text:p>
          </table:table-cell>
          <table:table-cell office:string-value="036790558        " office:value-type="string">
            <text:p>036790558 <text:s text:c="7"/></text:p>
          </table:table-cell>
          <table:table-cell office:string-value="Village of Franklin" office:value-type="string">
            <text:p>Village of Frankli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172   " office:value-type="string">
            <text:p>02172 <text:s text:c="2"/></text:p>
          </table:table-cell>
          <table:table-cell office:string-value="I" office:value-type="string">
            <text:p>I</text:p>
          </table:table-cell>
          <table:table-cell office:string-value="MKT     " office:value-type="string">
            <text:p>MKT <text:s text:c="4"/></text:p>
          </table:table-cell>
          <table:table-cell office:string-value="VILLAGE OF FRANKLIN" office:value-type="string">
            <text:p>VILLAGE OF FRANKLI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07" office:value-type="string">
            <text:p>11507</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550.00" office:value-type="string">
            <text:p>1550.00</text:p>
          </table:table-cell>
          <table:table-cell office:string-value="3" office:value-type="string">
            <text:p>3</text:p>
          </table:table-cell>
          <table:table-cell office:string-value="A" office:value-type="string">
            <text:p>A</text:p>
          </table:table-cell>
          <table:table-cell office:string-value="033553801        " office:value-type="string">
            <text:p>033553801 <text:s text:c="7"/></text:p>
          </table:table-cell>
          <table:table-cell office:string-value="Village of Pawnee (Utilities Department)" office:value-type="string">
            <text:p>Village of Pawnee (Utilities Departmen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66400" office:value-type="string">
            <text:p>0.466400</text:p>
          </table:table-cell>
          <table:table-cell office:string-value="0.466400" office:value-type="string">
            <text:p>0.466400</text:p>
          </table:table-cell>
          <table:table-cell office:string-value="No" office:value-type="string">
            <text:p>No</text:p>
          </table:table-cell>
          <table:table-cell office:string-value="" office:value-type="string">
            <text:p/>
          </table:table-cell>
          <table:table-cell office:string-value="H0014   " office:value-type="string">
            <text:p>H0014 <text:s text:c="2"/></text:p>
          </table:table-cell>
          <table:table-cell office:string-value="I" office:value-type="string">
            <text:p>I</text:p>
          </table:table-cell>
          <table:table-cell office:string-value="FLD     " office:value-type="string">
            <text:p>FLD <text:s text:c="4"/></text:p>
          </table:table-cell>
          <table:table-cell office:string-value="HT - ANADARKO TRADING #2" office:value-type="string">
            <text:p>HT - ANADARKO TRADING #2</text:p>
          </table:table-cell>
          <table:table-cell office:string-value="02167   " office:value-type="string">
            <text:p>02167 <text:s text:c="2"/></text:p>
          </table:table-cell>
          <table:table-cell office:string-value="I" office:value-type="string">
            <text:p>I</text:p>
          </table:table-cell>
          <table:table-cell office:string-value="MKT     " office:value-type="string">
            <text:p>MKT <text:s text:c="4"/></text:p>
          </table:table-cell>
          <table:table-cell office:string-value="VILLAGE OF PAWNEE" office:value-type="string">
            <text:p>VILLAGE OF PAWNE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508" office:value-type="string">
            <text:p>11508</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725.00" office:value-type="string">
            <text:p>725.00</text:p>
          </table:table-cell>
          <table:table-cell office:string-value="3" office:value-type="string">
            <text:p>3</text:p>
          </table:table-cell>
          <table:table-cell office:string-value="A" office:value-type="string">
            <text:p>A</text:p>
          </table:table-cell>
          <table:table-cell office:string-value="080702384        " office:value-type="string">
            <text:p>080702384 <text:s text:c="7"/></text:p>
          </table:table-cell>
          <table:table-cell office:string-value="Village of Pleasant Hill" office:value-type="string">
            <text:p>Village of Pleasant Hi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149   " office:value-type="string">
            <text:p>02149 <text:s text:c="2"/></text:p>
          </table:table-cell>
          <table:table-cell office:string-value="I" office:value-type="string">
            <text:p>I</text:p>
          </table:table-cell>
          <table:table-cell office:string-value="MKT     " office:value-type="string">
            <text:p>MKT <text:s text:c="4"/></text:p>
          </table:table-cell>
          <table:table-cell office:string-value="VILLAGE OF PLEASANT HILL" office:value-type="string">
            <text:p>VILLAGE OF PLEASANT HIL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508" office:value-type="string">
            <text:p>11508</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725.00" office:value-type="string">
            <text:p>725.00</text:p>
          </table:table-cell>
          <table:table-cell office:string-value="3" office:value-type="string">
            <text:p>3</text:p>
          </table:table-cell>
          <table:table-cell office:string-value="A" office:value-type="string">
            <text:p>A</text:p>
          </table:table-cell>
          <table:table-cell office:string-value="080702384        " office:value-type="string">
            <text:p>080702384 <text:s text:c="7"/></text:p>
          </table:table-cell>
          <table:table-cell office:string-value="Village of Pleasant Hill" office:value-type="string">
            <text:p>Village of Pleasant Hi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149   " office:value-type="string">
            <text:p>02149 <text:s text:c="2"/></text:p>
          </table:table-cell>
          <table:table-cell office:string-value="I" office:value-type="string">
            <text:p>I</text:p>
          </table:table-cell>
          <table:table-cell office:string-value="MKT     " office:value-type="string">
            <text:p>MKT <text:s text:c="4"/></text:p>
          </table:table-cell>
          <table:table-cell office:string-value="VILLAGE OF PLEASANT HILL" office:value-type="string">
            <text:p>VILLAGE OF PLEASANT HIL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510" office:value-type="string">
            <text:p>11510</text:p>
          </table:table-cell>
          <table:table-cell office:string-value="SCT     " office:value-type="string">
            <text:p>SCT <text:s text:c="4"/></text:p>
          </table:table-cell>
          <table:table-cell office:string-value="1993-05-01 09:00:00.0" office:value-type="string">
            <text:p>1993-05-01 09:00:00.0</text:p>
          </table:table-cell>
          <table:table-cell office:string-value="2026-03-31 09:00:00.0" office:value-type="string">
            <text:p>2026-03-31 09:00:00.0</text:p>
          </table:table-cell>
          <table:table-cell office:string-value="1993-05-01 09:00:00.0" office:value-type="string">
            <text:p>1993-05-01 09:00:00.0</text:p>
          </table:table-cell>
          <table:table-cell office:string-value="2026-04-01 09:00:00.0" office:value-type="string">
            <text:p>2026-04-01 09:00:00.0</text:p>
          </table:table-cell>
          <table:table-cell office:string-value="990.00" office:value-type="string">
            <text:p>990.00</text:p>
          </table:table-cell>
          <table:table-cell office:string-value="3" office:value-type="string">
            <text:p>3</text:p>
          </table:table-cell>
          <table:table-cell office:string-value="A" office:value-type="string">
            <text:p>A</text:p>
          </table:table-cell>
          <table:table-cell office:string-value="859617029        " office:value-type="string">
            <text:p>859617029 <text:s text:c="7"/></text:p>
          </table:table-cell>
          <table:table-cell office:string-value="Village of Rossville (Municipal Gas System)" office:value-type="string">
            <text:p>Village of Rossville (Municipal Gas System)</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492300" office:value-type="string">
            <text:p>2.492300</text:p>
          </table:table-cell>
          <table:table-cell office:string-value="2.492300" office:value-type="string">
            <text:p>2.4923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145   " office:value-type="string">
            <text:p>02145 <text:s text:c="2"/></text:p>
          </table:table-cell>
          <table:table-cell office:string-value="I" office:value-type="string">
            <text:p>I</text:p>
          </table:table-cell>
          <table:table-cell office:string-value="MKT     " office:value-type="string">
            <text:p>MKT <text:s text:c="4"/></text:p>
          </table:table-cell>
          <table:table-cell office:string-value="VILLAGE OF ROSSVILLE" office:value-type="string">
            <text:p>VILLAGE OF ROSSVILL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33" office:value-type="string">
            <text:p>11533</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3250.00" office:value-type="string">
            <text:p>3250.00</text:p>
          </table:table-cell>
          <table:table-cell office:string-value="3" office:value-type="string">
            <text:p>3</text:p>
          </table:table-cell>
          <table:table-cell office:string-value="A" office:value-type="string">
            <text:p>A</text:p>
          </table:table-cell>
          <table:table-cell office:string-value="032703001        " office:value-type="string">
            <text:p>032703001 <text:s text:c="7"/></text:p>
          </table:table-cell>
          <table:table-cell office:string-value="City of Bushnell" office:value-type="string">
            <text:p>City of Bushne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44100" office:value-type="string">
            <text:p>0.544100</text:p>
          </table:table-cell>
          <table:table-cell office:string-value="0.544100" office:value-type="string">
            <text:p>0.544100</text:p>
          </table:table-cell>
          <table:table-cell office:string-value="No" office:value-type="string">
            <text:p>No</text:p>
          </table:table-cell>
          <table:table-cell office:string-value="" office:value-type="string">
            <text:p/>
          </table:table-cell>
          <table:table-cell office:string-value="H0065   " office:value-type="string">
            <text:p>H0065 <text:s text:c="2"/></text:p>
          </table:table-cell>
          <table:table-cell office:string-value="I" office:value-type="string">
            <text:p>I</text:p>
          </table:table-cell>
          <table:table-cell office:string-value="FLD     " office:value-type="string">
            <text:p>FLD <text:s text:c="4"/></text:p>
          </table:table-cell>
          <table:table-cell office:string-value="HT - VESTA ENERGY #2" office:value-type="string">
            <text:p>HT - VESTA ENERGY #2</text:p>
          </table:table-cell>
          <table:table-cell office:string-value="02296   " office:value-type="string">
            <text:p>02296 <text:s text:c="2"/></text:p>
          </table:table-cell>
          <table:table-cell office:string-value="I" office:value-type="string">
            <text:p>I</text:p>
          </table:table-cell>
          <table:table-cell office:string-value="MKT     " office:value-type="string">
            <text:p>MKT <text:s text:c="4"/></text:p>
          </table:table-cell>
          <table:table-cell office:string-value="CITY OF BUSHNELL" office:value-type="string">
            <text:p>CITY OF BUSHNEL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33" office:value-type="string">
            <text:p>11533</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3250.00" office:value-type="string">
            <text:p>3250.00</text:p>
          </table:table-cell>
          <table:table-cell office:string-value="3" office:value-type="string">
            <text:p>3</text:p>
          </table:table-cell>
          <table:table-cell office:string-value="A" office:value-type="string">
            <text:p>A</text:p>
          </table:table-cell>
          <table:table-cell office:string-value="032703001        " office:value-type="string">
            <text:p>032703001 <text:s text:c="7"/></text:p>
          </table:table-cell>
          <table:table-cell office:string-value="City of Bushnell" office:value-type="string">
            <text:p>City of Bushne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44100" office:value-type="string">
            <text:p>0.544100</text:p>
          </table:table-cell>
          <table:table-cell office:string-value="0.544100" office:value-type="string">
            <text:p>0.5441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296   " office:value-type="string">
            <text:p>02296 <text:s text:c="2"/></text:p>
          </table:table-cell>
          <table:table-cell office:string-value="I" office:value-type="string">
            <text:p>I</text:p>
          </table:table-cell>
          <table:table-cell office:string-value="MKT     " office:value-type="string">
            <text:p>MKT <text:s text:c="4"/></text:p>
          </table:table-cell>
          <table:table-cell office:string-value="CITY OF BUSHNELL" office:value-type="string">
            <text:p>CITY OF BUSHNEL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533" office:value-type="string">
            <text:p>11533</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3250.00" office:value-type="string">
            <text:p>3250.00</text:p>
          </table:table-cell>
          <table:table-cell office:string-value="3" office:value-type="string">
            <text:p>3</text:p>
          </table:table-cell>
          <table:table-cell office:string-value="A" office:value-type="string">
            <text:p>A</text:p>
          </table:table-cell>
          <table:table-cell office:string-value="032703001        " office:value-type="string">
            <text:p>032703001 <text:s text:c="7"/></text:p>
          </table:table-cell>
          <table:table-cell office:string-value="City of Bushnell" office:value-type="string">
            <text:p>City of Bushne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44100" office:value-type="string">
            <text:p>0.544100</text:p>
          </table:table-cell>
          <table:table-cell office:string-value="0.544100" office:value-type="string">
            <text:p>0.5441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296   " office:value-type="string">
            <text:p>02296 <text:s text:c="2"/></text:p>
          </table:table-cell>
          <table:table-cell office:string-value="I" office:value-type="string">
            <text:p>I</text:p>
          </table:table-cell>
          <table:table-cell office:string-value="MKT     " office:value-type="string">
            <text:p>MKT <text:s text:c="4"/></text:p>
          </table:table-cell>
          <table:table-cell office:string-value="CITY OF BUSHNELL" office:value-type="string">
            <text:p>CITY OF BUSHNEL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582" office:value-type="string">
            <text:p>11582</text:p>
          </table:table-cell>
          <table:table-cell office:string-value="FT      " office:value-type="string">
            <text:p>FT <text:s text:c="5"/></text:p>
          </table:table-cell>
          <table:table-cell office:string-value="1993-05-01 09:00:00.0" office:value-type="string">
            <text:p>1993-05-01 09:00:00.0</text:p>
          </table:table-cell>
          <table:table-cell office:string-value="2027-10-31 09:00:00.0" office:value-type="string">
            <text:p>2027-10-31 09:00:00.0</text:p>
          </table:table-cell>
          <table:table-cell office:string-value="1993-05-01 09:00:00.0" office:value-type="string">
            <text:p>1993-05-01 09:00:00.0</text:p>
          </table:table-cell>
          <table:table-cell office:string-value="2027-11-01 09:00:00.0" office:value-type="string">
            <text:p>2027-11-01 09:00:00.0</text:p>
          </table:table-cell>
          <table:table-cell office:string-value="507.00" office:value-type="string">
            <text:p>507.00</text:p>
          </table:table-cell>
          <table:table-cell office:string-value="3" office:value-type="string">
            <text:p>3</text:p>
          </table:table-cell>
          <table:table-cell office:string-value="A" office:value-type="string">
            <text:p>A</text:p>
          </table:table-cell>
          <table:table-cell office:string-value="006927792        " office:value-type="string">
            <text:p>006927792 <text:s text:c="7"/></text:p>
          </table:table-cell>
          <table:table-cell office:string-value="Northern Illinois Gas Company" office:value-type="string">
            <text:p>Northern Illinois Gas Company</text:p>
          </table:table-cell>
          <table:table-cell office:string-value="None" office:value-type="string">
            <text:p>None</text:p>
          </table:table-cell>
          <table:table-cell office:string-value="RES" office:value-type="string">
            <text:p>RES</text:p>
          </table:table-cell>
          <table:table-cell office:string-value="0.385600" office:value-type="string">
            <text:p>0.385600</text:p>
          </table:table-cell>
          <table:table-cell office:string-value="0.385600" office:value-type="string">
            <text:p>0.385600</text:p>
          </table:table-cell>
          <table:table-cell office:string-value="COM" office:value-type="string">
            <text:p>COM</text:p>
          </table:table-cell>
          <table:table-cell office:string-value="0.031800" office:value-type="string">
            <text:p>0.031800</text:p>
          </table:table-cell>
          <table:table-cell office:string-value="0.031800" office:value-type="string">
            <text:p>0.0318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02338   " office:value-type="string">
            <text:p>02338 <text:s text:c="2"/></text:p>
          </table:table-cell>
          <table:table-cell office:string-value="I" office:value-type="string">
            <text:p>I</text:p>
          </table:table-cell>
          <table:table-cell office:string-value="MKT     " office:value-type="string">
            <text:p>MKT <text:s text:c="4"/></text:p>
          </table:table-cell>
          <table:table-cell office:string-value="NORTHERN ILLINOIS GAS - ATLAS" office:value-type="string">
            <text:p>NORTHERN ILLINOIS GAS - ATL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09" office:value-type="string">
            <text:p>11609</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454000.00" office:value-type="string">
            <text:p>454000.00</text:p>
          </table:table-cell>
          <table:table-cell office:string-value="6" office:value-type="string">
            <text:p>6</text:p>
          </table:table-cell>
          <table:table-cell office:string-value="A" office:value-type="string">
            <text:p>A</text:p>
          </table:table-cell>
          <table:table-cell office:string-value="616476441        " office:value-type="string">
            <text:p>616476441 <text:s text:c="7"/></text:p>
          </table:table-cell>
          <table:table-cell office:string-value="Ohio Gas Energy Services Company" office:value-type="string">
            <text:p>Ohio Gas Energy Services Company</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1600" office:value-type="string">
            <text:p>0.011600</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058   " office:value-type="string">
            <text:p>66058 <text:s text:c="2"/></text:p>
          </table:table-cell>
          <table:table-cell office:string-value="I" office:value-type="string">
            <text:p>I</text:p>
          </table:table-cell>
          <table:table-cell office:string-value="FLD     " office:value-type="string">
            <text:p>FLD <text:s text:c="4"/></text:p>
          </table:table-cell>
          <table:table-cell office:string-value="OHIO GAS - IOS" office:value-type="string">
            <text:p>OHIO GAS - IOS</text:p>
          </table:table-cell>
          <table:table-cell office:string-value="66058   " office:value-type="string">
            <text:p>66058 <text:s text:c="2"/></text:p>
          </table:table-cell>
          <table:table-cell office:string-value="I" office:value-type="string">
            <text:p>I</text:p>
          </table:table-cell>
          <table:table-cell office:string-value="FLD     " office:value-type="string">
            <text:p>FLD <text:s text:c="4"/></text:p>
          </table:table-cell>
          <table:table-cell office:string-value="OHIO GAS - IOS" office:value-type="string">
            <text:p>OHIO GAS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09" office:value-type="string">
            <text:p>11609</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454000.00" office:value-type="string">
            <text:p>454000.00</text:p>
          </table:table-cell>
          <table:table-cell office:string-value="6" office:value-type="string">
            <text:p>6</text:p>
          </table:table-cell>
          <table:table-cell office:string-value="A" office:value-type="string">
            <text:p>A</text:p>
          </table:table-cell>
          <table:table-cell office:string-value="616476441        " office:value-type="string">
            <text:p>616476441 <text:s text:c="7"/></text:p>
          </table:table-cell>
          <table:table-cell office:string-value="Ohio Gas Energy Services Company" office:value-type="string">
            <text:p>Ohio Gas Energy Services Company</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075600" office:value-type="string">
            <text:p>0.075600</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058   " office:value-type="string">
            <text:p>66058 <text:s text:c="2"/></text:p>
          </table:table-cell>
          <table:table-cell office:string-value="I" office:value-type="string">
            <text:p>I</text:p>
          </table:table-cell>
          <table:table-cell office:string-value="FLD     " office:value-type="string">
            <text:p>FLD <text:s text:c="4"/></text:p>
          </table:table-cell>
          <table:table-cell office:string-value="OHIO GAS - IOS" office:value-type="string">
            <text:p>OHIO GAS - IOS</text:p>
          </table:table-cell>
          <table:table-cell office:string-value="66058   " office:value-type="string">
            <text:p>66058 <text:s text:c="2"/></text:p>
          </table:table-cell>
          <table:table-cell office:string-value="I" office:value-type="string">
            <text:p>I</text:p>
          </table:table-cell>
          <table:table-cell office:string-value="FLD     " office:value-type="string">
            <text:p>FLD <text:s text:c="4"/></text:p>
          </table:table-cell>
          <table:table-cell office:string-value="OHIO GAS - IOS" office:value-type="string">
            <text:p>OHIO GAS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17" office:value-type="string">
            <text:p>11617</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4300.00" office:value-type="string">
            <text:p>4300.00</text:p>
          </table:table-cell>
          <table:table-cell office:string-value="3" office:value-type="string">
            <text:p>3</text:p>
          </table:table-cell>
          <table:table-cell office:string-value="A" office:value-type="string">
            <text:p>A</text:p>
          </table:table-cell>
          <table:table-cell office:string-value="616476441        " office:value-type="string">
            <text:p>616476441 <text:s text:c="7"/></text:p>
          </table:table-cell>
          <table:table-cell office:string-value="Ohio Gas Energy Services Company" office:value-type="string">
            <text:p>Ohio Gas Energy Services Company</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 office:value-type="string">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2-05-19 11:26:25.0" office:value-type="string">
            <text:p>2022-05-19 11:26:25.0</text:p>
          </table:table-cell>
          <table:table-cell office:string-value="2022-05-19 11:26:25.0" office:value-type="string">
            <text:p>2022-05-19 11:26:25.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30001.00" office:value-type="string">
            <text:p>30001.00</text:p>
          </table:table-cell>
          <table:table-cell office:string-value="3" office:value-type="string">
            <text:p>3</text:p>
          </table:table-cell>
          <table:table-cell office:string-value="A" office:value-type="string">
            <text:p>A</text:p>
          </table:table-cell>
          <table:table-cell office:string-value="6937585" office:value-type="string">
            <text:p>6937585</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659900" office:value-type="string">
            <text:p>0.659900</text:p>
          </table:table-cell>
          <table:table-cell office:string-value="0.659900" office:value-type="string">
            <text:p>0.659900</text:p>
          </table:table-cell>
          <table:table-cell office:string-value="COM" office:value-type="string">
            <text:p>COM</text:p>
          </table:table-cell>
          <table:table-cell office:string-value="0.050400" office:value-type="string">
            <text:p>0.050400</text:p>
          </table:table-cell>
          <table:table-cell office:string-value="0.050400" office:value-type="string">
            <text:p>0.050400</text:p>
          </table:table-cell>
          <table:table-cell office:string-value="No" office:value-type="string">
            <text:p>No</text:p>
          </table:table-cell>
          <table:table-cell office:string-value="" office:value-type="string">
            <text:p/>
          </table:table-cell>
          <table:table-cell office:string-value="12724" office:value-type="string">
            <text:p>12724</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5-19 11:26:25.0" office:value-type="string">
            <text:p>2022-05-19 11:26:25.0</text:p>
          </table:table-cell>
          <table:table-cell office:string-value="2022-05-19 11:26:25.0" office:value-type="string">
            <text:p>2022-05-19 11:26:25.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30001.00" office:value-type="string">
            <text:p>30001.00</text:p>
          </table:table-cell>
          <table:table-cell office:string-value="3" office:value-type="string">
            <text:p>3</text:p>
          </table:table-cell>
          <table:table-cell office:string-value="A" office:value-type="string">
            <text:p>A</text:p>
          </table:table-cell>
          <table:table-cell office:string-value="6937585" office:value-type="string">
            <text:p>6937585</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659900" office:value-type="string">
            <text:p>0.659900</text:p>
          </table:table-cell>
          <table:table-cell office:string-value="0.659900" office:value-type="string">
            <text:p>0.659900</text:p>
          </table:table-cell>
          <table:table-cell office:string-value="COM" office:value-type="string">
            <text:p>COM</text:p>
          </table:table-cell>
          <table:table-cell office:string-value="0.050400" office:value-type="string">
            <text:p>0.050400</text:p>
          </table:table-cell>
          <table:table-cell office:string-value="0.050400" office:value-type="string">
            <text:p>0.050400</text:p>
          </table:table-cell>
          <table:table-cell office:string-value="No" office:value-type="string">
            <text:p>No</text:p>
          </table:table-cell>
          <table:table-cell office:string-value="" office:value-type="string">
            <text:p/>
          </table:table-cell>
          <table:table-cell office:string-value="2428" office:value-type="string">
            <text:p>2428</text:p>
          </table:table-cell>
          <table:table-cell office:string-value="L" office:value-type="string">
            <text:p>L</text:p>
          </table:table-cell>
          <table:table-cell office:string-value="FLD     " office:value-type="string">
            <text:p>FLD <text:s text:c="4"/></text:p>
          </table:table-cell>
          <table:table-cell office:string-value="2428" office:value-type="string">
            <text:p>2428</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5-19 11:26:25.0" office:value-type="string">
            <text:p>2022-05-19 11:26:25.0</text:p>
          </table:table-cell>
          <table:table-cell office:string-value="2022-05-19 11:26:25.0" office:value-type="string">
            <text:p>2022-05-19 11:26:25.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30001.00" office:value-type="string">
            <text:p>30001.00</text:p>
          </table:table-cell>
          <table:table-cell office:string-value="3" office:value-type="string">
            <text:p>3</text:p>
          </table:table-cell>
          <table:table-cell office:string-value="A" office:value-type="string">
            <text:p>A</text:p>
          </table:table-cell>
          <table:table-cell office:string-value="6937585" office:value-type="string">
            <text:p>6937585</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659900" office:value-type="string">
            <text:p>0.659900</text:p>
          </table:table-cell>
          <table:table-cell office:string-value="0.659900" office:value-type="string">
            <text:p>0.659900</text:p>
          </table:table-cell>
          <table:table-cell office:string-value="COM" office:value-type="string">
            <text:p>COM</text:p>
          </table:table-cell>
          <table:table-cell office:string-value="0.050400" office:value-type="string">
            <text:p>0.050400</text:p>
          </table:table-cell>
          <table:table-cell office:string-value="0.050400" office:value-type="string">
            <text:p>0.050400</text:p>
          </table:table-cell>
          <table:table-cell office:string-value="No" office:value-type="string">
            <text:p>No</text:p>
          </table:table-cell>
          <table:table-cell office:string-value="" office:value-type="string">
            <text:p/>
          </table:table-cell>
          <table:table-cell office:string-value="40466" office:value-type="string">
            <text:p>40466</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5-19 11:26:25.0" office:value-type="string">
            <text:p>2022-05-19 11:26:25.0</text:p>
          </table:table-cell>
          <table:table-cell office:string-value="2022-05-19 11:26:25.0" office:value-type="string">
            <text:p>2022-05-19 11:26:25.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30001.00" office:value-type="string">
            <text:p>30001.00</text:p>
          </table:table-cell>
          <table:table-cell office:string-value="3" office:value-type="string">
            <text:p>3</text:p>
          </table:table-cell>
          <table:table-cell office:string-value="A" office:value-type="string">
            <text:p>A</text:p>
          </table:table-cell>
          <table:table-cell office:string-value="6937585" office:value-type="string">
            <text:p>6937585</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659900" office:value-type="string">
            <text:p>0.659900</text:p>
          </table:table-cell>
          <table:table-cell office:string-value="0.659900" office:value-type="string">
            <text:p>0.659900</text:p>
          </table:table-cell>
          <table:table-cell office:string-value="COM" office:value-type="string">
            <text:p>COM</text:p>
          </table:table-cell>
          <table:table-cell office:string-value="0.050400" office:value-type="string">
            <text:p>0.050400</text:p>
          </table:table-cell>
          <table:table-cell office:string-value="0.050400" office:value-type="string">
            <text:p>0.050400</text:p>
          </table:table-cell>
          <table:table-cell office:string-value="No" office:value-type="string">
            <text:p>No</text:p>
          </table:table-cell>
          <table:table-cell office:string-value="" office:value-type="string">
            <text:p/>
          </table:table-cell>
          <table:table-cell office:string-value="6235" office:value-type="string">
            <text:p>6235</text:p>
          </table:table-cell>
          <table:table-cell office:string-value="L" office:value-type="string">
            <text:p>L</text:p>
          </table:table-cell>
          <table:table-cell office:string-value="FLD     " office:value-type="string">
            <text:p>FLD <text:s text:c="4"/></text:p>
          </table:table-cell>
          <table:table-cell office:string-value="6235" office:value-type="string">
            <text:p>6235</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0-30 15:02:31.0" office:value-type="string">
            <text:p>2023-10-30 15:02:31.0</text:p>
          </table:table-cell>
          <table:table-cell office:string-value="2023-10-30 15:02:31.0" office:value-type="string">
            <text:p>2023-10-30 15:02:31.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33001.00" office:value-type="string">
            <text:p>33001.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0-30 15:02:31.0" office:value-type="string">
            <text:p>2023-10-30 15:02:31.0</text:p>
          </table:table-cell>
          <table:table-cell office:string-value="2023-10-30 15:02:31.0" office:value-type="string">
            <text:p>2023-10-30 15:02:31.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33001.00" office:value-type="string">
            <text:p>33001.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0-30 15:02:31.0" office:value-type="string">
            <text:p>2023-10-30 15:02:31.0</text:p>
          </table:table-cell>
          <table:table-cell office:string-value="2023-10-30 15:02:31.0" office:value-type="string">
            <text:p>2023-10-30 15:02:31.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33001.00" office:value-type="string">
            <text:p>33001.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0-30 15:02:31.0" office:value-type="string">
            <text:p>2023-10-30 15:02:31.0</text:p>
          </table:table-cell>
          <table:table-cell office:string-value="2023-10-30 15:02:31.0" office:value-type="string">
            <text:p>2023-10-30 15:02:31.0</text:p>
          </table:table-cell>
          <table:table-cell office:string-value="11628" office:value-type="string">
            <text:p>11628</text:p>
          </table:table-cell>
          <table:table-cell office:string-value="EFT" office:value-type="string">
            <text:p>EFT</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33001.00" office:value-type="string">
            <text:p>33001.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28" office:value-type="string">
            <text:p>11628</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28" office:value-type="string">
            <text:p>11628</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28" office:value-type="string">
            <text:p>11628</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1636" office:value-type="string">
            <text:p>11636</text:p>
          </table:table-cell>
          <table:table-cell office:string-value="SCT     " office:value-type="string">
            <text:p>SCT <text:s text:c="4"/></text:p>
          </table:table-cell>
          <table:table-cell office:string-value="1993-05-01 09:00:00.0" office:value-type="string">
            <text:p>1993-05-01 09:00:00.0</text:p>
          </table:table-cell>
          <table:table-cell office:string-value="2023-03-31 09:00:00.0" office:value-type="string">
            <text:p>2023-03-31 09:00:00.0</text:p>
          </table:table-cell>
          <table:table-cell office:string-value="1993-05-01 09:00:00.0" office:value-type="string">
            <text:p>1993-05-01 09:00:00.0</text:p>
          </table:table-cell>
          <table:table-cell office:string-value="2023-04-01 09:00:00.0" office:value-type="string">
            <text:p>2023-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021933510        " office:value-type="string">
            <text:p>021933510 <text:s text:c="7"/></text:p>
          </table:table-cell>
          <table:table-cell office:string-value="City of Gruver" office:value-type="string">
            <text:p>City of Gruver</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60900" office:value-type="string">
            <text:p>0.560900</text:p>
          </table:table-cell>
          <table:table-cell office:string-value="0.560900" office:value-type="string">
            <text:p>0.560900</text:p>
          </table:table-cell>
          <table:table-cell office:string-value="No" office:value-type="string">
            <text:p>No</text:p>
          </table:table-cell>
          <table:table-cell office:string-value="" office:value-type="string">
            <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00425   " office:value-type="string">
            <text:p>00425 <text:s text:c="2"/></text:p>
          </table:table-cell>
          <table:table-cell office:string-value="I" office:value-type="string">
            <text:p>I</text:p>
          </table:table-cell>
          <table:table-cell office:string-value="FLD     " office:value-type="string">
            <text:p>FLD <text:s text:c="4"/></text:p>
          </table:table-cell>
          <table:table-cell office:string-value="CITY OF GRUVER" office:value-type="string">
            <text:p>CITY OF GRUVER</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36" office:value-type="string">
            <text:p>11636</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021933510        " office:value-type="string">
            <text:p>021933510 <text:s text:c="7"/></text:p>
          </table:table-cell>
          <table:table-cell office:string-value="City of Gruver" office:value-type="string">
            <text:p>City of Gruver</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60600" office:value-type="string">
            <text:p>0.560600</text:p>
          </table:table-cell>
          <table:table-cell office:string-value="0.560600" office:value-type="string">
            <text:p>0.560600</text:p>
          </table:table-cell>
          <table:table-cell office:string-value="No" office:value-type="string">
            <text:p>No</text:p>
          </table:table-cell>
          <table:table-cell office:string-value="" office:value-type="string">
            <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00425   " office:value-type="string">
            <text:p>00425 <text:s text:c="2"/></text:p>
          </table:table-cell>
          <table:table-cell office:string-value="I" office:value-type="string">
            <text:p>I</text:p>
          </table:table-cell>
          <table:table-cell office:string-value="FLD     " office:value-type="string">
            <text:p>FLD <text:s text:c="4"/></text:p>
          </table:table-cell>
          <table:table-cell office:string-value="CITY OF GRUVER" office:value-type="string">
            <text:p>CITY OF GRUVER</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36" office:value-type="string">
            <text:p>11636</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021933510        " office:value-type="string">
            <text:p>021933510 <text:s text:c="7"/></text:p>
          </table:table-cell>
          <table:table-cell office:string-value="City of Gruver" office:value-type="string">
            <text:p>City of Gruver</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155600" office:value-type="string">
            <text:p>0.155600</text:p>
          </table:table-cell>
          <table:table-cell office:string-value="0.155600" office:value-type="string">
            <text:p>0.155600</text:p>
          </table:table-cell>
          <table:table-cell office:string-value="No" office:value-type="string">
            <text:p>No</text:p>
          </table:table-cell>
          <table:table-cell office:string-value="" office:value-type="string">
            <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00425   " office:value-type="string">
            <text:p>00425 <text:s text:c="2"/></text:p>
          </table:table-cell>
          <table:table-cell office:string-value="I" office:value-type="string">
            <text:p>I</text:p>
          </table:table-cell>
          <table:table-cell office:string-value="FLD     " office:value-type="string">
            <text:p>FLD <text:s text:c="4"/></text:p>
          </table:table-cell>
          <table:table-cell office:string-value="CITY OF GRUVER" office:value-type="string">
            <text:p>CITY OF GRUVER</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9500   " office:value-type="string">
            <text:p>09500 <text:s text:c="2"/></text:p>
          </table:table-cell>
          <table:table-cell office:string-value="I" office:value-type="string">
            <text:p>I</text:p>
          </table:table-cell>
          <table:table-cell office:string-value="MKT     " office:value-type="string">
            <text:p>MKT <text:s text:c="4"/></text:p>
          </table:table-cell>
          <table:table-cell office:string-value="ADM WORLD - UNION ELECTRIC DEDUCT" office:value-type="string">
            <text:p>ADM WORLD - UNION ELECTRIC DEDUCT</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600700" office:value-type="string">
            <text:p>0.600700</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600700" office:value-type="string">
            <text:p>0.600700</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41417   " office:value-type="string">
            <text:p>41417 <text:s text:c="2"/></text:p>
          </table:table-cell>
          <table:table-cell office:string-value="I" office:value-type="string">
            <text:p>I</text:p>
          </table:table-cell>
          <table:table-cell office:string-value="FLD     " office:value-type="string">
            <text:p>FLD <text:s text:c="4"/></text:p>
          </table:table-cell>
          <table:table-cell office:string-value="PDX PLANT" office:value-type="string">
            <text:p>PDX PLANT</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9500   " office:value-type="string">
            <text:p>09500 <text:s text:c="2"/></text:p>
          </table:table-cell>
          <table:table-cell office:string-value="I" office:value-type="string">
            <text:p>I</text:p>
          </table:table-cell>
          <table:table-cell office:string-value="MKT     " office:value-type="string">
            <text:p>MKT <text:s text:c="4"/></text:p>
          </table:table-cell>
          <table:table-cell office:string-value="ADM WORLD - UNION ELECTRIC DEDUCT" office:value-type="string">
            <text:p>ADM WORLD - UNION ELECTRIC DEDUCT</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85900" office:value-type="string">
            <text:p>0.385900</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651" office:value-type="string">
            <text:p>11651</text:p>
          </table:table-cell>
          <table:table-cell office:string-value="EFT     " office:value-type="string">
            <text:p>EF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6700.00" office:value-type="string">
            <text:p>26700.00</text:p>
          </table:table-cell>
          <table:table-cell office:string-value="3" office:value-type="string">
            <text:p>3</text:p>
          </table:table-cell>
          <table:table-cell office:string-value="A" office:value-type="string">
            <text:p>A</text:p>
          </table:table-cell>
          <table:table-cell office:string-value="001307586        " office:value-type="string">
            <text:p>001307586 <text:s text:c="7"/></text:p>
          </table:table-cell>
          <table:table-cell office:string-value="Archer Daniels Midland Company" office:value-type="string">
            <text:p>Archer Daniels Midland Company</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85900" office:value-type="string">
            <text:p>0.385900</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No" office:value-type="string">
            <text:p>No</text:p>
          </table:table-cell>
          <table:table-cell office:string-value="Effective April 1, 2006 and continuing throughout the term of the agreement, secondary delivery points are as follows:&#10;&#10;UNION up to 3,500 dt/d&#10;ADM World up to 1,500 dt/d&#10;INGAS up to 2,000 dt/d&#10;CIPS up to 2,000 dt/d&#10;CILCO up to 10,000 dt/d&#10;ILLPW up to 15,000 dt/d&#10;" office:value-type="string">
            <text:p>Effective April 1, 2006 and continuing throughout the term of the agreement, secondary delivery points are as follows:<text:line-break/><text:line-break/>UNION up to 3,500 dt/d<text:line-break/>ADM World up to 1,500 dt/d<text:line-break/>INGAS up to 2,000 dt/d<text:line-break/>CIPS up to 2,000 dt/d<text:line-break/>CILCO up to 10,000 dt/d<text:line-break/>ILLPW up to 15,000 dt/d<text:line-break/></text:p>
          </table:table-cell>
          <table:table-cell office:string-value="41417   " office:value-type="string">
            <text:p>41417 <text:s text:c="2"/></text:p>
          </table:table-cell>
          <table:table-cell office:string-value="I" office:value-type="string">
            <text:p>I</text:p>
          </table:table-cell>
          <table:table-cell office:string-value="FLD     " office:value-type="string">
            <text:p>FLD <text:s text:c="4"/></text:p>
          </table:table-cell>
          <table:table-cell office:string-value="PDX PLANT" office:value-type="string">
            <text:p>PDX PLANT</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11668" office:value-type="string">
            <text:p>11668</text:p>
          </table:table-cell>
          <table:table-cell office:string-value="SCT     " office:value-type="string">
            <text:p>SCT <text:s text:c="4"/></text:p>
          </table:table-cell>
          <table:table-cell office:string-value="1993-05-01 09:00:00.0" office:value-type="string">
            <text:p>1993-05-01 09:00:00.0</text:p>
          </table:table-cell>
          <table:table-cell office:string-value="2024-10-31 09:00:00.0" office:value-type="string">
            <text:p>2024-10-31 09:00:00.0</text:p>
          </table:table-cell>
          <table:table-cell office:string-value="1993-05-01 09:00:00.0" office:value-type="string">
            <text:p>1993-05-01 09:00:00.0</text:p>
          </table:table-cell>
          <table:table-cell office:string-value="2024-11-01 09:00:00.0" office:value-type="string">
            <text:p>2024-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456200" office:value-type="string">
            <text:p>2.456200</text:p>
          </table:table-cell>
          <table:table-cell office:string-value="2.456200" office:value-type="string">
            <text:p>2.456200</text:p>
          </table:table-cell>
          <table:table-cell office:string-value="No" office:value-type="string">
            <text:p>No</text:p>
          </table:table-cell>
          <table:table-cell office:string-value="" office:value-type="string">
            <text:p/>
          </table:table-cell>
          <table:table-cell office:string-value="P9989   " office:value-type="string">
            <text:p>P9989 <text:s text:c="2"/></text:p>
          </table:table-cell>
          <table:table-cell office:string-value="I" office:value-type="string">
            <text:p>I</text:p>
          </table:table-cell>
          <table:table-cell office:string-value="FLD     " office:value-type="string">
            <text:p>FLD <text:s text:c="4"/></text:p>
          </table:table-cell>
          <table:table-cell office:string-value="PT - DUKE ENERGY TRADING AND MARKETING " office:value-type="string">
            <text:p>PT - DUKE ENERGY TRADING AND MARKETING </text:p>
          </table:table-cell>
          <table:table-cell office:string-value="UNCIT   " office:value-type="string">
            <text:p>UNCIT <text:s text:c="2"/></text:p>
          </table:table-cell>
          <table:table-cell office:string-value="I" office:value-type="string">
            <text:p>I</text:p>
          </table:table-cell>
          <table:table-cell office:string-value="MKT     " office:value-type="string">
            <text:p>MKT <text:s text:c="4"/></text:p>
          </table:table-cell>
          <table:table-cell office:string-value="UNITED CITIES - LIBERTY ENERGY (MIDSTATES)" office:value-type="string">
            <text:p>UNITED CITIE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671" office:value-type="string">
            <text:p>11671</text:p>
          </table:table-cell>
          <table:table-cell office:string-value="EFT     " office:value-type="string">
            <text:p>EF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8045.00" office:value-type="string">
            <text:p>8045.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315700" office:value-type="string">
            <text:p>0.315700</text:p>
          </table:table-cell>
          <table:table-cell office:string-value="0.315700" office:value-type="string">
            <text:p>0.315700</text:p>
          </table:table-cell>
          <table:table-cell office:string-value="COM" office:value-type="string">
            <text:p>COM</text:p>
          </table:table-cell>
          <table:table-cell office:string-value="0.020100" office:value-type="string">
            <text:p>0.020100</text:p>
          </table:table-cell>
          <table:table-cell office:string-value="0.020100" office:value-type="string">
            <text:p>0.020100</text:p>
          </table:table-cell>
          <table:table-cell office:string-value="No" office:value-type="string">
            <text:p>No</text:p>
          </table:table-cell>
          <table:table-cell office:string-value="" office:value-type="string">
            <text:p/>
          </table:table-cell>
          <table:table-cell office:string-value="H0004   " office:value-type="string">
            <text:p>H0004 <text:s text:c="2"/></text:p>
          </table:table-cell>
          <table:table-cell office:string-value="I" office:value-type="string">
            <text:p>I</text:p>
          </table:table-cell>
          <table:table-cell office:string-value="FLD     " office:value-type="string">
            <text:p>FLD <text:s text:c="4"/></text:p>
          </table:table-cell>
          <table:table-cell office:string-value="HT - DUKE ENERGY TRADING AND MARKETING " office:value-type="string">
            <text:p>HT - DUKE ENERGY TRADING AND MARKETING </text:p>
          </table:table-cell>
          <table:table-cell office:string-value="UNCMO   " office:value-type="string">
            <text:p>UNCMO <text:s text:c="2"/></text:p>
          </table:table-cell>
          <table:table-cell office:string-value="I" office:value-type="string">
            <text:p>I</text:p>
          </table:table-cell>
          <table:table-cell office:string-value="MKT     " office:value-type="string">
            <text:p>MKT <text:s text:c="4"/></text:p>
          </table:table-cell>
          <table:table-cell office:string-value="UNITED CITIES - MISSOURI - LIBERTY ENERGY (MIDSTATES)" office:value-type="string">
            <text:p>UNITED CITIES - MISSOURI - LIBERTY ENERGY (MIDSTATE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11680" office:value-type="string">
            <text:p>11680</text:p>
          </table:table-cell>
          <table:table-cell office:string-value="SCT     " office:value-type="string">
            <text:p>SCT <text:s text:c="4"/></text:p>
          </table:table-cell>
          <table:table-cell office:string-value="1993-05-01 09:00:00.0" office:value-type="string">
            <text:p>1993-05-01 09:00:00.0</text:p>
          </table:table-cell>
          <table:table-cell office:string-value="2024-10-31 09:00:00.0" office:value-type="string">
            <text:p>2024-10-31 09:00:00.0</text:p>
          </table:table-cell>
          <table:table-cell office:string-value="1993-05-01 09:00:00.0" office:value-type="string">
            <text:p>1993-05-01 09:00:00.0</text:p>
          </table:table-cell>
          <table:table-cell office:string-value="2024-11-01 09:00:00.0" office:value-type="string">
            <text:p>2024-11-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456200" office:value-type="string">
            <text:p>2.456200</text:p>
          </table:table-cell>
          <table:table-cell office:string-value="2.456200" office:value-type="string">
            <text:p>2.456200</text:p>
          </table:table-cell>
          <table:table-cell office:string-value="No" office:value-type="string">
            <text:p>No</text:p>
          </table:table-cell>
          <table:table-cell office:string-value="" office:value-type="string">
            <text:p/>
          </table:table-cell>
          <table:table-cell office:string-value="P9989   " office:value-type="string">
            <text:p>P9989 <text:s text:c="2"/></text:p>
          </table:table-cell>
          <table:table-cell office:string-value="I" office:value-type="string">
            <text:p>I</text:p>
          </table:table-cell>
          <table:table-cell office:string-value="FLD     " office:value-type="string">
            <text:p>FLD <text:s text:c="4"/></text:p>
          </table:table-cell>
          <table:table-cell office:string-value="PT - DUKE ENERGY TRADING AND MARKETING " office:value-type="string">
            <text:p>PT - DUKE ENERGY TRADING AND MARKETING </text:p>
          </table:table-cell>
          <table:table-cell office:string-value="UCRUR   " office:value-type="string">
            <text:p>UCRUR <text:s text:c="2"/></text:p>
          </table:table-cell>
          <table:table-cell office:string-value="I" office:value-type="string">
            <text:p>I</text:p>
          </table:table-cell>
          <table:table-cell office:string-value="MKT     " office:value-type="string">
            <text:p>MKT <text:s text:c="4"/></text:p>
          </table:table-cell>
          <table:table-cell office:string-value="UNITED CITIES - VIRDEN RURAL - LIBERTY ENERGY (MIDSTATES)" office:value-type="string">
            <text:p>UNITED CITIES - VIRDEN RURAL - LIBERTY ENERGY (MIDSTATE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1" office:value-type="string">
            <text:p>11701</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00000.00" office:value-type="string">
            <text:p>1000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2994" office:value-type="string">
            <text:p>0.012994</text:p>
          </table:table-cell>
          <table:table-cell office:string-value="135" office:value-type="string">
            <text:p>135</text:p>
          </table:table-cell>
          <table:table-cell office:string-value="0.031200" office:value-type="string">
            <text:p>0.031200</text:p>
          </table:table-cell>
          <table:table-cell office:string-value="0.003300" office:value-type="string">
            <text:p>0.003300</text:p>
          </table:table-cell>
          <table:table-cell office:string-value="Yes" office:value-type="string">
            <text:p>Yes</text:p>
          </table:table-cell>
          <table:table-cell office:string-value="Rights under Section 7.2 of the Tariff apply." office:value-type="string">
            <text:p>Rights under Section 7.2 of the Tariff apply.</text:p>
          </table:table-cell>
          <table:table-cell office:string-value="66014   " office:value-type="string">
            <text:p>66014 <text:s text:c="2"/></text:p>
          </table:table-cell>
          <table:table-cell office:string-value="I" office:value-type="string">
            <text:p>I</text:p>
          </table:table-cell>
          <table:table-cell office:string-value="FLD     " office:value-type="string">
            <text:p>FLD <text:s text:c="4"/></text:p>
          </table:table-cell>
          <table:table-cell office:string-value="CITIZENS ENERGY GROUP - IOS" office:value-type="string">
            <text:p>CITIZENS ENERGY GROUP - IOS</text:p>
          </table:table-cell>
          <table:table-cell office:string-value="66014   " office:value-type="string">
            <text:p>66014 <text:s text:c="2"/></text:p>
          </table:table-cell>
          <table:table-cell office:string-value="I" office:value-type="string">
            <text:p>I</text:p>
          </table:table-cell>
          <table:table-cell office:string-value="FLD     " office:value-type="string">
            <text:p>FLD <text:s text:c="4"/></text:p>
          </table:table-cell>
          <table:table-cell office:string-value="CITIZENS ENERGY GROUP - IOS" office:value-type="string">
            <text:p>CITIZENS ENERGY GROUP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1" office:value-type="string">
            <text:p>11701</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00000.00" office:value-type="string">
            <text:p>1000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108065" office:value-type="string">
            <text:p>0.108065</text:p>
          </table:table-cell>
          <table:table-cell office:string-value="137" office:value-type="string">
            <text:p>137</text:p>
          </table:table-cell>
          <table:table-cell office:string-value="0.031200" office:value-type="string">
            <text:p>0.031200</text:p>
          </table:table-cell>
          <table:table-cell office:string-value="0.003300" office:value-type="string">
            <text:p>0.003300</text:p>
          </table:table-cell>
          <table:table-cell office:string-value="Yes" office:value-type="string">
            <text:p>Yes</text:p>
          </table:table-cell>
          <table:table-cell office:string-value="Rights under Section 7.2 of the Tariff apply." office:value-type="string">
            <text:p>Rights under Section 7.2 of the Tariff apply.</text:p>
          </table:table-cell>
          <table:table-cell office:string-value="66014   " office:value-type="string">
            <text:p>66014 <text:s text:c="2"/></text:p>
          </table:table-cell>
          <table:table-cell office:string-value="I" office:value-type="string">
            <text:p>I</text:p>
          </table:table-cell>
          <table:table-cell office:string-value="FLD     " office:value-type="string">
            <text:p>FLD <text:s text:c="4"/></text:p>
          </table:table-cell>
          <table:table-cell office:string-value="CITIZENS ENERGY GROUP - IOS" office:value-type="string">
            <text:p>CITIZENS ENERGY GROUP - IOS</text:p>
          </table:table-cell>
          <table:table-cell office:string-value="66014   " office:value-type="string">
            <text:p>66014 <text:s text:c="2"/></text:p>
          </table:table-cell>
          <table:table-cell office:string-value="I" office:value-type="string">
            <text:p>I</text:p>
          </table:table-cell>
          <table:table-cell office:string-value="FLD     " office:value-type="string">
            <text:p>FLD <text:s text:c="4"/></text:p>
          </table:table-cell>
          <table:table-cell office:string-value="CITIZENS ENERGY GROUP - IOS" office:value-type="string">
            <text:p>CITIZENS ENERGY GROUP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1" office:value-type="string">
            <text:p>11701</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00000.00" office:value-type="string">
            <text:p>1000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3427" office:value-type="string">
            <text:p>0.013427</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Yes" office:value-type="string">
            <text:p>Yes</text:p>
          </table:table-cell>
          <table:table-cell office:string-value="Rights under Section 7.2 of the Tariff apply." office:value-type="string">
            <text:p>Rights under Section 7.2 of the Tariff apply.</text:p>
          </table:table-cell>
          <table:table-cell office:string-value="671559  " office:value-type="string">
            <text:p>671559 <text:s text:c="1"/></text:p>
          </table:table-cell>
          <table:table-cell office:string-value="I" office:value-type="string">
            <text:p>I</text:p>
          </table:table-cell>
          <table:table-cell office:string-value="FLD     " office:value-type="string">
            <text:p>FLD <text:s text:c="4"/></text:p>
          </table:table-cell>
          <table:table-cell office:string-value="DTE ENERGY TRADING, INC. - IOS" office:value-type="string">
            <text:p>DTE ENERGY TRADING, INC. - IOS</text:p>
          </table:table-cell>
          <table:table-cell office:string-value="671559  " office:value-type="string">
            <text:p>671559 <text:s text:c="1"/></text:p>
          </table:table-cell>
          <table:table-cell office:string-value="I" office:value-type="string">
            <text:p>I</text:p>
          </table:table-cell>
          <table:table-cell office:string-value="FLD     " office:value-type="string">
            <text:p>FLD <text:s text:c="4"/></text:p>
          </table:table-cell>
          <table:table-cell office:string-value="DTE ENERGY TRADING, INC. - IOS" office:value-type="string">
            <text:p>DTE ENERGY TRADING, INC.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1" office:value-type="string">
            <text:p>11701</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00000.00" office:value-type="string">
            <text:p>1000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111667" office:value-type="string">
            <text:p>0.111667</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Yes" office:value-type="string">
            <text:p>Yes</text:p>
          </table:table-cell>
          <table:table-cell office:string-value="Rights under Section 7.2 of the Tariff apply." office:value-type="string">
            <text:p>Rights under Section 7.2 of the Tariff apply.</text:p>
          </table:table-cell>
          <table:table-cell office:string-value="671559  " office:value-type="string">
            <text:p>671559 <text:s text:c="1"/></text:p>
          </table:table-cell>
          <table:table-cell office:string-value="I" office:value-type="string">
            <text:p>I</text:p>
          </table:table-cell>
          <table:table-cell office:string-value="FLD     " office:value-type="string">
            <text:p>FLD <text:s text:c="4"/></text:p>
          </table:table-cell>
          <table:table-cell office:string-value="DTE ENERGY TRADING, INC. - IOS" office:value-type="string">
            <text:p>DTE ENERGY TRADING, INC. - IOS</text:p>
          </table:table-cell>
          <table:table-cell office:string-value="671559  " office:value-type="string">
            <text:p>671559 <text:s text:c="1"/></text:p>
          </table:table-cell>
          <table:table-cell office:string-value="I" office:value-type="string">
            <text:p>I</text:p>
          </table:table-cell>
          <table:table-cell office:string-value="FLD     " office:value-type="string">
            <text:p>FLD <text:s text:c="4"/></text:p>
          </table:table-cell>
          <table:table-cell office:string-value="DTE ENERGY TRADING, INC. - IOS" office:value-type="string">
            <text:p>DTE ENERGY TRADING, INC. - IOS</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02305   " office:value-type="string">
            <text:p>02305 <text:s text:c="2"/></text:p>
          </table:table-cell>
          <table:table-cell office:string-value="I" office:value-type="string">
            <text:p>I</text:p>
          </table:table-cell>
          <table:table-cell office:string-value="FLD     " office:value-type="string">
            <text:p>FLD <text:s text:c="4"/></text:p>
          </table:table-cell>
          <table:table-cell office:string-value="CHANEY DELL - TARGA PIPELINE MID-CONTINENT WESTOK" office:value-type="string">
            <text:p>CHANEY DELL - TARGA PIPELINE MID-CONTINENT WESTOK</text:p>
          </table:table-cell>
          <table:table-cell office:string-value="05237   " office:value-type="string">
            <text:p>05237 <text:s text:c="2"/></text:p>
          </table:table-cell>
          <table:table-cell office:string-value="I" office:value-type="string">
            <text:p>I</text:p>
          </table:table-cell>
          <table:table-cell office:string-value="MKT     " office:value-type="string">
            <text:p>MKT <text:s text:c="4"/></text:p>
          </table:table-cell>
          <table:table-cell office:string-value="MOGAS PIPELINE - WIT" office:value-type="string">
            <text:p>MOGAS PIPELINE - WIT</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02305   " office:value-type="string">
            <text:p>02305 <text:s text:c="2"/></text:p>
          </table:table-cell>
          <table:table-cell office:string-value="I" office:value-type="string">
            <text:p>I</text:p>
          </table:table-cell>
          <table:table-cell office:string-value="FLD     " office:value-type="string">
            <text:p>FLD <text:s text:c="4"/></text:p>
          </table:table-cell>
          <table:table-cell office:string-value="CHANEY DELL - TARGA PIPELINE MID-CONTINENT WESTOK" office:value-type="string">
            <text:p>CHANEY DELL - TARGA PIPELINE MID-CONTINENT WESTOK</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1-01 06:28:36.0" office:value-type="string">
            <text:p>2022-11-01 06:28:36.0</text:p>
          </table:table-cell>
          <table:table-cell office:string-value="2022-11-01 06:28:36.0" office:value-type="string">
            <text:p>2022-11-01 06:28:36.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92500.00" office:value-type="string">
            <text:p>9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05500" office:value-type="string">
            <text:p>0.4055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40591   " office:value-type="string">
            <text:p>40591 <text:s text:c="2"/></text:p>
          </table:table-cell>
          <table:table-cell office:string-value="I" office:value-type="string">
            <text:p>I</text:p>
          </table:table-cell>
          <table:table-cell office:string-value="FLD     " office:value-type="string">
            <text:p>FLD <text:s text:c="4"/></text:p>
          </table:table-cell>
          <table:table-cell office:string-value="RINGWOOD" office:value-type="string">
            <text:p>RINGWOOD</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05237   " office:value-type="string">
            <text:p>05237 <text:s text:c="2"/></text:p>
          </table:table-cell>
          <table:table-cell office:string-value="I" office:value-type="string">
            <text:p>I</text:p>
          </table:table-cell>
          <table:table-cell office:string-value="MKT     " office:value-type="string">
            <text:p>MKT <text:s text:c="4"/></text:p>
          </table:table-cell>
          <table:table-cell office:string-value="MOGAS PIPELINE - WIT" office:value-type="string">
            <text:p>MOGAS PIPELINE - WIT</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04" office:value-type="string">
            <text:p>11704</text:p>
          </table:table-cell>
          <table:table-cell office:string-value="EFT     " office:value-type="string">
            <text:p>EF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62500.00" office:value-type="string">
            <text:p>625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Effective 11/1/2022 - 3/31/2024 &#10;Discounted Secondary Receipt Point(s): FLD01, 66588, UNELE&#10;Discounted Secondary Delivery Point(s): PEAIC, 05237, UNELE, 66588, 09235, 09242, 66416, UE deduct meters and associated park points.&#10;Shipper has rights under GT&amp;C Section 7.2 of Pipeline's FERC Tariff.&#10;" office:value-type="string">
            <text:p>Effective 11/1/2022 - 3/31/2024 <text:line-break/>Discounted Secondary Receipt Point(s): FLD01, 66588, UNELE<text:line-break/>Discounted Secondary Delivery Point(s): PEAIC, 05237, UNELE, 66588, 09235, 09242, 66416, UE deduct meters and associated park points.<text:line-break/>Shipper has rights under GT&amp;C Section 7.2 of Pipeline's FERC Tariff.<text:line-break/></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18" office:value-type="string">
            <text:p>11718</text:p>
          </table:table-cell>
          <table:table-cell office:string-value="EFT     " office:value-type="string">
            <text:p>EFT <text:s text:c="4"/></text:p>
          </table:table-cell>
          <table:table-cell office:string-value="1993-05-01 09:00:00.0" office:value-type="string">
            <text:p>1993-05-01 09:00:00.0</text:p>
          </table:table-cell>
          <table:table-cell office:string-value="2034-10-31 09:00:00.0" office:value-type="string">
            <text:p>2034-10-31 09:00:00.0</text:p>
          </table:table-cell>
          <table:table-cell office:string-value="1993-05-01 09:00:00.0" office:value-type="string">
            <text:p>1993-05-01 09:00:00.0</text:p>
          </table:table-cell>
          <table:table-cell office:string-value="2034-11-01 09:00:00.0" office:value-type="string">
            <text:p>2034-11-01 09:00:00.0</text:p>
          </table:table-cell>
          <table:table-cell office:string-value="66541.00" office:value-type="string">
            <text:p>66541.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85900" office:value-type="string">
            <text:p>0.385900</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41433   " office:value-type="string">
            <text:p>41433 <text:s text:c="2"/></text:p>
          </table:table-cell>
          <table:table-cell office:string-value="I" office:value-type="string">
            <text:p>I</text:p>
          </table:table-cell>
          <table:table-cell office:string-value="FLD     " office:value-type="string">
            <text:p>FLD <text:s text:c="4"/></text:p>
          </table:table-cell>
          <table:table-cell office:string-value="CHISHOLM PLANT - TOM-STACK" office:value-type="string">
            <text:p>CHISHOLM PLANT - TOM-STAC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18" office:value-type="string">
            <text:p>11718</text:p>
          </table:table-cell>
          <table:table-cell office:string-value="EFT     " office:value-type="string">
            <text:p>EFT <text:s text:c="4"/></text:p>
          </table:table-cell>
          <table:table-cell office:string-value="1993-05-01 09:00:00.0" office:value-type="string">
            <text:p>1993-05-01 09:00:00.0</text:p>
          </table:table-cell>
          <table:table-cell office:string-value="2034-10-31 09:00:00.0" office:value-type="string">
            <text:p>2034-10-31 09:00:00.0</text:p>
          </table:table-cell>
          <table:table-cell office:string-value="1993-05-01 09:00:00.0" office:value-type="string">
            <text:p>1993-05-01 09:00:00.0</text:p>
          </table:table-cell>
          <table:table-cell office:string-value="2034-11-01 09:00:00.0" office:value-type="string">
            <text:p>2034-11-01 09:00:00.0</text:p>
          </table:table-cell>
          <table:table-cell office:string-value="66541.00" office:value-type="string">
            <text:p>66541.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85900" office:value-type="string">
            <text:p>0.385900</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41433   " office:value-type="string">
            <text:p>41433 <text:s text:c="2"/></text:p>
          </table:table-cell>
          <table:table-cell office:string-value="I" office:value-type="string">
            <text:p>I</text:p>
          </table:table-cell>
          <table:table-cell office:string-value="FLD     " office:value-type="string">
            <text:p>FLD <text:s text:c="4"/></text:p>
          </table:table-cell>
          <table:table-cell office:string-value="CHISHOLM PLANT - TOM-STACK" office:value-type="string">
            <text:p>CHISHOLM PLANT - TOM-STACK</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18" office:value-type="string">
            <text:p>11718</text:p>
          </table:table-cell>
          <table:table-cell office:string-value="EFT     " office:value-type="string">
            <text:p>EFT <text:s text:c="4"/></text:p>
          </table:table-cell>
          <table:table-cell office:string-value="1993-05-01 09:00:00.0" office:value-type="string">
            <text:p>1993-05-01 09:00:00.0</text:p>
          </table:table-cell>
          <table:table-cell office:string-value="2034-10-31 09:00:00.0" office:value-type="string">
            <text:p>2034-10-31 09:00:00.0</text:p>
          </table:table-cell>
          <table:table-cell office:string-value="1993-05-01 09:00:00.0" office:value-type="string">
            <text:p>1993-05-01 09:00:00.0</text:p>
          </table:table-cell>
          <table:table-cell office:string-value="2034-11-01 09:00:00.0" office:value-type="string">
            <text:p>2034-11-01 09:00:00.0</text:p>
          </table:table-cell>
          <table:table-cell office:string-value="66541.00" office:value-type="string">
            <text:p>66541.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85900" office:value-type="string">
            <text:p>0.385900</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WTANA   " office:value-type="string">
            <text:p>WTANA <text:s text:c="2"/></text:p>
          </table:table-cell>
          <table:table-cell office:string-value="I" office:value-type="string">
            <text:p>I</text:p>
          </table:table-cell>
          <table:table-cell office:string-value="FLD     " office:value-type="string">
            <text:p>FLD <text:s text:c="4"/></text:p>
          </table:table-cell>
          <table:table-cell office:string-value="WESTANA POINT" office:value-type="string">
            <text:p>WESTANA POINT</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2-22 06:43:26.0" office:value-type="string">
            <text:p>2023-02-22 06:43:26.0</text:p>
          </table:table-cell>
          <table:table-cell office:string-value="2023-02-22 06:43:26.0" office:value-type="string">
            <text:p>2023-02-22 06:43:26.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363171" office:value-type="string">
            <text:p>0.363171</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02-22 06:43:26.0" office:value-type="string">
            <text:p>2023-02-22 06:43:26.0</text:p>
          </table:table-cell>
          <table:table-cell office:string-value="2023-02-22 06:43:26.0" office:value-type="string">
            <text:p>2023-02-22 06:43:26.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363171" office:value-type="string">
            <text:p>0.363171</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02-22 06:43:26.0" office:value-type="string">
            <text:p>2023-02-22 06:43:26.0</text:p>
          </table:table-cell>
          <table:table-cell office:string-value="2023-02-22 06:43:26.0" office:value-type="string">
            <text:p>2023-02-22 06:43:26.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363171" office:value-type="string">
            <text:p>0.363171</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02-22 06:43:26.0" office:value-type="string">
            <text:p>2023-02-22 06:43:26.0</text:p>
          </table:table-cell>
          <table:table-cell office:string-value="2023-02-22 06:43:26.0" office:value-type="string">
            <text:p>2023-02-22 06:43:26.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363171" office:value-type="string">
            <text:p>0.363171</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No" office:value-type="string">
            <text:p>No</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96688" office:value-type="string">
            <text:p>0.396688</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Yes" office:value-type="string">
            <text:p>Yes</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96688" office:value-type="string">
            <text:p>0.396688</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Yes" office:value-type="string">
            <text:p>Yes</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96688" office:value-type="string">
            <text:p>0.396688</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Yes" office:value-type="string">
            <text:p>Yes</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21" office:value-type="string">
            <text:p>11721</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27776.00" office:value-type="string">
            <text:p>27776.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385900" office:value-type="string">
            <text:p>0.385900</text:p>
          </table:table-cell>
          <table:table-cell office:string-value="0.396688" office:value-type="string">
            <text:p>0.396688</text:p>
          </table:table-cell>
          <table:table-cell office:string-value="COM" office:value-type="string">
            <text:p>COM</text:p>
          </table:table-cell>
          <table:table-cell office:string-value="0.040900" office:value-type="string">
            <text:p>0.040900</text:p>
          </table:table-cell>
          <table:table-cell office:string-value="0.040900" office:value-type="string">
            <text:p>0.040900</text:p>
          </table:table-cell>
          <table:table-cell office:string-value="Yes" office:value-type="string">
            <text:p>Yes</text:p>
          </table:table-cell>
          <table:table-cell office:string-value="Discounted Secondary Receipt Point(s): All Receipts within the Primary Path including the Field Zone &#10;Discounted Secondary Delivery Point(s): All Deliveries within the Primary Path &#10;&#10;Rights under Section 7.2 of the Tariff apply." office:value-type="string">
            <text:p>Discounted Secondary Receipt Point(s): All Receipts within the Primary Path including the Field Zone <text:line-break/>Discounted Secondary Delivery Point(s): All Deliveries within the Primary Path <text:line-break/><text:line-break/>Rights under Section 7.2 of the Tariff apply.</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722" office:value-type="string">
            <text:p>11722</text:p>
          </table:table-cell>
          <table:table-cell office:string-value="SCT     " office:value-type="string">
            <text:p>SC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4500.00" office:value-type="string">
            <text:p>4500.00</text:p>
          </table:table-cell>
          <table:table-cell office:string-value="3" office:value-type="string">
            <text:p>3</text:p>
          </table:table-cell>
          <table:table-cell office:string-value="A" office:value-type="string">
            <text:p>A</text:p>
          </table:table-cell>
          <table:table-cell office:string-value="042671065        " office:value-type="string">
            <text:p>042671065 <text:s text:c="7"/></text:p>
          </table:table-cell>
          <table:table-cell office:string-value="City of Macon, MO" office:value-type="string">
            <text:p>City of Macon, MO</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2.158600" office:value-type="string">
            <text:p>2.158600</text:p>
          </table:table-cell>
          <table:table-cell office:string-value="2.158600" office:value-type="string">
            <text:p>2.158600</text:p>
          </table:table-cell>
          <table:table-cell office:string-value="No" office:value-type="string">
            <text:p>No</text:p>
          </table:table-cell>
          <table:table-cell office:string-value="" office:value-type="string">
            <text:p/>
          </table:table-cell>
          <table:table-cell office:string-value="P9768   " office:value-type="string">
            <text:p>P9768 <text:s text:c="2"/></text:p>
          </table:table-cell>
          <table:table-cell office:string-value="I" office:value-type="string">
            <text:p>I</text:p>
          </table:table-cell>
          <table:table-cell office:string-value="FLD     " office:value-type="string">
            <text:p>FLD <text:s text:c="4"/></text:p>
          </table:table-cell>
          <table:table-cell office:string-value="PT - CITY OF MACON " office:value-type="string">
            <text:p>PT - CITY OF MACON </text:p>
          </table:table-cell>
          <table:table-cell office:string-value="02154   " office:value-type="string">
            <text:p>02154 <text:s text:c="2"/></text:p>
          </table:table-cell>
          <table:table-cell office:string-value="I" office:value-type="string">
            <text:p>I</text:p>
          </table:table-cell>
          <table:table-cell office:string-value="MKT     " office:value-type="string">
            <text:p>MKT <text:s text:c="4"/></text:p>
          </table:table-cell>
          <table:table-cell office:string-value="CITY OF MACON" office:value-type="string">
            <text:p>CITY OF MACO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22" office:value-type="string">
            <text:p>11722</text:p>
          </table:table-cell>
          <table:table-cell office:string-value="SCT     " office:value-type="string">
            <text:p>SCT <text:s text:c="4"/></text:p>
          </table:table-cell>
          <table:table-cell office:string-value="1993-05-01 09:00:00.0" office:value-type="string">
            <text:p>1993-05-01 09:00:00.0</text:p>
          </table:table-cell>
          <table:table-cell office:string-value="2027-03-31 09:00:00.0" office:value-type="string">
            <text:p>2027-03-31 09:00:00.0</text:p>
          </table:table-cell>
          <table:table-cell office:string-value="1993-05-01 09:00:00.0" office:value-type="string">
            <text:p>1993-05-01 09:00:00.0</text:p>
          </table:table-cell>
          <table:table-cell office:string-value="2027-04-01 09:00:00.0" office:value-type="string">
            <text:p>2027-04-01 09:00:00.0</text:p>
          </table:table-cell>
          <table:table-cell office:string-value="4500.00" office:value-type="string">
            <text:p>4500.00</text:p>
          </table:table-cell>
          <table:table-cell office:string-value="3" office:value-type="string">
            <text:p>3</text:p>
          </table:table-cell>
          <table:table-cell office:string-value="A" office:value-type="string">
            <text:p>A</text:p>
          </table:table-cell>
          <table:table-cell office:string-value="042671065        " office:value-type="string">
            <text:p>042671065 <text:s text:c="7"/></text:p>
          </table:table-cell>
          <table:table-cell office:string-value="City of Macon, MO" office:value-type="string">
            <text:p>City of Macon, MO</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542900" office:value-type="string">
            <text:p>0.542900</text:p>
          </table:table-cell>
          <table:table-cell office:string-value="0.542900" office:value-type="string">
            <text:p>0.542900</text:p>
          </table:table-cell>
          <table:table-cell office:string-value="No" office:value-type="string">
            <text:p>No</text:p>
          </table:table-cell>
          <table:table-cell office:string-value="" office:value-type="string">
            <text:p/>
          </table:table-cell>
          <table:table-cell office:string-value="P9768   " office:value-type="string">
            <text:p>P9768 <text:s text:c="2"/></text:p>
          </table:table-cell>
          <table:table-cell office:string-value="I" office:value-type="string">
            <text:p>I</text:p>
          </table:table-cell>
          <table:table-cell office:string-value="FLD     " office:value-type="string">
            <text:p>FLD <text:s text:c="4"/></text:p>
          </table:table-cell>
          <table:table-cell office:string-value="PT - CITY OF MACON " office:value-type="string">
            <text:p>PT - CITY OF MACON </text:p>
          </table:table-cell>
          <table:table-cell office:string-value="02154   " office:value-type="string">
            <text:p>02154 <text:s text:c="2"/></text:p>
          </table:table-cell>
          <table:table-cell office:string-value="I" office:value-type="string">
            <text:p>I</text:p>
          </table:table-cell>
          <table:table-cell office:string-value="MKT     " office:value-type="string">
            <text:p>MKT <text:s text:c="4"/></text:p>
          </table:table-cell>
          <table:table-cell office:string-value="CITY OF MACON" office:value-type="string">
            <text:p>CITY OF MACON</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2305   " office:value-type="string">
            <text:p>02305 <text:s text:c="2"/></text:p>
          </table:table-cell>
          <table:table-cell office:string-value="I" office:value-type="string">
            <text:p>I</text:p>
          </table:table-cell>
          <table:table-cell office:string-value="FLD     " office:value-type="string">
            <text:p>FLD <text:s text:c="4"/></text:p>
          </table:table-cell>
          <table:table-cell office:string-value="CHANEY DELL - TARGA PIPELINE MID-CONTINENT WESTOK" office:value-type="string">
            <text:p>CHANEY DELL - TARGA PIPELINE MID-CONTINENT WESTOK</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2059   " office:value-type="string">
            <text:p>12059 <text:s text:c="2"/></text:p>
          </table:table-cell>
          <table:table-cell office:string-value="I" office:value-type="string">
            <text:p>I</text:p>
          </table:table-cell>
          <table:table-cell office:string-value="FLD     " office:value-type="string">
            <text:p>FLD <text:s text:c="4"/></text:p>
          </table:table-cell>
          <table:table-cell office:string-value="GARFIELD - ENABLE OKLAHOMA" office:value-type="string">
            <text:p>GARFIELD - ENABLE OKLAHOMA</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HOLTX   " office:value-type="string">
            <text:p>HOLTX <text:s text:c="2"/></text:p>
          </table:table-cell>
          <table:table-cell office:string-value="I" office:value-type="string">
            <text:p>I</text:p>
          </table:table-cell>
          <table:table-cell office:string-value="FLD     " office:value-type="string">
            <text:p>FLD <text:s text:c="4"/></text:p>
          </table:table-cell>
          <table:table-cell office:string-value="HOLT DEMARCATION" office:value-type="string">
            <text:p>HOLT DEMARCATION</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2305   " office:value-type="string">
            <text:p>02305 <text:s text:c="2"/></text:p>
          </table:table-cell>
          <table:table-cell office:string-value="I" office:value-type="string">
            <text:p>I</text:p>
          </table:table-cell>
          <table:table-cell office:string-value="FLD     " office:value-type="string">
            <text:p>FLD <text:s text:c="4"/></text:p>
          </table:table-cell>
          <table:table-cell office:string-value="CHANEY DELL - TARGA PIPELINE MID-CONTINENT WESTOK" office:value-type="string">
            <text:p>CHANEY DELL - TARGA PIPELINE MID-CONTINENT WESTOK</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2059   " office:value-type="string">
            <text:p>12059 <text:s text:c="2"/></text:p>
          </table:table-cell>
          <table:table-cell office:string-value="I" office:value-type="string">
            <text:p>I</text:p>
          </table:table-cell>
          <table:table-cell office:string-value="FLD     " office:value-type="string">
            <text:p>FLD <text:s text:c="4"/></text:p>
          </table:table-cell>
          <table:table-cell office:string-value="GARFIELD - ENABLE OKLAHOMA" office:value-type="string">
            <text:p>GARFIELD - ENABLE OKLAHOMA</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1-06 05:10:35.0" office:value-type="string">
            <text:p>2022-01-06 05:10:35.0</text:p>
          </table:table-cell>
          <table:table-cell office:string-value="2022-01-06 05:10:35.0" office:value-type="string">
            <text:p>2022-01-06 05:10:35.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164200.00" office:value-type="string">
            <text:p>164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HOLTX   " office:value-type="string">
            <text:p>HOLTX <text:s text:c="2"/></text:p>
          </table:table-cell>
          <table:table-cell office:string-value="I" office:value-type="string">
            <text:p>I</text:p>
          </table:table-cell>
          <table:table-cell office:string-value="FLD     " office:value-type="string">
            <text:p>FLD <text:s text:c="4"/></text:p>
          </table:table-cell>
          <table:table-cell office:string-value="HOLT DEMARCATION" office:value-type="string">
            <text:p>HOLT DEMARCATION</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2305   " office:value-type="string">
            <text:p>02305 <text:s text:c="2"/></text:p>
          </table:table-cell>
          <table:table-cell office:string-value="I" office:value-type="string">
            <text:p>I</text:p>
          </table:table-cell>
          <table:table-cell office:string-value="FLD     " office:value-type="string">
            <text:p>FLD <text:s text:c="4"/></text:p>
          </table:table-cell>
          <table:table-cell office:string-value="CHANEY DELL - TARGA PIPELINE MID-CONTINENT WESTOK" office:value-type="string">
            <text:p>CHANEY DELL - TARGA PIPELINE MID-CONTINENT WESTOK</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13236   " office:value-type="string">
            <text:p>13236 <text:s text:c="2"/></text:p>
          </table:table-cell>
          <table:table-cell office:string-value="I" office:value-type="string">
            <text:p>I</text:p>
          </table:table-cell>
          <table:table-cell office:string-value="FLD     " office:value-type="string">
            <text:p>FLD <text:s text:c="4"/></text:p>
          </table:table-cell>
          <table:table-cell office:string-value="SATANTA / RICHFIELD CTM" office:value-type="string">
            <text:p>SATANTA / RICHFIELD CTM</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745" office:value-type="string">
            <text:p>11745</text:p>
          </table:table-cell>
          <table:table-cell office:string-value="EFT     " office:value-type="string">
            <text:p>EFT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110000.00" office:value-type="string">
            <text:p>1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4/1/2012-03/31/2015&#9;Discounted Secondary Receipt Point(s);&#9;66416, FLD01&#10;&#10;&#9;&#9;Discounted Secondary Delivery Point(s):&#9;66416, UNELE, 05237,09500,09501,09502,09503,09504,09505,09506,09507,09508,09509,09510,09511" office:value-type="string">
            <text:p>4/1/2012-03/31/2015<text:tab/>Discounted Secondary Receipt Point(s);<text:tab/>66416, FLD01<text:line-break/><text:line-break/><text:tab/><text:tab/>Discounted Secondary Delivery Point(s):<text:tab/>66416, UNELE, 05237,09500,09501,09502,09503,09504,09505,09506,09507,09508,09509,09510,09511</text:p>
          </table:table-cell>
          <table:table-cell office:string-value="HOLTX   " office:value-type="string">
            <text:p>HOLTX <text:s text:c="2"/></text:p>
          </table:table-cell>
          <table:table-cell office:string-value="I" office:value-type="string">
            <text:p>I</text:p>
          </table:table-cell>
          <table:table-cell office:string-value="FLD     " office:value-type="string">
            <text:p>FLD <text:s text:c="4"/></text:p>
          </table:table-cell>
          <table:table-cell office:string-value="HOLT DEMARCATION" office:value-type="string">
            <text:p>HOLT DEMARCATION</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794" office:value-type="string">
            <text:p>11794</text:p>
          </table:table-cell>
          <table:table-cell office:string-value="IOS     " office:value-type="string">
            <text:p>IOS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52000.00" office:value-type="string">
            <text:p>52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076   " office:value-type="string">
            <text:p>66076 <text:s text:c="2"/></text:p>
          </table:table-cell>
          <table:table-cell office:string-value="I" office:value-type="string">
            <text:p>I</text:p>
          </table:table-cell>
          <table:table-cell office:string-value="FLD     " office:value-type="string">
            <text:p>FLD <text:s text:c="4"/></text:p>
          </table:table-cell>
          <table:table-cell office:string-value="UNITED CITIES - BOWLING GREEN - IOS - LIBERTY ENERGY (MIDSTA" office:value-type="string">
            <text:p>UNITED CITIES - BOWLING GREEN - IOS - LIBERTY ENERGY (MIDSTA</text:p>
          </table:table-cell>
          <table:table-cell office:string-value="66076   " office:value-type="string">
            <text:p>66076 <text:s text:c="2"/></text:p>
          </table:table-cell>
          <table:table-cell office:string-value="I" office:value-type="string">
            <text:p>I</text:p>
          </table:table-cell>
          <table:table-cell office:string-value="FLD     " office:value-type="string">
            <text:p>FLD <text:s text:c="4"/></text:p>
          </table:table-cell>
          <table:table-cell office:string-value="UNITED CITIES - BOWLING GREEN - IOS - LIBERTY ENERGY (MIDSTA" office:value-type="string">
            <text:p>UNITED CITIES - BOWLING GREEN - IOS - LIBERTY ENERGY (MIDSTA</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794" office:value-type="string">
            <text:p>11794</text:p>
          </table:table-cell>
          <table:table-cell office:string-value="IOS     " office:value-type="string">
            <text:p>IOS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52000.00" office:value-type="string">
            <text:p>52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076   " office:value-type="string">
            <text:p>66076 <text:s text:c="2"/></text:p>
          </table:table-cell>
          <table:table-cell office:string-value="I" office:value-type="string">
            <text:p>I</text:p>
          </table:table-cell>
          <table:table-cell office:string-value="FLD     " office:value-type="string">
            <text:p>FLD <text:s text:c="4"/></text:p>
          </table:table-cell>
          <table:table-cell office:string-value="UNITED CITIES - BOWLING GREEN - IOS - LIBERTY ENERGY (MIDSTA" office:value-type="string">
            <text:p>UNITED CITIES - BOWLING GREEN - IOS - LIBERTY ENERGY (MIDSTA</text:p>
          </table:table-cell>
          <table:table-cell office:string-value="66076   " office:value-type="string">
            <text:p>66076 <text:s text:c="2"/></text:p>
          </table:table-cell>
          <table:table-cell office:string-value="I" office:value-type="string">
            <text:p>I</text:p>
          </table:table-cell>
          <table:table-cell office:string-value="FLD     " office:value-type="string">
            <text:p>FLD <text:s text:c="4"/></text:p>
          </table:table-cell>
          <table:table-cell office:string-value="UNITED CITIES - BOWLING GREEN - IOS - LIBERTY ENERGY (MIDSTA" office:value-type="string">
            <text:p>UNITED CITIES - BOWLING GREEN - IOS - LIBERTY ENERGY (MIDSTA</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07" office:value-type="string">
            <text:p>11807</text:p>
          </table:table-cell>
          <table:table-cell office:string-value="IOS     " office:value-type="string">
            <text:p>IOS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80000.00" office:value-type="string">
            <text:p>80000.00</text:p>
          </table:table-cell>
          <table:table-cell office:string-value="6" office:value-type="string">
            <text:p>6</text:p>
          </table:table-cell>
          <table:table-cell office:string-value="A" office:value-type="string">
            <text:p>A</text:p>
          </table:table-cell>
          <table:table-cell office:string-value="159222772        " office:value-type="string">
            <text:p>159222772 <text:s text:c="7"/></text:p>
          </table:table-cell>
          <table:table-cell office:string-value="Municipal Gas Commission of Missouri" office:value-type="string">
            <text:p>Municipal Gas Commission of Missouri</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07" office:value-type="string">
            <text:p>11807</text:p>
          </table:table-cell>
          <table:table-cell office:string-value="IOS     " office:value-type="string">
            <text:p>IOS <text:s text:c="4"/></text:p>
          </table:table-cell>
          <table:table-cell office:string-value="1993-05-01 09:00:00.0" office:value-type="string">
            <text:p>1993-05-01 09:00:00.0</text:p>
          </table:table-cell>
          <table:table-cell office:string-value="2024-03-31 09:00:00.0" office:value-type="string">
            <text:p>2024-03-31 09:00:00.0</text:p>
          </table:table-cell>
          <table:table-cell office:string-value="1993-05-01 09:00:00.0" office:value-type="string">
            <text:p>1993-05-01 09:00:00.0</text:p>
          </table:table-cell>
          <table:table-cell office:string-value="2024-04-01 09:00:00.0" office:value-type="string">
            <text:p>2024-04-01 09:00:00.0</text:p>
          </table:table-cell>
          <table:table-cell office:string-value="80000.00" office:value-type="string">
            <text:p>80000.00</text:p>
          </table:table-cell>
          <table:table-cell office:string-value="6" office:value-type="string">
            <text:p>6</text:p>
          </table:table-cell>
          <table:table-cell office:string-value="A" office:value-type="string">
            <text:p>A</text:p>
          </table:table-cell>
          <table:table-cell office:string-value="159222772        " office:value-type="string">
            <text:p>159222772 <text:s text:c="7"/></text:p>
          </table:table-cell>
          <table:table-cell office:string-value="Municipal Gas Commission of Missouri" office:value-type="string">
            <text:p>Municipal Gas Commission of Missouri</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807" office:value-type="string">
            <text:p>11807</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80000.00" office:value-type="string">
            <text:p>80000.00</text:p>
          </table:table-cell>
          <table:table-cell office:string-value="6" office:value-type="string">
            <text:p>6</text:p>
          </table:table-cell>
          <table:table-cell office:string-value="A" office:value-type="string">
            <text:p>A</text:p>
          </table:table-cell>
          <table:table-cell office:string-value="159222772        " office:value-type="string">
            <text:p>159222772 <text:s text:c="7"/></text:p>
          </table:table-cell>
          <table:table-cell office:string-value="Municipal Gas Commission of Missouri" office:value-type="string">
            <text:p>Municipal Gas Commission of Missouri</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1600" office:value-type="string">
            <text:p>0.011600</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1807" office:value-type="string">
            <text:p>11807</text:p>
          </table:table-cell>
          <table:table-cell office:string-value="IOS     " office:value-type="string">
            <text:p>IOS <text:s text:c="4"/></text:p>
          </table:table-cell>
          <table:table-cell office:string-value="1993-05-01 09:00:00.0" office:value-type="string">
            <text:p>1993-05-01 09:00:00.0</text:p>
          </table:table-cell>
          <table:table-cell office:string-value="2029-03-31 09:00:00.0" office:value-type="string">
            <text:p>2029-03-31 09:00:00.0</text:p>
          </table:table-cell>
          <table:table-cell office:string-value="1993-05-01 09:00:00.0" office:value-type="string">
            <text:p>1993-05-01 09:00:00.0</text:p>
          </table:table-cell>
          <table:table-cell office:string-value="2029-04-01 09:00:00.0" office:value-type="string">
            <text:p>2029-04-01 09:00:00.0</text:p>
          </table:table-cell>
          <table:table-cell office:string-value="80000.00" office:value-type="string">
            <text:p>80000.00</text:p>
          </table:table-cell>
          <table:table-cell office:string-value="6" office:value-type="string">
            <text:p>6</text:p>
          </table:table-cell>
          <table:table-cell office:string-value="A" office:value-type="string">
            <text:p>A</text:p>
          </table:table-cell>
          <table:table-cell office:string-value="159222772        " office:value-type="string">
            <text:p>159222772 <text:s text:c="7"/></text:p>
          </table:table-cell>
          <table:table-cell office:string-value="Municipal Gas Commission of Missouri" office:value-type="string">
            <text:p>Municipal Gas Commission of Missouri</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075600" office:value-type="string">
            <text:p>0.075600</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cell office:string-value="66178   " office:value-type="string">
            <text:p>66178 <text:s text:c="2"/></text:p>
          </table:table-cell>
          <table:table-cell office:string-value="I" office:value-type="string">
            <text:p>I</text:p>
          </table:table-cell>
          <table:table-cell office:string-value="FLD     " office:value-type="string">
            <text:p>FLD <text:s text:c="4"/></text:p>
          </table:table-cell>
          <table:table-cell office:string-value="MUNICIPAL GAS COMMISSION OF MISSOURI - IOS" office:value-type="string">
            <text:p>MUNICIPAL GAS COMMISSION OF MISSOURI - IO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61" office:value-type="string">
            <text:p>11861</text:p>
          </table:table-cell>
          <table:table-cell office:string-value="IOS     " office:value-type="string">
            <text:p>IOS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00000.00" office:value-type="string">
            <text:p>200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180   " office:value-type="string">
            <text:p>66180 <text:s text:c="2"/></text:p>
          </table:table-cell>
          <table:table-cell office:string-value="I" office:value-type="string">
            <text:p>I</text:p>
          </table:table-cell>
          <table:table-cell office:string-value="FLD     " office:value-type="string">
            <text:p>FLD <text:s text:c="4"/></text:p>
          </table:table-cell>
          <table:table-cell office:string-value="UNITED CITIES - IOS - LIBERTY ENERGY (MIDSTATES)" office:value-type="string">
            <text:p>UNITED CITIES - IOS - LIBERTY ENERGY (MIDSTATES)</text:p>
          </table:table-cell>
          <table:table-cell office:string-value="66180   " office:value-type="string">
            <text:p>66180 <text:s text:c="2"/></text:p>
          </table:table-cell>
          <table:table-cell office:string-value="I" office:value-type="string">
            <text:p>I</text:p>
          </table:table-cell>
          <table:table-cell office:string-value="FLD     " office:value-type="string">
            <text:p>FLD <text:s text:c="4"/></text:p>
          </table:table-cell>
          <table:table-cell office:string-value="UNITED CITIES - IOS - LIBERTY ENERGY (MIDSTATES)" office:value-type="string">
            <text:p>UNITED CITIES - IO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61" office:value-type="string">
            <text:p>11861</text:p>
          </table:table-cell>
          <table:table-cell office:string-value="IOS     " office:value-type="string">
            <text:p>IOS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200000.00" office:value-type="string">
            <text:p>200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180   " office:value-type="string">
            <text:p>66180 <text:s text:c="2"/></text:p>
          </table:table-cell>
          <table:table-cell office:string-value="I" office:value-type="string">
            <text:p>I</text:p>
          </table:table-cell>
          <table:table-cell office:string-value="FLD     " office:value-type="string">
            <text:p>FLD <text:s text:c="4"/></text:p>
          </table:table-cell>
          <table:table-cell office:string-value="UNITED CITIES - IOS - LIBERTY ENERGY (MIDSTATES)" office:value-type="string">
            <text:p>UNITED CITIES - IOS - LIBERTY ENERGY (MIDSTATES)</text:p>
          </table:table-cell>
          <table:table-cell office:string-value="66180   " office:value-type="string">
            <text:p>66180 <text:s text:c="2"/></text:p>
          </table:table-cell>
          <table:table-cell office:string-value="I" office:value-type="string">
            <text:p>I</text:p>
          </table:table-cell>
          <table:table-cell office:string-value="FLD     " office:value-type="string">
            <text:p>FLD <text:s text:c="4"/></text:p>
          </table:table-cell>
          <table:table-cell office:string-value="UNITED CITIES - IOS - LIBERTY ENERGY (MIDSTATES)" office:value-type="string">
            <text:p>UNITED CITIES - IO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67" office:value-type="string">
            <text:p>11867</text:p>
          </table:table-cell>
          <table:table-cell office:string-value="SCT     " office:value-type="string">
            <text:p>SC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8000.00" office:value-type="string">
            <text:p>8000.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63400" office:value-type="string">
            <text:p>1.563400</text:p>
          </table:table-cell>
          <table:table-cell office:string-value="1.563400" office:value-type="string">
            <text:p>1.563400</text:p>
          </table:table-cell>
          <table:table-cell office:string-value="No" office:value-type="string">
            <text:p>No</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1200   " office:value-type="string">
            <text:p>01200 <text:s text:c="2"/></text:p>
          </table:table-cell>
          <table:table-cell office:string-value="I" office:value-type="string">
            <text:p>I</text:p>
          </table:table-cell>
          <table:table-cell office:string-value="MKT     " office:value-type="string">
            <text:p>MKT <text:s text:c="4"/></text:p>
          </table:table-cell>
          <table:table-cell office:string-value="UNITED CITIES - BUTLER - LIBERTY ENERGY (MIDSTATES)" office:value-type="string">
            <text:p>UNITED CITIES - BUTLER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1867" office:value-type="string">
            <text:p>11867</text:p>
          </table:table-cell>
          <table:table-cell office:string-value="SCT     " office:value-type="string">
            <text:p>SCT <text:s text:c="4"/></text:p>
          </table:table-cell>
          <table:table-cell office:string-value="1993-05-01 09:00:00.0" office:value-type="string">
            <text:p>1993-05-01 09:00:00.0</text:p>
          </table:table-cell>
          <table:table-cell office:string-value="2025-03-31 09:00:00.0" office:value-type="string">
            <text:p>2025-03-31 09:00:00.0</text:p>
          </table:table-cell>
          <table:table-cell office:string-value="1993-05-01 09:00:00.0" office:value-type="string">
            <text:p>1993-05-01 09:00:00.0</text:p>
          </table:table-cell>
          <table:table-cell office:string-value="2025-04-01 09:00:00.0" office:value-type="string">
            <text:p>2025-04-01 09:00:00.0</text:p>
          </table:table-cell>
          <table:table-cell office:string-value="8000.00" office:value-type="string">
            <text:p>8000.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63400" office:value-type="string">
            <text:p>1.563400</text:p>
          </table:table-cell>
          <table:table-cell office:string-value="1.563400" office:value-type="string">
            <text:p>1.563400</text:p>
          </table:table-cell>
          <table:table-cell office:string-value="No" office:value-type="string">
            <text:p>No</text:p>
          </table:table-cell>
          <table:table-cell office:string-value="" office:value-type="string">
            <text:p/>
          </table:table-cell>
          <table:table-cell office:string-value="09223   " office:value-type="string">
            <text:p>09223 <text:s text:c="2"/></text:p>
          </table:table-cell>
          <table:table-cell office:string-value="I" office:value-type="string">
            <text:p>I</text:p>
          </table:table-cell>
          <table:table-cell office:string-value="FLD     " office:value-type="string">
            <text:p>FLD <text:s text:c="4"/></text:p>
          </table:table-cell>
          <table:table-cell office:string-value="TALLGRASS GRANT #1 " office:value-type="string">
            <text:p>TALLGRASS GRANT #1 </text:p>
          </table:table-cell>
          <table:table-cell office:string-value="01200   " office:value-type="string">
            <text:p>01200 <text:s text:c="2"/></text:p>
          </table:table-cell>
          <table:table-cell office:string-value="I" office:value-type="string">
            <text:p>I</text:p>
          </table:table-cell>
          <table:table-cell office:string-value="MKT     " office:value-type="string">
            <text:p>MKT <text:s text:c="4"/></text:p>
          </table:table-cell>
          <table:table-cell office:string-value="UNITED CITIES - BUTLER - LIBERTY ENERGY (MIDSTATES)" office:value-type="string">
            <text:p>UNITED CITIES - BUTLER - LIBERTY ENERGY (MIDSTATES)</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12006" office:value-type="string">
            <text:p>12006</text:p>
          </table:table-cell>
          <table:table-cell office:string-value="EFT     " office:value-type="string">
            <text:p>EFT <text:s text:c="4"/></text:p>
          </table:table-cell>
          <table:table-cell office:string-value="1993-05-01 09:00:00.0" office:value-type="string">
            <text:p>1993-05-01 09:00:00.0</text:p>
          </table:table-cell>
          <table:table-cell office:string-value="2023-04-30 09:00:00.0" office:value-type="string">
            <text:p>2023-04-30 09:00:00.0</text:p>
          </table:table-cell>
          <table:table-cell office:string-value="1993-05-01 09:00:00.0" office:value-type="string">
            <text:p>1993-05-01 09:00:00.0</text:p>
          </table:table-cell>
          <table:table-cell office:string-value="2023-05-01 09:00:00.0" office:value-type="string">
            <text:p>2023-05-01 09:00:00.0</text:p>
          </table:table-cell>
          <table:table-cell office:string-value="3800.00" office:value-type="string">
            <text:p>3800.00</text:p>
          </table:table-cell>
          <table:table-cell office:string-value="3" office:value-type="string">
            <text:p>3</text:p>
          </table:table-cell>
          <table:table-cell office:string-value="A" office:value-type="string">
            <text:p>A</text:p>
          </table:table-cell>
          <table:table-cell office:string-value="927756882        " office:value-type="string">
            <text:p>927756882 <text:s text:c="7"/></text:p>
          </table:table-cell>
          <table:table-cell office:string-value="Ardagh Glass Inc." office:value-type="string">
            <text:p>Ardagh Glass Inc.</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Effective 5/1/2017 - 4/30/2020 Discounted Secondary Receipt Point(s): 09254&#9;" office:value-type="string">
            <text:p>Effective 5/1/2017 - 4/30/2020 Discounted Secondary Receipt Point(s): 09254<text:tab/></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500   " office:value-type="string">
            <text:p>02500 <text:s text:c="2"/></text:p>
          </table:table-cell>
          <table:table-cell office:string-value="I" office:value-type="string">
            <text:p>I</text:p>
          </table:table-cell>
          <table:table-cell office:string-value="MKT     " office:value-type="string">
            <text:p>MKT <text:s text:c="4"/></text:p>
          </table:table-cell>
          <table:table-cell office:string-value="ARDAGH GLASS" office:value-type="string">
            <text:p>ARDAGH GLASS</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12006" office:value-type="string">
            <text:p>12006</text:p>
          </table:table-cell>
          <table:table-cell office:string-value="EFT     " office:value-type="string">
            <text:p>EFT <text:s text:c="4"/></text:p>
          </table:table-cell>
          <table:table-cell office:string-value="1993-05-01 09:00:00.0" office:value-type="string">
            <text:p>1993-05-01 09:00:00.0</text:p>
          </table:table-cell>
          <table:table-cell office:string-value="2024-04-30 09:00:00.0" office:value-type="string">
            <text:p>2024-04-30 09:00:00.0</text:p>
          </table:table-cell>
          <table:table-cell office:string-value="1993-05-01 09:00:00.0" office:value-type="string">
            <text:p>1993-05-01 09:00:00.0</text:p>
          </table:table-cell>
          <table:table-cell office:string-value="2024-05-01 09:00:00.0" office:value-type="string">
            <text:p>2024-05-01 09:00:00.0</text:p>
          </table:table-cell>
          <table:table-cell office:string-value="3800.00" office:value-type="string">
            <text:p>3800.00</text:p>
          </table:table-cell>
          <table:table-cell office:string-value="3" office:value-type="string">
            <text:p>3</text:p>
          </table:table-cell>
          <table:table-cell office:string-value="A" office:value-type="string">
            <text:p>A</text:p>
          </table:table-cell>
          <table:table-cell office:string-value="927756882        " office:value-type="string">
            <text:p>927756882 <text:s text:c="7"/></text:p>
          </table:table-cell>
          <table:table-cell office:string-value="Ardagh Glass Inc." office:value-type="string">
            <text:p>Ardagh Glass Inc.</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900" office:value-type="string">
            <text:p>0.010900</text:p>
          </table:table-cell>
          <table:table-cell office:string-value="0.010900" office:value-type="string">
            <text:p>0.010900</text:p>
          </table:table-cell>
          <table:table-cell office:string-value="No" office:value-type="string">
            <text:p>No</text:p>
          </table:table-cell>
          <table:table-cell office:string-value="Effective 5/1/2017 - 4/30/2020 Discounted Secondary Receipt Point(s): 09254&#9;" office:value-type="string">
            <text:p>Effective 5/1/2017 - 4/30/2020 Discounted Secondary Receipt Point(s): 09254<text:tab/></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500   " office:value-type="string">
            <text:p>02500 <text:s text:c="2"/></text:p>
          </table:table-cell>
          <table:table-cell office:string-value="I" office:value-type="string">
            <text:p>I</text:p>
          </table:table-cell>
          <table:table-cell office:string-value="MKT     " office:value-type="string">
            <text:p>MKT <text:s text:c="4"/></text:p>
          </table:table-cell>
          <table:table-cell office:string-value="ARDAGH GLASS" office:value-type="string">
            <text:p>ARDAGH GLASS</text:p>
          </table:table-cell>
        </table:table-row>
        <table:table-row>
          <table:table-cell office:string-value="2021-11-01 05:58:47.0" office:value-type="string">
            <text:p>2021-11-01 05:58:47.0</text:p>
          </table:table-cell>
          <table:table-cell office:string-value="2021-11-01 05:58:47.0" office:value-type="string">
            <text:p>2021-11-01 05:58:47.0</text:p>
          </table:table-cell>
          <table:table-cell office:string-value="12009" office:value-type="string">
            <text:p>12009</text:p>
          </table:table-cell>
          <table:table-cell office:string-value="EFT" office:value-type="string">
            <text:p>EFT</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1-11-01 05:58:47.0" office:value-type="string">
            <text:p>2021-11-01 05:58:47.0</text:p>
          </table:table-cell>
          <table:table-cell office:string-value="2021-11-01 05:58:47.0" office:value-type="string">
            <text:p>2021-11-01 05:58:47.0</text:p>
          </table:table-cell>
          <table:table-cell office:string-value="12009" office:value-type="string">
            <text:p>12009</text:p>
          </table:table-cell>
          <table:table-cell office:string-value="EFT" office:value-type="string">
            <text:p>EFT</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7945" office:value-type="string">
            <text:p>0.147945</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6 05:11:00.0" office:value-type="string">
            <text:p>2022-04-06 05:11:00.0</text:p>
          </table:table-cell>
          <table:table-cell office:string-value="2022-04-06 05:11:00.0" office:value-type="string">
            <text:p>2022-04-06 05:11:00.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7945" office:value-type="string">
            <text:p>0.147945</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10-03 06:39:50.0" office:value-type="string">
            <text:p>2022-10-03 06:39:50.0</text:p>
          </table:table-cell>
          <table:table-cell office:string-value="2022-10-03 06:39:50.0" office:value-type="string">
            <text:p>2022-10-03 06:39:50.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10-03 06:39:50.0" office:value-type="string">
            <text:p>2022-10-03 06:39:50.0</text:p>
          </table:table-cell>
          <table:table-cell office:string-value="2022-10-03 06:39:50.0" office:value-type="string">
            <text:p>2022-10-03 06:39:50.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47945" office:value-type="string">
            <text:p>0.147945</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11-01 06:29:31.0" office:value-type="string">
            <text:p>2022-11-01 06:29:31.0</text:p>
          </table:table-cell>
          <table:table-cell office:string-value="2022-11-01 06:29:31.0" office:value-type="string">
            <text:p>2022-11-01 06:29:31.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2-11-01 06:29:31.0" office:value-type="string">
            <text:p>2022-11-01 06:29:31.0</text:p>
          </table:table-cell>
          <table:table-cell office:string-value="2022-11-01 06:29:31.0" office:value-type="string">
            <text:p>2022-11-01 06:29:31.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4-03 06:17:23.0" office:value-type="string">
            <text:p>2023-04-03 06:17:23.0</text:p>
          </table:table-cell>
          <table:table-cell office:string-value="2023-04-03 06:17:23.0" office:value-type="string">
            <text:p>2023-04-03 06:17:23.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47945" office:value-type="string">
            <text:p>0.147945</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3-04-03 06:17:23.0" office:value-type="string">
            <text:p>2023-04-03 06:17:23.0</text:p>
          </table:table-cell>
          <table:table-cell office:string-value="2023-04-03 06:17:23.0" office:value-type="string">
            <text:p>2023-04-03 06:17:23.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47945" office:value-type="string">
            <text:p>0.147945</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11-01 06:40:55.0" office:value-type="string">
            <text:p>2023-11-01 06:40:55.0</text:p>
          </table:table-cell>
          <table:table-cell office:string-value="2023-11-01 06:40:55.0" office:value-type="string">
            <text:p>2023-11-01 06:40:55.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47945" office:value-type="string">
            <text:p>0.147945</text:p>
          </table:table-cell>
          <table:table-cell office:string-value="COM" office:value-type="string">
            <text:p>COM</text:p>
          </table:table-cell>
          <table:table-cell office:string-value="0.008900" office:value-type="string">
            <text:p>0.008900</text:p>
          </table:table-cell>
          <table:table-cell office:string-value="0.008900" office:value-type="string">
            <text:p>0.0089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11-01 06:40:55.0" office:value-type="string">
            <text:p>2023-11-01 06:40:55.0</text:p>
          </table:table-cell>
          <table:table-cell office:string-value="2023-11-01 06:40:55.0" office:value-type="string">
            <text:p>2023-11-01 06:40:55.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60491.00" office:value-type="string">
            <text:p>60491.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47945" office:value-type="string">
            <text:p>0.147945</text:p>
          </table:table-cell>
          <table:table-cell office:string-value="COM" office:value-type="string">
            <text:p>COM</text:p>
          </table:table-cell>
          <table:table-cell office:string-value="0.008900" office:value-type="string">
            <text:p>0.008900</text:p>
          </table:table-cell>
          <table:table-cell office:string-value="0.008900" office:value-type="string">
            <text:p>0.0089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30769" office:value-type="string">
            <text:p>0.130769</text:p>
          </table:table-cell>
          <table:table-cell office:string-value="COM" office:value-type="string">
            <text:p>COM</text:p>
          </table:table-cell>
          <table:table-cell office:string-value="0.008900" office:value-type="string">
            <text:p>0.008900</text:p>
          </table:table-cell>
          <table:table-cell office:string-value="0.008900" office:value-type="string">
            <text:p>0.0089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2009" office:value-type="string">
            <text:p>12009</text:p>
          </table:table-cell>
          <table:table-cell office:string-value="EFT     " office:value-type="string">
            <text:p>EFT <text:s text:c="4"/></text:p>
          </table:table-cell>
          <table:table-cell office:string-value="1993-05-01 09:00:00.0" office:value-type="string">
            <text:p>1993-05-01 09:00:00.0</text:p>
          </table:table-cell>
          <table:table-cell office:string-value="2034-03-31 09:00:00.0" office:value-type="string">
            <text:p>2034-03-31 09:00:00.0</text:p>
          </table:table-cell>
          <table:table-cell office:string-value="1993-05-01 09:00:00.0" office:value-type="string">
            <text:p>1993-05-01 09:00:00.0</text:p>
          </table:table-cell>
          <table:table-cell office:string-value="2034-04-01 09:00:00.0" office:value-type="string">
            <text:p>2034-04-01 09:00:00.0</text:p>
          </table:table-cell>
          <table:table-cell office:string-value="31368.00" office:value-type="string">
            <text:p>31368.00</text:p>
          </table:table-cell>
          <table:table-cell office:string-value="3" office:value-type="string">
            <text:p>3</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130769" office:value-type="string">
            <text:p>0.130769</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Yes" office:value-type="string">
            <text:p>Yes</text:p>
          </table:table-cell>
          <table:table-cell office:string-value="Rights under Section 7.2 of the Tariff apply.&#10;&#10;Effective for each November - March of the Discount Period:&#10;Discounted Secondary Receipt Point(s): All Receipts within the Primary Path including the Field Zone &#10;Discounted Secondary Delivery Point(s): All Deliveries within the Primary Path&#10;" office:value-type="string">
            <text:p>Rights under Section 7.2 of the Tariff apply.<text:line-break/><text:line-break/>Effective for each November - March of the Discount Period:<text:line-break/>Discounted Secondary Receipt Point(s): All Receipts within the Primary Path including the Field Zone <text:line-break/>Discounted Secondary Delivery Point(s): All Deliveries within the Primary Path<text:line-break/></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8-01 05:19:56.0" office:value-type="string">
            <text:p>2023-08-01 05:19:56.0</text:p>
          </table:table-cell>
          <table:table-cell office:string-value="2023-08-01 05:19:56.0" office:value-type="string">
            <text:p>2023-08-01 05:19:56.0</text:p>
          </table:table-cell>
          <table:table-cell office:string-value="12388" office:value-type="string">
            <text:p>12388</text:p>
          </table:table-cell>
          <table:table-cell office:string-value="EFT     " office:value-type="string">
            <text:p>EFT <text:s text:c="4"/></text:p>
          </table:table-cell>
          <table:table-cell office:string-value="1993-11-01 09:00:00.0" office:value-type="string">
            <text:p>1993-11-01 09:00:00.0</text:p>
          </table:table-cell>
          <table:table-cell office:string-value="2023-08-31 09:00:00.0" office:value-type="string">
            <text:p>2023-08-31 09:00:00.0</text:p>
          </table:table-cell>
          <table:table-cell office:string-value="1993-11-01 09:00:00.0" office:value-type="string">
            <text:p>1993-11-01 09:00:00.0</text:p>
          </table:table-cell>
          <table:table-cell office:string-value="2023-09-01 09:00:00.0" office:value-type="string">
            <text:p>2023-09-01 09:00:00.0</text:p>
          </table:table-cell>
          <table:table-cell office:string-value="90.00" office:value-type="string">
            <text:p>90.00</text:p>
          </table:table-cell>
          <table:table-cell office:string-value="3" office:value-type="string">
            <text:p>3</text:p>
          </table:table-cell>
          <table:table-cell office:string-value="A" office:value-type="string">
            <text:p>A</text:p>
          </table:table-cell>
          <table:table-cell office:string-value="183164706        " office:value-type="string">
            <text:p>183164706 <text:s text:c="7"/></text:p>
          </table:table-cell>
          <table:table-cell office:string-value="Thermal Ceramics, Inc." office:value-type="string">
            <text:p>Thermal Ceramics, Inc.</text:p>
          </table:table-cell>
          <table:table-cell office:string-value="None" office:value-type="string">
            <text:p>None</text:p>
          </table:table-cell>
          <table:table-cell office:string-value="RES" office:value-type="string">
            <text:p>RES</text:p>
          </table:table-cell>
          <table:table-cell office:string-value="0.483500" office:value-type="string">
            <text:p>0.483500</text:p>
          </table:table-cell>
          <table:table-cell office:string-value="0.483500" office:value-type="string">
            <text:p>0.4835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P9923   " office:value-type="string">
            <text:p>P9923 <text:s text:c="2"/></text:p>
          </table:table-cell>
          <table:table-cell office:string-value="I" office:value-type="string">
            <text:p>I</text:p>
          </table:table-cell>
          <table:table-cell office:string-value="FLD     " office:value-type="string">
            <text:p>FLD <text:s text:c="4"/></text:p>
          </table:table-cell>
          <table:table-cell office:string-value="PT - ONEOK ENERGY SERVICES " office:value-type="string">
            <text:p>PT - ONEOK ENERGY SERVICES </text:p>
          </table:table-cell>
          <table:table-cell office:string-value="09210   " office:value-type="string">
            <text:p>09210 <text:s text:c="2"/></text:p>
          </table:table-cell>
          <table:table-cell office:string-value="I" office:value-type="string">
            <text:p>I</text:p>
          </table:table-cell>
          <table:table-cell office:string-value="MKT     " office:value-type="string">
            <text:p>MKT <text:s text:c="4"/></text:p>
          </table:table-cell>
          <table:table-cell office:string-value="UNITED CITIES - THERMIC - DEDUCT" office:value-type="string">
            <text:p>UNITED CITIES - THERMIC - DEDUCT</text:p>
          </table:table-cell>
        </table:table-row>
        <table:table-row>
          <table:table-cell office:string-value="2023-09-01 05:10:43.0" office:value-type="string">
            <text:p>2023-09-01 05:10:43.0</text:p>
          </table:table-cell>
          <table:table-cell office:string-value="2023-09-01 05:10:43.0" office:value-type="string">
            <text:p>2023-09-01 05:10:43.0</text:p>
          </table:table-cell>
          <table:table-cell office:string-value="12388" office:value-type="string">
            <text:p>12388</text:p>
          </table:table-cell>
          <table:table-cell office:string-value="EFT     " office:value-type="string">
            <text:p>EFT <text:s text:c="4"/></text:p>
          </table:table-cell>
          <table:table-cell office:string-value="1993-11-01 09:00:00.0" office:value-type="string">
            <text:p>1993-11-01 09:00:00.0</text:p>
          </table:table-cell>
          <table:table-cell office:string-value="2023-12-31 09:00:00.0" office:value-type="string">
            <text:p>2023-12-31 09:00:00.0</text:p>
          </table:table-cell>
          <table:table-cell office:string-value="1993-11-01 09:00:00.0" office:value-type="string">
            <text:p>1993-11-01 09:00:00.0</text:p>
          </table:table-cell>
          <table:table-cell office:string-value="2024-01-01 09:00:00.0" office:value-type="string">
            <text:p>2024-01-01 09:00:00.0</text:p>
          </table:table-cell>
          <table:table-cell office:string-value="90.00" office:value-type="string">
            <text:p>90.00</text:p>
          </table:table-cell>
          <table:table-cell office:string-value="3" office:value-type="string">
            <text:p>3</text:p>
          </table:table-cell>
          <table:table-cell office:string-value="A" office:value-type="string">
            <text:p>A</text:p>
          </table:table-cell>
          <table:table-cell office:string-value="183164706        " office:value-type="string">
            <text:p>183164706 <text:s text:c="7"/></text:p>
          </table:table-cell>
          <table:table-cell office:string-value="Thermal Ceramics, Inc." office:value-type="string">
            <text:p>Thermal Ceramics, Inc.</text:p>
          </table:table-cell>
          <table:table-cell office:string-value="None" office:value-type="string">
            <text:p>None</text:p>
          </table:table-cell>
          <table:table-cell office:string-value="RES" office:value-type="string">
            <text:p>RES</text:p>
          </table:table-cell>
          <table:table-cell office:string-value="0.483500" office:value-type="string">
            <text:p>0.483500</text:p>
          </table:table-cell>
          <table:table-cell office:string-value="0.483500" office:value-type="string">
            <text:p>0.4835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P9923   " office:value-type="string">
            <text:p>P9923 <text:s text:c="2"/></text:p>
          </table:table-cell>
          <table:table-cell office:string-value="I" office:value-type="string">
            <text:p>I</text:p>
          </table:table-cell>
          <table:table-cell office:string-value="FLD     " office:value-type="string">
            <text:p>FLD <text:s text:c="4"/></text:p>
          </table:table-cell>
          <table:table-cell office:string-value="PT - ONEOK ENERGY SERVICES " office:value-type="string">
            <text:p>PT - ONEOK ENERGY SERVICES </text:p>
          </table:table-cell>
          <table:table-cell office:string-value="09210   " office:value-type="string">
            <text:p>09210 <text:s text:c="2"/></text:p>
          </table:table-cell>
          <table:table-cell office:string-value="I" office:value-type="string">
            <text:p>I</text:p>
          </table:table-cell>
          <table:table-cell office:string-value="MKT     " office:value-type="string">
            <text:p>MKT <text:s text:c="4"/></text:p>
          </table:table-cell>
          <table:table-cell office:string-value="UNITED CITIES - THERMIC - DEDUCT" office:value-type="string">
            <text:p>UNITED CITIES - THERMIC - DEDUCT</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3620" office:value-type="string">
            <text:p>13620</text:p>
          </table:table-cell>
          <table:table-cell office:string-value="FS      " office:value-type="string">
            <text:p>FS <text:s text:c="5"/></text:p>
          </table:table-cell>
          <table:table-cell office:string-value="1995-04-01 09:00:00.0" office:value-type="string">
            <text:p>1995-04-01 09:00:00.0</text:p>
          </table:table-cell>
          <table:table-cell office:string-value="2032-03-31 09:00:00.0" office:value-type="string">
            <text:p>2032-03-31 09:00:00.0</text:p>
          </table:table-cell>
          <table:table-cell office:string-value="1995-04-01 09:00:00.0" office:value-type="string">
            <text:p>1995-04-01 09:00:00.0</text:p>
          </table:table-cell>
          <table:table-cell office:string-value="2032-04-01 09:00:00.0" office:value-type="string">
            <text:p>2032-04-01 09:00:00.0</text:p>
          </table:table-cell>
          <table:table-cell office:string-value="9390000.00" office:value-type="string">
            <text:p>939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1600" office:value-type="string">
            <text:p>0.011600</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Ratchets &amp; inventory cycling will not be applicable.&#13;&#10;Withdrawal amount is equal to the MDWQ of 71,000 Dt.&#13;&#10;Deliverability rate of $2.2885 applies.&#10;&#10;Shipper shall have the right of first refusal under GT&amp;C Section 7.2 of Pipeline's FERC Tariff." office:value-type="string">
            <text:p>Ratchets &amp; inventory cycling will not be applicable.<text:line-break/>Withdrawal amount is equal to the MDWQ of 71,000 Dt.<text:line-break/>Deliverability rate of $2.2885 applies.<text:line-break/><text:line-break/>Shipper shall have the right of first refusal under GT&amp;C Section 7.2 of Pipeline's FERC Tariff.</text:p>
          </table:table-cell>
          <table:table-cell office:string-value="66416   " office:value-type="string">
            <text:p>66416 <text:s text:c="2"/></text:p>
          </table:table-cell>
          <table:table-cell office:string-value="I" office:value-type="string">
            <text:p>I</text:p>
          </table:table-cell>
          <table:table-cell office:string-value="FLD     " office:value-type="string">
            <text:p>FLD <text:s text:c="4"/></text:p>
          </table:table-cell>
          <table:table-cell office:string-value="AMEREN ILLINOIS - FS" office:value-type="string">
            <text:p>AMEREN ILLINOIS - FS</text:p>
          </table:table-cell>
          <table:table-cell office:string-value="66416   " office:value-type="string">
            <text:p>66416 <text:s text:c="2"/></text:p>
          </table:table-cell>
          <table:table-cell office:string-value="I" office:value-type="string">
            <text:p>I</text:p>
          </table:table-cell>
          <table:table-cell office:string-value="FLD     " office:value-type="string">
            <text:p>FLD <text:s text:c="4"/></text:p>
          </table:table-cell>
          <table:table-cell office:string-value="AMEREN ILLINOIS - FS" office:value-type="string">
            <text:p>AMEREN ILLINOIS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3620" office:value-type="string">
            <text:p>13620</text:p>
          </table:table-cell>
          <table:table-cell office:string-value="FS      " office:value-type="string">
            <text:p>FS <text:s text:c="5"/></text:p>
          </table:table-cell>
          <table:table-cell office:string-value="1995-04-01 09:00:00.0" office:value-type="string">
            <text:p>1995-04-01 09:00:00.0</text:p>
          </table:table-cell>
          <table:table-cell office:string-value="2032-03-31 09:00:00.0" office:value-type="string">
            <text:p>2032-03-31 09:00:00.0</text:p>
          </table:table-cell>
          <table:table-cell office:string-value="1995-04-01 09:00:00.0" office:value-type="string">
            <text:p>1995-04-01 09:00:00.0</text:p>
          </table:table-cell>
          <table:table-cell office:string-value="2032-04-01 09:00:00.0" office:value-type="string">
            <text:p>2032-04-01 09:00:00.0</text:p>
          </table:table-cell>
          <table:table-cell office:string-value="9390000.00" office:value-type="string">
            <text:p>939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075600" office:value-type="string">
            <text:p>0.075600</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Ratchets &amp; inventory cycling will not be applicable.&#13;&#10;Withdrawal amount is equal to the MDWQ of 71,000 Dt.&#13;&#10;Deliverability rate of $2.2885 applies.&#10;&#10;Shipper shall have the right of first refusal under GT&amp;C Section 7.2 of Pipeline's FERC Tariff." office:value-type="string">
            <text:p>Ratchets &amp; inventory cycling will not be applicable.<text:line-break/>Withdrawal amount is equal to the MDWQ of 71,000 Dt.<text:line-break/>Deliverability rate of $2.2885 applies.<text:line-break/><text:line-break/>Shipper shall have the right of first refusal under GT&amp;C Section 7.2 of Pipeline's FERC Tariff.</text:p>
          </table:table-cell>
          <table:table-cell office:string-value="66416   " office:value-type="string">
            <text:p>66416 <text:s text:c="2"/></text:p>
          </table:table-cell>
          <table:table-cell office:string-value="I" office:value-type="string">
            <text:p>I</text:p>
          </table:table-cell>
          <table:table-cell office:string-value="FLD     " office:value-type="string">
            <text:p>FLD <text:s text:c="4"/></text:p>
          </table:table-cell>
          <table:table-cell office:string-value="AMEREN ILLINOIS - FS" office:value-type="string">
            <text:p>AMEREN ILLINOIS - FS</text:p>
          </table:table-cell>
          <table:table-cell office:string-value="66416   " office:value-type="string">
            <text:p>66416 <text:s text:c="2"/></text:p>
          </table:table-cell>
          <table:table-cell office:string-value="I" office:value-type="string">
            <text:p>I</text:p>
          </table:table-cell>
          <table:table-cell office:string-value="FLD     " office:value-type="string">
            <text:p>FLD <text:s text:c="4"/></text:p>
          </table:table-cell>
          <table:table-cell office:string-value="AMEREN ILLINOIS - FS" office:value-type="string">
            <text:p>AMEREN ILLINOIS - F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3-10-31 09:00:00.0" office:value-type="string">
            <text:p>2023-10-31 09:00:00.0</text:p>
          </table:table-cell>
          <table:table-cell office:string-value="1995-11-06 09:00:00.0" office:value-type="string">
            <text:p>1995-11-06 09:00:00.0</text:p>
          </table:table-cell>
          <table:table-cell office:string-value="2023-11-01 09:00:00.0" office:value-type="string">
            <text:p>2023-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840   " office:value-type="string">
            <text:p>12840 <text:s text:c="2"/></text:p>
          </table:table-cell>
          <table:table-cell office:string-value="I" office:value-type="string">
            <text:p>I</text:p>
          </table:table-cell>
          <table:table-cell office:string-value="FLD     " office:value-type="string">
            <text:p>FLD <text:s text:c="4"/></text:p>
          </table:table-cell>
          <table:table-cell office:string-value="SEABOARD FARMS - WITTAKER 1-6" office:value-type="string">
            <text:p>SEABOARD FARMS - WITTAKER 1-6</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3-10-31 09:00:00.0" office:value-type="string">
            <text:p>2023-10-31 09:00:00.0</text:p>
          </table:table-cell>
          <table:table-cell office:string-value="1995-11-06 09:00:00.0" office:value-type="string">
            <text:p>1995-11-06 09:00:00.0</text:p>
          </table:table-cell>
          <table:table-cell office:string-value="2023-11-01 09:00:00.0" office:value-type="string">
            <text:p>2023-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905   " office:value-type="string">
            <text:p>12905 <text:s text:c="2"/></text:p>
          </table:table-cell>
          <table:table-cell office:string-value="I" office:value-type="string">
            <text:p>I</text:p>
          </table:table-cell>
          <table:table-cell office:string-value="FLD     " office:value-type="string">
            <text:p>FLD <text:s text:c="4"/></text:p>
          </table:table-cell>
          <table:table-cell office:string-value="SEABOARD BECKER 1-7" office:value-type="string">
            <text:p>SEABOARD BECKER 1-7</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3-10-31 09:00:00.0" office:value-type="string">
            <text:p>2023-10-31 09:00:00.0</text:p>
          </table:table-cell>
          <table:table-cell office:string-value="1995-11-06 09:00:00.0" office:value-type="string">
            <text:p>1995-11-06 09:00:00.0</text:p>
          </table:table-cell>
          <table:table-cell office:string-value="2023-11-01 09:00:00.0" office:value-type="string">
            <text:p>2023-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3215   " office:value-type="string">
            <text:p>13215 <text:s text:c="2"/></text:p>
          </table:table-cell>
          <table:table-cell office:string-value="I" office:value-type="string">
            <text:p>I</text:p>
          </table:table-cell>
          <table:table-cell office:string-value="FLD     " office:value-type="string">
            <text:p>FLD <text:s text:c="4"/></text:p>
          </table:table-cell>
          <table:table-cell office:string-value="SEABOARD FARMS - DEPUY DELIVERY" office:value-type="string">
            <text:p>SEABOARD FARMS - DEPUY DELIVER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840   " office:value-type="string">
            <text:p>12840 <text:s text:c="2"/></text:p>
          </table:table-cell>
          <table:table-cell office:string-value="I" office:value-type="string">
            <text:p>I</text:p>
          </table:table-cell>
          <table:table-cell office:string-value="FLD     " office:value-type="string">
            <text:p>FLD <text:s text:c="4"/></text:p>
          </table:table-cell>
          <table:table-cell office:string-value="SEABOARD FARMS - WITTAKER 1-6" office:value-type="string">
            <text:p>SEABOARD FARMS - WITTAKER 1-6</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905   " office:value-type="string">
            <text:p>12905 <text:s text:c="2"/></text:p>
          </table:table-cell>
          <table:table-cell office:string-value="I" office:value-type="string">
            <text:p>I</text:p>
          </table:table-cell>
          <table:table-cell office:string-value="FLD     " office:value-type="string">
            <text:p>FLD <text:s text:c="4"/></text:p>
          </table:table-cell>
          <table:table-cell office:string-value="SEABOARD BECKER 1-7" office:value-type="string">
            <text:p>SEABOARD BECKER 1-7</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3215   " office:value-type="string">
            <text:p>13215 <text:s text:c="2"/></text:p>
          </table:table-cell>
          <table:table-cell office:string-value="I" office:value-type="string">
            <text:p>I</text:p>
          </table:table-cell>
          <table:table-cell office:string-value="FLD     " office:value-type="string">
            <text:p>FLD <text:s text:c="4"/></text:p>
          </table:table-cell>
          <table:table-cell office:string-value="SEABOARD FARMS - DEPUY DELIVERY" office:value-type="string">
            <text:p>SEABOARD FARMS - DEPUY DELIVER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400.00" office:value-type="string">
            <text:p>400.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840   " office:value-type="string">
            <text:p>12840 <text:s text:c="2"/></text:p>
          </table:table-cell>
          <table:table-cell office:string-value="I" office:value-type="string">
            <text:p>I</text:p>
          </table:table-cell>
          <table:table-cell office:string-value="FLD     " office:value-type="string">
            <text:p>FLD <text:s text:c="4"/></text:p>
          </table:table-cell>
          <table:table-cell office:string-value="SEABOARD FARMS - WITTAKER 1-6" office:value-type="string">
            <text:p>SEABOARD FARMS - WITTAKER 1-6</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400.00" office:value-type="string">
            <text:p>400.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905   " office:value-type="string">
            <text:p>12905 <text:s text:c="2"/></text:p>
          </table:table-cell>
          <table:table-cell office:string-value="I" office:value-type="string">
            <text:p>I</text:p>
          </table:table-cell>
          <table:table-cell office:string-value="FLD     " office:value-type="string">
            <text:p>FLD <text:s text:c="4"/></text:p>
          </table:table-cell>
          <table:table-cell office:string-value="SEABOARD BECKER 1-7" office:value-type="string">
            <text:p>SEABOARD BECKER 1-7</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4084" office:value-type="string">
            <text:p>14084</text:p>
          </table:table-cell>
          <table:table-cell office:string-value="EFT     " office:value-type="string">
            <text:p>EFT <text:s text:c="4"/></text:p>
          </table:table-cell>
          <table:table-cell office:string-value="1995-11-06 09:00:00.0" office:value-type="string">
            <text:p>1995-11-06 09:00:00.0</text:p>
          </table:table-cell>
          <table:table-cell office:string-value="2025-10-31 09:00:00.0" office:value-type="string">
            <text:p>2025-10-31 09:00:00.0</text:p>
          </table:table-cell>
          <table:table-cell office:string-value="1995-11-06 09:00:00.0" office:value-type="string">
            <text:p>1995-11-06 09:00:00.0</text:p>
          </table:table-cell>
          <table:table-cell office:string-value="2025-11-01 09:00:00.0" office:value-type="string">
            <text:p>2025-11-01 09:00:00.0</text:p>
          </table:table-cell>
          <table:table-cell office:string-value="400.00" office:value-type="string">
            <text:p>400.00</text:p>
          </table:table-cell>
          <table:table-cell office:string-value="3" office:value-type="string">
            <text:p>3</text:p>
          </table:table-cell>
          <table:table-cell office:string-value="A" office:value-type="string">
            <text:p>A</text:p>
          </table:table-cell>
          <table:table-cell office:string-value="183128321        " office:value-type="string">
            <text:p>183128321 <text:s text:c="7"/></text:p>
          </table:table-cell>
          <table:table-cell office:string-value="Amarillo Natural Gas, Inc." office:value-type="string">
            <text:p>Amarillo Natural Ga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3215   " office:value-type="string">
            <text:p>13215 <text:s text:c="2"/></text:p>
          </table:table-cell>
          <table:table-cell office:string-value="I" office:value-type="string">
            <text:p>I</text:p>
          </table:table-cell>
          <table:table-cell office:string-value="FLD     " office:value-type="string">
            <text:p>FLD <text:s text:c="4"/></text:p>
          </table:table-cell>
          <table:table-cell office:string-value="SEABOARD FARMS - DEPUY DELIVERY" office:value-type="string">
            <text:p>SEABOARD FARMS - DEPUY DELIVERY</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4088" office:value-type="string">
            <text:p>14088</text:p>
          </table:table-cell>
          <table:table-cell office:string-value="FS      " office:value-type="string">
            <text:p>FS <text:s text:c="5"/></text:p>
          </table:table-cell>
          <table:table-cell office:string-value="1996-04-01 09:00:00.0" office:value-type="string">
            <text:p>1996-04-01 09:00:00.0</text:p>
          </table:table-cell>
          <table:table-cell office:string-value="2025-03-31 09:00:00.0" office:value-type="string">
            <text:p>2025-03-31 09:00:00.0</text:p>
          </table:table-cell>
          <table:table-cell office:string-value="1996-04-01 09:00:00.0" office:value-type="string">
            <text:p>1996-04-01 09:00:00.0</text:p>
          </table:table-cell>
          <table:table-cell office:string-value="2025-04-01 09:00:00.0" office:value-type="string">
            <text:p>2025-04-01 09:00:00.0</text:p>
          </table:table-cell>
          <table:table-cell office:string-value="668462.00" office:value-type="string">
            <text:p>668462.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MDWQ of 9,511." office:value-type="string">
            <text:p>MDWQ of 9,511.</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4088" office:value-type="string">
            <text:p>14088</text:p>
          </table:table-cell>
          <table:table-cell office:string-value="FS      " office:value-type="string">
            <text:p>FS <text:s text:c="5"/></text:p>
          </table:table-cell>
          <table:table-cell office:string-value="1996-04-01 09:00:00.0" office:value-type="string">
            <text:p>1996-04-01 09:00:00.0</text:p>
          </table:table-cell>
          <table:table-cell office:string-value="2025-03-31 09:00:00.0" office:value-type="string">
            <text:p>2025-03-31 09:00:00.0</text:p>
          </table:table-cell>
          <table:table-cell office:string-value="1996-04-01 09:00:00.0" office:value-type="string">
            <text:p>1996-04-01 09:00:00.0</text:p>
          </table:table-cell>
          <table:table-cell office:string-value="2025-04-01 09:00:00.0" office:value-type="string">
            <text:p>2025-04-01 09:00:00.0</text:p>
          </table:table-cell>
          <table:table-cell office:string-value="668462.00" office:value-type="string">
            <text:p>668462.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MDWQ of 9,511." office:value-type="string">
            <text:p>MDWQ of 9,511.</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4089" office:value-type="string">
            <text:p>14089</text:p>
          </table:table-cell>
          <table:table-cell office:string-value="EFT     " office:value-type="string">
            <text:p>EFT <text:s text:c="4"/></text:p>
          </table:table-cell>
          <table:table-cell office:string-value="1996-04-01 09:00:00.0" office:value-type="string">
            <text:p>1996-04-01 09:00:00.0</text:p>
          </table:table-cell>
          <table:table-cell office:string-value="2025-03-31 09:00:00.0" office:value-type="string">
            <text:p>2025-03-31 09:00:00.0</text:p>
          </table:table-cell>
          <table:table-cell office:string-value="1996-04-01 09:00:00.0" office:value-type="string">
            <text:p>1996-04-01 09:00:00.0</text:p>
          </table:table-cell>
          <table:table-cell office:string-value="2025-04-01 09:00:00.0" office:value-type="string">
            <text:p>2025-04-01 09:00:00.0</text:p>
          </table:table-cell>
          <table:table-cell office:string-value="5056.00" office:value-type="string">
            <text:p>5056.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Winter cq of 9,300&#13;&#10;Discount also applies to winter deliveries from rec pt. 66477 to del pt. UNCMO." office:value-type="string">
            <text:p>Winter cq of 9,300<text:line-break/>Discount also applies to winter deliveries from rec pt. 66477 to del pt. UNCMO.</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4089" office:value-type="string">
            <text:p>14089</text:p>
          </table:table-cell>
          <table:table-cell office:string-value="EFT     " office:value-type="string">
            <text:p>EFT <text:s text:c="4"/></text:p>
          </table:table-cell>
          <table:table-cell office:string-value="1996-04-01 09:00:00.0" office:value-type="string">
            <text:p>1996-04-01 09:00:00.0</text:p>
          </table:table-cell>
          <table:table-cell office:string-value="2025-03-31 09:00:00.0" office:value-type="string">
            <text:p>2025-03-31 09:00:00.0</text:p>
          </table:table-cell>
          <table:table-cell office:string-value="1996-04-01 09:00:00.0" office:value-type="string">
            <text:p>1996-04-01 09:00:00.0</text:p>
          </table:table-cell>
          <table:table-cell office:string-value="2025-04-01 09:00:00.0" office:value-type="string">
            <text:p>2025-04-01 09:00:00.0</text:p>
          </table:table-cell>
          <table:table-cell office:string-value="5056.00" office:value-type="string">
            <text:p>5056.00</text:p>
          </table:table-cell>
          <table:table-cell office:string-value="3" office:value-type="string">
            <text:p>3</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Winter cq of 9,300&#13;&#10;Discount also applies to winter deliveries from rec pt. 66477 to del pt. UNCMO." office:value-type="string">
            <text:p>Winter cq of 9,300<text:line-break/>Discount also applies to winter deliveries from rec pt. 66477 to del pt. UNCMO.</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66476   " office:value-type="string">
            <text:p>66476 <text:s text:c="2"/></text:p>
          </table:table-cell>
          <table:table-cell office:string-value="I" office:value-type="string">
            <text:p>I</text:p>
          </table:table-cell>
          <table:table-cell office:string-value="FLD     " office:value-type="string">
            <text:p>FLD <text:s text:c="4"/></text:p>
          </table:table-cell>
          <table:table-cell office:string-value="UNITED CITIES - FS - LIBERTY ENERGY (MIDSTATES)" office:value-type="string">
            <text:p>UNITED CITIES - FS - LIBERTY ENERGY (MIDSTATE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738" office:value-type="string">
            <text:p>14738</text:p>
          </table:table-cell>
          <table:table-cell office:string-value="SCT     " office:value-type="string">
            <text:p>SCT <text:s text:c="4"/></text:p>
          </table:table-cell>
          <table:table-cell office:string-value="1996-04-01 09:00:00.0" office:value-type="string">
            <text:p>1996-04-01 09:00:00.0</text:p>
          </table:table-cell>
          <table:table-cell office:string-value="2026-10-31 09:00:00.0" office:value-type="string">
            <text:p>2026-10-31 09:00:00.0</text:p>
          </table:table-cell>
          <table:table-cell office:string-value="1996-04-01 09:00:00.0" office:value-type="string">
            <text:p>1996-04-01 09:00:00.0</text:p>
          </table:table-cell>
          <table:table-cell office:string-value="2026-11-01 09:00:00.0" office:value-type="string">
            <text:p>2026-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534838        " office:value-type="string">
            <text:p>079534838 <text:s text:c="7"/></text:p>
          </table:table-cell>
          <table:table-cell office:string-value="Black Hills Service Company, LLC" office:value-type="string">
            <text:p>Black Hills Service Company, LLC</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87500" office:value-type="string">
            <text:p>0.387500</text:p>
          </table:table-cell>
          <table:table-cell office:string-value="0.387500" office:value-type="string">
            <text:p>0.3875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01285   " office:value-type="string">
            <text:p>01285 <text:s text:c="2"/></text:p>
          </table:table-cell>
          <table:table-cell office:string-value="I" office:value-type="string">
            <text:p>I</text:p>
          </table:table-cell>
          <table:table-cell office:string-value="MKT     " office:value-type="string">
            <text:p>MKT <text:s text:c="4"/></text:p>
          </table:table-cell>
          <table:table-cell office:string-value="BLACK HILLS SERVICE CO" office:value-type="string">
            <text:p>BLACK HILLS SERVICE CO</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738" office:value-type="string">
            <text:p>14738</text:p>
          </table:table-cell>
          <table:table-cell office:string-value="SCT     " office:value-type="string">
            <text:p>SCT <text:s text:c="4"/></text:p>
          </table:table-cell>
          <table:table-cell office:string-value="1996-04-01 09:00:00.0" office:value-type="string">
            <text:p>1996-04-01 09:00:00.0</text:p>
          </table:table-cell>
          <table:table-cell office:string-value="2026-10-31 09:00:00.0" office:value-type="string">
            <text:p>2026-10-31 09:00:00.0</text:p>
          </table:table-cell>
          <table:table-cell office:string-value="1996-04-01 09:00:00.0" office:value-type="string">
            <text:p>1996-04-01 09:00:00.0</text:p>
          </table:table-cell>
          <table:table-cell office:string-value="2026-11-01 09:00:00.0" office:value-type="string">
            <text:p>2026-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534838        " office:value-type="string">
            <text:p>079534838 <text:s text:c="7"/></text:p>
          </table:table-cell>
          <table:table-cell office:string-value="Black Hills Service Company, LLC" office:value-type="string">
            <text:p>Black Hills Service Company, LLC</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155600" office:value-type="string">
            <text:p>0.155600</text:p>
          </table:table-cell>
          <table:table-cell office:string-value="0.155600" office:value-type="string">
            <text:p>0.1556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41078   " office:value-type="string">
            <text:p>41078 <text:s text:c="2"/></text:p>
          </table:table-cell>
          <table:table-cell office:string-value="I" office:value-type="string">
            <text:p>I</text:p>
          </table:table-cell>
          <table:table-cell office:string-value="FLD     " office:value-type="string">
            <text:p>FLD <text:s text:c="4"/></text:p>
          </table:table-cell>
          <table:table-cell office:string-value="BLACK HILLS SERVICE CO  IRRIG - TRANSM US HAVEN" office:value-type="string">
            <text:p>BLACK HILLS SERVICE CO <text:s text:c="1"/>IRRIG - TRANSM US HAVEN</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738" office:value-type="string">
            <text:p>14738</text:p>
          </table:table-cell>
          <table:table-cell office:string-value="SCT     " office:value-type="string">
            <text:p>SCT <text:s text:c="4"/></text:p>
          </table:table-cell>
          <table:table-cell office:string-value="1996-04-01 09:00:00.0" office:value-type="string">
            <text:p>1996-04-01 09:00:00.0</text:p>
          </table:table-cell>
          <table:table-cell office:string-value="2026-10-31 09:00:00.0" office:value-type="string">
            <text:p>2026-10-31 09:00:00.0</text:p>
          </table:table-cell>
          <table:table-cell office:string-value="1996-04-01 09:00:00.0" office:value-type="string">
            <text:p>1996-04-01 09:00:00.0</text:p>
          </table:table-cell>
          <table:table-cell office:string-value="2026-11-01 09:00:00.0" office:value-type="string">
            <text:p>2026-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534838        " office:value-type="string">
            <text:p>079534838 <text:s text:c="7"/></text:p>
          </table:table-cell>
          <table:table-cell office:string-value="Black Hills Service Company, LLC" office:value-type="string">
            <text:p>Black Hills Service Company, LLC</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09800" office:value-type="string">
            <text:p>0.309800</text:p>
          </table:table-cell>
          <table:table-cell office:string-value="0.309800" office:value-type="string">
            <text:p>0.3098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41080   " office:value-type="string">
            <text:p>41080 <text:s text:c="2"/></text:p>
          </table:table-cell>
          <table:table-cell office:string-value="I" office:value-type="string">
            <text:p>I</text:p>
          </table:table-cell>
          <table:table-cell office:string-value="MKT     " office:value-type="string">
            <text:p>MKT <text:s text:c="4"/></text:p>
          </table:table-cell>
          <table:table-cell office:string-value="BLACK HILLS SERVICE CO FARM TAP - DS HAVEN" office:value-type="string">
            <text:p>BLACK HILLS SERVICE CO FARM TAP - DS HAVEN</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4738" office:value-type="string">
            <text:p>14738</text:p>
          </table:table-cell>
          <table:table-cell office:string-value="SCT     " office:value-type="string">
            <text:p>SCT <text:s text:c="4"/></text:p>
          </table:table-cell>
          <table:table-cell office:string-value="1996-04-01 09:00:00.0" office:value-type="string">
            <text:p>1996-04-01 09:00:00.0</text:p>
          </table:table-cell>
          <table:table-cell office:string-value="2026-10-31 09:00:00.0" office:value-type="string">
            <text:p>2026-10-31 09:00:00.0</text:p>
          </table:table-cell>
          <table:table-cell office:string-value="1996-04-01 09:00:00.0" office:value-type="string">
            <text:p>1996-04-01 09:00:00.0</text:p>
          </table:table-cell>
          <table:table-cell office:string-value="2026-11-01 09:00:00.0" office:value-type="string">
            <text:p>2026-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534838        " office:value-type="string">
            <text:p>079534838 <text:s text:c="7"/></text:p>
          </table:table-cell>
          <table:table-cell office:string-value="Black Hills Service Company, LLC" office:value-type="string">
            <text:p>Black Hills Service Company, LLC</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155600" office:value-type="string">
            <text:p>0.155600</text:p>
          </table:table-cell>
          <table:table-cell office:string-value="0.155600" office:value-type="string">
            <text:p>0.1556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41082   " office:value-type="string">
            <text:p>41082 <text:s text:c="2"/></text:p>
          </table:table-cell>
          <table:table-cell office:string-value="I" office:value-type="string">
            <text:p>I</text:p>
          </table:table-cell>
          <table:table-cell office:string-value="FLD     " office:value-type="string">
            <text:p>FLD <text:s text:c="4"/></text:p>
          </table:table-cell>
          <table:table-cell office:string-value="BLACK HILLS SERVICE CO FARM TAP - TRANSM US HAVEN" office:value-type="string">
            <text:p>BLACK HILLS SERVICE CO FARM TAP - TRANSM US HAVEN</text:p>
          </table:table-cell>
        </table:table-row>
        <table:table-row>
          <table:table-cell office:string-value="2023-08-01 05:19:56.0" office:value-type="string">
            <text:p>2023-08-01 05:19:56.0</text:p>
          </table:table-cell>
          <table:table-cell office:string-value="2023-08-01 05:19:56.0" office:value-type="string">
            <text:p>2023-08-01 05:19:56.0</text:p>
          </table:table-cell>
          <table:table-cell office:string-value="14987" office:value-type="string">
            <text:p>14987</text:p>
          </table:table-cell>
          <table:table-cell office:string-value="SCT     " office:value-type="string">
            <text:p>SCT <text:s text:c="4"/></text:p>
          </table:table-cell>
          <table:table-cell office:string-value="1996-08-01 09:00:00.0" office:value-type="string">
            <text:p>1996-08-01 09:00:00.0</text:p>
          </table:table-cell>
          <table:table-cell office:string-value="2024-07-31 09:00:00.0" office:value-type="string">
            <text:p>2024-07-31 09:00:00.0</text:p>
          </table:table-cell>
          <table:table-cell office:string-value="1996-08-01 09:00:00.0" office:value-type="string">
            <text:p>1996-08-01 09:00:00.0</text:p>
          </table:table-cell>
          <table:table-cell office:string-value="2024-08-01 09:00:00.0" office:value-type="string">
            <text:p>2024-08-01 09:00:00.0</text:p>
          </table:table-cell>
          <table:table-cell office:string-value="2600.00" office:value-type="string">
            <text:p>2600.00</text:p>
          </table:table-cell>
          <table:table-cell office:string-value="3" office:value-type="string">
            <text:p>3</text:p>
          </table:table-cell>
          <table:table-cell office:string-value="A" office:value-type="string">
            <text:p>A</text:p>
          </table:table-cell>
          <table:table-cell office:string-value="960097137        " office:value-type="string">
            <text:p>960097137 <text:s text:c="7"/></text:p>
          </table:table-cell>
          <table:table-cell office:string-value="City of Louisburg" office:value-type="string">
            <text:p>City of Louisburg</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004300" office:value-type="string">
            <text:p>1.004300</text:p>
          </table:table-cell>
          <table:table-cell office:string-value="1.004300" office:value-type="string">
            <text:p>1.004300</text:p>
          </table:table-cell>
          <table:table-cell office:string-value="No" office:value-type="string">
            <text:p>No</text:p>
          </table:table-cell>
          <table:table-cell office:string-value="" office:value-type="string">
            <text:p/>
          </table:table-cell>
          <table:table-cell office:string-value="H0263   " office:value-type="string">
            <text:p>H0263 <text:s text:c="2"/></text:p>
          </table:table-cell>
          <table:table-cell office:string-value="I" office:value-type="string">
            <text:p>I</text:p>
          </table:table-cell>
          <table:table-cell office:string-value="FLD     " office:value-type="string">
            <text:p>FLD <text:s text:c="4"/></text:p>
          </table:table-cell>
          <table:table-cell office:string-value="HT - WESTAR GAS MARKETING" office:value-type="string">
            <text:p>HT - WESTAR GAS MARKETING</text:p>
          </table:table-cell>
          <table:table-cell office:string-value="LOUIS   " office:value-type="string">
            <text:p>LOUIS <text:s text:c="2"/></text:p>
          </table:table-cell>
          <table:table-cell office:string-value="I" office:value-type="string">
            <text:p>I</text:p>
          </table:table-cell>
          <table:table-cell office:string-value="MKT     " office:value-type="string">
            <text:p>MKT <text:s text:c="4"/></text:p>
          </table:table-cell>
          <table:table-cell office:string-value="CITY OF LOUISBURG" office:value-type="string">
            <text:p>CITY OF LOUISBURG</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5332" office:value-type="string">
            <text:p>15332</text:p>
          </table:table-cell>
          <table:table-cell office:string-value="FS      " office:value-type="string">
            <text:p>FS <text:s text:c="5"/></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7752480.00" office:value-type="string">
            <text:p>7752480.00</text:p>
          </table:table-cell>
          <table:table-cell office:string-value="6" office:value-type="string">
            <text:p>6</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101" office:value-type="string">
            <text:p>101</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5332" office:value-type="string">
            <text:p>15332</text:p>
          </table:table-cell>
          <table:table-cell office:string-value="FS      " office:value-type="string">
            <text:p>FS <text:s text:c="5"/></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7752480.00" office:value-type="string">
            <text:p>7752480.00</text:p>
          </table:table-cell>
          <table:table-cell office:string-value="6" office:value-type="string">
            <text:p>6</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103" office:value-type="string">
            <text:p>103</text:p>
          </table:table-cell>
          <table:table-cell office:string-value="0.092600" office:value-type="string">
            <text:p>0.092600</text:p>
          </table:table-cell>
          <table:table-cell office:string-value="0.092600" office:value-type="string">
            <text:p>0.092600</text:p>
          </table:table-cell>
          <table:table-cell office:string-value="137" office:value-type="string">
            <text:p>137</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5334" office:value-type="string">
            <text:p>15334</text:p>
          </table:table-cell>
          <table:table-cell office:string-value="EFT     " office:value-type="string">
            <text:p>EFT <text:s text:c="4"/></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83334.00" office:value-type="string">
            <text:p>83334.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67568" office:value-type="string">
            <text:p>0.167568</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5334" office:value-type="string">
            <text:p>15334</text:p>
          </table:table-cell>
          <table:table-cell office:string-value="EFT     " office:value-type="string">
            <text:p>EFT <text:s text:c="4"/></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39240.00" office:value-type="string">
            <text:p>39240.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67568" office:value-type="string">
            <text:p>0.167568</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Yes" office:value-type="string">
            <text:p>Yes</text:p>
          </table:table-cell>
          <table:table-cell office:string-value="Shipper has rights under GT&amp;C Section 7.2 of Pipeline's FERC Tariff." office:value-type="string">
            <text:p>Shipper has rights under GT&amp;C Section 7.2 of Pipeline's FERC Tariff.</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15334" office:value-type="string">
            <text:p>15334</text:p>
          </table:table-cell>
          <table:table-cell office:string-value="EFT     " office:value-type="string">
            <text:p>EFT <text:s text:c="4"/></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83334.00" office:value-type="string">
            <text:p>83334.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67568" office:value-type="string">
            <text:p>0.167568</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5334" office:value-type="string">
            <text:p>15334</text:p>
          </table:table-cell>
          <table:table-cell office:string-value="EFT     " office:value-type="string">
            <text:p>EFT <text:s text:c="4"/></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39240.00" office:value-type="string">
            <text:p>39240.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67568" office:value-type="string">
            <text:p>0.167568</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row>
        <table:table-row>
          <table:table-cell office:string-value="2023-11-01 06:42:00.0" office:value-type="string">
            <text:p>2023-11-01 06:42:00.0</text:p>
          </table:table-cell>
          <table:table-cell office:string-value="2023-11-01 06:42:00.0" office:value-type="string">
            <text:p>2023-11-01 06:42:00.0</text:p>
          </table:table-cell>
          <table:table-cell office:string-value="15334" office:value-type="string">
            <text:p>15334</text:p>
          </table:table-cell>
          <table:table-cell office:string-value="EFT" office:value-type="string">
            <text:p>EFT</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83334.00" office:value-type="string">
            <text:p>83334.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67568" office:value-type="string">
            <text:p>0.167568</text:p>
          </table:table-cell>
          <table:table-cell office:string-value="COM" office:value-type="string">
            <text:p>COM</text:p>
          </table:table-cell>
          <table:table-cell office:string-value="0.008900" office:value-type="string">
            <text:p>0.008900</text:p>
          </table:table-cell>
          <table:table-cell office:string-value="0.008900" office:value-type="string">
            <text:p>0.0089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5334" office:value-type="string">
            <text:p>15334</text:p>
          </table:table-cell>
          <table:table-cell office:string-value="EFT     " office:value-type="string">
            <text:p>EFT <text:s text:c="4"/></text:p>
          </table:table-cell>
          <table:table-cell office:string-value="1997-04-01 09:00:00.0" office:value-type="string">
            <text:p>1997-04-01 09:00:00.0</text:p>
          </table:table-cell>
          <table:table-cell office:string-value="2034-03-31 09:00:00.0" office:value-type="string">
            <text:p>2034-03-31 09:00:00.0</text:p>
          </table:table-cell>
          <table:table-cell office:string-value="1997-04-01 09:00:00.0" office:value-type="string">
            <text:p>1997-04-01 09:00:00.0</text:p>
          </table:table-cell>
          <table:table-cell office:string-value="2034-04-01 09:00:00.0" office:value-type="string">
            <text:p>2034-04-01 09:00:00.0</text:p>
          </table:table-cell>
          <table:table-cell office:string-value="39240.00" office:value-type="string">
            <text:p>39240.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08900" office:value-type="string">
            <text:p>0.008900</text:p>
          </table:table-cell>
          <table:table-cell office:string-value="0.008900" office:value-type="string">
            <text:p>0.008900</text:p>
          </table:table-cell>
          <table:table-cell office:string-value="No" office:value-type="string">
            <text:p>No</text:p>
          </table:table-cell>
          <table:table-cell office:string-value="Tariff Rate Contract Effective 4/1/2024" office:value-type="string">
            <text:p>Tariff Rate Contract Effective 4/1/2024</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cell office:string-value="66540   " office:value-type="string">
            <text:p>66540 <text:s text:c="2"/></text:p>
          </table:table-cell>
          <table:table-cell office:string-value="I" office:value-type="string">
            <text:p>I</text:p>
          </table:table-cell>
          <table:table-cell office:string-value="MKT     " office:value-type="string">
            <text:p>MKT <text:s text:c="4"/></text:p>
          </table:table-cell>
          <table:table-cell office:string-value="INDIANA GAS - FS" office:value-type="string">
            <text:p>INDIANA GAS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5616" office:value-type="string">
            <text:p>15616</text:p>
          </table:table-cell>
          <table:table-cell office:string-value="SCT     " office:value-type="string">
            <text:p>SCT <text:s text:c="4"/></text:p>
          </table:table-cell>
          <table:table-cell office:string-value="1997-10-15 09:00:00.0" office:value-type="string">
            <text:p>1997-10-15 09:00:00.0</text:p>
          </table:table-cell>
          <table:table-cell office:string-value="2024-03-31 09:00:00.0" office:value-type="string">
            <text:p>2024-03-31 09:00:00.0</text:p>
          </table:table-cell>
          <table:table-cell office:string-value="1997-10-15 09:00:00.0" office:value-type="string">
            <text:p>1997-10-15 09:00:00.0</text:p>
          </table:table-cell>
          <table:table-cell office:string-value="2024-04-01 09:00:00.0" office:value-type="string">
            <text:p>2024-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156216756        " office:value-type="string">
            <text:p>156216756 <text:s text:c="7"/></text:p>
          </table:table-cell>
          <table:table-cell office:string-value="Town of Montezuma" office:value-type="string">
            <text:p>Town of Montezuma</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302200" office:value-type="string">
            <text:p>1.302200</text:p>
          </table:table-cell>
          <table:table-cell office:string-value="1.302200" office:value-type="string">
            <text:p>1.302200</text:p>
          </table:table-cell>
          <table:table-cell office:string-value="Yes" office:value-type="string">
            <text:p>Yes</text:p>
          </table:table-cell>
          <table:table-cell office:string-value="" office:value-type="string">
            <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cell office:string-value="02527   " office:value-type="string">
            <text:p>02527 <text:s text:c="2"/></text:p>
          </table:table-cell>
          <table:table-cell office:string-value="I" office:value-type="string">
            <text:p>I</text:p>
          </table:table-cell>
          <table:table-cell office:string-value="MKT     " office:value-type="string">
            <text:p>MKT <text:s text:c="4"/></text:p>
          </table:table-cell>
          <table:table-cell office:string-value="TOWN OF MONTEZUMA" office:value-type="string">
            <text:p>TOWN OF MONTEZUMA</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5616" office:value-type="string">
            <text:p>15616</text:p>
          </table:table-cell>
          <table:table-cell office:string-value="SCT     " office:value-type="string">
            <text:p>SCT <text:s text:c="4"/></text:p>
          </table:table-cell>
          <table:table-cell office:string-value="1997-10-15 09:00:00.0" office:value-type="string">
            <text:p>1997-10-15 09:00:00.0</text:p>
          </table:table-cell>
          <table:table-cell office:string-value="2027-03-31 09:00:00.0" office:value-type="string">
            <text:p>2027-03-31 09:00:00.0</text:p>
          </table:table-cell>
          <table:table-cell office:string-value="1997-10-15 09:00:00.0" office:value-type="string">
            <text:p>1997-10-15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156216756        " office:value-type="string">
            <text:p>156216756 <text:s text:c="7"/></text:p>
          </table:table-cell>
          <table:table-cell office:string-value="Town of Montezuma" office:value-type="string">
            <text:p>Town of Montezuma</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11000" office:value-type="string">
            <text:p>0.311000</text:p>
          </table:table-cell>
          <table:table-cell office:string-value="0.311000" office:value-type="string">
            <text:p>0.311000</text:p>
          </table:table-cell>
          <table:table-cell office:string-value="No" office:value-type="string">
            <text:p>No</text:p>
          </table:table-cell>
          <table:table-cell office:string-value="" office:value-type="string">
            <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cell office:string-value="02527   " office:value-type="string">
            <text:p>02527 <text:s text:c="2"/></text:p>
          </table:table-cell>
          <table:table-cell office:string-value="I" office:value-type="string">
            <text:p>I</text:p>
          </table:table-cell>
          <table:table-cell office:string-value="MKT     " office:value-type="string">
            <text:p>MKT <text:s text:c="4"/></text:p>
          </table:table-cell>
          <table:table-cell office:string-value="TOWN OF MONTEZUMA" office:value-type="string">
            <text:p>TOWN OF MONTEZUMA</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0" office:value-type="string">
            <text:p>16060</text:p>
          </table:table-cell>
          <table:table-cell office:string-value="SCT     " office:value-type="string">
            <text:p>SCT <text:s text:c="4"/></text:p>
          </table:table-cell>
          <table:table-cell office:string-value="2001-07-01 09:00:00.0" office:value-type="string">
            <text:p>2001-07-01 09:00:00.0</text:p>
          </table:table-cell>
          <table:table-cell office:string-value="2026-03-31 09:00:00.0" office:value-type="string">
            <text:p>2026-03-31 09:00:00.0</text:p>
          </table:table-cell>
          <table:table-cell office:string-value="2001-07-01 09:00:00.0" office:value-type="string">
            <text:p>2001-07-01 09:00:00.0</text:p>
          </table:table-cell>
          <table:table-cell office:string-value="2026-04-01 09:00:00.0" office:value-type="string">
            <text:p>2026-04-01 09:00:00.0</text:p>
          </table:table-cell>
          <table:table-cell office:string-value="1800.00" office:value-type="string">
            <text:p>1800.00</text:p>
          </table:table-cell>
          <table:table-cell office:string-value="3" office:value-type="string">
            <text:p>3</text:p>
          </table:table-cell>
          <table:table-cell office:string-value="A" office:value-type="string">
            <text:p>A</text:p>
          </table:table-cell>
          <table:table-cell office:string-value="087159174        " office:value-type="string">
            <text:p>087159174 <text:s text:c="7"/></text:p>
          </table:table-cell>
          <table:table-cell office:string-value="Village of Riverton" office:value-type="string">
            <text:p>Village of Rivert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074   " office:value-type="string">
            <text:p>H007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office:value-type="string">
            <text:p>HT - OCCIDENTAL ENERGY MARKETING</text:p>
          </table:table-cell>
          <table:table-cell office:string-value="02171   " office:value-type="string">
            <text:p>02171 <text:s text:c="2"/></text:p>
          </table:table-cell>
          <table:table-cell office:string-value="I" office:value-type="string">
            <text:p>I</text:p>
          </table:table-cell>
          <table:table-cell office:string-value="MKT     " office:value-type="string">
            <text:p>MKT <text:s text:c="4"/></text:p>
          </table:table-cell>
          <table:table-cell office:string-value="VILLAGE OF RIVERTON" office:value-type="string">
            <text:p>VILLAGE OF RIVERTO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0" office:value-type="string">
            <text:p>16060</text:p>
          </table:table-cell>
          <table:table-cell office:string-value="SCT     " office:value-type="string">
            <text:p>SCT <text:s text:c="4"/></text:p>
          </table:table-cell>
          <table:table-cell office:string-value="2001-07-01 09:00:00.0" office:value-type="string">
            <text:p>2001-07-01 09:00:00.0</text:p>
          </table:table-cell>
          <table:table-cell office:string-value="2026-03-31 09:00:00.0" office:value-type="string">
            <text:p>2026-03-31 09:00:00.0</text:p>
          </table:table-cell>
          <table:table-cell office:string-value="2001-07-01 09:00:00.0" office:value-type="string">
            <text:p>2001-07-01 09:00:00.0</text:p>
          </table:table-cell>
          <table:table-cell office:string-value="2026-04-01 09:00:00.0" office:value-type="string">
            <text:p>2026-04-01 09:00:00.0</text:p>
          </table:table-cell>
          <table:table-cell office:string-value="1800.00" office:value-type="string">
            <text:p>1800.00</text:p>
          </table:table-cell>
          <table:table-cell office:string-value="3" office:value-type="string">
            <text:p>3</text:p>
          </table:table-cell>
          <table:table-cell office:string-value="A" office:value-type="string">
            <text:p>A</text:p>
          </table:table-cell>
          <table:table-cell office:string-value="087159174        " office:value-type="string">
            <text:p>087159174 <text:s text:c="7"/></text:p>
          </table:table-cell>
          <table:table-cell office:string-value="Village of Riverton" office:value-type="string">
            <text:p>Village of Rivert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897100" office:value-type="string">
            <text:p>1.897100</text:p>
          </table:table-cell>
          <table:table-cell office:string-value="1.897100" office:value-type="string">
            <text:p>1.897100</text:p>
          </table:table-cell>
          <table:table-cell office:string-value="No" office:value-type="string">
            <text:p>No</text:p>
          </table:table-cell>
          <table:table-cell office:string-value="" office:value-type="string">
            <text:p/>
          </table:table-cell>
          <table:table-cell office:string-value="H0111   " office:value-type="string">
            <text:p>H0111 <text:s text:c="2"/></text:p>
          </table:table-cell>
          <table:table-cell office:string-value="I" office:value-type="string">
            <text:p>I</text:p>
          </table:table-cell>
          <table:table-cell office:string-value="FLD     " office:value-type="string">
            <text:p>FLD <text:s text:c="4"/></text:p>
          </table:table-cell>
          <table:table-cell office:string-value="HT - VESTA ENERGY #3" office:value-type="string">
            <text:p>HT - VESTA ENERGY #3</text:p>
          </table:table-cell>
          <table:table-cell office:string-value="02171   " office:value-type="string">
            <text:p>02171 <text:s text:c="2"/></text:p>
          </table:table-cell>
          <table:table-cell office:string-value="I" office:value-type="string">
            <text:p>I</text:p>
          </table:table-cell>
          <table:table-cell office:string-value="MKT     " office:value-type="string">
            <text:p>MKT <text:s text:c="4"/></text:p>
          </table:table-cell>
          <table:table-cell office:string-value="VILLAGE OF RIVERTON" office:value-type="string">
            <text:p>VILLAGE OF RIVERTO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4" office:value-type="string">
            <text:p>16064</text:p>
          </table:table-cell>
          <table:table-cell office:string-value="SCT     " office:value-type="string">
            <text:p>SCT <text:s text:c="4"/></text:p>
          </table:table-cell>
          <table:table-cell office:string-value="1998-10-01 09:00:00.0" office:value-type="string">
            <text:p>1998-10-01 09:00:00.0</text:p>
          </table:table-cell>
          <table:table-cell office:string-value="2028-03-31 09:00:00.0" office:value-type="string">
            <text:p>2028-03-31 09:00:00.0</text:p>
          </table:table-cell>
          <table:table-cell office:string-value="1998-10-01 09:00:00.0" office:value-type="string">
            <text:p>1998-10-01 09:00:00.0</text:p>
          </table:table-cell>
          <table:table-cell office:string-value="2028-04-01 09:00:00.0" office:value-type="string">
            <text:p>2028-04-01 09:00:00.0</text:p>
          </table:table-cell>
          <table:table-cell office:string-value="3250.00" office:value-type="string">
            <text:p>3250.00</text:p>
          </table:table-cell>
          <table:table-cell office:string-value="3" office:value-type="string">
            <text:p>3</text:p>
          </table:table-cell>
          <table:table-cell office:string-value="A" office:value-type="string">
            <text:p>A</text:p>
          </table:table-cell>
          <table:table-cell office:string-value="032703001        " office:value-type="string">
            <text:p>032703001 <text:s text:c="7"/></text:p>
          </table:table-cell>
          <table:table-cell office:string-value="City of Bushnell" office:value-type="string">
            <text:p>City of Bushne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301900" office:value-type="string">
            <text:p>1.301900</text:p>
          </table:table-cell>
          <table:table-cell office:string-value="1.301900" office:value-type="string">
            <text:p>1.3019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296   " office:value-type="string">
            <text:p>02296 <text:s text:c="2"/></text:p>
          </table:table-cell>
          <table:table-cell office:string-value="I" office:value-type="string">
            <text:p>I</text:p>
          </table:table-cell>
          <table:table-cell office:string-value="MKT     " office:value-type="string">
            <text:p>MKT <text:s text:c="4"/></text:p>
          </table:table-cell>
          <table:table-cell office:string-value="CITY OF BUSHNELL" office:value-type="string">
            <text:p>CITY OF BUSHNEL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6065" office:value-type="string">
            <text:p>16065</text:p>
          </table:table-cell>
          <table:table-cell office:string-value="SCT     " office:value-type="string">
            <text:p>SCT <text:s text:c="4"/></text:p>
          </table:table-cell>
          <table:table-cell office:string-value="1998-10-01 09:00:00.0" office:value-type="string">
            <text:p>1998-10-01 09:00:00.0</text:p>
          </table:table-cell>
          <table:table-cell office:string-value="2027-03-31 09:00:00.0" office:value-type="string">
            <text:p>2027-03-31 09:00:00.0</text:p>
          </table:table-cell>
          <table:table-cell office:string-value="1998-10-01 09:00:00.0" office:value-type="string">
            <text:p>1998-10-01 09:00:00.0</text:p>
          </table:table-cell>
          <table:table-cell office:string-value="2027-04-01 09:00:00.0" office:value-type="string">
            <text:p>2027-04-01 09:00:00.0</text:p>
          </table:table-cell>
          <table:table-cell office:string-value="766.00" office:value-type="string">
            <text:p>766.00</text:p>
          </table:table-cell>
          <table:table-cell office:string-value="3" office:value-type="string">
            <text:p>3</text:p>
          </table:table-cell>
          <table:table-cell office:string-value="A" office:value-type="string">
            <text:p>A</text:p>
          </table:table-cell>
          <table:table-cell office:string-value="021168166        " office:value-type="string">
            <text:p>021168166 <text:s text:c="7"/></text:p>
          </table:table-cell>
          <table:table-cell office:string-value="Village of Edinburg, IL" office:value-type="string">
            <text:p>Village of Edinburg, I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388700" office:value-type="string">
            <text:p>0.388700</text:p>
          </table:table-cell>
          <table:table-cell office:string-value="0.388700" office:value-type="string">
            <text:p>0.3887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68   " office:value-type="string">
            <text:p>02168 <text:s text:c="2"/></text:p>
          </table:table-cell>
          <table:table-cell office:string-value="I" office:value-type="string">
            <text:p>I</text:p>
          </table:table-cell>
          <table:table-cell office:string-value="MKT     " office:value-type="string">
            <text:p>MKT <text:s text:c="4"/></text:p>
          </table:table-cell>
          <table:table-cell office:string-value="VILLAGE OF EDINBURG" office:value-type="string">
            <text:p>VILLAGE OF EDINBURG</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6" office:value-type="string">
            <text:p>16066</text:p>
          </table:table-cell>
          <table:table-cell office:string-value="SCT     " office:value-type="string">
            <text:p>SCT <text:s text:c="4"/></text:p>
          </table:table-cell>
          <table:table-cell office:string-value="1998-10-01 09:00:00.0" office:value-type="string">
            <text:p>1998-10-01 09:00:00.0</text:p>
          </table:table-cell>
          <table:table-cell office:string-value="2026-03-31 09:00:00.0" office:value-type="string">
            <text:p>2026-03-31 09:00:00.0</text:p>
          </table:table-cell>
          <table:table-cell office:string-value="1998-10-01 09:00:00.0" office:value-type="string">
            <text:p>1998-10-01 09:00:00.0</text:p>
          </table:table-cell>
          <table:table-cell office:string-value="2026-04-01 09:00:00.0" office:value-type="string">
            <text:p>2026-04-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036790558        " office:value-type="string">
            <text:p>036790558 <text:s text:c="7"/></text:p>
          </table:table-cell>
          <table:table-cell office:string-value="Village of Franklin" office:value-type="string">
            <text:p>Village of Frankli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72   " office:value-type="string">
            <text:p>02172 <text:s text:c="2"/></text:p>
          </table:table-cell>
          <table:table-cell office:string-value="I" office:value-type="string">
            <text:p>I</text:p>
          </table:table-cell>
          <table:table-cell office:string-value="MKT     " office:value-type="string">
            <text:p>MKT <text:s text:c="4"/></text:p>
          </table:table-cell>
          <table:table-cell office:string-value="VILLAGE OF FRANKLIN" office:value-type="string">
            <text:p>VILLAGE OF FRANKLI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7" office:value-type="string">
            <text:p>16067</text:p>
          </table:table-cell>
          <table:table-cell office:string-value="SCT     " office:value-type="string">
            <text:p>SCT <text:s text:c="4"/></text:p>
          </table:table-cell>
          <table:table-cell office:string-value="1998-10-01 09:00:00.0" office:value-type="string">
            <text:p>1998-10-01 09:00:00.0</text:p>
          </table:table-cell>
          <table:table-cell office:string-value="2026-03-31 09:00:00.0" office:value-type="string">
            <text:p>2026-03-31 09:00:00.0</text:p>
          </table:table-cell>
          <table:table-cell office:string-value="1998-10-01 09:00:00.0" office:value-type="string">
            <text:p>1998-10-01 09:00:00.0</text:p>
          </table:table-cell>
          <table:table-cell office:string-value="2026-04-01 09:00:00.0" office:value-type="string">
            <text:p>2026-04-01 09:00:00.0</text:p>
          </table:table-cell>
          <table:table-cell office:string-value="3300.00" office:value-type="string">
            <text:p>3300.00</text:p>
          </table:table-cell>
          <table:table-cell office:string-value="3" office:value-type="string">
            <text:p>3</text:p>
          </table:table-cell>
          <table:table-cell office:string-value="A" office:value-type="string">
            <text:p>A</text:p>
          </table:table-cell>
          <table:table-cell office:string-value="091530030        " office:value-type="string">
            <text:p>091530030 <text:s text:c="7"/></text:p>
          </table:table-cell>
          <table:table-cell office:string-value="City of Pittsfield" office:value-type="string">
            <text:p>City of Pittsfield</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026   " office:value-type="string">
            <text:p>02026 <text:s text:c="2"/></text:p>
          </table:table-cell>
          <table:table-cell office:string-value="I" office:value-type="string">
            <text:p>I</text:p>
          </table:table-cell>
          <table:table-cell office:string-value="MKT     " office:value-type="string">
            <text:p>MKT <text:s text:c="4"/></text:p>
          </table:table-cell>
          <table:table-cell office:string-value="CITY OF PITTSFIELD" office:value-type="string">
            <text:p>CITY OF PITTSFIELD</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8" office:value-type="string">
            <text:p>16068</text:p>
          </table:table-cell>
          <table:table-cell office:string-value="SCT     " office:value-type="string">
            <text:p>SCT <text:s text:c="4"/></text:p>
          </table:table-cell>
          <table:table-cell office:string-value="1998-10-01 09:00:00.0" office:value-type="string">
            <text:p>1998-10-01 09:00:00.0</text:p>
          </table:table-cell>
          <table:table-cell office:string-value="2026-03-31 09:00:00.0" office:value-type="string">
            <text:p>2026-03-31 09:00:00.0</text:p>
          </table:table-cell>
          <table:table-cell office:string-value="1998-10-01 09:00:00.0" office:value-type="string">
            <text:p>1998-10-01 09:00:00.0</text:p>
          </table:table-cell>
          <table:table-cell office:string-value="2026-04-01 09:00:00.0" office:value-type="string">
            <text:p>2026-04-01 09:00:00.0</text:p>
          </table:table-cell>
          <table:table-cell office:string-value="725.00" office:value-type="string">
            <text:p>725.00</text:p>
          </table:table-cell>
          <table:table-cell office:string-value="3" office:value-type="string">
            <text:p>3</text:p>
          </table:table-cell>
          <table:table-cell office:string-value="A" office:value-type="string">
            <text:p>A</text:p>
          </table:table-cell>
          <table:table-cell office:string-value="080702384        " office:value-type="string">
            <text:p>080702384 <text:s text:c="7"/></text:p>
          </table:table-cell>
          <table:table-cell office:string-value="Village of Pleasant Hill" office:value-type="string">
            <text:p>Village of Pleasant Hill</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49   " office:value-type="string">
            <text:p>02149 <text:s text:c="2"/></text:p>
          </table:table-cell>
          <table:table-cell office:string-value="I" office:value-type="string">
            <text:p>I</text:p>
          </table:table-cell>
          <table:table-cell office:string-value="MKT     " office:value-type="string">
            <text:p>MKT <text:s text:c="4"/></text:p>
          </table:table-cell>
          <table:table-cell office:string-value="VILLAGE OF PLEASANT HILL" office:value-type="string">
            <text:p>VILLAGE OF PLEASANT HIL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6069" office:value-type="string">
            <text:p>16069</text:p>
          </table:table-cell>
          <table:table-cell office:string-value="SCT     " office:value-type="string">
            <text:p>SCT <text:s text:c="4"/></text:p>
          </table:table-cell>
          <table:table-cell office:string-value="1998-10-01 09:00:00.0" office:value-type="string">
            <text:p>1998-10-01 09:00:00.0</text:p>
          </table:table-cell>
          <table:table-cell office:string-value="2026-03-31 09:00:00.0" office:value-type="string">
            <text:p>2026-03-31 09:00:00.0</text:p>
          </table:table-cell>
          <table:table-cell office:string-value="1998-10-01 09:00:00.0" office:value-type="string">
            <text:p>1998-10-01 09:00:00.0</text:p>
          </table:table-cell>
          <table:table-cell office:string-value="2026-04-01 09:00:00.0" office:value-type="string">
            <text:p>2026-04-01 09:00:00.0</text:p>
          </table:table-cell>
          <table:table-cell office:string-value="1050.00" office:value-type="string">
            <text:p>1050.00</text:p>
          </table:table-cell>
          <table:table-cell office:string-value="3" office:value-type="string">
            <text:p>3</text:p>
          </table:table-cell>
          <table:table-cell office:string-value="A" office:value-type="string">
            <text:p>A</text:p>
          </table:table-cell>
          <table:table-cell office:string-value="033146754        " office:value-type="string">
            <text:p>033146754 <text:s text:c="7"/></text:p>
          </table:table-cell>
          <table:table-cell office:string-value="City of Waverly" office:value-type="string">
            <text:p>City of Waverly</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47   " office:value-type="string">
            <text:p>02147 <text:s text:c="2"/></text:p>
          </table:table-cell>
          <table:table-cell office:string-value="I" office:value-type="string">
            <text:p>I</text:p>
          </table:table-cell>
          <table:table-cell office:string-value="MKT     " office:value-type="string">
            <text:p>MKT <text:s text:c="4"/></text:p>
          </table:table-cell>
          <table:table-cell office:string-value="CITY OF WAVERLY" office:value-type="string">
            <text:p>CITY OF WAVERLY</text:p>
          </table:table-cell>
        </table:table-row>
        <table:table-row>
          <table:table-cell office:string-value="2024-04-01 08:32:26.0" office:value-type="string">
            <text:p>2024-04-01 08:32:26.0</text:p>
          </table:table-cell>
          <table:table-cell office:string-value="2024-04-01 08:32:26.0" office:value-type="string">
            <text:p>2024-04-01 08:32:26.0</text:p>
          </table:table-cell>
          <table:table-cell office:string-value="16216" office:value-type="string">
            <text:p>16216</text:p>
          </table:table-cell>
          <table:table-cell office:string-value="EFT" office:value-type="string">
            <text:p>EFT</text:p>
          </table:table-cell>
          <table:table-cell office:string-value="1999-04-01 09:00:00.0" office:value-type="string">
            <text:p>1999-04-01 09:00:00.0</text:p>
          </table:table-cell>
          <table:table-cell office:string-value="2029-03-31 09:00:00.0" office:value-type="string">
            <text:p>2029-03-31 09:00:00.0</text:p>
          </table:table-cell>
          <table:table-cell office:string-value="1999-04-01 09:00:00.0" office:value-type="string">
            <text:p>1999-04-01 09:00:00.0</text:p>
          </table:table-cell>
          <table:table-cell office:string-value="2029-04-01 09:00:00.0" office:value-type="string">
            <text:p>2029-04-01 09:00:00.0</text:p>
          </table:table-cell>
          <table:table-cell office:string-value="39200.00" office:value-type="string">
            <text:p>39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34000" office:value-type="string">
            <text:p>0.3340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Effective 4/1/2018 - 3/31/2029&#10;Discounted Secondary Receipt Point(s):  66416, FLD01&#10;Discounted Secondary Delivery Point(s): 66416, UNELE, PBRBN, 05237, UE Deduct Meters&#10;&#10;Shipper shall have right of first refusal under GT&amp;C Section 7.2 of Pipeline's FERC Tariff." office:value-type="string">
            <text:p>Effective 4/1/2018 - 3/31/2029<text:line-break/>Discounted Secondary Receipt Point(s): <text:s text:c="1"/>66416, FLD01<text:line-break/>Discounted Secondary Delivery Point(s): 66416, UNELE, PBRBN, 05237, UE Deduct Meters<text:line-break/><text:line-break/>Shipper shall have right of first refusal under GT&amp;C Section 7.2 of Pipeline's FERC Tariff.</text:p>
          </table:table-cell>
          <table:table-cell office:string-value="09900   " office:value-type="string">
            <text:p>09900 <text:s text:c="2"/></text:p>
          </table:table-cell>
          <table:table-cell office:string-value="I" office:value-type="string">
            <text:p>I</text:p>
          </table:table-cell>
          <table:table-cell office:string-value="FLD     " office:value-type="string">
            <text:p>FLD <text:s text:c="4"/></text:p>
          </table:table-cell>
          <table:table-cell office:string-value="SHERHAN HANSFORD" office:value-type="string">
            <text:p>SHERHAN HANSFORD</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8:32:26.0" office:value-type="string">
            <text:p>2024-04-01 08:32:26.0</text:p>
          </table:table-cell>
          <table:table-cell office:string-value="2024-04-01 08:32:26.0" office:value-type="string">
            <text:p>2024-04-01 08:32:26.0</text:p>
          </table:table-cell>
          <table:table-cell office:string-value="16216" office:value-type="string">
            <text:p>16216</text:p>
          </table:table-cell>
          <table:table-cell office:string-value="EFT" office:value-type="string">
            <text:p>EFT</text:p>
          </table:table-cell>
          <table:table-cell office:string-value="1999-04-01 09:00:00.0" office:value-type="string">
            <text:p>1999-04-01 09:00:00.0</text:p>
          </table:table-cell>
          <table:table-cell office:string-value="2029-03-31 09:00:00.0" office:value-type="string">
            <text:p>2029-03-31 09:00:00.0</text:p>
          </table:table-cell>
          <table:table-cell office:string-value="1999-04-01 09:00:00.0" office:value-type="string">
            <text:p>1999-04-01 09:00:00.0</text:p>
          </table:table-cell>
          <table:table-cell office:string-value="2029-04-01 09:00:00.0" office:value-type="string">
            <text:p>2029-04-01 09:00:00.0</text:p>
          </table:table-cell>
          <table:table-cell office:string-value="39200.00" office:value-type="string">
            <text:p>392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34000" office:value-type="string">
            <text:p>0.3340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Effective 4/1/2018 - 3/31/2029&#10;Discounted Secondary Receipt Point(s):  66416, FLD01&#10;Discounted Secondary Delivery Point(s): 66416, UNELE, PBRBN, 05237, UE Deduct Meters&#10;&#10;Shipper shall have right of first refusal under GT&amp;C Section 7.2 of Pipeline's FERC Tariff." office:value-type="string">
            <text:p>Effective 4/1/2018 - 3/31/2029<text:line-break/>Discounted Secondary Receipt Point(s): <text:s text:c="1"/>66416, FLD01<text:line-break/>Discounted Secondary Delivery Point(s): 66416, UNELE, PBRBN, 05237, UE Deduct Meters<text:line-break/><text:line-break/>Shipper shall have right of first refusal under GT&amp;C Section 7.2 of Pipeline's FERC Tariff.</text:p>
          </table:table-cell>
          <table:table-cell office:string-value="13236   " office:value-type="string">
            <text:p>13236 <text:s text:c="2"/></text:p>
          </table:table-cell>
          <table:table-cell office:string-value="I" office:value-type="string">
            <text:p>I</text:p>
          </table:table-cell>
          <table:table-cell office:string-value="FLD     " office:value-type="string">
            <text:p>FLD <text:s text:c="4"/></text:p>
          </table:table-cell>
          <table:table-cell office:string-value="SATANTA / RICHFIELD CTM" office:value-type="string">
            <text:p>SATANTA / RICHFIELD CTM</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6648" office:value-type="string">
            <text:p>16648</text:p>
          </table:table-cell>
          <table:table-cell office:string-value="FS      " office:value-type="string">
            <text:p>FS <text:s text:c="5"/></text:p>
          </table:table-cell>
          <table:table-cell office:string-value="2000-04-01 09:00:00.0" office:value-type="string">
            <text:p>2000-04-01 09:00:00.0</text:p>
          </table:table-cell>
          <table:table-cell office:string-value="2027-03-31 09:00:00.0" office:value-type="string">
            <text:p>2027-03-31 09:00:00.0</text:p>
          </table:table-cell>
          <table:table-cell office:string-value="2000-04-01 09:00:00.0" office:value-type="string">
            <text:p>2000-04-01 09:00:00.0</text:p>
          </table:table-cell>
          <table:table-cell office:string-value="2027-04-01 09:00:00.0" office:value-type="string">
            <text:p>2027-04-01 09:00:00.0</text:p>
          </table:table-cell>
          <table:table-cell office:string-value="3200000.00" office:value-type="string">
            <text:p>3200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1600" office:value-type="string">
            <text:p>0.011600</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Jan 2009: Overrun withdrawals up to 30,000 dt/d will be charged $0.00 overrun rate." office:value-type="string">
            <text:p>Jan 2009: Overrun withdrawals up to 30,000 dt/d will be charged $0.00 overrun rate.</text:p>
          </table:table-cell>
          <table:table-cell office:string-value="66588   " office:value-type="string">
            <text:p>66588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588   " office:value-type="string">
            <text:p>66588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6648" office:value-type="string">
            <text:p>16648</text:p>
          </table:table-cell>
          <table:table-cell office:string-value="FS      " office:value-type="string">
            <text:p>FS <text:s text:c="5"/></text:p>
          </table:table-cell>
          <table:table-cell office:string-value="2000-04-01 09:00:00.0" office:value-type="string">
            <text:p>2000-04-01 09:00:00.0</text:p>
          </table:table-cell>
          <table:table-cell office:string-value="2027-03-31 09:00:00.0" office:value-type="string">
            <text:p>2027-03-31 09:00:00.0</text:p>
          </table:table-cell>
          <table:table-cell office:string-value="2000-04-01 09:00:00.0" office:value-type="string">
            <text:p>2000-04-01 09:00:00.0</text:p>
          </table:table-cell>
          <table:table-cell office:string-value="2027-04-01 09:00:00.0" office:value-type="string">
            <text:p>2027-04-01 09:00:00.0</text:p>
          </table:table-cell>
          <table:table-cell office:string-value="3200000.00" office:value-type="string">
            <text:p>3200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075600" office:value-type="string">
            <text:p>0.075600</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Jan 2009: Overrun withdrawals up to 30,000 dt/d will be charged $0.00 overrun rate." office:value-type="string">
            <text:p>Jan 2009: Overrun withdrawals up to 30,000 dt/d will be charged $0.00 overrun rate.</text:p>
          </table:table-cell>
          <table:table-cell office:string-value="66588   " office:value-type="string">
            <text:p>66588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588   " office:value-type="string">
            <text:p>66588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4" office:value-type="string">
            <text:p>17004</text:p>
          </table:table-cell>
          <table:table-cell office:string-value="FS      " office:value-type="string">
            <text:p>FS <text:s text:c="5"/></text:p>
          </table:table-cell>
          <table:table-cell office:string-value="2000-04-01 09:00:00.0" office:value-type="string">
            <text:p>2000-04-01 09:00:00.0</text:p>
          </table:table-cell>
          <table:table-cell office:string-value="2028-10-31 09:00:00.0" office:value-type="string">
            <text:p>2028-10-31 09:00:00.0</text:p>
          </table:table-cell>
          <table:table-cell office:string-value="2000-04-01 09:00:00.0" office:value-type="string">
            <text:p>2000-04-01 09:00:00.0</text:p>
          </table:table-cell>
          <table:table-cell office:string-value="2028-11-01 09:00:00.0" office:value-type="string">
            <text:p>2028-11-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100" office:value-type="string">
            <text:p>100</text:p>
          </table:table-cell>
          <table:table-cell office:string-value="0.011600" office:value-type="string">
            <text:p>0.011600</text:p>
          </table:table-cell>
          <table:table-cell office:string-value="0.011600" office:value-type="string">
            <text:p>0.011600</text:p>
          </table:table-cell>
          <table:table-cell office:string-value="135" office:value-type="string">
            <text:p>135</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602   " office:value-type="string">
            <text:p>66602 <text:s text:c="2"/></text:p>
          </table:table-cell>
          <table:table-cell office:string-value="I" office:value-type="string">
            <text:p>I</text:p>
          </table:table-cell>
          <table:table-cell office:string-value="FLD     " office:value-type="string">
            <text:p>FLD <text:s text:c="4"/></text:p>
          </table:table-cell>
          <table:table-cell office:string-value="EMPIRE DISTRICT GAS - FS" office:value-type="string">
            <text:p>EMPIRE DISTRICT GAS - FS</text:p>
          </table:table-cell>
          <table:table-cell office:string-value="66602   " office:value-type="string">
            <text:p>66602 <text:s text:c="2"/></text:p>
          </table:table-cell>
          <table:table-cell office:string-value="I" office:value-type="string">
            <text:p>I</text:p>
          </table:table-cell>
          <table:table-cell office:string-value="FLD     " office:value-type="string">
            <text:p>FLD <text:s text:c="4"/></text:p>
          </table:table-cell>
          <table:table-cell office:string-value="EMPIRE DISTRICT GAS - FS" office:value-type="string">
            <text:p>EMPIRE DISTRICT GAS - F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4" office:value-type="string">
            <text:p>17004</text:p>
          </table:table-cell>
          <table:table-cell office:string-value="FS      " office:value-type="string">
            <text:p>FS <text:s text:c="5"/></text:p>
          </table:table-cell>
          <table:table-cell office:string-value="2000-04-01 09:00:00.0" office:value-type="string">
            <text:p>2000-04-01 09:00:00.0</text:p>
          </table:table-cell>
          <table:table-cell office:string-value="2028-10-31 09:00:00.0" office:value-type="string">
            <text:p>2028-10-31 09:00:00.0</text:p>
          </table:table-cell>
          <table:table-cell office:string-value="2000-04-01 09:00:00.0" office:value-type="string">
            <text:p>2000-04-01 09:00:00.0</text:p>
          </table:table-cell>
          <table:table-cell office:string-value="2028-11-01 09:00:00.0" office:value-type="string">
            <text:p>2028-11-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102" office:value-type="string">
            <text:p>102</text:p>
          </table:table-cell>
          <table:table-cell office:string-value="0.075600" office:value-type="string">
            <text:p>0.075600</text:p>
          </table:table-cell>
          <table:table-cell office:string-value="0.075600" office:value-type="string">
            <text:p>0.075600</text:p>
          </table:table-cell>
          <table:table-cell office:string-value="137" office:value-type="string">
            <text:p>137</text:p>
          </table:table-cell>
          <table:table-cell office:string-value="0.031200" office:value-type="string">
            <text:p>0.031200</text:p>
          </table:table-cell>
          <table:table-cell office:string-value="0.031200" office:value-type="string">
            <text:p>0.031200</text:p>
          </table:table-cell>
          <table:table-cell office:string-value="No" office:value-type="string">
            <text:p>No</text:p>
          </table:table-cell>
          <table:table-cell office:string-value="" office:value-type="string">
            <text:p/>
          </table:table-cell>
          <table:table-cell office:string-value="66602   " office:value-type="string">
            <text:p>66602 <text:s text:c="2"/></text:p>
          </table:table-cell>
          <table:table-cell office:string-value="I" office:value-type="string">
            <text:p>I</text:p>
          </table:table-cell>
          <table:table-cell office:string-value="FLD     " office:value-type="string">
            <text:p>FLD <text:s text:c="4"/></text:p>
          </table:table-cell>
          <table:table-cell office:string-value="EMPIRE DISTRICT GAS - FS" office:value-type="string">
            <text:p>EMPIRE DISTRICT GAS - FS</text:p>
          </table:table-cell>
          <table:table-cell office:string-value="66602   " office:value-type="string">
            <text:p>66602 <text:s text:c="2"/></text:p>
          </table:table-cell>
          <table:table-cell office:string-value="I" office:value-type="string">
            <text:p>I</text:p>
          </table:table-cell>
          <table:table-cell office:string-value="FLD     " office:value-type="string">
            <text:p>FLD <text:s text:c="4"/></text:p>
          </table:table-cell>
          <table:table-cell office:string-value="EMPIRE DISTRICT GAS - FS" office:value-type="string">
            <text:p>EMPIRE DISTRICT GAS - F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5" office:value-type="string">
            <text:p>17005</text:p>
          </table:table-cell>
          <table:table-cell office:string-value="EFT     " office:value-type="string">
            <text:p>EFT <text:s text:c="4"/></text:p>
          </table:table-cell>
          <table:table-cell office:string-value="2000-11-01 09:00:00.0" office:value-type="string">
            <text:p>2000-11-01 09:00:00.0</text:p>
          </table:table-cell>
          <table:table-cell office:string-value="2028-10-31 09:00:00.0" office:value-type="string">
            <text:p>2028-10-31 09:00:00.0</text:p>
          </table:table-cell>
          <table:table-cell office:string-value="2000-11-01 09:00:00.0" office:value-type="string">
            <text:p>2000-11-01 09:00:00.0</text:p>
          </table:table-cell>
          <table:table-cell office:string-value="2028-11-01 09:00:00.0" office:value-type="string">
            <text:p>2028-11-01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1)  Contract quantity is 9,000 Dth for April through October.&#13;&#10;2)  Discount rate applies to secondary receipts from storage, 40647 and PNYEX.&#13;&#10;3)  Discount rate applies to secondary deliveries to storage points and 41078.&#13;&#10;4)  Storage-related transportation agreement.&#13;&#10;&#13;&#10;&#13;&#10;" office:value-type="string">
            <text:p>1) <text:s text:c="1"/>Contract quantity is 9,000 Dth for April through October.<text:line-break/>2) <text:s text:c="1"/>Discount rate applies to secondary receipts from storage, 40647 and PNYEX.<text:line-break/>3) <text:s text:c="1"/>Discount rate applies to secondary deliveries to storage points and 41078.<text:line-break/>4) <text:s text:c="1"/>Storage-related transportation agreement.<text:line-break/><text:line-break/><text:line-break/></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5" office:value-type="string">
            <text:p>17005</text:p>
          </table:table-cell>
          <table:table-cell office:string-value="EFT     " office:value-type="string">
            <text:p>EFT <text:s text:c="4"/></text:p>
          </table:table-cell>
          <table:table-cell office:string-value="2000-11-01 09:00:00.0" office:value-type="string">
            <text:p>2000-11-01 09:00:00.0</text:p>
          </table:table-cell>
          <table:table-cell office:string-value="2028-10-31 09:00:00.0" office:value-type="string">
            <text:p>2028-10-31 09:00:00.0</text:p>
          </table:table-cell>
          <table:table-cell office:string-value="2000-11-01 09:00:00.0" office:value-type="string">
            <text:p>2000-11-01 09:00:00.0</text:p>
          </table:table-cell>
          <table:table-cell office:string-value="2028-11-01 09:00:00.0" office:value-type="string">
            <text:p>2028-11-01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1)  Contract quantity is 9,000 Dth for April through October.&#13;&#10;2)  Discount rate applies to secondary receipts from storage, 40647 and PNYEX.&#13;&#10;3)  Discount rate applies to secondary deliveries to storage points and 41078.&#13;&#10;4)  Storage-related transportation agreement.&#13;&#10;&#13;&#10;&#13;&#10;" office:value-type="string">
            <text:p>1) <text:s text:c="1"/>Contract quantity is 9,000 Dth for April through October.<text:line-break/>2) <text:s text:c="1"/>Discount rate applies to secondary receipts from storage, 40647 and PNYEX.<text:line-break/>3) <text:s text:c="1"/>Discount rate applies to secondary deliveries to storage points and 41078.<text:line-break/>4) <text:s text:c="1"/>Storage-related transportation agreement.<text:line-break/><text:line-break/><text:line-break/></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5" office:value-type="string">
            <text:p>17005</text:p>
          </table:table-cell>
          <table:table-cell office:string-value="EFT     " office:value-type="string">
            <text:p>EFT <text:s text:c="4"/></text:p>
          </table:table-cell>
          <table:table-cell office:string-value="2000-11-01 09:00:00.0" office:value-type="string">
            <text:p>2000-11-01 09:00:00.0</text:p>
          </table:table-cell>
          <table:table-cell office:string-value="2028-10-31 09:00:00.0" office:value-type="string">
            <text:p>2028-10-31 09:00:00.0</text:p>
          </table:table-cell>
          <table:table-cell office:string-value="2000-11-01 09:00:00.0" office:value-type="string">
            <text:p>2000-11-01 09:00:00.0</text:p>
          </table:table-cell>
          <table:table-cell office:string-value="2028-11-01 09:00:00.0" office:value-type="string">
            <text:p>2028-11-01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1)  Contract quantity is 9,000 Dth for April through October.&#13;&#10;2)  Discount rate applies to secondary receipts from storage, 40647 and PNYEX.&#13;&#10;3)  Discount rate applies to secondary deliveries to storage points and 41078.&#13;&#10;4)  Storage-related transportation agreement.&#13;&#10;&#13;&#10;&#13;&#10;" office:value-type="string">
            <text:p>1) <text:s text:c="1"/>Contract quantity is 9,000 Dth for April through October.<text:line-break/>2) <text:s text:c="1"/>Discount rate applies to secondary receipts from storage, 40647 and PNYEX.<text:line-break/>3) <text:s text:c="1"/>Discount rate applies to secondary deliveries to storage points and 41078.<text:line-break/>4) <text:s text:c="1"/>Storage-related transportation agreement.<text:line-break/><text:line-break/><text:line-break/></text:p>
          </table:table-cell>
          <table:table-cell office:string-value="66602   " office:value-type="string">
            <text:p>66602 <text:s text:c="2"/></text:p>
          </table:table-cell>
          <table:table-cell office:string-value="I" office:value-type="string">
            <text:p>I</text:p>
          </table:table-cell>
          <table:table-cell office:string-value="FLD     " office:value-type="string">
            <text:p>FLD <text:s text:c="4"/></text:p>
          </table:table-cell>
          <table:table-cell office:string-value="EMPIRE DISTRICT GAS - FS" office:value-type="string">
            <text:p>EMPIRE DISTRICT GAS - FS</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005" office:value-type="string">
            <text:p>17005</text:p>
          </table:table-cell>
          <table:table-cell office:string-value="EFT     " office:value-type="string">
            <text:p>EFT <text:s text:c="4"/></text:p>
          </table:table-cell>
          <table:table-cell office:string-value="2000-11-01 09:00:00.0" office:value-type="string">
            <text:p>2000-11-01 09:00:00.0</text:p>
          </table:table-cell>
          <table:table-cell office:string-value="2028-10-31 09:00:00.0" office:value-type="string">
            <text:p>2028-10-31 09:00:00.0</text:p>
          </table:table-cell>
          <table:table-cell office:string-value="2000-11-01 09:00:00.0" office:value-type="string">
            <text:p>2000-11-01 09:00:00.0</text:p>
          </table:table-cell>
          <table:table-cell office:string-value="2028-11-01 09:00:00.0" office:value-type="string">
            <text:p>2028-11-01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625371880        " office:value-type="string">
            <text:p>625371880 <text:s text:c="7"/></text:p>
          </table:table-cell>
          <table:table-cell office:string-value="Empire District Gas Company (The)" office:value-type="string">
            <text:p>Empire District Gas Company (The)</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1)  Contract quantity is 9,000 Dth for April through October.&#13;&#10;2)  Discount rate applies to secondary receipts from storage, 40647 and PNYEX.&#13;&#10;3)  Discount rate applies to secondary deliveries to storage points and 41078.&#13;&#10;4)  Storage-related transportation agreement.&#13;&#10;&#13;&#10;&#13;&#10;" office:value-type="string">
            <text:p>1) <text:s text:c="1"/>Contract quantity is 9,000 Dth for April through October.<text:line-break/>2) <text:s text:c="1"/>Discount rate applies to secondary receipts from storage, 40647 and PNYEX.<text:line-break/>3) <text:s text:c="1"/>Discount rate applies to secondary deliveries to storage points and 41078.<text:line-break/>4) <text:s text:c="1"/>Storage-related transportation agreement.<text:line-break/><text:line-break/><text:line-break/></text:p>
          </table:table-cell>
          <table:table-cell office:string-value="WTANA   " office:value-type="string">
            <text:p>WTANA <text:s text:c="2"/></text:p>
          </table:table-cell>
          <table:table-cell office:string-value="I" office:value-type="string">
            <text:p>I</text:p>
          </table:table-cell>
          <table:table-cell office:string-value="FLD     " office:value-type="string">
            <text:p>FLD <text:s text:c="4"/></text:p>
          </table:table-cell>
          <table:table-cell office:string-value="WESTANA POINT" office:value-type="string">
            <text:p>WESTANA POINT</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7024" office:value-type="string">
            <text:p>17024</text:p>
          </table:table-cell>
          <table:table-cell office:string-value="EFT     " office:value-type="string">
            <text:p>EFT <text:s text:c="4"/></text:p>
          </table:table-cell>
          <table:table-cell office:string-value="2000-05-01 09:00:00.0" office:value-type="string">
            <text:p>2000-05-01 09:00:00.0</text:p>
          </table:table-cell>
          <table:table-cell office:string-value="2024-10-31 09:00:00.0" office:value-type="string">
            <text:p>2024-10-31 09:00:00.0</text:p>
          </table:table-cell>
          <table:table-cell office:string-value="2000-05-01 09:00:00.0" office:value-type="string">
            <text:p>2000-05-01 09:00:00.0</text:p>
          </table:table-cell>
          <table:table-cell office:string-value="2024-11-01 09:00:00.0" office:value-type="string">
            <text:p>2024-11-01 09:00:00.0</text:p>
          </table:table-cell>
          <table:table-cell office:string-value="4700.00" office:value-type="string">
            <text:p>4700.00</text:p>
          </table:table-cell>
          <table:table-cell office:string-value="3" office:value-type="string">
            <text:p>3</text:p>
          </table:table-cell>
          <table:table-cell office:string-value="A" office:value-type="string">
            <text:p>A</text:p>
          </table:table-cell>
          <table:table-cell office:string-value="106416592        " office:value-type="string">
            <text:p>106416592 <text:s text:c="7"/></text:p>
          </table:table-cell>
          <table:table-cell office:string-value="Northeast Missouri Grain, LLC" office:value-type="string">
            <text:p>Northeast Missouri Grain, LLC</text:p>
          </table:table-cell>
          <table:table-cell office:string-value="None" office:value-type="string">
            <text:p>None</text:p>
          </table:table-cell>
          <table:table-cell office:string-value="RES" office:value-type="string">
            <text:p>RES</text:p>
          </table:table-cell>
          <table:table-cell office:string-value="0.316000" office:value-type="string">
            <text:p>0.316000</text:p>
          </table:table-cell>
          <table:table-cell office:string-value="0.316000" office:value-type="string">
            <text:p>0.316000</text:p>
          </table:table-cell>
          <table:table-cell office:string-value="COM" office:value-type="string">
            <text:p>COM</text:p>
          </table:table-cell>
          <table:table-cell office:string-value="0.019800" office:value-type="string">
            <text:p>0.019800</text:p>
          </table:table-cell>
          <table:table-cell office:string-value="0.019800" office:value-type="string">
            <text:p>0.019800</text:p>
          </table:table-cell>
          <table:table-cell office:string-value="No" office:value-type="string">
            <text:p>No</text:p>
          </table:table-cell>
          <table:table-cell office:string-value="CQ change to 2,050 Dth/d for November 1, 2001 until termination." office:value-type="string">
            <text:p>CQ change to 2,050 Dth/d for November 1, 2001 until termination.</text:p>
          </table:table-cell>
          <table:table-cell office:string-value="H0394   " office:value-type="string">
            <text:p>H0394 <text:s text:c="2"/></text:p>
          </table:table-cell>
          <table:table-cell office:string-value="I" office:value-type="string">
            <text:p>I</text:p>
          </table:table-cell>
          <table:table-cell office:string-value="FLD     " office:value-type="string">
            <text:p>FLD <text:s text:c="4"/></text:p>
          </table:table-cell>
          <table:table-cell office:string-value="HT - OCCIDENTAL ENERGY MARKETING " office:value-type="string">
            <text:p>HT - OCCIDENTAL ENERGY MARKETING </text:p>
          </table:table-cell>
          <table:table-cell office:string-value="09230   " office:value-type="string">
            <text:p>09230 <text:s text:c="2"/></text:p>
          </table:table-cell>
          <table:table-cell office:string-value="I" office:value-type="string">
            <text:p>I</text:p>
          </table:table-cell>
          <table:table-cell office:string-value="MKT     " office:value-type="string">
            <text:p>MKT <text:s text:c="4"/></text:p>
          </table:table-cell>
          <table:table-cell office:string-value="NORTHEAST MISSOURI GRAIN - CITY OF MACON DEDUCT" office:value-type="string">
            <text:p>NORTHEAST MISSOURI GRAIN - CITY OF MACON DEDUCT</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7024" office:value-type="string">
            <text:p>17024</text:p>
          </table:table-cell>
          <table:table-cell office:string-value="EFT     " office:value-type="string">
            <text:p>EFT <text:s text:c="4"/></text:p>
          </table:table-cell>
          <table:table-cell office:string-value="2000-05-01 09:00:00.0" office:value-type="string">
            <text:p>2000-05-01 09:00:00.0</text:p>
          </table:table-cell>
          <table:table-cell office:string-value="2024-10-31 09:00:00.0" office:value-type="string">
            <text:p>2024-10-31 09:00:00.0</text:p>
          </table:table-cell>
          <table:table-cell office:string-value="2000-05-01 09:00:00.0" office:value-type="string">
            <text:p>2000-05-01 09:00:00.0</text:p>
          </table:table-cell>
          <table:table-cell office:string-value="2024-11-01 09:00:00.0" office:value-type="string">
            <text:p>2024-11-01 09:00:00.0</text:p>
          </table:table-cell>
          <table:table-cell office:string-value="4700.00" office:value-type="string">
            <text:p>4700.00</text:p>
          </table:table-cell>
          <table:table-cell office:string-value="3" office:value-type="string">
            <text:p>3</text:p>
          </table:table-cell>
          <table:table-cell office:string-value="A" office:value-type="string">
            <text:p>A</text:p>
          </table:table-cell>
          <table:table-cell office:string-value="106416592        " office:value-type="string">
            <text:p>106416592 <text:s text:c="7"/></text:p>
          </table:table-cell>
          <table:table-cell office:string-value="Northeast Missouri Grain, LLC" office:value-type="string">
            <text:p>Northeast Missouri Grain,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CQ change to 2,050 Dth/d for November 1, 2001 until termination." office:value-type="string">
            <text:p>CQ change to 2,050 Dth/d for November 1, 2001 until termination.</text:p>
          </table:table-cell>
          <table:table-cell office:string-value="P9965   " office:value-type="string">
            <text:p>P9965 <text:s text:c="2"/></text:p>
          </table:table-cell>
          <table:table-cell office:string-value="I" office:value-type="string">
            <text:p>I</text:p>
          </table:table-cell>
          <table:table-cell office:string-value="FLD     " office:value-type="string">
            <text:p>FLD <text:s text:c="4"/></text:p>
          </table:table-cell>
          <table:table-cell office:string-value="PT - ETC Marketing Ltd" office:value-type="string">
            <text:p>PT - ETC Marketing Ltd</text:p>
          </table:table-cell>
          <table:table-cell office:string-value="09230   " office:value-type="string">
            <text:p>09230 <text:s text:c="2"/></text:p>
          </table:table-cell>
          <table:table-cell office:string-value="I" office:value-type="string">
            <text:p>I</text:p>
          </table:table-cell>
          <table:table-cell office:string-value="MKT     " office:value-type="string">
            <text:p>MKT <text:s text:c="4"/></text:p>
          </table:table-cell>
          <table:table-cell office:string-value="NORTHEAST MISSOURI GRAIN - CITY OF MACON DEDUCT" office:value-type="string">
            <text:p>NORTHEAST MISSOURI GRAIN - CITY OF MACON DEDUCT</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7071" office:value-type="string">
            <text:p>17071</text:p>
          </table:table-cell>
          <table:table-cell office:string-value="EFT     " office:value-type="string">
            <text:p>EFT <text:s text:c="4"/></text:p>
          </table:table-cell>
          <table:table-cell office:string-value="2000-10-01 09:00:00.0" office:value-type="string">
            <text:p>2000-10-01 09:00:00.0</text:p>
          </table:table-cell>
          <table:table-cell office:string-value="2025-03-31 09:00:00.0" office:value-type="string">
            <text:p>2025-03-31 09:00:00.0</text:p>
          </table:table-cell>
          <table:table-cell office:string-value="2000-10-01 09:00:00.0" office:value-type="string">
            <text:p>2000-10-01 09:00:00.0</text:p>
          </table:table-cell>
          <table:table-cell office:string-value="2025-04-01 09:00:00.0" office:value-type="string">
            <text:p>2025-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06967798        " office:value-type="string">
            <text:p>006967798 <text:s text:c="7"/></text:p>
          </table:table-cell>
          <table:table-cell office:string-value="Spire Missouri Inc." office:value-type="string">
            <text:p>Spire Missouri Inc.</text:p>
          </table:table-cell>
          <table:table-cell office:string-value="None" office:value-type="string">
            <text:p>None</text:p>
          </table:table-cell>
          <table:table-cell office:string-value="RES" office:value-type="string">
            <text:p>RES</text:p>
          </table:table-cell>
          <table:table-cell office:string-value="0.366300" office:value-type="string">
            <text:p>0.366300</text:p>
          </table:table-cell>
          <table:table-cell office:string-value="0.366300" office:value-type="string">
            <text:p>0.366300</text:p>
          </table:table-cell>
          <table:table-cell office:string-value="COM" office:value-type="string">
            <text:p>COM</text:p>
          </table:table-cell>
          <table:table-cell office:string-value="0.027700" office:value-type="string">
            <text:p>0.027700</text:p>
          </table:table-cell>
          <table:table-cell office:string-value="0.027700" office:value-type="string">
            <text:p>0.027700</text:p>
          </table:table-cell>
          <table:table-cell office:string-value="No" office:value-type="string">
            <text:p>No</text:p>
          </table:table-cell>
          <table:table-cell office:string-value="66608, PNYEX, NGPLM are discounted secondary receipt points and 66608, PNYEX, and KPLCO are discounted secondary delivery points.&#10;Rights under Section 7.2 of the Tariff apply." office:value-type="string">
            <text:p>66608, PNYEX, NGPLM are discounted secondary receipt points and 66608, PNYEX, and KPLCO are discounted secondary delivery points.<text:line-break/>Rights under Section 7.2 of the Tariff apply.</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MGEMO   " office:value-type="string">
            <text:p>MGEMO <text:s text:c="2"/></text:p>
          </table:table-cell>
          <table:table-cell office:string-value="I" office:value-type="string">
            <text:p>I</text:p>
          </table:table-cell>
          <table:table-cell office:string-value="MKT     " office:value-type="string">
            <text:p>MKT <text:s text:c="4"/></text:p>
          </table:table-cell>
          <table:table-cell office:string-value="MISSOURI GAS ENERGY " office:value-type="string">
            <text:p>MISSOURI GAS ENERGY </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4-04-30 09:00:00.0" office:value-type="string">
            <text:p>2024-04-30 09:00:00.0</text:p>
          </table:table-cell>
          <table:table-cell office:string-value="2001-11-01 09:00:00.0" office:value-type="string">
            <text:p>2001-11-01 09:00:00.0</text:p>
          </table:table-cell>
          <table:table-cell office:string-value="2024-05-01 09:00:00.0" office:value-type="string">
            <text:p>2024-05-01 09:00:00.0</text:p>
          </table:table-cell>
          <table:table-cell office:string-value="36000.00" office:value-type="string">
            <text:p>36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4-04-30 09:00:00.0" office:value-type="string">
            <text:p>2024-04-30 09:00:00.0</text:p>
          </table:table-cell>
          <table:table-cell office:string-value="2001-11-01 09:00:00.0" office:value-type="string">
            <text:p>2001-11-01 09:00:00.0</text:p>
          </table:table-cell>
          <table:table-cell office:string-value="2024-05-01 09:00:00.0" office:value-type="string">
            <text:p>2024-05-01 09:00:00.0</text:p>
          </table:table-cell>
          <table:table-cell office:string-value="70000.00" office:value-type="string">
            <text:p>7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Yes" office:value-type="string">
            <text:p>Yes</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4-04-30 09:00:00.0" office:value-type="string">
            <text:p>2024-04-30 09:00:00.0</text:p>
          </table:table-cell>
          <table:table-cell office:string-value="2001-11-01 09:00:00.0" office:value-type="string">
            <text:p>2001-11-01 09:00:00.0</text:p>
          </table:table-cell>
          <table:table-cell office:string-value="2024-05-01 09:00:00.0" office:value-type="string">
            <text:p>2024-05-01 09:00:00.0</text:p>
          </table:table-cell>
          <table:table-cell office:string-value="36000.00" office:value-type="string">
            <text:p>36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4-04-30 09:00:00.0" office:value-type="string">
            <text:p>2024-04-30 09:00:00.0</text:p>
          </table:table-cell>
          <table:table-cell office:string-value="2001-11-01 09:00:00.0" office:value-type="string">
            <text:p>2001-11-01 09:00:00.0</text:p>
          </table:table-cell>
          <table:table-cell office:string-value="2024-05-01 09:00:00.0" office:value-type="string">
            <text:p>2024-05-01 09:00:00.0</text:p>
          </table:table-cell>
          <table:table-cell office:string-value="70000.00" office:value-type="string">
            <text:p>7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9-03-31 09:00:00.0" office:value-type="string">
            <text:p>2029-03-31 09:00:00.0</text:p>
          </table:table-cell>
          <table:table-cell office:string-value="2001-11-01 09:00:00.0" office:value-type="string">
            <text:p>2001-11-01 09:00:00.0</text:p>
          </table:table-cell>
          <table:table-cell office:string-value="2029-04-01 09:00:00.0" office:value-type="string">
            <text:p>2029-04-01 09:00:00.0</text:p>
          </table:table-cell>
          <table:table-cell office:string-value="36000.00" office:value-type="string">
            <text:p>36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7361" office:value-type="string">
            <text:p>17361</text:p>
          </table:table-cell>
          <table:table-cell office:string-value="EFT     " office:value-type="string">
            <text:p>EFT <text:s text:c="4"/></text:p>
          </table:table-cell>
          <table:table-cell office:string-value="2001-11-01 09:00:00.0" office:value-type="string">
            <text:p>2001-11-01 09:00:00.0</text:p>
          </table:table-cell>
          <table:table-cell office:string-value="2029-03-31 09:00:00.0" office:value-type="string">
            <text:p>2029-03-31 09:00:00.0</text:p>
          </table:table-cell>
          <table:table-cell office:string-value="2001-11-01 09:00:00.0" office:value-type="string">
            <text:p>2001-11-01 09:00:00.0</text:p>
          </table:table-cell>
          <table:table-cell office:string-value="2029-04-01 09:00:00.0" office:value-type="string">
            <text:p>2029-04-01 09:00:00.0</text:p>
          </table:table-cell>
          <table:table-cell office:string-value="70000.00" office:value-type="string">
            <text:p>7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Discounted secondary delivery point @ tariff rate of primary path(s): MCON for winters only." office:value-type="string">
            <text:p>Discounted secondary delivery point @ tariff rate of primary path(s): MCON for winters onl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17469" office:value-type="string">
            <text:p>17469</text:p>
          </table:table-cell>
          <table:table-cell office:string-value="EFT     " office:value-type="string">
            <text:p>EFT <text:s text:c="4"/></text:p>
          </table:table-cell>
          <table:table-cell office:string-value="2001-11-01 09:00:00.0" office:value-type="string">
            <text:p>2001-11-01 09:00:00.0</text:p>
          </table:table-cell>
          <table:table-cell office:string-value="2023-10-31 09:00:00.0" office:value-type="string">
            <text:p>2023-10-31 09:00:00.0</text:p>
          </table:table-cell>
          <table:table-cell office:string-value="2001-11-01 09:00:00.0" office:value-type="string">
            <text:p>2001-11-01 09:00:00.0</text:p>
          </table:table-cell>
          <table:table-cell office:string-value="2023-11-01 09:00:00.0" office:value-type="string">
            <text:p>2023-11-01 09:00:00.0</text:p>
          </table:table-cell>
          <table:table-cell office:string-value="35466.00" office:value-type="string">
            <text:p>35466.00</text:p>
          </table:table-cell>
          <table:table-cell office:string-value="3" office:value-type="string">
            <text:p>3</text:p>
          </table:table-cell>
          <table:table-cell office:string-value="A" office:value-type="string">
            <text:p>A</text:p>
          </table:table-cell>
          <table:table-cell office:string-value="006967798        " office:value-type="string">
            <text:p>006967798 <text:s text:c="7"/></text:p>
          </table:table-cell>
          <table:table-cell office:string-value="Spire Missouri Inc." office:value-type="string">
            <text:p>Spire Missouri In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Effective 4/1/2016 - 10/31/2016; 4/1/2017 -10/31/2017&#10;Secondary Receipt Points: All field zone receipt points and market area receipt points in the primary path allowed at the discounted rate&#10;Secondary Delivery Points: All delivery points in the primary path allowed at the discounted rate" office:value-type="string">
            <text:p>Effective 4/1/2016 - 10/31/2016; 4/1/2017 -10/31/2017<text:line-break/>Secondary Receipt Points: All field zone receipt points and market area receipt points in the primary path allowed at the discounted rate<text:line-break/>Secondary Delivery Points: All delivery points in the primary path allowed at the discounted rate</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8601" office:value-type="string">
            <text:p>18601</text:p>
          </table:table-cell>
          <table:table-cell office:string-value="FS      " office:value-type="string">
            <text:p>FS <text:s text:c="5"/></text:p>
          </table:table-cell>
          <table:table-cell office:string-value="2004-04-02 09:00:00.0" office:value-type="string">
            <text:p>2004-04-02 09:00:00.0</text:p>
          </table:table-cell>
          <table:table-cell office:string-value="2026-03-31 09:00:00.0" office:value-type="string">
            <text:p>2026-03-31 09:00:00.0</text:p>
          </table:table-cell>
          <table:table-cell office:string-value="2004-04-02 09:00:00.0" office:value-type="string">
            <text:p>2004-04-02 09:00:00.0</text:p>
          </table:table-cell>
          <table:table-cell office:string-value="2026-04-01 09:00:00.0" office:value-type="string">
            <text:p>2026-04-01 09:00:00.0</text:p>
          </table:table-cell>
          <table:table-cell office:string-value="2000000.00" office:value-type="string">
            <text:p>2000000.00</text:p>
          </table:table-cell>
          <table:table-cell office:string-value="6" office:value-type="string">
            <text:p>6</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101" office:value-type="string">
            <text:p>101</text:p>
          </table:table-cell>
          <table:table-cell office:string-value="0.016900" office:value-type="string">
            <text:p>0.016900</text:p>
          </table:table-cell>
          <table:table-cell office:string-value="0.016900" office:value-type="string">
            <text:p>0.016900</text:p>
          </table:table-cell>
          <table:table-cell office:string-value="135" office:value-type="string">
            <text:p>135</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Discount applies to the following months:&#13;&#10;November through March" office:value-type="string">
            <text:p>Discount applies to the following months:<text:line-break/>November through March</text:p>
          </table:table-cell>
          <table:table-cell office:string-value="66634   " office:value-type="string">
            <text:p>66634 <text:s text:c="2"/></text:p>
          </table:table-cell>
          <table:table-cell office:string-value="I" office:value-type="string">
            <text:p>I</text:p>
          </table:table-cell>
          <table:table-cell office:string-value="MKT     " office:value-type="string">
            <text:p>MKT <text:s text:c="4"/></text:p>
          </table:table-cell>
          <table:table-cell office:string-value="COLUMBIA GAS OF OHIO - FS" office:value-type="string">
            <text:p>COLUMBIA GAS OF OHIO - FS</text:p>
          </table:table-cell>
          <table:table-cell office:string-value="66634   " office:value-type="string">
            <text:p>66634 <text:s text:c="2"/></text:p>
          </table:table-cell>
          <table:table-cell office:string-value="I" office:value-type="string">
            <text:p>I</text:p>
          </table:table-cell>
          <table:table-cell office:string-value="MKT     " office:value-type="string">
            <text:p>MKT <text:s text:c="4"/></text:p>
          </table:table-cell>
          <table:table-cell office:string-value="COLUMBIA GAS OF OHIO - FS" office:value-type="string">
            <text:p>COLUMBIA GAS OF OHIO - F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8601" office:value-type="string">
            <text:p>18601</text:p>
          </table:table-cell>
          <table:table-cell office:string-value="FS      " office:value-type="string">
            <text:p>FS <text:s text:c="5"/></text:p>
          </table:table-cell>
          <table:table-cell office:string-value="2004-04-02 09:00:00.0" office:value-type="string">
            <text:p>2004-04-02 09:00:00.0</text:p>
          </table:table-cell>
          <table:table-cell office:string-value="2026-03-31 09:00:00.0" office:value-type="string">
            <text:p>2026-03-31 09:00:00.0</text:p>
          </table:table-cell>
          <table:table-cell office:string-value="2004-04-02 09:00:00.0" office:value-type="string">
            <text:p>2004-04-02 09:00:00.0</text:p>
          </table:table-cell>
          <table:table-cell office:string-value="2026-04-01 09:00:00.0" office:value-type="string">
            <text:p>2026-04-01 09:00:00.0</text:p>
          </table:table-cell>
          <table:table-cell office:string-value="2000000.00" office:value-type="string">
            <text:p>2000000.00</text:p>
          </table:table-cell>
          <table:table-cell office:string-value="6" office:value-type="string">
            <text:p>6</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103" office:value-type="string">
            <text:p>103</text:p>
          </table:table-cell>
          <table:table-cell office:string-value="0.137300" office:value-type="string">
            <text:p>0.137300</text:p>
          </table:table-cell>
          <table:table-cell office:string-value="0.137300" office:value-type="string">
            <text:p>0.137300</text:p>
          </table:table-cell>
          <table:table-cell office:string-value="137" office:value-type="string">
            <text:p>137</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Discount applies to the following months:&#13;&#10;November through March" office:value-type="string">
            <text:p>Discount applies to the following months:<text:line-break/>November through March</text:p>
          </table:table-cell>
          <table:table-cell office:string-value="66634   " office:value-type="string">
            <text:p>66634 <text:s text:c="2"/></text:p>
          </table:table-cell>
          <table:table-cell office:string-value="I" office:value-type="string">
            <text:p>I</text:p>
          </table:table-cell>
          <table:table-cell office:string-value="MKT     " office:value-type="string">
            <text:p>MKT <text:s text:c="4"/></text:p>
          </table:table-cell>
          <table:table-cell office:string-value="COLUMBIA GAS OF OHIO - FS" office:value-type="string">
            <text:p>COLUMBIA GAS OF OHIO - FS</text:p>
          </table:table-cell>
          <table:table-cell office:string-value="66634   " office:value-type="string">
            <text:p>66634 <text:s text:c="2"/></text:p>
          </table:table-cell>
          <table:table-cell office:string-value="I" office:value-type="string">
            <text:p>I</text:p>
          </table:table-cell>
          <table:table-cell office:string-value="MKT     " office:value-type="string">
            <text:p>MKT <text:s text:c="4"/></text:p>
          </table:table-cell>
          <table:table-cell office:string-value="COLUMBIA GAS OF OHIO - FS" office:value-type="string">
            <text:p>COLUMBIA GAS OF OHIO - FS</text:p>
          </table:table-cell>
        </table:table-row>
        <table:table-row>
          <table:table-cell office:string-value="2021-11-01 06:19:14.0" office:value-type="string">
            <text:p>2021-11-01 06:19:14.0</text:p>
          </table:table-cell>
          <table:table-cell office:string-value="2021-11-01 06:19:14.0" office:value-type="string">
            <text:p>2021-11-01 06:19:14.0</text:p>
          </table:table-cell>
          <table:table-cell office:string-value="18604" office:value-type="string">
            <text:p>18604</text:p>
          </table:table-cell>
          <table:table-cell office:string-value="EFT     " office:value-type="string">
            <text:p>EFT <text:s text:c="4"/></text:p>
          </table:table-cell>
          <table:table-cell office:string-value="2004-12-01 09:00:00.0" office:value-type="string">
            <text:p>2004-12-01 09:00:00.0</text:p>
          </table:table-cell>
          <table:table-cell office:string-value="2023-03-31 09:00:00.0" office:value-type="string">
            <text:p>2023-03-31 09:00:00.0</text:p>
          </table:table-cell>
          <table:table-cell office:string-value="2004-12-01 09:00:00.0" office:value-type="string">
            <text:p>2004-12-01 09:00:00.0</text:p>
          </table:table-cell>
          <table:table-cell office:string-value="2023-04-01 09:00:00.0" office:value-type="string">
            <text:p>2023-04-01 09:00:00.0</text:p>
          </table:table-cell>
          <table:table-cell office:string-value="28662.00" office:value-type="string">
            <text:p>28662.00</text:p>
          </table:table-cell>
          <table:table-cell office:string-value="3" office:value-type="string">
            <text:p>3</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0.316000" office:value-type="string">
            <text:p>0.316000</text:p>
          </table:table-cell>
          <table:table-cell office:string-value="0.080500" office:value-type="string">
            <text:p>0.080500</text:p>
          </table:table-cell>
          <table:table-cell office:string-value="COM" office:value-type="string">
            <text:p>COM</text:p>
          </table:table-cell>
          <table:table-cell office:string-value="0.019800" office:value-type="string">
            <text:p>0.019800</text:p>
          </table:table-cell>
          <table:table-cell office:string-value="0.019800" office:value-type="string">
            <text:p>0.0198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OLOH   " office:value-type="string">
            <text:p>COLOH <text:s text:c="2"/></text:p>
          </table:table-cell>
          <table:table-cell office:string-value="I" office:value-type="string">
            <text:p>I</text:p>
          </table:table-cell>
          <table:table-cell office:string-value="MKT     " office:value-type="string">
            <text:p>MKT <text:s text:c="4"/></text:p>
          </table:table-cell>
          <table:table-cell office:string-value="COLUMBIA GAS OF OHIO" office:value-type="string">
            <text:p>COLUMBIA GAS OF OHIO</text:p>
          </table:table-cell>
        </table:table-row>
        <table:table-row>
          <table:table-cell office:string-value="2022-11-01 06:35:49.0" office:value-type="string">
            <text:p>2022-11-01 06:35:49.0</text:p>
          </table:table-cell>
          <table:table-cell office:string-value="2022-11-01 06:35:49.0" office:value-type="string">
            <text:p>2022-11-01 06:35:49.0</text:p>
          </table:table-cell>
          <table:table-cell office:string-value="18604" office:value-type="string">
            <text:p>18604</text:p>
          </table:table-cell>
          <table:table-cell office:string-value="EFT     " office:value-type="string">
            <text:p>EFT <text:s text:c="4"/></text:p>
          </table:table-cell>
          <table:table-cell office:string-value="2004-12-01 09:00:00.0" office:value-type="string">
            <text:p>2004-12-01 09:00:00.0</text:p>
          </table:table-cell>
          <table:table-cell office:string-value="2023-03-31 09:00:00.0" office:value-type="string">
            <text:p>2023-03-31 09:00:00.0</text:p>
          </table:table-cell>
          <table:table-cell office:string-value="2004-12-01 09:00:00.0" office:value-type="string">
            <text:p>2004-12-01 09:00:00.0</text:p>
          </table:table-cell>
          <table:table-cell office:string-value="2023-04-01 09:00:00.0" office:value-type="string">
            <text:p>2023-04-01 09:00:00.0</text:p>
          </table:table-cell>
          <table:table-cell office:string-value="28662.00" office:value-type="string">
            <text:p>28662.00</text:p>
          </table:table-cell>
          <table:table-cell office:string-value="3" office:value-type="string">
            <text:p>3</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0.315700" office:value-type="string">
            <text:p>0.315700</text:p>
          </table:table-cell>
          <table:table-cell office:string-value="0.080200" office:value-type="string">
            <text:p>0.080200</text:p>
          </table:table-cell>
          <table:table-cell office:string-value="COM" office:value-type="string">
            <text:p>COM</text:p>
          </table:table-cell>
          <table:table-cell office:string-value="0.020100" office:value-type="string">
            <text:p>0.020100</text:p>
          </table:table-cell>
          <table:table-cell office:string-value="0.020100" office:value-type="string">
            <text:p>0.020100</text:p>
          </table:table-cell>
          <table:table-cell office:string-value="No" office:value-type="string">
            <text:p>No</text:p>
          </table:table-cell>
          <table:table-cell office:string-value="Effective each November 1 - March 31 of the Discount Period &#10;Discounted Secondary Delivery Point(s): 02821 - Discounted Rate, CECIL - Discounted Rate, COLGA - Discounted Rate, EOHIO - Discounted Rate plus 0.02/Dth, NIPS - Discounted Rate plus $0.02/Dth" office:value-type="string">
            <text:p>Effective each November 1 - March 31 of the Discount Period <text:line-break/>Discounted Secondary Delivery Point(s): 02821 - Discounted Rate, CECIL - Discounted Rate, COLGA - Discounted Rate, EOHIO - Discounted Rate plus 0.02/Dth, NIPS - Discounted Rate plus $0.02/Dth</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OLOH   " office:value-type="string">
            <text:p>COLOH <text:s text:c="2"/></text:p>
          </table:table-cell>
          <table:table-cell office:string-value="I" office:value-type="string">
            <text:p>I</text:p>
          </table:table-cell>
          <table:table-cell office:string-value="MKT     " office:value-type="string">
            <text:p>MKT <text:s text:c="4"/></text:p>
          </table:table-cell>
          <table:table-cell office:string-value="COLUMBIA GAS OF OHIO" office:value-type="string">
            <text:p>COLUMBIA GAS OF OHIO</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8606" office:value-type="string">
            <text:p>18606</text:p>
          </table:table-cell>
          <table:table-cell office:string-value="EFT     " office:value-type="string">
            <text:p>EFT <text:s text:c="4"/></text:p>
          </table:table-cell>
          <table:table-cell office:string-value="2004-11-01 09:00:00.0" office:value-type="string">
            <text:p>2004-11-01 09:00:00.0</text:p>
          </table:table-cell>
          <table:table-cell office:string-value="2026-03-31 09:00:00.0" office:value-type="string">
            <text:p>2026-03-31 09:00:00.0</text:p>
          </table:table-cell>
          <table:table-cell office:string-value="2004-11-01 09:00:00.0" office:value-type="string">
            <text:p>2004-11-01 09:00:00.0</text:p>
          </table:table-cell>
          <table:table-cell office:string-value="2026-04-01 09:00:00.0" office:value-type="string">
            <text:p>2026-04-01 09:00:00.0</text:p>
          </table:table-cell>
          <table:table-cell office:string-value="10244.00" office:value-type="string">
            <text:p>10244.00</text:p>
          </table:table-cell>
          <table:table-cell office:string-value="3" office:value-type="string">
            <text:p>3</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COLOH   " office:value-type="string">
            <text:p>COLOH <text:s text:c="2"/></text:p>
          </table:table-cell>
          <table:table-cell office:string-value="I" office:value-type="string">
            <text:p>I</text:p>
          </table:table-cell>
          <table:table-cell office:string-value="MKT     " office:value-type="string">
            <text:p>MKT <text:s text:c="4"/></text:p>
          </table:table-cell>
          <table:table-cell office:string-value="COLUMBIA GAS OF OHIO" office:value-type="string">
            <text:p>COLUMBIA GAS OF OHIO</text:p>
          </table:table-cell>
          <table:table-cell office:string-value="66634   " office:value-type="string">
            <text:p>66634 <text:s text:c="2"/></text:p>
          </table:table-cell>
          <table:table-cell office:string-value="I" office:value-type="string">
            <text:p>I</text:p>
          </table:table-cell>
          <table:table-cell office:string-value="MKT     " office:value-type="string">
            <text:p>MKT <text:s text:c="4"/></text:p>
          </table:table-cell>
          <table:table-cell office:string-value="COLUMBIA GAS OF OHIO - FS" office:value-type="string">
            <text:p>COLUMBIA GAS OF OHIO - F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18849" office:value-type="string">
            <text:p>18849</text:p>
          </table:table-cell>
          <table:table-cell office:string-value="EFT     " office:value-type="string">
            <text:p>EFT <text:s text:c="4"/></text:p>
          </table:table-cell>
          <table:table-cell office:string-value="2005-04-01 09:00:00.0" office:value-type="string">
            <text:p>2005-04-01 09:00:00.0</text:p>
          </table:table-cell>
          <table:table-cell office:string-value="2024-10-31 09:00:00.0" office:value-type="string">
            <text:p>2024-10-31 09:00:00.0</text:p>
          </table:table-cell>
          <table:table-cell office:string-value="2005-04-01 09:00:00.0" office:value-type="string">
            <text:p>2005-04-01 09:00:00.0</text:p>
          </table:table-cell>
          <table:table-cell office:string-value="2024-11-01 09:00:00.0" office:value-type="string">
            <text:p>2024-11-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Effective July 1, 2006 - October 31, 2008: &#10;&#9; 36 cents inclusive rate with secondary deliveries to UNION, COLGA, 02821, MCON." office:value-type="string">
            <text:p>Effective July 1, 2006 - October 31, 2008: <text:line-break/><text:tab/> 36 cents inclusive rate with secondary deliveries to UNION, COLGA, 02821, MCON.</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8942" office:value-type="string">
            <text:p>18942</text:p>
          </table:table-cell>
          <table:table-cell office:string-value="EFT     " office:value-type="string">
            <text:p>EFT <text:s text:c="4"/></text:p>
          </table:table-cell>
          <table:table-cell office:string-value="2005-11-01 09:00:00.0" office:value-type="string">
            <text:p>2005-11-01 09:00:00.0</text:p>
          </table:table-cell>
          <table:table-cell office:string-value="2024-03-31 09:00:00.0" office:value-type="string">
            <text:p>2024-03-31 09:00:00.0</text:p>
          </table:table-cell>
          <table:table-cell office:string-value="2005-11-01 09:00:00.0" office:value-type="string">
            <text:p>2005-11-01 09:00:00.0</text:p>
          </table:table-cell>
          <table:table-cell office:string-value="2024-04-01 09:00:00.0" office:value-type="string">
            <text:p>2024-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ES" office:value-type="string">
            <text:p>RES</text:p>
          </table:table-cell>
          <table:table-cell office:string-value="0.776500" office:value-type="string">
            <text:p>0.776500</text:p>
          </table:table-cell>
          <table:table-cell office:string-value="0.776500" office:value-type="string">
            <text:p>0.776500</text:p>
          </table:table-cell>
          <table:table-cell office:string-value="COM" office:value-type="string">
            <text:p>COM</text:p>
          </table:table-cell>
          <table:table-cell office:string-value="0.059900" office:value-type="string">
            <text:p>0.059900</text:p>
          </table:table-cell>
          <table:table-cell office:string-value="0.059900" office:value-type="string">
            <text:p>0.059900</text:p>
          </table:table-cell>
          <table:table-cell office:string-value="No" office:value-type="string">
            <text:p>No</text:p>
          </table:table-cell>
          <table:table-cell office:string-value="Discounted secondary delivery points: COLGA, CECIL, COLOH.&#10;Rights under Section 7.2 of the Tariff apply." office:value-type="string">
            <text:p>Discounted secondary delivery points: COLGA, CECIL, COLOH.<text:line-break/>Rights under Section 7.2 of the Tariff apply.</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SEMIC   " office:value-type="string">
            <text:p>SEMIC <text:s text:c="2"/></text:p>
          </table:table-cell>
          <table:table-cell office:string-value="I" office:value-type="string">
            <text:p>I</text:p>
          </table:table-cell>
          <table:table-cell office:string-value="MKT     " office:value-type="string">
            <text:p>MKT <text:s text:c="4"/></text:p>
          </table:table-cell>
          <table:table-cell office:string-value="SEMCO ENERGY DBA SEMCO ENERGY GAS " office:value-type="string">
            <text:p>SEMCO ENERGY DBA SEMCO ENERGY GAS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9193" office:value-type="string">
            <text:p>19193</text:p>
          </table:table-cell>
          <table:table-cell office:string-value="FS      " office:value-type="string">
            <text:p>FS <text:s text:c="5"/></text:p>
          </table:table-cell>
          <table:table-cell office:string-value="2006-04-01 09:00:00.0" office:value-type="string">
            <text:p>2006-04-01 09:00:00.0</text:p>
          </table:table-cell>
          <table:table-cell office:string-value="2025-10-31 09:00:00.0" office:value-type="string">
            <text:p>2025-10-31 09:00:00.0</text:p>
          </table:table-cell>
          <table:table-cell office:string-value="2006-04-01 09:00:00.0" office:value-type="string">
            <text:p>2006-04-01 09:00:00.0</text:p>
          </table:table-cell>
          <table:table-cell office:string-value="2025-11-01 09:00:00.0" office:value-type="string">
            <text:p>2025-11-01 09:00:00.0</text:p>
          </table:table-cell>
          <table:table-cell office:string-value="180000.00" office:value-type="string">
            <text:p>180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620   " office:value-type="string">
            <text:p>66620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620   " office:value-type="string">
            <text:p>66620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9193" office:value-type="string">
            <text:p>19193</text:p>
          </table:table-cell>
          <table:table-cell office:string-value="FS      " office:value-type="string">
            <text:p>FS <text:s text:c="5"/></text:p>
          </table:table-cell>
          <table:table-cell office:string-value="2006-04-01 09:00:00.0" office:value-type="string">
            <text:p>2006-04-01 09:00:00.0</text:p>
          </table:table-cell>
          <table:table-cell office:string-value="2025-10-31 09:00:00.0" office:value-type="string">
            <text:p>2025-10-31 09:00:00.0</text:p>
          </table:table-cell>
          <table:table-cell office:string-value="2006-04-01 09:00:00.0" office:value-type="string">
            <text:p>2006-04-01 09:00:00.0</text:p>
          </table:table-cell>
          <table:table-cell office:string-value="2025-11-01 09:00:00.0" office:value-type="string">
            <text:p>2025-11-01 09:00:00.0</text:p>
          </table:table-cell>
          <table:table-cell office:string-value="180000.00" office:value-type="string">
            <text:p>180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620   " office:value-type="string">
            <text:p>66620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620   " office:value-type="string">
            <text:p>66620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9196" office:value-type="string">
            <text:p>19196</text:p>
          </table:table-cell>
          <table:table-cell office:string-value="EFT     " office:value-type="string">
            <text:p>EFT <text:s text:c="4"/></text:p>
          </table:table-cell>
          <table:table-cell office:string-value="2005-04-01 09:00:00.0" office:value-type="string">
            <text:p>2005-04-01 09:00:00.0</text:p>
          </table:table-cell>
          <table:table-cell office:string-value="2025-10-31 09:00:00.0" office:value-type="string">
            <text:p>2025-10-31 09:00:00.0</text:p>
          </table:table-cell>
          <table:table-cell office:string-value="2005-04-01 09:00:00.0" office:value-type="string">
            <text:p>2005-04-01 09:00:00.0</text:p>
          </table:table-cell>
          <table:table-cell office:string-value="2025-11-01 09:00:00.0" office:value-type="string">
            <text:p>2025-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290000" office:value-type="string">
            <text:p>0.2900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Effective during each April 1st - October 31st of the discount period&#10;Discounted Secondary Receipt Point(s):FLD01, 66620,09242P, 09502P, 09235P&#10;Discounted Secondary Delivery Point(s): 66620, 09242, 09242P, 09235, 09235P, UNELE, UE-Deduct meters and associated park points&#10;&#10;Shipper has rights under GT&amp;C Section 7.2 of Pipeline's FERC Tariff." office:value-type="string">
            <text:p>Effective during each April 1st - October 31st of the discount period<text:line-break/>Discounted Secondary Receipt Point(s):FLD01, 66620,09242P, 09502P, 09235P<text:line-break/>Discounted Secondary Delivery Point(s): 66620, 09242, 09242P, 09235, 09235P, UNELE, UE-Deduct meters and associated park points<text:line-break/><text:line-break/>Shipper has rights under GT&amp;C Section 7.2 of Pipeline's FERC Tariff.</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09242   " office:value-type="string">
            <text:p>09242 <text:s text:c="2"/></text:p>
          </table:table-cell>
          <table:table-cell office:string-value="I" office:value-type="string">
            <text:p>I</text:p>
          </table:table-cell>
          <table:table-cell office:string-value="MKT     " office:value-type="string">
            <text:p>MKT <text:s text:c="4"/></text:p>
          </table:table-cell>
          <table:table-cell office:string-value="PENO CREEK POWER PLANT - UNION ELECTRIC CO DBA AMEREN MO" office:value-type="string">
            <text:p>PENO CREEK POWER PLANT - UNION ELECTRIC CO DBA AMEREN MO</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19196" office:value-type="string">
            <text:p>19196</text:p>
          </table:table-cell>
          <table:table-cell office:string-value="EFT     " office:value-type="string">
            <text:p>EFT <text:s text:c="4"/></text:p>
          </table:table-cell>
          <table:table-cell office:string-value="2005-04-01 09:00:00.0" office:value-type="string">
            <text:p>2005-04-01 09:00:00.0</text:p>
          </table:table-cell>
          <table:table-cell office:string-value="2025-10-31 09:00:00.0" office:value-type="string">
            <text:p>2025-10-31 09:00:00.0</text:p>
          </table:table-cell>
          <table:table-cell office:string-value="2005-04-01 09:00:00.0" office:value-type="string">
            <text:p>2005-04-01 09:00:00.0</text:p>
          </table:table-cell>
          <table:table-cell office:string-value="2025-11-01 09:00:00.0" office:value-type="string">
            <text:p>2025-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290000" office:value-type="string">
            <text:p>0.2900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Effective during each April 1st - October 31st of the discount period&#10;Discounted Secondary Receipt Point(s):FLD01, 66620,09242P, 09502P, 09235P&#10;Discounted Secondary Delivery Point(s): 66620, 09242, 09242P, 09235, 09235P, UNELE, UE-Deduct meters and associated park points&#10;&#10;Shipper has rights under GT&amp;C Section 7.2 of Pipeline's FERC Tariff." office:value-type="string">
            <text:p>Effective during each April 1st - October 31st of the discount period<text:line-break/>Discounted Secondary Receipt Point(s):FLD01, 66620,09242P, 09502P, 09235P<text:line-break/>Discounted Secondary Delivery Point(s): 66620, 09242, 09242P, 09235, 09235P, UNELE, UE-Deduct meters and associated park points<text:line-break/><text:line-break/>Shipper has rights under GT&amp;C Section 7.2 of Pipeline's FERC Tariff.</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09242   " office:value-type="string">
            <text:p>09242 <text:s text:c="2"/></text:p>
          </table:table-cell>
          <table:table-cell office:string-value="I" office:value-type="string">
            <text:p>I</text:p>
          </table:table-cell>
          <table:table-cell office:string-value="MKT     " office:value-type="string">
            <text:p>MKT <text:s text:c="4"/></text:p>
          </table:table-cell>
          <table:table-cell office:string-value="PENO CREEK POWER PLANT - UNION ELECTRIC CO DBA AMEREN MO" office:value-type="string">
            <text:p>PENO CREEK POWER PLANT - UNION ELECTRIC CO DBA AMEREN MO</text:p>
          </table:table-cell>
        </table:table-row>
        <table:table-row>
          <table:table-cell office:string-value="2022-09-14 12:52:14.0" office:value-type="string">
            <text:p>2022-09-14 12:52:14.0</text:p>
          </table:table-cell>
          <table:table-cell office:string-value="2022-09-14 12:52:14.0" office:value-type="string">
            <text:p>2022-09-14 12:52:14.0</text:p>
          </table:table-cell>
          <table:table-cell office:string-value="19196" office:value-type="string">
            <text:p>19196</text:p>
          </table:table-cell>
          <table:table-cell office:string-value="EFT     " office:value-type="string">
            <text:p>EFT <text:s text:c="4"/></text:p>
          </table:table-cell>
          <table:table-cell office:string-value="2005-04-01 09:00:00.0" office:value-type="string">
            <text:p>2005-04-01 09:00:00.0</text:p>
          </table:table-cell>
          <table:table-cell office:string-value="2025-10-31 09:00:00.0" office:value-type="string">
            <text:p>2025-10-31 09:00:00.0</text:p>
          </table:table-cell>
          <table:table-cell office:string-value="2005-04-01 09:00:00.0" office:value-type="string">
            <text:p>2005-04-01 09:00:00.0</text:p>
          </table:table-cell>
          <table:table-cell office:string-value="2025-11-01 09:00:00.0" office:value-type="string">
            <text:p>2025-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290000" office:value-type="string">
            <text:p>0.2900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Effective 8/1/2022, 09242 and 09235 shall be allowed as Discounted Secondary Receipt Points.&#10;Effective during each April 1st - October 31st of the discount period&#10;Discounted Secondary Receipt Point(s): FLD01, 66620, 09242P, 09502P, 09235P&#10;Discounted Secondary Delivery Point(s): 66620, 09242, 09242P, 09235, 09235P, UNELE, UE-Deduct meters and associated park points&#10;&#10;Shipper has rights under GT&amp;C Section 7.2 of Pipeline's FERC Tariff." office:value-type="string">
            <text:p>Effective 8/1/2022, 09242 and 09235 shall be allowed as Discounted Secondary Receipt Points.<text:line-break/>Effective during each April 1st - October 31st of the discount period<text:line-break/>Discounted Secondary Receipt Point(s): FLD01, 66620, 09242P, 09502P, 09235P<text:line-break/>Discounted Secondary Delivery Point(s): 66620, 09242, 09242P, 09235, 09235P, UNELE, UE-Deduct meters and associated park points<text:line-break/><text:line-break/>Shipper has rights under GT&amp;C Section 7.2 of Pipeline's FERC Tariff.</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09242   " office:value-type="string">
            <text:p>09242 <text:s text:c="2"/></text:p>
          </table:table-cell>
          <table:table-cell office:string-value="I" office:value-type="string">
            <text:p>I</text:p>
          </table:table-cell>
          <table:table-cell office:string-value="MKT     " office:value-type="string">
            <text:p>MKT <text:s text:c="4"/></text:p>
          </table:table-cell>
          <table:table-cell office:string-value="PENO CREEK POWER PLANT - UNION ELECTRIC CO DBA AMEREN MO" office:value-type="string">
            <text:p>PENO CREEK POWER PLANT - UNION ELECTRIC CO DBA AMEREN MO</text:p>
          </table:table-cell>
        </table:table-row>
        <table:table-row>
          <table:table-cell office:string-value="2022-09-14 12:52:14.0" office:value-type="string">
            <text:p>2022-09-14 12:52:14.0</text:p>
          </table:table-cell>
          <table:table-cell office:string-value="2022-09-14 12:52:14.0" office:value-type="string">
            <text:p>2022-09-14 12:52:14.0</text:p>
          </table:table-cell>
          <table:table-cell office:string-value="19196" office:value-type="string">
            <text:p>19196</text:p>
          </table:table-cell>
          <table:table-cell office:string-value="EFT     " office:value-type="string">
            <text:p>EFT <text:s text:c="4"/></text:p>
          </table:table-cell>
          <table:table-cell office:string-value="2005-04-01 09:00:00.0" office:value-type="string">
            <text:p>2005-04-01 09:00:00.0</text:p>
          </table:table-cell>
          <table:table-cell office:string-value="2025-10-31 09:00:00.0" office:value-type="string">
            <text:p>2025-10-31 09:00:00.0</text:p>
          </table:table-cell>
          <table:table-cell office:string-value="2005-04-01 09:00:00.0" office:value-type="string">
            <text:p>2005-04-01 09:00:00.0</text:p>
          </table:table-cell>
          <table:table-cell office:string-value="2025-11-01 09:00:00.0" office:value-type="string">
            <text:p>2025-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290000" office:value-type="string">
            <text:p>0.2900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Effective 8/1/2022, 09242 and 09235 shall be allowed as Discounted Secondary Receipt Points.&#10;Effective during each April 1st - October 31st of the discount period&#10;Discounted Secondary Receipt Point(s): FLD01, 66620, 09242P, 09502P, 09235P&#10;Discounted Secondary Delivery Point(s): 66620, 09242, 09242P, 09235, 09235P, UNELE, UE-Deduct meters and associated park points&#10;&#10;Shipper has rights under GT&amp;C Section 7.2 of Pipeline's FERC Tariff." office:value-type="string">
            <text:p>Effective 8/1/2022, 09242 and 09235 shall be allowed as Discounted Secondary Receipt Points.<text:line-break/>Effective during each April 1st - October 31st of the discount period<text:line-break/>Discounted Secondary Receipt Point(s): FLD01, 66620, 09242P, 09502P, 09235P<text:line-break/>Discounted Secondary Delivery Point(s): 66620, 09242, 09242P, 09235, 09235P, UNELE, UE-Deduct meters and associated park points<text:line-break/><text:line-break/>Shipper has rights under GT&amp;C Section 7.2 of Pipeline's FERC Tariff.</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09242   " office:value-type="string">
            <text:p>09242 <text:s text:c="2"/></text:p>
          </table:table-cell>
          <table:table-cell office:string-value="I" office:value-type="string">
            <text:p>I</text:p>
          </table:table-cell>
          <table:table-cell office:string-value="MKT     " office:value-type="string">
            <text:p>MKT <text:s text:c="4"/></text:p>
          </table:table-cell>
          <table:table-cell office:string-value="PENO CREEK POWER PLANT - UNION ELECTRIC CO DBA AMEREN MO" office:value-type="string">
            <text:p>PENO CREEK POWER PLANT - UNION ELECTRIC CO DBA AMEREN MO</text:p>
          </table:table-cell>
        </table:table-row>
        <table:table-row>
          <table:table-cell office:string-value="2022-05-19 09:58:10.0" office:value-type="string">
            <text:p>2022-05-19 09:58:10.0</text:p>
          </table:table-cell>
          <table:table-cell office:string-value="2022-05-19 09:58:10.0" office:value-type="string">
            <text:p>2022-05-19 09:58:10.0</text:p>
          </table:table-cell>
          <table:table-cell office:string-value="19412" office:value-type="string">
            <text:p>19412</text:p>
          </table:table-cell>
          <table:table-cell office:string-value="EFT" office:value-type="string">
            <text:p>EFT</text:p>
          </table:table-cell>
          <table:table-cell office:string-value="2005-04-01 09:00:00.0" office:value-type="string">
            <text:p>2005-04-01 09:00:00.0</text:p>
          </table:table-cell>
          <table:table-cell office:string-value="2023-11-30 09:00:00.0" office:value-type="string">
            <text:p>2023-11-30 09:00:00.0</text:p>
          </table:table-cell>
          <table:table-cell office:string-value="2005-04-01 09:00:00.0" office:value-type="string">
            <text:p>2005-04-01 09:00:00.0</text:p>
          </table:table-cell>
          <table:table-cell office:string-value="2023-12-01 09:00:00.0" office:value-type="string">
            <text:p>2023-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717900" office:value-type="string">
            <text:p>0.7179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02384   " office:value-type="string">
            <text:p>02384 <text:s text:c="2"/></text:p>
          </table:table-cell>
          <table:table-cell office:string-value="I" office:value-type="string">
            <text:p>I</text:p>
          </table:table-cell>
          <table:table-cell office:string-value="FLD     " office:value-type="string">
            <text:p>FLD <text:s text:c="4"/></text:p>
          </table:table-cell>
          <table:table-cell office:string-value="DOVER-HENNESSEY GAS PLANT - MUSTANG GAS PRODUCTS" office:value-type="string">
            <text:p>DOVER-HENNESSEY GAS PLANT - MUSTANG GAS PRODUCTS</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2-05-19 09:58:10.0" office:value-type="string">
            <text:p>2022-05-19 09:58:10.0</text:p>
          </table:table-cell>
          <table:table-cell office:string-value="2022-05-19 09:58:10.0" office:value-type="string">
            <text:p>2022-05-19 09:58:10.0</text:p>
          </table:table-cell>
          <table:table-cell office:string-value="19412" office:value-type="string">
            <text:p>19412</text:p>
          </table:table-cell>
          <table:table-cell office:string-value="EFT" office:value-type="string">
            <text:p>EFT</text:p>
          </table:table-cell>
          <table:table-cell office:string-value="2005-04-01 09:00:00.0" office:value-type="string">
            <text:p>2005-04-01 09:00:00.0</text:p>
          </table:table-cell>
          <table:table-cell office:string-value="2023-11-30 09:00:00.0" office:value-type="string">
            <text:p>2023-11-30 09:00:00.0</text:p>
          </table:table-cell>
          <table:table-cell office:string-value="2005-04-01 09:00:00.0" office:value-type="string">
            <text:p>2005-04-01 09:00:00.0</text:p>
          </table:table-cell>
          <table:table-cell office:string-value="2023-12-01 09:00:00.0" office:value-type="string">
            <text:p>2023-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717900" office:value-type="string">
            <text:p>0.7179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2-05-19 09:58:10.0" office:value-type="string">
            <text:p>2022-05-19 09:58:10.0</text:p>
          </table:table-cell>
          <table:table-cell office:string-value="2022-05-19 09:58:10.0" office:value-type="string">
            <text:p>2022-05-19 09:58:10.0</text:p>
          </table:table-cell>
          <table:table-cell office:string-value="19412" office:value-type="string">
            <text:p>19412</text:p>
          </table:table-cell>
          <table:table-cell office:string-value="EFT" office:value-type="string">
            <text:p>EFT</text:p>
          </table:table-cell>
          <table:table-cell office:string-value="2005-04-01 09:00:00.0" office:value-type="string">
            <text:p>2005-04-01 09:00:00.0</text:p>
          </table:table-cell>
          <table:table-cell office:string-value="2023-11-30 09:00:00.0" office:value-type="string">
            <text:p>2023-11-30 09:00:00.0</text:p>
          </table:table-cell>
          <table:table-cell office:string-value="2005-04-01 09:00:00.0" office:value-type="string">
            <text:p>2005-04-01 09:00:00.0</text:p>
          </table:table-cell>
          <table:table-cell office:string-value="2023-12-01 09:00:00.0" office:value-type="string">
            <text:p>2023-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717900" office:value-type="string">
            <text:p>0.7179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3-10-30 15:03:24.0" office:value-type="string">
            <text:p>2023-10-30 15:03:24.0</text:p>
          </table:table-cell>
          <table:table-cell office:string-value="2023-10-30 15:03:24.0" office:value-type="string">
            <text:p>2023-10-30 15:03:24.0</text:p>
          </table:table-cell>
          <table:table-cell office:string-value="19412" office:value-type="string">
            <text:p>19412</text:p>
          </table:table-cell>
          <table:table-cell office:string-value="EFT     " office:value-type="string">
            <text:p>EFT <text:s text:c="4"/></text:p>
          </table:table-cell>
          <table:table-cell office:string-value="2005-04-01 09:00:00.0" office:value-type="string">
            <text:p>2005-04-01 09:00:00.0</text:p>
          </table:table-cell>
          <table:table-cell office:string-value="2024-11-30 09:00:00.0" office:value-type="string">
            <text:p>2024-11-30 09:00:00.0</text:p>
          </table:table-cell>
          <table:table-cell office:string-value="2005-04-01 09:00:00.0" office:value-type="string">
            <text:p>2005-04-01 09:00:00.0</text:p>
          </table:table-cell>
          <table:table-cell office:string-value="2024-12-01 09:00:00.0" office:value-type="string">
            <text:p>2024-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02384   " office:value-type="string">
            <text:p>02384 <text:s text:c="2"/></text:p>
          </table:table-cell>
          <table:table-cell office:string-value="I" office:value-type="string">
            <text:p>I</text:p>
          </table:table-cell>
          <table:table-cell office:string-value="FLD     " office:value-type="string">
            <text:p>FLD <text:s text:c="4"/></text:p>
          </table:table-cell>
          <table:table-cell office:string-value="DOVER-HENNESSEY GAS PLANT - MUSTANG GAS PRODUCTS" office:value-type="string">
            <text:p>DOVER-HENNESSEY GAS PLANT - MUSTANG GAS PRODUCTS</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3-10-30 15:03:24.0" office:value-type="string">
            <text:p>2023-10-30 15:03:24.0</text:p>
          </table:table-cell>
          <table:table-cell office:string-value="2023-10-30 15:03:24.0" office:value-type="string">
            <text:p>2023-10-30 15:03:24.0</text:p>
          </table:table-cell>
          <table:table-cell office:string-value="19412" office:value-type="string">
            <text:p>19412</text:p>
          </table:table-cell>
          <table:table-cell office:string-value="EFT     " office:value-type="string">
            <text:p>EFT <text:s text:c="4"/></text:p>
          </table:table-cell>
          <table:table-cell office:string-value="2005-04-01 09:00:00.0" office:value-type="string">
            <text:p>2005-04-01 09:00:00.0</text:p>
          </table:table-cell>
          <table:table-cell office:string-value="2024-11-30 09:00:00.0" office:value-type="string">
            <text:p>2024-11-30 09:00:00.0</text:p>
          </table:table-cell>
          <table:table-cell office:string-value="2005-04-01 09:00:00.0" office:value-type="string">
            <text:p>2005-04-01 09:00:00.0</text:p>
          </table:table-cell>
          <table:table-cell office:string-value="2024-12-01 09:00:00.0" office:value-type="string">
            <text:p>2024-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12724   " office:value-type="string">
            <text:p>12724 <text:s text:c="2"/></text:p>
          </table:table-cell>
          <table:table-cell office:string-value="I" office:value-type="string">
            <text:p>I</text:p>
          </table:table-cell>
          <table:table-cell office:string-value="FLD     " office:value-type="string">
            <text:p>FLD <text:s text:c="4"/></text:p>
          </table:table-cell>
          <table:table-cell office:string-value="SNEED - SCOUT ENERGY" office:value-type="string">
            <text:p>SNEED - SCOUT ENERGY</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3-10-30 15:03:24.0" office:value-type="string">
            <text:p>2023-10-30 15:03:24.0</text:p>
          </table:table-cell>
          <table:table-cell office:string-value="2023-10-30 15:03:24.0" office:value-type="string">
            <text:p>2023-10-30 15:03:24.0</text:p>
          </table:table-cell>
          <table:table-cell office:string-value="19412" office:value-type="string">
            <text:p>19412</text:p>
          </table:table-cell>
          <table:table-cell office:string-value="EFT     " office:value-type="string">
            <text:p>EFT <text:s text:c="4"/></text:p>
          </table:table-cell>
          <table:table-cell office:string-value="2005-04-01 09:00:00.0" office:value-type="string">
            <text:p>2005-04-01 09:00:00.0</text:p>
          </table:table-cell>
          <table:table-cell office:string-value="2024-11-30 09:00:00.0" office:value-type="string">
            <text:p>2024-11-30 09:00:00.0</text:p>
          </table:table-cell>
          <table:table-cell office:string-value="2005-04-01 09:00:00.0" office:value-type="string">
            <text:p>2005-04-01 09:00:00.0</text:p>
          </table:table-cell>
          <table:table-cell office:string-value="2024-12-01 09:00:00.0" office:value-type="string">
            <text:p>2024-12-01 09:00:00.0</text:p>
          </table:table-cell>
          <table:table-cell office:string-value="45285.00" office:value-type="string">
            <text:p>45285.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19412" office:value-type="string">
            <text:p>19412</text:p>
          </table:table-cell>
          <table:table-cell office:string-value="EFT     " office:value-type="string">
            <text:p>EFT <text:s text:c="4"/></text:p>
          </table:table-cell>
          <table:table-cell office:string-value="2005-04-01 09:00:00.0" office:value-type="string">
            <text:p>2005-04-01 09:00:00.0</text:p>
          </table:table-cell>
          <table:table-cell office:string-value="2024-11-30 09:00:00.0" office:value-type="string">
            <text:p>2024-11-30 09:00:00.0</text:p>
          </table:table-cell>
          <table:table-cell office:string-value="2005-04-01 09:00:00.0" office:value-type="string">
            <text:p>2005-04-01 09:00:00.0</text:p>
          </table:table-cell>
          <table:table-cell office:string-value="2024-12-01 09:00:00.0" office:value-type="string">
            <text:p>2024-12-01 09:00:00.0</text:p>
          </table:table-cell>
          <table:table-cell office:string-value="4580.00" office:value-type="string">
            <text:p>458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Discounted secondary delivery points @ tariff rate of primary path(s): Shipper's mkt FS storage, MCON, UNION.&#10;&#10;Shipper has rights under Section 7.2 GT&amp;C." office:value-type="string">
            <text:p>Discounted secondary delivery points @ tariff rate of primary path(s): Shipper's mkt FS storage, MCON, UNION.<text:line-break/><text:line-break/>Shipper has rights under Section 7.2 GT&amp;C.</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66614   " office:value-type="string">
            <text:p>66614 <text:s text:c="2"/></text:p>
          </table:table-cell>
          <table:table-cell office:string-value="I" office:value-type="string">
            <text:p>I</text:p>
          </table:table-cell>
          <table:table-cell office:string-value="MKT     " office:value-type="string">
            <text:p>MKT <text:s text:c="4"/></text:p>
          </table:table-cell>
          <table:table-cell office:string-value="NORTHERN INDIANA PUBLIC SERVICE - FS" office:value-type="string">
            <text:p>NORTHERN INDIANA PUBLIC SERVICE - FS</text:p>
          </table:table-cell>
        </table:table-row>
        <table:table-row>
          <table:table-cell office:string-value="2021-11-01 06:25:29.0" office:value-type="string">
            <text:p>2021-11-01 06:25:29.0</text:p>
          </table:table-cell>
          <table:table-cell office:string-value="2021-11-01 06:25:29.0" office:value-type="string">
            <text:p>2021-11-01 06:25:29.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3000.00" office:value-type="string">
            <text:p>33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1-12-01 05:55:52.0" office:value-type="string">
            <text:p>2021-12-01 05:55:52.0</text:p>
          </table:table-cell>
          <table:table-cell office:string-value="2021-12-01 05:55:52.0" office:value-type="string">
            <text:p>2021-12-01 05:55:52.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09900" office:value-type="string">
            <text:p>0.0099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2-01 05:43:25.0" office:value-type="string">
            <text:p>2022-02-01 05:43:25.0</text:p>
          </table:table-cell>
          <table:table-cell office:string-value="2022-02-01 05:43:25.0" office:value-type="string">
            <text:p>2022-02-01 05:43:25.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38058" office:value-type="string">
            <text:p>0.138058</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3-01 06:01:57.0" office:value-type="string">
            <text:p>2022-03-01 06:01:57.0</text:p>
          </table:table-cell>
          <table:table-cell office:string-value="2022-03-01 06:01:57.0" office:value-type="string">
            <text:p>2022-03-01 06:01:57.0</text:p>
          </table:table-cell>
          <table:table-cell office:string-value="19414" office:value-type="string">
            <text:p>19414</text:p>
          </table:table-cell>
          <table:table-cell office:string-value="EFT" office:value-type="string">
            <text:p>EFT</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9000.00" office:value-type="string">
            <text:p>39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4-01 07:04:30.0" office:value-type="string">
            <text:p>2022-04-01 07:04:30.0</text:p>
          </table:table-cell>
          <table:table-cell office:string-value="2022-04-01 07:04:30.0" office:value-type="string">
            <text:p>2022-04-01 07:04:30.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3000.00" office:value-type="string">
            <text:p>33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47919" office:value-type="string">
            <text:p>0.147919</text:p>
          </table:table-cell>
          <table:table-cell office:string-value="COM" office:value-type="string">
            <text:p>COM</text:p>
          </table:table-cell>
          <table:table-cell office:string-value="0.015200" office:value-type="string">
            <text:p>0.015200</text:p>
          </table:table-cell>
          <table:table-cell office:string-value="0.015000" office:value-type="string">
            <text:p>0.015000</text:p>
          </table:table-cell>
          <table:table-cell office:string-value="Yes" office:value-type="string">
            <text:p>Yes</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5-02 05:52:26.0" office:value-type="string">
            <text:p>2022-05-02 05:52:26.0</text:p>
          </table:table-cell>
          <table:table-cell office:string-value="2022-05-02 05:52:26.0" office:value-type="string">
            <text:p>2022-05-02 05:52:26.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2000.00" office:value-type="string">
            <text:p>32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7-01 07:33:42.0" office:value-type="string">
            <text:p>2022-07-01 07:33:42.0</text:p>
          </table:table-cell>
          <table:table-cell office:string-value="2022-07-01 07:33:42.0" office:value-type="string">
            <text:p>2022-07-01 07:33:42.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2000.00" office:value-type="string">
            <text:p>32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52850" office:value-type="string">
            <text:p>0.15285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11-01 06:37:00.0" office:value-type="string">
            <text:p>2022-11-01 06:37:00.0</text:p>
          </table:table-cell>
          <table:table-cell office:string-value="2022-11-01 06:37:00.0" office:value-type="string">
            <text:p>2022-11-01 06:37:00.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3000.00" office:value-type="string">
            <text:p>33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47919" office:value-type="string">
            <text:p>0.147919</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03-01 05:53:35.0" office:value-type="string">
            <text:p>2023-03-01 05:53:35.0</text:p>
          </table:table-cell>
          <table:table-cell office:string-value="2023-03-01 05:53:35.0" office:value-type="string">
            <text:p>2023-03-01 05:53:35.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9000.00" office:value-type="string">
            <text:p>39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52850" office:value-type="string">
            <text:p>0.15285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19414" office:value-type="string">
            <text:p>19414</text:p>
          </table:table-cell>
          <table:table-cell office:string-value="EFT" office:value-type="string">
            <text:p>EFT</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3000.00" office:value-type="string">
            <text:p>33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47919" office:value-type="string">
            <text:p>0.147919</text:p>
          </table:table-cell>
          <table:table-cell office:string-value="COM" office:value-type="string">
            <text:p>COM</text:p>
          </table:table-cell>
          <table:table-cell office:string-value="0.015500" office:value-type="string">
            <text:p>0.015500</text:p>
          </table:table-cell>
          <table:table-cell office:string-value="0.009900" office:value-type="string">
            <text:p>0.0099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1-02 06:23:14.0" office:value-type="string">
            <text:p>2024-01-02 06:23:14.0</text:p>
          </table:table-cell>
          <table:table-cell office:string-value="2024-01-02 06:23:14.0" office:value-type="string">
            <text:p>2024-01-02 06:23:14.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2000.00" office:value-type="string">
            <text:p>32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52900" office:value-type="string">
            <text:p>0.1529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11-01 06:44:32.0" office:value-type="string">
            <text:p>2023-11-01 06:44:32.0</text:p>
          </table:table-cell>
          <table:table-cell office:string-value="2023-11-01 06:44:32.0" office:value-type="string">
            <text:p>2023-11-01 06:44:32.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33000.00" office:value-type="string">
            <text:p>33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47919" office:value-type="string">
            <text:p>0.147919</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1-02 06:21:04.0" office:value-type="string">
            <text:p>2024-01-02 06:21:04.0</text:p>
          </table:table-cell>
          <table:table-cell office:string-value="2024-01-02 06:21:04.0" office:value-type="string">
            <text:p>2024-01-02 06:21:04.0</text:p>
          </table:table-cell>
          <table:table-cell office:string-value="19414" office:value-type="string">
            <text:p>19414</text:p>
          </table:table-cell>
          <table:table-cell office:string-value="EFT     " office:value-type="string">
            <text:p>EFT <text:s text:c="4"/></text:p>
          </table:table-cell>
          <table:table-cell office:string-value="2005-04-01 09:00:00.0" office:value-type="string">
            <text:p>2005-04-01 09:00:00.0</text:p>
          </table:table-cell>
          <table:table-cell office:string-value="2024-03-31 09:00:00.0" office:value-type="string">
            <text:p>2024-03-31 09:00:00.0</text:p>
          </table:table-cell>
          <table:table-cell office:string-value="2005-04-01 09:00:00.0" office:value-type="string">
            <text:p>2005-04-01 09:00:00.0</text:p>
          </table:table-cell>
          <table:table-cell office:string-value="2024-04-01 09:00:00.0" office:value-type="string">
            <text:p>2024-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47919" office:value-type="string">
            <text:p>0.147919</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Discounted Secondary Receipt Point(s): ANR Defiance (ANRDF), Putnam County - Rockies Express Pipeline (09254)&#10;Discounted Secondary Delivery Point(s): NIPSCO - FS (66614)&#10;10/1/11 - 11/30/11&#9;Discounted Secondary Delivery Point(s):  60488&#10;Shipper has rights under Section 7.2 GT&amp;C.&#10;" office:value-type="string">
            <text:p>Discounted Secondary Receipt Point(s): ANR Defiance (ANRDF), Putnam County - Rockies Express Pipeline (09254)<text:line-break/>Discounted Secondary Delivery Point(s): NIPSCO - FS (66614)<text:line-break/>10/1/11 - 11/30/11<text:tab/>Discounted Secondary Delivery Point(s): <text:s text:c="1"/>60488<text:line-break/>Shipper has rights under Section 7.2 GT&amp;C.<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0349" office:value-type="string">
            <text:p>20349</text:p>
          </table:table-cell>
          <table:table-cell office:string-value="EFT     " office:value-type="string">
            <text:p>EFT <text:s text:c="4"/></text:p>
          </table:table-cell>
          <table:table-cell office:string-value="2005-11-01 09:00:00.0" office:value-type="string">
            <text:p>2005-11-01 09:00:00.0</text:p>
          </table:table-cell>
          <table:table-cell office:string-value="2029-03-31 09:00:00.0" office:value-type="string">
            <text:p>2029-03-31 09:00:00.0</text:p>
          </table:table-cell>
          <table:table-cell office:string-value="2005-11-01 09:00:00.0" office:value-type="string">
            <text:p>2005-11-01 09:00:00.0</text:p>
          </table:table-cell>
          <table:table-cell office:string-value="2029-04-01 09:00:00.0" office:value-type="string">
            <text:p>2029-04-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004866344        " office:value-type="string">
            <text:p>004866344 <text:s text:c="7"/></text:p>
          </table:table-cell>
          <table:table-cell office:string-value="Vectren Energy Delivery of Ohio, Inc." office:value-type="string">
            <text:p>Vectren Energy Delivery of Ohio, Inc.</text:p>
          </table:table-cell>
          <table:table-cell office:string-value="None" office:value-type="string">
            <text:p>None</text:p>
          </table:table-cell>
          <table:table-cell office:string-value="RES" office:value-type="string">
            <text:p>RES</text:p>
          </table:table-cell>
          <table:table-cell office:string-value="0.424600" office:value-type="string">
            <text:p>0.424600</text:p>
          </table:table-cell>
          <table:table-cell office:string-value="0.424600" office:value-type="string">
            <text:p>0.424600</text:p>
          </table:table-cell>
          <table:table-cell office:string-value="COM" office:value-type="string">
            <text:p>COM</text:p>
          </table:table-cell>
          <table:table-cell office:string-value="0.044900" office:value-type="string">
            <text:p>0.044900</text:p>
          </table:table-cell>
          <table:table-cell office:string-value="0.044900" office:value-type="string">
            <text:p>0.044900</text:p>
          </table:table-cell>
          <table:table-cell office:string-value="No" office:value-type="string">
            <text:p>No</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2603   " office:value-type="string">
            <text:p>02603 <text:s text:c="2"/></text:p>
          </table:table-cell>
          <table:table-cell office:string-value="I" office:value-type="string">
            <text:p>I</text:p>
          </table:table-cell>
          <table:table-cell office:string-value="MKT     " office:value-type="string">
            <text:p>MKT <text:s text:c="4"/></text:p>
          </table:table-cell>
          <table:table-cell office:string-value="NEW PARIS" office:value-type="string">
            <text:p>NEW PARIS</text:p>
          </table:table-cell>
        </table:table-row>
        <table:table-row>
          <table:table-cell office:string-value="2024-04-01 08:35:36.0" office:value-type="string">
            <text:p>2024-04-01 08:35:36.0</text:p>
          </table:table-cell>
          <table:table-cell office:string-value="2024-04-01 08:35:36.0" office:value-type="string">
            <text:p>2024-04-01 08:35:36.0</text:p>
          </table:table-cell>
          <table:table-cell office:string-value="20653" office:value-type="string">
            <text:p>20653</text:p>
          </table:table-cell>
          <table:table-cell office:string-value="EFT" office:value-type="string">
            <text:p>EFT</text:p>
          </table:table-cell>
          <table:table-cell office:string-value="2006-11-01 09:00:00.0" office:value-type="string">
            <text:p>2006-11-01 09:00:00.0</text:p>
          </table:table-cell>
          <table:table-cell office:string-value="2029-03-31 09:00:00.0" office:value-type="string">
            <text:p>2029-03-31 09:00:00.0</text:p>
          </table:table-cell>
          <table:table-cell office:string-value="2006-11-01 09:00:00.0" office:value-type="string">
            <text:p>2006-11-01 09:00:00.0</text:p>
          </table:table-cell>
          <table:table-cell office:string-value="2029-04-01 09:00:00.0" office:value-type="string">
            <text:p>2029-04-01 09:00:00.0</text:p>
          </table:table-cell>
          <table:table-cell office:string-value="18500.00" office:value-type="string">
            <text:p>18500.00</text:p>
          </table:table-cell>
          <table:table-cell office:string-value="3" office:value-type="string">
            <text:p>3</text:p>
          </table:table-cell>
          <table:table-cell office:string-value="A" office:value-type="string">
            <text:p>A</text:p>
          </table:table-cell>
          <table:table-cell office:string-value="089712079        " office:value-type="string">
            <text:p>089712079 <text:s text:c="7"/></text:p>
          </table:table-cell>
          <table:table-cell office:string-value="SEMCO Energy, Inc., DBA SEMCO Energy Gas Company" office:value-type="string">
            <text:p>SEMCO Energy, Inc., DBA SEMCO Energy Gas Company</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Effective 4/1/2016 - 3/31/2020&#10;Discounted Secondary Receipt Point(s):FLD01&#10;Discounted Secondary Delivery Point(s): MGS&#10;" office:value-type="string">
            <text:p>Effective 4/1/2016 - 3/31/2020<text:line-break/>Discounted Secondary Receipt Point(s):FLD01<text:line-break/>Discounted Secondary Delivery Point(s): MGS<text:line-break/></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row>
        <table:table-row>
          <table:table-cell office:string-value="2024-04-01 08:35:36.0" office:value-type="string">
            <text:p>2024-04-01 08:35:36.0</text:p>
          </table:table-cell>
          <table:table-cell office:string-value="2024-04-01 08:35:36.0" office:value-type="string">
            <text:p>2024-04-01 08:35:36.0</text:p>
          </table:table-cell>
          <table:table-cell office:string-value="20653" office:value-type="string">
            <text:p>20653</text:p>
          </table:table-cell>
          <table:table-cell office:string-value="EFT" office:value-type="string">
            <text:p>EFT</text:p>
          </table:table-cell>
          <table:table-cell office:string-value="2006-11-01 09:00:00.0" office:value-type="string">
            <text:p>2006-11-01 09:00:00.0</text:p>
          </table:table-cell>
          <table:table-cell office:string-value="2029-03-31 09:00:00.0" office:value-type="string">
            <text:p>2029-03-31 09:00:00.0</text:p>
          </table:table-cell>
          <table:table-cell office:string-value="2006-11-01 09:00:00.0" office:value-type="string">
            <text:p>2006-11-01 09:00:00.0</text:p>
          </table:table-cell>
          <table:table-cell office:string-value="2029-04-01 09:00:00.0" office:value-type="string">
            <text:p>2029-04-01 09:00:00.0</text:p>
          </table:table-cell>
          <table:table-cell office:string-value="18500.00" office:value-type="string">
            <text:p>18500.00</text:p>
          </table:table-cell>
          <table:table-cell office:string-value="3" office:value-type="string">
            <text:p>3</text:p>
          </table:table-cell>
          <table:table-cell office:string-value="A" office:value-type="string">
            <text:p>A</text:p>
          </table:table-cell>
          <table:table-cell office:string-value="089712079        " office:value-type="string">
            <text:p>089712079 <text:s text:c="7"/></text:p>
          </table:table-cell>
          <table:table-cell office:string-value="SEMCO Energy, Inc., DBA SEMCO Energy Gas Company" office:value-type="string">
            <text:p>SEMCO Energy, Inc., DBA SEMCO Energy Gas Company</text:p>
          </table:table-cell>
          <table:table-cell office:string-value="None" office:value-type="string">
            <text:p>None</text:p>
          </table:table-cell>
          <table:table-cell office:string-value="RES" office:value-type="string">
            <text:p>RES</text:p>
          </table:table-cell>
          <table:table-cell office:string-value="0.502000" office:value-type="string">
            <text:p>0.502000</text:p>
          </table:table-cell>
          <table:table-cell office:string-value="0.463300" office:value-type="string">
            <text:p>0.463300</text:p>
          </table:table-cell>
          <table:table-cell office:string-value="COM" office:value-type="string">
            <text:p>COM</text:p>
          </table:table-cell>
          <table:table-cell office:string-value="0.052900" office:value-type="string">
            <text:p>0.052900</text:p>
          </table:table-cell>
          <table:table-cell office:string-value="0.052900" office:value-type="string">
            <text:p>0.052900</text:p>
          </table:table-cell>
          <table:table-cell office:string-value="No" office:value-type="string">
            <text:p>No</text:p>
          </table:table-cell>
          <table:table-cell office:string-value="Effective 4/1/2016 - 3/31/2020&#10;Discounted Secondary Receipt Point(s):FLD01&#10;Discounted Secondary Delivery Point(s): MGS&#10;" office:value-type="string">
            <text:p>Effective 4/1/2016 - 3/31/2020<text:line-break/>Discounted Secondary Receipt Point(s):FLD01<text:line-break/>Discounted Secondary Delivery Point(s): MGS<text:line-break/></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SEMIC   " office:value-type="string">
            <text:p>SEMIC <text:s text:c="2"/></text:p>
          </table:table-cell>
          <table:table-cell office:string-value="I" office:value-type="string">
            <text:p>I</text:p>
          </table:table-cell>
          <table:table-cell office:string-value="MKT     " office:value-type="string">
            <text:p>MKT <text:s text:c="4"/></text:p>
          </table:table-cell>
          <table:table-cell office:string-value="SEMCO ENERGY DBA SEMCO ENERGY GAS " office:value-type="string">
            <text:p>SEMCO ENERGY DBA SEMCO ENERGY GAS </text:p>
          </table:table-cell>
        </table:table-row>
        <table:table-row>
          <table:table-cell office:string-value="2024-04-01 08:35:36.0" office:value-type="string">
            <text:p>2024-04-01 08:35:36.0</text:p>
          </table:table-cell>
          <table:table-cell office:string-value="2024-04-01 08:35:36.0" office:value-type="string">
            <text:p>2024-04-01 08:35:36.0</text:p>
          </table:table-cell>
          <table:table-cell office:string-value="20653" office:value-type="string">
            <text:p>20653</text:p>
          </table:table-cell>
          <table:table-cell office:string-value="EFT" office:value-type="string">
            <text:p>EFT</text:p>
          </table:table-cell>
          <table:table-cell office:string-value="2006-11-01 09:00:00.0" office:value-type="string">
            <text:p>2006-11-01 09:00:00.0</text:p>
          </table:table-cell>
          <table:table-cell office:string-value="2029-03-31 09:00:00.0" office:value-type="string">
            <text:p>2029-03-31 09:00:00.0</text:p>
          </table:table-cell>
          <table:table-cell office:string-value="2006-11-01 09:00:00.0" office:value-type="string">
            <text:p>2006-11-01 09:00:00.0</text:p>
          </table:table-cell>
          <table:table-cell office:string-value="2029-04-01 09:00:00.0" office:value-type="string">
            <text:p>2029-04-01 09:00:00.0</text:p>
          </table:table-cell>
          <table:table-cell office:string-value="18500.00" office:value-type="string">
            <text:p>18500.00</text:p>
          </table:table-cell>
          <table:table-cell office:string-value="3" office:value-type="string">
            <text:p>3</text:p>
          </table:table-cell>
          <table:table-cell office:string-value="A" office:value-type="string">
            <text:p>A</text:p>
          </table:table-cell>
          <table:table-cell office:string-value="089712079        " office:value-type="string">
            <text:p>089712079 <text:s text:c="7"/></text:p>
          </table:table-cell>
          <table:table-cell office:string-value="SEMCO Energy, Inc., DBA SEMCO Energy Gas Company" office:value-type="string">
            <text:p>SEMCO Energy, Inc., DBA SEMCO Energy Gas Company</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Effective 4/1/2016 - 3/31/2020&#10;Discounted Secondary Receipt Point(s):FLD01&#10;Discounted Secondary Delivery Point(s): MGS&#10;" office:value-type="string">
            <text:p>Effective 4/1/2016 - 3/31/2020<text:line-break/>Discounted Secondary Receipt Point(s):FLD01<text:line-break/>Discounted Secondary Delivery Point(s): MGS<text:line-break/></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20968" office:value-type="string">
            <text:p>20968</text:p>
          </table:table-cell>
          <table:table-cell office:string-value="FS      " office:value-type="string">
            <text:p>FS <text:s text:c="5"/></text:p>
          </table:table-cell>
          <table:table-cell office:string-value="2006-04-01 09:00:00.0" office:value-type="string">
            <text:p>2006-04-01 09:00:00.0</text:p>
          </table:table-cell>
          <table:table-cell office:string-value="2024-10-31 09:00:00.0" office:value-type="string">
            <text:p>2024-10-31 09:00:00.0</text:p>
          </table:table-cell>
          <table:table-cell office:string-value="2006-04-01 09:00:00.0" office:value-type="string">
            <text:p>2006-04-01 09:00:00.0</text:p>
          </table:table-cell>
          <table:table-cell office:string-value="2024-11-01 09:00:00.0" office:value-type="string">
            <text:p>2024-11-01 09:00:00.0</text:p>
          </table:table-cell>
          <table:table-cell office:string-value="115000.00" office:value-type="string">
            <text:p>115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654   " office:value-type="string">
            <text:p>66654 <text:s text:c="2"/></text:p>
          </table:table-cell>
          <table:table-cell office:string-value="I" office:value-type="string">
            <text:p>I</text:p>
          </table:table-cell>
          <table:table-cell office:string-value="FLD     " office:value-type="string">
            <text:p>FLD <text:s text:c="4"/></text:p>
          </table:table-cell>
          <table:table-cell office:string-value="LIBERTY ENERGY (MIDSTATES) - FS" office:value-type="string">
            <text:p>LIBERTY ENERGY (MIDSTATES) - FS</text:p>
          </table:table-cell>
          <table:table-cell office:string-value="66654   " office:value-type="string">
            <text:p>66654 <text:s text:c="2"/></text:p>
          </table:table-cell>
          <table:table-cell office:string-value="I" office:value-type="string">
            <text:p>I</text:p>
          </table:table-cell>
          <table:table-cell office:string-value="FLD     " office:value-type="string">
            <text:p>FLD <text:s text:c="4"/></text:p>
          </table:table-cell>
          <table:table-cell office:string-value="LIBERTY ENERGY (MIDSTATES) - FS" office:value-type="string">
            <text:p>LIBERTY ENERGY (MIDSTATES) - F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20968" office:value-type="string">
            <text:p>20968</text:p>
          </table:table-cell>
          <table:table-cell office:string-value="FS      " office:value-type="string">
            <text:p>FS <text:s text:c="5"/></text:p>
          </table:table-cell>
          <table:table-cell office:string-value="2006-04-01 09:00:00.0" office:value-type="string">
            <text:p>2006-04-01 09:00:00.0</text:p>
          </table:table-cell>
          <table:table-cell office:string-value="2024-10-31 09:00:00.0" office:value-type="string">
            <text:p>2024-10-31 09:00:00.0</text:p>
          </table:table-cell>
          <table:table-cell office:string-value="2006-04-01 09:00:00.0" office:value-type="string">
            <text:p>2006-04-01 09:00:00.0</text:p>
          </table:table-cell>
          <table:table-cell office:string-value="2024-11-01 09:00:00.0" office:value-type="string">
            <text:p>2024-11-01 09:00:00.0</text:p>
          </table:table-cell>
          <table:table-cell office:string-value="115000.00" office:value-type="string">
            <text:p>115000.00</text:p>
          </table:table-cell>
          <table:table-cell office:string-value="6" office:value-type="string">
            <text:p>6</text:p>
          </table:table-cell>
          <table:table-cell office:string-value="A" office:value-type="string">
            <text:p>A</text:p>
          </table:table-cell>
          <table:table-cell office:string-value="078314967        " office:value-type="string">
            <text:p>078314967 <text:s text:c="7"/></text:p>
          </table:table-cell>
          <table:table-cell office:string-value="Liberty Utilities (Midstates Natural Gas) Corp." office:value-type="string">
            <text:p>Liberty Utilities (Midstates Natural Gas) Corp.</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6654   " office:value-type="string">
            <text:p>66654 <text:s text:c="2"/></text:p>
          </table:table-cell>
          <table:table-cell office:string-value="I" office:value-type="string">
            <text:p>I</text:p>
          </table:table-cell>
          <table:table-cell office:string-value="FLD     " office:value-type="string">
            <text:p>FLD <text:s text:c="4"/></text:p>
          </table:table-cell>
          <table:table-cell office:string-value="LIBERTY ENERGY (MIDSTATES) - FS" office:value-type="string">
            <text:p>LIBERTY ENERGY (MIDSTATES) - FS</text:p>
          </table:table-cell>
          <table:table-cell office:string-value="66654   " office:value-type="string">
            <text:p>66654 <text:s text:c="2"/></text:p>
          </table:table-cell>
          <table:table-cell office:string-value="I" office:value-type="string">
            <text:p>I</text:p>
          </table:table-cell>
          <table:table-cell office:string-value="FLD     " office:value-type="string">
            <text:p>FLD <text:s text:c="4"/></text:p>
          </table:table-cell>
          <table:table-cell office:string-value="LIBERTY ENERGY (MIDSTATES) - FS" office:value-type="string">
            <text:p>LIBERTY ENERGY (MIDSTATES) - F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1206" office:value-type="string">
            <text:p>21206</text:p>
          </table:table-cell>
          <table:table-cell office:string-value="EFT     " office:value-type="string">
            <text:p>EFT <text:s text:c="4"/></text:p>
          </table:table-cell>
          <table:table-cell office:string-value="2007-04-01 09:00:00.0" office:value-type="string">
            <text:p>2007-04-01 09:00:00.0</text:p>
          </table:table-cell>
          <table:table-cell office:string-value="2026-03-31 09:00:00.0" office:value-type="string">
            <text:p>2026-03-31 09:00:00.0</text:p>
          </table:table-cell>
          <table:table-cell office:string-value="2007-04-01 09:00:00.0" office:value-type="string">
            <text:p>2007-04-01 09:00:00.0</text:p>
          </table:table-cell>
          <table:table-cell office:string-value="2026-04-01 09:00:00.0" office:value-type="string">
            <text:p>2026-04-01 09:00:00.0</text:p>
          </table:table-cell>
          <table:table-cell office:string-value="6000.00" office:value-type="string">
            <text:p>6000.00</text:p>
          </table:table-cell>
          <table:table-cell office:string-value="3" office:value-type="string">
            <text:p>3</text:p>
          </table:table-cell>
          <table:table-cell office:string-value="A" office:value-type="string">
            <text:p>A</text:p>
          </table:table-cell>
          <table:table-cell office:string-value="029990699        " office:value-type="string">
            <text:p>029990699 <text:s text:c="7"/></text:p>
          </table:table-cell>
          <table:table-cell office:string-value="United States Steel Corporation" office:value-type="string">
            <text:p>United States Steel Corporation</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717900" office:value-type="string">
            <text:p>0.7179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4/1/2018 - 03/31/2021 Discounted Secondary Receipt Point(s): FLD01" office:value-type="string">
            <text:p>Effective 4/1/2018 - 03/31/2021 Discounted Secondary Receipt Point(s): FLD01</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ATST   " office:value-type="string">
            <text:p>NATST <text:s text:c="2"/></text:p>
          </table:table-cell>
          <table:table-cell office:string-value="I" office:value-type="string">
            <text:p>I</text:p>
          </table:table-cell>
          <table:table-cell office:string-value="MKT     " office:value-type="string">
            <text:p>MKT <text:s text:c="4"/></text:p>
          </table:table-cell>
          <table:table-cell office:string-value="UNITED STATES STEEL" office:value-type="string">
            <text:p>UNITED STATES STEE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1206" office:value-type="string">
            <text:p>21206</text:p>
          </table:table-cell>
          <table:table-cell office:string-value="EFT     " office:value-type="string">
            <text:p>EFT <text:s text:c="4"/></text:p>
          </table:table-cell>
          <table:table-cell office:string-value="2007-04-01 09:00:00.0" office:value-type="string">
            <text:p>2007-04-01 09:00:00.0</text:p>
          </table:table-cell>
          <table:table-cell office:string-value="2026-03-31 09:00:00.0" office:value-type="string">
            <text:p>2026-03-31 09:00:00.0</text:p>
          </table:table-cell>
          <table:table-cell office:string-value="2007-04-01 09:00:00.0" office:value-type="string">
            <text:p>2007-04-01 09:00:00.0</text:p>
          </table:table-cell>
          <table:table-cell office:string-value="2026-04-01 09:00:00.0" office:value-type="string">
            <text:p>2026-04-01 09:00:00.0</text:p>
          </table:table-cell>
          <table:table-cell office:string-value="6000.00" office:value-type="string">
            <text:p>6000.00</text:p>
          </table:table-cell>
          <table:table-cell office:string-value="3" office:value-type="string">
            <text:p>3</text:p>
          </table:table-cell>
          <table:table-cell office:string-value="A" office:value-type="string">
            <text:p>A</text:p>
          </table:table-cell>
          <table:table-cell office:string-value="029990699        " office:value-type="string">
            <text:p>029990699 <text:s text:c="7"/></text:p>
          </table:table-cell>
          <table:table-cell office:string-value="United States Steel Corporation" office:value-type="string">
            <text:p>United States Steel Corporation</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717900" office:value-type="string">
            <text:p>0.7179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4/1/2018 - 03/31/2021 Discounted Secondary Receipt Point(s): FLD01" office:value-type="string">
            <text:p>Effective 4/1/2018 - 03/31/2021 Discounted Secondary Receipt Point(s): FLD01</text:p>
          </table:table-cell>
          <table:table-cell office:string-value="41433   " office:value-type="string">
            <text:p>41433 <text:s text:c="2"/></text:p>
          </table:table-cell>
          <table:table-cell office:string-value="I" office:value-type="string">
            <text:p>I</text:p>
          </table:table-cell>
          <table:table-cell office:string-value="FLD     " office:value-type="string">
            <text:p>FLD <text:s text:c="4"/></text:p>
          </table:table-cell>
          <table:table-cell office:string-value="CHISHOLM PLANT - TOM-STACK" office:value-type="string">
            <text:p>CHISHOLM PLANT - TOM-STACK</text:p>
          </table:table-cell>
          <table:table-cell office:string-value="NATST   " office:value-type="string">
            <text:p>NATST <text:s text:c="2"/></text:p>
          </table:table-cell>
          <table:table-cell office:string-value="I" office:value-type="string">
            <text:p>I</text:p>
          </table:table-cell>
          <table:table-cell office:string-value="MKT     " office:value-type="string">
            <text:p>MKT <text:s text:c="4"/></text:p>
          </table:table-cell>
          <table:table-cell office:string-value="UNITED STATES STEEL" office:value-type="string">
            <text:p>UNITED STATES STEE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21435" office:value-type="string">
            <text:p>21435</text:p>
          </table:table-cell>
          <table:table-cell office:string-value="EFT     " office:value-type="string">
            <text:p>EFT <text:s text:c="4"/></text:p>
          </table:table-cell>
          <table:table-cell office:string-value="2006-12-01 09:00:00.0" office:value-type="string">
            <text:p>2006-12-01 09:00:00.0</text:p>
          </table:table-cell>
          <table:table-cell office:string-value="2025-03-31 09:00:00.0" office:value-type="string">
            <text:p>2025-03-31 09:00:00.0</text:p>
          </table:table-cell>
          <table:table-cell office:string-value="2006-12-01 09:00:00.0" office:value-type="string">
            <text:p>2006-12-01 09:00:00.0</text:p>
          </table:table-cell>
          <table:table-cell office:string-value="2025-04-01 09:00:00.0" office:value-type="string">
            <text:p>2025-04-01 09:00:00.0</text:p>
          </table:table-cell>
          <table:table-cell office:string-value="110.00" office:value-type="string">
            <text:p>110.00</text:p>
          </table:table-cell>
          <table:table-cell office:string-value="3" office:value-type="string">
            <text:p>3</text:p>
          </table:table-cell>
          <table:table-cell office:string-value="A" office:value-type="string">
            <text:p>A</text:p>
          </table:table-cell>
          <table:table-cell office:string-value="021377189        " office:value-type="string">
            <text:p>021377189 <text:s text:c="7"/></text:p>
          </table:table-cell>
          <table:table-cell office:string-value="Town of Bainbridge" office:value-type="string">
            <text:p>Town of Bainbridge</text:p>
          </table:table-cell>
          <table:table-cell office:string-value="None" office:value-type="string">
            <text:p>None</text:p>
          </table:table-cell>
          <table:table-cell office:string-value="RES" office:value-type="string">
            <text:p>RES</text:p>
          </table:table-cell>
          <table:table-cell office:string-value="0.491800" office:value-type="string">
            <text:p>0.491800</text:p>
          </table:table-cell>
          <table:table-cell office:string-value="0.491800" office:value-type="string">
            <text:p>0.491800</text:p>
          </table:table-cell>
          <table:table-cell office:string-value="COM" office:value-type="string">
            <text:p>COM</text:p>
          </table:table-cell>
          <table:table-cell office:string-value="0.033600" office:value-type="string">
            <text:p>0.033600</text:p>
          </table:table-cell>
          <table:table-cell office:string-value="0.033600" office:value-type="string">
            <text:p>0.033600</text:p>
          </table:table-cell>
          <table:table-cell office:string-value="Yes" office:value-type="string">
            <text:p>Yes</text:p>
          </table:table-cell>
          <table:table-cell office:string-value="" office:value-type="string">
            <text:p/>
          </table:table-cell>
          <table:table-cell office:string-value="H0481   " office:value-type="string">
            <text:p>H0481 <text:s text:c="2"/></text:p>
          </table:table-cell>
          <table:table-cell office:string-value="I" office:value-type="string">
            <text:p>I</text:p>
          </table:table-cell>
          <table:table-cell office:string-value="FLD     " office:value-type="string">
            <text:p>FLD <text:s text:c="4"/></text:p>
          </table:table-cell>
          <table:table-cell office:string-value="HT - CNE GAS SUPPLY" office:value-type="string">
            <text:p>HT - CNE GAS SUPPLY</text:p>
          </table:table-cell>
          <table:table-cell office:string-value="02768   " office:value-type="string">
            <text:p>02768 <text:s text:c="2"/></text:p>
          </table:table-cell>
          <table:table-cell office:string-value="I" office:value-type="string">
            <text:p>I</text:p>
          </table:table-cell>
          <table:table-cell office:string-value="MKT     " office:value-type="string">
            <text:p>MKT <text:s text:c="4"/></text:p>
          </table:table-cell>
          <table:table-cell office:string-value="TOWN OF BAINBRIDGE" office:value-type="string">
            <text:p>TOWN OF BAINBRIDG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1456" office:value-type="string">
            <text:p>21456</text:p>
          </table:table-cell>
          <table:table-cell office:string-value="EFT     " office:value-type="string">
            <text:p>EFT <text:s text:c="4"/></text:p>
          </table:table-cell>
          <table:table-cell office:string-value="2007-11-01 09:00:00.0" office:value-type="string">
            <text:p>2007-11-01 09:00:00.0</text:p>
          </table:table-cell>
          <table:table-cell office:string-value="2029-03-31 09:00:00.0" office:value-type="string">
            <text:p>2029-03-31 09:00:00.0</text:p>
          </table:table-cell>
          <table:table-cell office:string-value="2007-11-01 09:00:00.0" office:value-type="string">
            <text:p>2007-11-01 09:00:00.0</text:p>
          </table:table-cell>
          <table:table-cell office:string-value="2029-04-01 09:00:00.0" office:value-type="string">
            <text:p>2029-04-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007900475        " office:value-type="string">
            <text:p>007900475 <text:s text:c="7"/></text:p>
          </table:table-cell>
          <table:table-cell office:string-value="East Ohio Gas Company" office:value-type="string">
            <text:p>East Ohio Gas Company</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Effective 4/1/2021 - 3/31/2024&#10;Discounted Secondary Receipt Point(s): FLD01, 09252, 09254, 02821, ANRDF" office:value-type="string">
            <text:p>Effective 4/1/2021 - 3/31/2024<text:line-break/>Discounted Secondary Receipt Point(s): FLD01, 09252, 09254, 02821, ANRDF</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EOHIO   " office:value-type="string">
            <text:p>EOHIO <text:s text:c="2"/></text:p>
          </table:table-cell>
          <table:table-cell office:string-value="I" office:value-type="string">
            <text:p>I</text:p>
          </table:table-cell>
          <table:table-cell office:string-value="MKT     " office:value-type="string">
            <text:p>MKT <text:s text:c="4"/></text:p>
          </table:table-cell>
          <table:table-cell office:string-value="EAST OHIO GAS" office:value-type="string">
            <text:p>EAST OHIO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1456" office:value-type="string">
            <text:p>21456</text:p>
          </table:table-cell>
          <table:table-cell office:string-value="EFT     " office:value-type="string">
            <text:p>EFT <text:s text:c="4"/></text:p>
          </table:table-cell>
          <table:table-cell office:string-value="2007-11-01 09:00:00.0" office:value-type="string">
            <text:p>2007-11-01 09:00:00.0</text:p>
          </table:table-cell>
          <table:table-cell office:string-value="2029-03-31 09:00:00.0" office:value-type="string">
            <text:p>2029-03-31 09:00:00.0</text:p>
          </table:table-cell>
          <table:table-cell office:string-value="2007-11-01 09:00:00.0" office:value-type="string">
            <text:p>2007-11-01 09:00:00.0</text:p>
          </table:table-cell>
          <table:table-cell office:string-value="2029-04-01 09:00:00.0" office:value-type="string">
            <text:p>2029-04-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007900475        " office:value-type="string">
            <text:p>007900475 <text:s text:c="7"/></text:p>
          </table:table-cell>
          <table:table-cell office:string-value="East Ohio Gas Company" office:value-type="string">
            <text:p>East Ohio Gas Company</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463300" office:value-type="string">
            <text:p>0.4633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Effective 4/1/2021 - 3/31/2024&#10;Discounted Secondary Receipt Point(s): FLD01, 09252, 09254, 02821, ANRDF" office:value-type="string">
            <text:p>Effective 4/1/2021 - 3/31/2024<text:line-break/>Discounted Secondary Receipt Point(s): FLD01, 09252, 09254, 02821, ANRDF</text:p>
          </table:table-cell>
          <table:table-cell office:string-value="13214   " office:value-type="string">
            <text:p>13214 <text:s text:c="2"/></text:p>
          </table:table-cell>
          <table:table-cell office:string-value="I" office:value-type="string">
            <text:p>I</text:p>
          </table:table-cell>
          <table:table-cell office:string-value="FLD     " office:value-type="string">
            <text:p>FLD <text:s text:c="4"/></text:p>
          </table:table-cell>
          <table:table-cell office:string-value="ANADARKO LIBERAL RECEIPT" office:value-type="string">
            <text:p>ANADARKO LIBERAL RECEIPT</text:p>
          </table:table-cell>
          <table:table-cell office:string-value="EOHIO   " office:value-type="string">
            <text:p>EOHIO <text:s text:c="2"/></text:p>
          </table:table-cell>
          <table:table-cell office:string-value="I" office:value-type="string">
            <text:p>I</text:p>
          </table:table-cell>
          <table:table-cell office:string-value="MKT     " office:value-type="string">
            <text:p>MKT <text:s text:c="4"/></text:p>
          </table:table-cell>
          <table:table-cell office:string-value="EAST OHIO GAS" office:value-type="string">
            <text:p>EAST OHIO GA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21632" office:value-type="string">
            <text:p>21632</text:p>
          </table:table-cell>
          <table:table-cell office:string-value="EFT     " office:value-type="string">
            <text:p>EFT <text:s text:c="4"/></text:p>
          </table:table-cell>
          <table:table-cell office:string-value="2008-01-01 09:00:00.0" office:value-type="string">
            <text:p>2008-01-01 09:00:00.0</text:p>
          </table:table-cell>
          <table:table-cell office:string-value="2024-10-31 09:00:00.0" office:value-type="string">
            <text:p>2024-10-31 09:00:00.0</text:p>
          </table:table-cell>
          <table:table-cell office:string-value="2008-01-01 09:00:00.0" office:value-type="string">
            <text:p>2008-01-01 09:00:00.0</text:p>
          </table:table-cell>
          <table:table-cell office:string-value="2024-11-01 09:00:00.0" office:value-type="string">
            <text:p>2024-11-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10715585        " office:value-type="string">
            <text:p>010715585 <text:s text:c="7"/></text:p>
          </table:table-cell>
          <table:table-cell office:string-value="Poet Biorefining - Alexandria, LLC" office:value-type="string">
            <text:p>Poet Biorefining - Alexandria, LLC</text:p>
          </table:table-cell>
          <table:table-cell office:string-value="None" office:value-type="string">
            <text:p>None</text:p>
          </table:table-cell>
          <table:table-cell office:string-value="RES" office:value-type="string">
            <text:p>RES</text:p>
          </table:table-cell>
          <table:table-cell office:string-value="0.601300" office:value-type="string">
            <text:p>0.601300</text:p>
          </table:table-cell>
          <table:table-cell office:string-value="0.601300" office:value-type="string">
            <text:p>0.601300</text:p>
          </table:table-cell>
          <table:table-cell office:string-value="COM" office:value-type="string">
            <text:p>COM</text:p>
          </table:table-cell>
          <table:table-cell office:string-value="0.045800" office:value-type="string">
            <text:p>0.045800</text:p>
          </table:table-cell>
          <table:table-cell office:string-value="0.045800" office:value-type="string">
            <text:p>0.045800</text:p>
          </table:table-cell>
          <table:table-cell office:string-value="No" office:value-type="string">
            <text:p>No</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2998   " office:value-type="string">
            <text:p>02998 <text:s text:c="2"/></text:p>
          </table:table-cell>
          <table:table-cell office:string-value="I" office:value-type="string">
            <text:p>I</text:p>
          </table:table-cell>
          <table:table-cell office:string-value="MKT     " office:value-type="string">
            <text:p>MKT <text:s text:c="4"/></text:p>
          </table:table-cell>
          <table:table-cell office:string-value="POET BIOREFINING - ALEXANDRIA" office:value-type="string">
            <text:p>POET BIOREFINING - ALEXANDRIA</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21632" office:value-type="string">
            <text:p>21632</text:p>
          </table:table-cell>
          <table:table-cell office:string-value="EFT     " office:value-type="string">
            <text:p>EFT <text:s text:c="4"/></text:p>
          </table:table-cell>
          <table:table-cell office:string-value="2008-01-01 09:00:00.0" office:value-type="string">
            <text:p>2008-01-01 09:00:00.0</text:p>
          </table:table-cell>
          <table:table-cell office:string-value="2024-10-31 09:00:00.0" office:value-type="string">
            <text:p>2024-10-31 09:00:00.0</text:p>
          </table:table-cell>
          <table:table-cell office:string-value="2008-01-01 09:00:00.0" office:value-type="string">
            <text:p>2008-01-01 09:00:00.0</text:p>
          </table:table-cell>
          <table:table-cell office:string-value="2024-11-01 09:00:00.0" office:value-type="string">
            <text:p>2024-11-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10715585        " office:value-type="string">
            <text:p>010715585 <text:s text:c="7"/></text:p>
          </table:table-cell>
          <table:table-cell office:string-value="Poet Biorefining - Alexandria, LLC" office:value-type="string">
            <text:p>Poet Biorefining - Alexandria, LLC</text:p>
          </table:table-cell>
          <table:table-cell office:string-value="None" office:value-type="string">
            <text:p>None</text:p>
          </table:table-cell>
          <table:table-cell office:string-value="RES" office:value-type="string">
            <text:p>RES</text:p>
          </table:table-cell>
          <table:table-cell office:string-value="0.601300" office:value-type="string">
            <text:p>0.601300</text:p>
          </table:table-cell>
          <table:table-cell office:string-value="0.601300" office:value-type="string">
            <text:p>0.601300</text:p>
          </table:table-cell>
          <table:table-cell office:string-value="COM" office:value-type="string">
            <text:p>COM</text:p>
          </table:table-cell>
          <table:table-cell office:string-value="0.045800" office:value-type="string">
            <text:p>0.045800</text:p>
          </table:table-cell>
          <table:table-cell office:string-value="0.045800" office:value-type="string">
            <text:p>0.0458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02998   " office:value-type="string">
            <text:p>02998 <text:s text:c="2"/></text:p>
          </table:table-cell>
          <table:table-cell office:string-value="I" office:value-type="string">
            <text:p>I</text:p>
          </table:table-cell>
          <table:table-cell office:string-value="MKT     " office:value-type="string">
            <text:p>MKT <text:s text:c="4"/></text:p>
          </table:table-cell>
          <table:table-cell office:string-value="POET BIOREFINING - ALEXANDRIA" office:value-type="string">
            <text:p>POET BIOREFINING - ALEXANDRIA</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21884" office:value-type="string">
            <text:p>21884</text:p>
          </table:table-cell>
          <table:table-cell office:string-value="EFT     " office:value-type="string">
            <text:p>EFT <text:s text:c="4"/></text:p>
          </table:table-cell>
          <table:table-cell office:string-value="2008-11-01 09:00:00.0" office:value-type="string">
            <text:p>2008-11-01 09:00:00.0</text:p>
          </table:table-cell>
          <table:table-cell office:string-value="2023-03-31 09:00:00.0" office:value-type="string">
            <text:p>2023-03-31 09:00:00.0</text:p>
          </table:table-cell>
          <table:table-cell office:string-value="2008-11-01 09:00:00.0" office:value-type="string">
            <text:p>2008-11-01 09:00:00.0</text:p>
          </table:table-cell>
          <table:table-cell office:string-value="2023-04-01 09:00:00.0" office:value-type="string">
            <text:p>2023-04-01 09:00:00.0</text:p>
          </table:table-cell>
          <table:table-cell office:string-value="250.00" office:value-type="string">
            <text:p>25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Yes" office:value-type="string">
            <text:p>Yes</text:p>
          </table:table-cell>
          <table:table-cell office:string-value="Effective 4/1/2020 - 3/31/2022&#10;Discounted Secondary Receipt Points: FLD01&#10;&#10;Shipper has rights under GT&amp;C Section 7.2 of Pipeline's FERC Gas Tariff." office:value-type="string">
            <text:p>Effective 4/1/2020 - 3/31/2022<text:line-break/>Discounted Secondary Receipt Points: FLD01<text:line-break/><text:line-break/>Shipper has rights under GT&amp;C Section 7.2 of Pipeline's FERC Gas Tariff.</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22793" office:value-type="string">
            <text:p>22793</text:p>
          </table:table-cell>
          <table:table-cell office:string-value="EFT     " office:value-type="string">
            <text:p>EFT <text:s text:c="4"/></text:p>
          </table:table-cell>
          <table:table-cell office:string-value="2008-11-01 09:00:00.0" office:value-type="string">
            <text:p>2008-11-01 09:00:00.0</text:p>
          </table:table-cell>
          <table:table-cell office:string-value="2023-03-31 09:00:00.0" office:value-type="string">
            <text:p>2023-03-31 09:00:00.0</text:p>
          </table:table-cell>
          <table:table-cell office:string-value="2008-11-01 09:00:00.0" office:value-type="string">
            <text:p>2008-11-01 09:00:00.0</text:p>
          </table:table-cell>
          <table:table-cell office:string-value="2023-04-01 09:00:00.0" office:value-type="string">
            <text:p>2023-04-01 09:00:00.0</text:p>
          </table:table-cell>
          <table:table-cell office:string-value="10500.00" office:value-type="string">
            <text:p>10500.00</text:p>
          </table:table-cell>
          <table:table-cell office:string-value="3" office:value-type="string">
            <text:p>3</text:p>
          </table:table-cell>
          <table:table-cell office:string-value="A" office:value-type="string">
            <text:p>A</text:p>
          </table:table-cell>
          <table:table-cell office:string-value="001307032        " office:value-type="string">
            <text:p>001307032 <text:s text:c="7"/></text:p>
          </table:table-cell>
          <table:table-cell office:string-value="BASF Corporation" office:value-type="string">
            <text:p>BASF Corporation</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2310   " office:value-type="string">
            <text:p>02310 <text:s text:c="2"/></text:p>
          </table:table-cell>
          <table:table-cell office:string-value="I" office:value-type="string">
            <text:p>I</text:p>
          </table:table-cell>
          <table:table-cell office:string-value="MKT     " office:value-type="string">
            <text:p>MKT <text:s text:c="4"/></text:p>
          </table:table-cell>
          <table:table-cell office:string-value="PALMYRA 2 - BASF " office:value-type="string">
            <text:p>PALMYRA 2 - BASF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2793" office:value-type="string">
            <text:p>22793</text:p>
          </table:table-cell>
          <table:table-cell office:string-value="EFT     " office:value-type="string">
            <text:p>EFT <text:s text:c="4"/></text:p>
          </table:table-cell>
          <table:table-cell office:string-value="2008-11-01 09:00:00.0" office:value-type="string">
            <text:p>2008-11-01 09:00:00.0</text:p>
          </table:table-cell>
          <table:table-cell office:string-value="2024-03-31 09:00:00.0" office:value-type="string">
            <text:p>2024-03-31 09:00:00.0</text:p>
          </table:table-cell>
          <table:table-cell office:string-value="2008-11-01 09:00:00.0" office:value-type="string">
            <text:p>2008-11-01 09:00:00.0</text:p>
          </table:table-cell>
          <table:table-cell office:string-value="2024-04-01 09:00:00.0" office:value-type="string">
            <text:p>2024-04-01 09:00:00.0</text:p>
          </table:table-cell>
          <table:table-cell office:string-value="10500.00" office:value-type="string">
            <text:p>10500.00</text:p>
          </table:table-cell>
          <table:table-cell office:string-value="3" office:value-type="string">
            <text:p>3</text:p>
          </table:table-cell>
          <table:table-cell office:string-value="A" office:value-type="string">
            <text:p>A</text:p>
          </table:table-cell>
          <table:table-cell office:string-value="001307032        " office:value-type="string">
            <text:p>001307032 <text:s text:c="7"/></text:p>
          </table:table-cell>
          <table:table-cell office:string-value="BASF Corporation" office:value-type="string">
            <text:p>BASF Corporation</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2310   " office:value-type="string">
            <text:p>02310 <text:s text:c="2"/></text:p>
          </table:table-cell>
          <table:table-cell office:string-value="I" office:value-type="string">
            <text:p>I</text:p>
          </table:table-cell>
          <table:table-cell office:string-value="MKT     " office:value-type="string">
            <text:p>MKT <text:s text:c="4"/></text:p>
          </table:table-cell>
          <table:table-cell office:string-value="PALMYRA 2 - BASF " office:value-type="string">
            <text:p>PALMYRA 2 - BASF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2793" office:value-type="string">
            <text:p>22793</text:p>
          </table:table-cell>
          <table:table-cell office:string-value="EFT     " office:value-type="string">
            <text:p>EFT <text:s text:c="4"/></text:p>
          </table:table-cell>
          <table:table-cell office:string-value="2008-11-01 09:00:00.0" office:value-type="string">
            <text:p>2008-11-01 09:00:00.0</text:p>
          </table:table-cell>
          <table:table-cell office:string-value="2025-03-31 09:00:00.0" office:value-type="string">
            <text:p>2025-03-31 09:00:00.0</text:p>
          </table:table-cell>
          <table:table-cell office:string-value="2008-11-01 09:00:00.0" office:value-type="string">
            <text:p>2008-11-01 09:00:00.0</text:p>
          </table:table-cell>
          <table:table-cell office:string-value="2025-04-01 09:00:00.0" office:value-type="string">
            <text:p>2025-04-01 09:00:00.0</text:p>
          </table:table-cell>
          <table:table-cell office:string-value="10500.00" office:value-type="string">
            <text:p>10500.00</text:p>
          </table:table-cell>
          <table:table-cell office:string-value="3" office:value-type="string">
            <text:p>3</text:p>
          </table:table-cell>
          <table:table-cell office:string-value="A" office:value-type="string">
            <text:p>A</text:p>
          </table:table-cell>
          <table:table-cell office:string-value="001307032        " office:value-type="string">
            <text:p>001307032 <text:s text:c="7"/></text:p>
          </table:table-cell>
          <table:table-cell office:string-value="BASF Corporation" office:value-type="string">
            <text:p>BASF Corporation</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02310   " office:value-type="string">
            <text:p>02310 <text:s text:c="2"/></text:p>
          </table:table-cell>
          <table:table-cell office:string-value="I" office:value-type="string">
            <text:p>I</text:p>
          </table:table-cell>
          <table:table-cell office:string-value="MKT     " office:value-type="string">
            <text:p>MKT <text:s text:c="4"/></text:p>
          </table:table-cell>
          <table:table-cell office:string-value="PALMYRA 2 - BASF " office:value-type="string">
            <text:p>PALMYRA 2 - BASF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3487" office:value-type="string">
            <text:p>23487</text:p>
          </table:table-cell>
          <table:table-cell office:string-value="SCT     " office:value-type="string">
            <text:p>SCT <text:s text:c="4"/></text:p>
          </table:table-cell>
          <table:table-cell office:string-value="2007-12-01 09:00:00.0" office:value-type="string">
            <text:p>2007-12-01 09:00:00.0</text:p>
          </table:table-cell>
          <table:table-cell office:string-value="2026-03-31 09:00:00.0" office:value-type="string">
            <text:p>2026-03-31 09:00:00.0</text:p>
          </table:table-cell>
          <table:table-cell office:string-value="2007-12-01 09:00:00.0" office:value-type="string">
            <text:p>2007-12-01 09:00:00.0</text:p>
          </table:table-cell>
          <table:table-cell office:string-value="2026-04-01 09:00:00.0" office:value-type="string">
            <text:p>2026-04-01 09:00:00.0</text:p>
          </table:table-cell>
          <table:table-cell office:string-value="1800.00" office:value-type="string">
            <text:p>1800.00</text:p>
          </table:table-cell>
          <table:table-cell office:string-value="3" office:value-type="string">
            <text:p>3</text:p>
          </table:table-cell>
          <table:table-cell office:string-value="A" office:value-type="string">
            <text:p>A</text:p>
          </table:table-cell>
          <table:table-cell office:string-value="087159174        " office:value-type="string">
            <text:p>087159174 <text:s text:c="7"/></text:p>
          </table:table-cell>
          <table:table-cell office:string-value="Village of Riverton" office:value-type="string">
            <text:p>Village of Rivert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599500" office:value-type="string">
            <text:p>1.599500</text:p>
          </table:table-cell>
          <table:table-cell office:string-value="1.599500" office:value-type="string">
            <text:p>1.5995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71   " office:value-type="string">
            <text:p>02171 <text:s text:c="2"/></text:p>
          </table:table-cell>
          <table:table-cell office:string-value="I" office:value-type="string">
            <text:p>I</text:p>
          </table:table-cell>
          <table:table-cell office:string-value="MKT     " office:value-type="string">
            <text:p>MKT <text:s text:c="4"/></text:p>
          </table:table-cell>
          <table:table-cell office:string-value="VILLAGE OF RIVERTON" office:value-type="string">
            <text:p>VILLAGE OF RIVERTON</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3-03-31 09:00:00.0" office:value-type="string">
            <text:p>2023-03-31 09:00:00.0</text:p>
          </table:table-cell>
          <table:table-cell office:string-value="2007-12-01 09:00:00.0" office:value-type="string">
            <text:p>2007-12-01 09:00:00.0</text:p>
          </table:table-cell>
          <table:table-cell office:string-value="2023-04-01 09:00:00.0" office:value-type="string">
            <text:p>2023-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3-03-31 09:00:00.0" office:value-type="string">
            <text:p>2023-03-31 09:00:00.0</text:p>
          </table:table-cell>
          <table:table-cell office:string-value="2007-12-01 09:00:00.0" office:value-type="string">
            <text:p>2007-12-01 09:00:00.0</text:p>
          </table:table-cell>
          <table:table-cell office:string-value="2023-04-01 09:00:00.0" office:value-type="string">
            <text:p>2023-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4-03-31 09:00:00.0" office:value-type="string">
            <text:p>2024-03-31 09:00:00.0</text:p>
          </table:table-cell>
          <table:table-cell office:string-value="2007-12-01 09:00:00.0" office:value-type="string">
            <text:p>2007-12-01 09:00:00.0</text:p>
          </table:table-cell>
          <table:table-cell office:string-value="2024-04-01 09:00:00.0" office:value-type="string">
            <text:p>2024-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4-03-31 09:00:00.0" office:value-type="string">
            <text:p>2024-03-31 09:00:00.0</text:p>
          </table:table-cell>
          <table:table-cell office:string-value="2007-12-01 09:00:00.0" office:value-type="string">
            <text:p>2007-12-01 09:00:00.0</text:p>
          </table:table-cell>
          <table:table-cell office:string-value="2024-04-01 09:00:00.0" office:value-type="string">
            <text:p>2024-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6-03-31 09:00:00.0" office:value-type="string">
            <text:p>2026-03-31 09:00:00.0</text:p>
          </table:table-cell>
          <table:table-cell office:string-value="2007-12-01 09:00:00.0" office:value-type="string">
            <text:p>2007-12-01 09:00:00.0</text:p>
          </table:table-cell>
          <table:table-cell office:string-value="2026-04-01 09:00:00.0" office:value-type="string">
            <text:p>2026-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23488" office:value-type="string">
            <text:p>23488</text:p>
          </table:table-cell>
          <table:table-cell office:string-value="EFT     " office:value-type="string">
            <text:p>EFT <text:s text:c="4"/></text:p>
          </table:table-cell>
          <table:table-cell office:string-value="2007-12-01 09:00:00.0" office:value-type="string">
            <text:p>2007-12-01 09:00:00.0</text:p>
          </table:table-cell>
          <table:table-cell office:string-value="2026-03-31 09:00:00.0" office:value-type="string">
            <text:p>2026-03-31 09:00:00.0</text:p>
          </table:table-cell>
          <table:table-cell office:string-value="2007-12-01 09:00:00.0" office:value-type="string">
            <text:p>2007-12-01 09:00:00.0</text:p>
          </table:table-cell>
          <table:table-cell office:string-value="2026-04-01 09:00:00.0" office:value-type="string">
            <text:p>2026-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784984085        " office:value-type="string">
            <text:p>784984085 <text:s text:c="7"/></text:p>
          </table:table-cell>
          <table:table-cell office:string-value="Arkalon Ethanol, LLC" office:value-type="string">
            <text:p>Arkalon Ethanol,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383   " office:value-type="string">
            <text:p>41383 <text:s text:c="2"/></text:p>
          </table:table-cell>
          <table:table-cell office:string-value="I" office:value-type="string">
            <text:p>I</text:p>
          </table:table-cell>
          <table:table-cell office:string-value="FLD     " office:value-type="string">
            <text:p>FLD <text:s text:c="4"/></text:p>
          </table:table-cell>
          <table:table-cell office:string-value="HANSFORD 100 - ARKALON ENERGY " office:value-type="string">
            <text:p>HANSFORD 100 - ARKALON ENERGY </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25102" office:value-type="string">
            <text:p>25102</text:p>
          </table:table-cell>
          <table:table-cell office:string-value="SCT     " office:value-type="string">
            <text:p>SCT <text:s text:c="4"/></text:p>
          </table:table-cell>
          <table:table-cell office:string-value="2008-11-01 09:00:00.0" office:value-type="string">
            <text:p>2008-11-01 09:00:00.0</text:p>
          </table:table-cell>
          <table:table-cell office:string-value="2026-03-31 09:00:00.0" office:value-type="string">
            <text:p>2026-03-31 09:00:00.0</text:p>
          </table:table-cell>
          <table:table-cell office:string-value="2008-11-01 09:00:00.0" office:value-type="string">
            <text:p>2008-11-01 09:00:00.0</text:p>
          </table:table-cell>
          <table:table-cell office:string-value="2026-04-01 09:00:00.0" office:value-type="string">
            <text:p>2026-04-01 09:00:00.0</text:p>
          </table:table-cell>
          <table:table-cell office:string-value="990.00" office:value-type="string">
            <text:p>990.00</text:p>
          </table:table-cell>
          <table:table-cell office:string-value="3" office:value-type="string">
            <text:p>3</text:p>
          </table:table-cell>
          <table:table-cell office:string-value="A" office:value-type="string">
            <text:p>A</text:p>
          </table:table-cell>
          <table:table-cell office:string-value="859617029        " office:value-type="string">
            <text:p>859617029 <text:s text:c="7"/></text:p>
          </table:table-cell>
          <table:table-cell office:string-value="Village of Rossville (Municipal Gas System)" office:value-type="string">
            <text:p>Village of Rossville (Municipal Gas System)</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1.004300" office:value-type="string">
            <text:p>1.004300</text:p>
          </table:table-cell>
          <table:table-cell office:string-value="1.004300" office:value-type="string">
            <text:p>1.0043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02145   " office:value-type="string">
            <text:p>02145 <text:s text:c="2"/></text:p>
          </table:table-cell>
          <table:table-cell office:string-value="I" office:value-type="string">
            <text:p>I</text:p>
          </table:table-cell>
          <table:table-cell office:string-value="MKT     " office:value-type="string">
            <text:p>MKT <text:s text:c="4"/></text:p>
          </table:table-cell>
          <table:table-cell office:string-value="VILLAGE OF ROSSVILLE" office:value-type="string">
            <text:p>VILLAGE OF ROSSVILLE</text:p>
          </table:table-cell>
        </table:table-row>
        <table:table-row>
          <table:table-cell office:string-value="2022-11-01 06:42:13.0" office:value-type="string">
            <text:p>2022-11-01 06:42:13.0</text:p>
          </table:table-cell>
          <table:table-cell office:string-value="2022-11-01 06:42:13.0" office:value-type="string">
            <text:p>2022-11-01 06:42:13.0</text:p>
          </table:table-cell>
          <table:table-cell office:string-value="25129" office:value-type="string">
            <text:p>25129</text:p>
          </table:table-cell>
          <table:table-cell office:string-value="EFT     " office:value-type="string">
            <text:p>EFT <text:s text:c="4"/></text:p>
          </table:table-cell>
          <table:table-cell office:string-value="2010-04-01 09:00:00.0" office:value-type="string">
            <text:p>2010-04-01 09:00:00.0</text:p>
          </table:table-cell>
          <table:table-cell office:string-value="2032-10-31 09:00:00.0" office:value-type="string">
            <text:p>2032-10-31 09:00:00.0</text:p>
          </table:table-cell>
          <table:table-cell office:string-value="2010-04-01 09:00:00.0" office:value-type="string">
            <text:p>2010-04-01 09:00:00.0</text:p>
          </table:table-cell>
          <table:table-cell office:string-value="2032-11-01 09:00:00.0" office:value-type="string">
            <text:p>2032-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0.315700" office:value-type="string">
            <text:p>0.315700</text:p>
          </table:table-cell>
          <table:table-cell office:string-value="0.109900" office:value-type="string">
            <text:p>0.109900</text:p>
          </table:table-cell>
          <table:table-cell office:string-value="COM" office:value-type="string">
            <text:p>COM</text:p>
          </table:table-cell>
          <table:table-cell office:string-value="0.020100" office:value-type="string">
            <text:p>0.020100</text:p>
          </table:table-cell>
          <table:table-cell office:string-value="0.020100" office:value-type="string">
            <text:p>0.020100</text:p>
          </table:table-cell>
          <table:table-cell office:string-value="No" office:value-type="string">
            <text:p>No</text:p>
          </table:table-cell>
          <table:table-cell office:string-value="Effective 11/1/2022 - 10/31/2032&#10;Discounted Receipt Point(s): NGPLM, 09254, 09248, ANRDF, MCON, UNION, RFALC, 02821&#10;Discounted Delivery Point(s): MCON, COLGA, 02821&#10;&#10;Shipper has ROFR rights under GT&amp;C Section 7.2 of Pipeline's FERC Gas Tariff.&#10;" office:value-type="string">
            <text:p>Effective 11/1/2022 - 10/31/2032<text:line-break/>Discounted Receipt Point(s): NGPLM, 09254, 09248, ANRDF, MCON, UNION, RFALC, 02821<text:line-break/>Discounted Delivery Point(s): MCON, COLGA, 02821<text:line-break/><text:line-break/>Shipper has ROFR rights under GT&amp;C Section 7.2 of Pipeline's FERC Gas Tariff.<text:line-break/></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09860   " office:value-type="string">
            <text:p>09860 <text:s text:c="2"/></text:p>
          </table:table-cell>
          <table:table-cell office:string-value="I" office:value-type="string">
            <text:p>I</text:p>
          </table:table-cell>
          <table:table-cell office:string-value="MKT     " office:value-type="string">
            <text:p>MKT <text:s text:c="4"/></text:p>
          </table:table-cell>
          <table:table-cell office:string-value="FREMONT PLANT - AMERICAN MUNICIPAL POWER - DEDUCT" office:value-type="string">
            <text:p>FREMONT PLANT - AMERICAN MUNICIPAL POWER - DEDUCT</text:p>
          </table:table-cell>
        </table:table-row>
        <table:table-row>
          <table:table-cell office:string-value="2022-09-08 05:10:30.0" office:value-type="string">
            <text:p>2022-09-08 05:10:30.0</text:p>
          </table:table-cell>
          <table:table-cell office:string-value="2022-09-08 05:10:30.0" office:value-type="string">
            <text:p>2022-09-08 05:10:30.0</text:p>
          </table:table-cell>
          <table:table-cell office:string-value="27343" office:value-type="string">
            <text:p>27343</text:p>
          </table:table-cell>
          <table:table-cell office:string-value="EFT     " office:value-type="string">
            <text:p>EFT <text:s text:c="4"/></text:p>
          </table:table-cell>
          <table:table-cell office:string-value="2009-11-01 09:00:00.0" office:value-type="string">
            <text:p>2009-11-01 09:00:00.0</text:p>
          </table:table-cell>
          <table:table-cell office:string-value="2029-10-31 09:00:00.0" office:value-type="string">
            <text:p>2029-10-31 09:00:00.0</text:p>
          </table:table-cell>
          <table:table-cell office:string-value="2009-11-01 09:00:00.0" office:value-type="string">
            <text:p>2009-11-01 09:00:00.0</text:p>
          </table:table-cell>
          <table:table-cell office:string-value="2029-11-01 09:00:00.0" office:value-type="string">
            <text:p>2029-11-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27695" office:value-type="string">
            <text:p>27695</text:p>
          </table:table-cell>
          <table:table-cell office:string-value="FS      " office:value-type="string">
            <text:p>FS <text:s text:c="5"/></text:p>
          </table:table-cell>
          <table:table-cell office:string-value="2009-12-11 09:00:00.0" office:value-type="string">
            <text:p>2009-12-11 09:00:00.0</text:p>
          </table:table-cell>
          <table:table-cell office:string-value="2022-03-31 09:00:00.0" office:value-type="string">
            <text:p>2022-03-31 09:00:00.0</text:p>
          </table:table-cell>
          <table:table-cell office:string-value="2009-12-11 09:00:00.0" office:value-type="string">
            <text:p>2009-12-11 09:00:00.0</text:p>
          </table:table-cell>
          <table:table-cell office:string-value="2022-04-01 09:00:00.0" office:value-type="string">
            <text:p>2022-04-01 09:00:00.0</text:p>
          </table:table-cell>
          <table:table-cell office:string-value="25000.00" office:value-type="string">
            <text:p>25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27695" office:value-type="string">
            <text:p>27695</text:p>
          </table:table-cell>
          <table:table-cell office:string-value="FS      " office:value-type="string">
            <text:p>FS <text:s text:c="5"/></text:p>
          </table:table-cell>
          <table:table-cell office:string-value="2009-12-11 09:00:00.0" office:value-type="string">
            <text:p>2009-12-11 09:00:00.0</text:p>
          </table:table-cell>
          <table:table-cell office:string-value="2022-03-31 09:00:00.0" office:value-type="string">
            <text:p>2022-03-31 09:00:00.0</text:p>
          </table:table-cell>
          <table:table-cell office:string-value="2009-12-11 09:00:00.0" office:value-type="string">
            <text:p>2009-12-11 09:00:00.0</text:p>
          </table:table-cell>
          <table:table-cell office:string-value="2022-04-01 09:00:00.0" office:value-type="string">
            <text:p>2022-04-01 09:00:00.0</text:p>
          </table:table-cell>
          <table:table-cell office:string-value="25000.00" office:value-type="string">
            <text:p>25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27695" office:value-type="string">
            <text:p>27695</text:p>
          </table:table-cell>
          <table:table-cell office:string-value="FS      " office:value-type="string">
            <text:p>FS <text:s text:c="5"/></text:p>
          </table:table-cell>
          <table:table-cell office:string-value="2009-12-11 09:00:00.0" office:value-type="string">
            <text:p>2009-12-11 09:00:00.0</text:p>
          </table:table-cell>
          <table:table-cell office:string-value="2025-03-31 09:00:00.0" office:value-type="string">
            <text:p>2025-03-31 09:00:00.0</text:p>
          </table:table-cell>
          <table:table-cell office:string-value="2009-12-11 09:00:00.0" office:value-type="string">
            <text:p>2009-12-11 09:00:00.0</text:p>
          </table:table-cell>
          <table:table-cell office:string-value="2025-04-01 09:00:00.0" office:value-type="string">
            <text:p>2025-04-01 09:00:00.0</text:p>
          </table:table-cell>
          <table:table-cell office:string-value="25000.00" office:value-type="string">
            <text:p>25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27695" office:value-type="string">
            <text:p>27695</text:p>
          </table:table-cell>
          <table:table-cell office:string-value="FS      " office:value-type="string">
            <text:p>FS <text:s text:c="5"/></text:p>
          </table:table-cell>
          <table:table-cell office:string-value="2009-12-11 09:00:00.0" office:value-type="string">
            <text:p>2009-12-11 09:00:00.0</text:p>
          </table:table-cell>
          <table:table-cell office:string-value="2025-03-31 09:00:00.0" office:value-type="string">
            <text:p>2025-03-31 09:00:00.0</text:p>
          </table:table-cell>
          <table:table-cell office:string-value="2009-12-11 09:00:00.0" office:value-type="string">
            <text:p>2009-12-11 09:00:00.0</text:p>
          </table:table-cell>
          <table:table-cell office:string-value="2025-04-01 09:00:00.0" office:value-type="string">
            <text:p>2025-04-01 09:00:00.0</text:p>
          </table:table-cell>
          <table:table-cell office:string-value="25000.00" office:value-type="string">
            <text:p>25000.00</text:p>
          </table:table-cell>
          <table:table-cell office:string-value="6" office:value-type="string">
            <text:p>6</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Shipper has rights under GT&amp;C Section 7.2 of Pipeline's FERC Tariff." office:value-type="string">
            <text:p>Shipper has rights under GT&amp;C Section 7.2 of Pipeline's FERC Tariff.</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cell office:string-value="66772   " office:value-type="string">
            <text:p>66772 <text:s text:c="2"/></text:p>
          </table:table-cell>
          <table:table-cell office:string-value="I" office:value-type="string">
            <text:p>I</text:p>
          </table:table-cell>
          <table:table-cell office:string-value="FLD     " office:value-type="string">
            <text:p>FLD <text:s text:c="4"/></text:p>
          </table:table-cell>
          <table:table-cell office:string-value="UNION ELECTRIC DBA AMEREN MISSOURI - FS" office:value-type="string">
            <text:p>UNION ELECTRIC DBA AMEREN MISSOURI - F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30676" office:value-type="string">
            <text:p>30676</text:p>
          </table:table-cell>
          <table:table-cell office:string-value="EFT     " office:value-type="string">
            <text:p>EFT <text:s text:c="4"/></text:p>
          </table:table-cell>
          <table:table-cell office:string-value="2011-04-01 09:00:00.0" office:value-type="string">
            <text:p>2011-04-01 09:00:00.0</text:p>
          </table:table-cell>
          <table:table-cell office:string-value="2024-10-31 09:00:00.0" office:value-type="string">
            <text:p>2024-10-31 09:00:00.0</text:p>
          </table:table-cell>
          <table:table-cell office:string-value="2011-04-01 09:00:00.0" office:value-type="string">
            <text:p>2011-04-01 09:00:00.0</text:p>
          </table:table-cell>
          <table:table-cell office:string-value="2024-11-01 09:00:00.0" office:value-type="string">
            <text:p>2024-11-01 09:00:00.0</text:p>
          </table:table-cell>
          <table:table-cell office:string-value="4400.00" office:value-type="string">
            <text:p>4400.00</text:p>
          </table:table-cell>
          <table:table-cell office:string-value="3" office:value-type="string">
            <text:p>3</text:p>
          </table:table-cell>
          <table:table-cell office:string-value="A" office:value-type="string">
            <text:p>A</text:p>
          </table:table-cell>
          <table:table-cell office:string-value="784381423        " office:value-type="string">
            <text:p>784381423 <text:s text:c="7"/></text:p>
          </table:table-cell>
          <table:table-cell office:string-value="Missouri Ethanol, LLC" office:value-type="string">
            <text:p>Missouri Ethanol,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09251   " office:value-type="string">
            <text:p>09251 <text:s text:c="2"/></text:p>
          </table:table-cell>
          <table:table-cell office:string-value="I" office:value-type="string">
            <text:p>I</text:p>
          </table:table-cell>
          <table:table-cell office:string-value="MKT     " office:value-type="string">
            <text:p>MKT <text:s text:c="4"/></text:p>
          </table:table-cell>
          <table:table-cell office:string-value="ETHANOL PLANT LATERAL - MISSOURI JMEUC" office:value-type="string">
            <text:p>ETHANOL PLANT LATERAL - MISSOURI JMEUC</text:p>
          </table:table-cell>
        </table:table-row>
        <table:table-row>
          <table:table-cell office:string-value="2021-11-01 06:29:27.0" office:value-type="string">
            <text:p>2021-11-01 06:29:27.0</text:p>
          </table:table-cell>
          <table:table-cell office:string-value="2021-11-01 06:29:27.0" office:value-type="string">
            <text:p>2021-11-01 06:29:27.0</text:p>
          </table:table-cell>
          <table:table-cell office:string-value="30930" office:value-type="string">
            <text:p>30930</text:p>
          </table:table-cell>
          <table:table-cell office:string-value="EFT     " office:value-type="string">
            <text:p>EFT <text:s text:c="4"/></text:p>
          </table:table-cell>
          <table:table-cell office:string-value="2011-11-01 09:00:00.0" office:value-type="string">
            <text:p>2011-11-01 09:00:00.0</text:p>
          </table:table-cell>
          <table:table-cell office:string-value="2026-10-31 09:00:00.0" office:value-type="string">
            <text:p>2026-10-31 09:00:00.0</text:p>
          </table:table-cell>
          <table:table-cell office:string-value="2011-11-01 09:00:00.0" office:value-type="string">
            <text:p>2011-11-01 09:00:00.0</text:p>
          </table:table-cell>
          <table:table-cell office:string-value="2026-11-01 09:00:00.0" office:value-type="string">
            <text:p>2026-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45426558        " office:value-type="string">
            <text:p>045426558 <text:s text:c="7"/></text:p>
          </table:table-cell>
          <table:table-cell office:string-value="Johns Manville" office:value-type="string">
            <text:p>Johns Manville</text:p>
          </table:table-cell>
          <table:table-cell office:string-value="None" office:value-type="string">
            <text:p>None</text:p>
          </table:table-cell>
          <table:table-cell office:string-value="RES" office:value-type="string">
            <text:p>RES</text:p>
          </table:table-cell>
          <table:table-cell office:string-value="0.316000" office:value-type="string">
            <text:p>0.316000</text:p>
          </table:table-cell>
          <table:table-cell office:string-value="0.167300" office:value-type="string">
            <text:p>0.167300</text:p>
          </table:table-cell>
          <table:table-cell office:string-value="COM" office:value-type="string">
            <text:p>COM</text:p>
          </table:table-cell>
          <table:table-cell office:string-value="0.019800" office:value-type="string">
            <text:p>0.019800</text:p>
          </table:table-cell>
          <table:table-cell office:string-value="0.019800" office:value-type="string">
            <text:p>0.0198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OLOH   " office:value-type="string">
            <text:p>COLOH <text:s text:c="2"/></text:p>
          </table:table-cell>
          <table:table-cell office:string-value="I" office:value-type="string">
            <text:p>I</text:p>
          </table:table-cell>
          <table:table-cell office:string-value="MKT     " office:value-type="string">
            <text:p>MKT <text:s text:c="4"/></text:p>
          </table:table-cell>
          <table:table-cell office:string-value="COLUMBIA GAS OF OHIO" office:value-type="string">
            <text:p>COLUMBIA GAS OF OHIO</text:p>
          </table:table-cell>
        </table:table-row>
        <table:table-row>
          <table:table-cell office:string-value="2021-11-01 06:29:27.0" office:value-type="string">
            <text:p>2021-11-01 06:29:27.0</text:p>
          </table:table-cell>
          <table:table-cell office:string-value="2021-11-01 06:29:27.0" office:value-type="string">
            <text:p>2021-11-01 06:29:27.0</text:p>
          </table:table-cell>
          <table:table-cell office:string-value="30930" office:value-type="string">
            <text:p>30930</text:p>
          </table:table-cell>
          <table:table-cell office:string-value="EFT     " office:value-type="string">
            <text:p>EFT <text:s text:c="4"/></text:p>
          </table:table-cell>
          <table:table-cell office:string-value="2011-11-01 09:00:00.0" office:value-type="string">
            <text:p>2011-11-01 09:00:00.0</text:p>
          </table:table-cell>
          <table:table-cell office:string-value="2026-10-31 09:00:00.0" office:value-type="string">
            <text:p>2026-10-31 09:00:00.0</text:p>
          </table:table-cell>
          <table:table-cell office:string-value="2011-11-01 09:00:00.0" office:value-type="string">
            <text:p>2011-11-01 09:00:00.0</text:p>
          </table:table-cell>
          <table:table-cell office:string-value="2026-11-01 09:00:00.0" office:value-type="string">
            <text:p>2026-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45426558        " office:value-type="string">
            <text:p>045426558 <text:s text:c="7"/></text:p>
          </table:table-cell>
          <table:table-cell office:string-value="Johns Manville" office:value-type="string">
            <text:p>Johns Manville</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67300" office:value-type="string">
            <text:p>0.16730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JMANV   " office:value-type="string">
            <text:p>JMANV <text:s text:c="2"/></text:p>
          </table:table-cell>
          <table:table-cell office:string-value="I" office:value-type="string">
            <text:p>I</text:p>
          </table:table-cell>
          <table:table-cell office:string-value="MKT     " office:value-type="string">
            <text:p>MKT <text:s text:c="4"/></text:p>
          </table:table-cell>
          <table:table-cell office:string-value="JOHNS MANVILLE" office:value-type="string">
            <text:p>JOHNS MANVILLE</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31151" office:value-type="string">
            <text:p>31151</text:p>
          </table:table-cell>
          <table:table-cell office:string-value="EFT     " office:value-type="string">
            <text:p>EFT <text:s text:c="4"/></text:p>
          </table:table-cell>
          <table:table-cell office:string-value="2011-04-01 09:00:00.0" office:value-type="string">
            <text:p>2011-04-01 09:00:00.0</text:p>
          </table:table-cell>
          <table:table-cell office:string-value="2024-10-31 09:00:00.0" office:value-type="string">
            <text:p>2024-10-31 09:00:00.0</text:p>
          </table:table-cell>
          <table:table-cell office:string-value="2011-04-01 09:00:00.0" office:value-type="string">
            <text:p>2011-04-01 09:00:00.0</text:p>
          </table:table-cell>
          <table:table-cell office:string-value="2024-11-01 09:00:00.0" office:value-type="string">
            <text:p>2024-11-01 09:00:00.0</text:p>
          </table:table-cell>
          <table:table-cell office:string-value="1350.00" office:value-type="string">
            <text:p>1350.00</text:p>
          </table:table-cell>
          <table:table-cell office:string-value="3" office:value-type="string">
            <text:p>3</text:p>
          </table:table-cell>
          <table:table-cell office:string-value="A" office:value-type="string">
            <text:p>A</text:p>
          </table:table-cell>
          <table:table-cell office:string-value="106416592        " office:value-type="string">
            <text:p>106416592 <text:s text:c="7"/></text:p>
          </table:table-cell>
          <table:table-cell office:string-value="Northeast Missouri Grain, LLC" office:value-type="string">
            <text:p>Northeast Missouri Grain,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09230   " office:value-type="string">
            <text:p>09230 <text:s text:c="2"/></text:p>
          </table:table-cell>
          <table:table-cell office:string-value="I" office:value-type="string">
            <text:p>I</text:p>
          </table:table-cell>
          <table:table-cell office:string-value="MKT     " office:value-type="string">
            <text:p>MKT <text:s text:c="4"/></text:p>
          </table:table-cell>
          <table:table-cell office:string-value="NORTHEAST MISSOURI GRAIN - CITY OF MACON DEDUCT" office:value-type="string">
            <text:p>NORTHEAST MISSOURI GRAIN - CITY OF MACON DEDUCT</text:p>
          </table:table-cell>
        </table:table-row>
        <table:table-row>
          <table:table-cell office:string-value="2024-04-01 08:37:28.0" office:value-type="string">
            <text:p>2024-04-01 08:37:28.0</text:p>
          </table:table-cell>
          <table:table-cell office:string-value="2024-04-01 08:37:28.0" office:value-type="string">
            <text:p>2024-04-01 08:37:28.0</text:p>
          </table:table-cell>
          <table:table-cell office:string-value="33288" office:value-type="string">
            <text:p>33288</text:p>
          </table:table-cell>
          <table:table-cell office:string-value="EFT" office:value-type="string">
            <text:p>EFT</text:p>
          </table:table-cell>
          <table:table-cell office:string-value="2012-04-01 09:00:00.0" office:value-type="string">
            <text:p>2012-04-01 09:00:00.0</text:p>
          </table:table-cell>
          <table:table-cell office:string-value="2027-03-31 09:00:00.0" office:value-type="string">
            <text:p>2027-03-31 09:00:00.0</text:p>
          </table:table-cell>
          <table:table-cell office:string-value="2012-04-01 09:00:00.0" office:value-type="string">
            <text:p>2012-04-01 09:00:00.0</text:p>
          </table:table-cell>
          <table:table-cell office:string-value="2027-04-01 09:00:00.0" office:value-type="string">
            <text:p>2027-04-01 09:00:00.0</text:p>
          </table:table-cell>
          <table:table-cell office:string-value="11000.00" office:value-type="string">
            <text:p>11000.00</text:p>
          </table:table-cell>
          <table:table-cell office:string-value="3" office:value-type="string">
            <text:p>3</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260000" office:value-type="string">
            <text:p>0.2600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Effective 4/1/2018 - 3/31/2027&#10;Discounted Secondary Receipt Points: FLD01&#10;Discounted Secondary Delivery Points: KPLCO, KPOWR, 09225" office:value-type="string">
            <text:p>Effective 4/1/2018 - 3/31/2027<text:line-break/>Discounted Secondary Receipt Points: FLD01<text:line-break/>Discounted Secondary Delivery Points: KPLCO, KPOWR, 09225</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PNYEX   " office:value-type="string">
            <text:p>PNYEX <text:s text:c="2"/></text:p>
          </table:table-cell>
          <table:table-cell office:string-value="I" office:value-type="string">
            <text:p>I</text:p>
          </table:table-cell>
          <table:table-cell office:string-value="MKT     " office:value-type="string">
            <text:p>MKT <text:s text:c="4"/></text:p>
          </table:table-cell>
          <table:table-cell office:string-value="PONY EXPRESS - TALLGRASS INTERSTATE GAS TRANSMISSION LLC" office:value-type="string">
            <text:p>PONY EXPRESS - TALLGRASS INTERSTATE GAS TRANSMISSION LLC</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3523" office:value-type="string">
            <text:p>33523</text:p>
          </table:table-cell>
          <table:table-cell office:string-value="FT      " office:value-type="string">
            <text:p>FT <text:s text:c="5"/></text:p>
          </table:table-cell>
          <table:table-cell office:string-value="2011-11-01 09:00:00.0" office:value-type="string">
            <text:p>2011-11-01 09:00:00.0</text:p>
          </table:table-cell>
          <table:table-cell office:string-value="2023-10-31 09:00:00.0" office:value-type="string">
            <text:p>2023-10-31 09:00:00.0</text:p>
          </table:table-cell>
          <table:table-cell office:string-value="2011-11-01 09:00:00.0" office:value-type="string">
            <text:p>2011-11-01 09:00:00.0</text:p>
          </table:table-cell>
          <table:table-cell office:string-value="2023-11-01 09:00:00.0" office:value-type="string">
            <text:p>2023-11-01 09:00:00.0</text:p>
          </table:table-cell>
          <table:table-cell office:string-value="7082.00" office:value-type="string">
            <text:p>7082.00</text:p>
          </table:table-cell>
          <table:table-cell office:string-value="3" office:value-type="string">
            <text:p>3</text:p>
          </table:table-cell>
          <table:table-cell office:string-value="A" office:value-type="string">
            <text:p>A</text:p>
          </table:table-cell>
          <table:table-cell office:string-value="199623414        " office:value-type="string">
            <text:p>199623414 <text:s text:c="7"/></text:p>
          </table:table-cell>
          <table:table-cell office:string-value="Lima Refining Company" office:value-type="string">
            <text:p>Lima Refining Company</text:p>
          </table:table-cell>
          <table:table-cell office:string-value="None" office:value-type="string">
            <text:p>None</text:p>
          </table:table-cell>
          <table:table-cell office:string-value="RES" office:value-type="string">
            <text:p>RES</text:p>
          </table:table-cell>
          <table:table-cell office:string-value="0.158600" office:value-type="string">
            <text:p>0.158600</text:p>
          </table:table-cell>
          <table:table-cell office:string-value="0.158600" office:value-type="string">
            <text:p>0.158600</text:p>
          </table:table-cell>
          <table:table-cell office:string-value="COM" office:value-type="string">
            <text:p>COM</text:p>
          </table:table-cell>
          <table:table-cell office:string-value="0.010700" office:value-type="string">
            <text:p>0.010700</text:p>
          </table:table-cell>
          <table:table-cell office:string-value="0.010700" office:value-type="string">
            <text:p>0.010700</text:p>
          </table:table-cell>
          <table:table-cell office:string-value="No" office:value-type="string">
            <text:p>No</text:p>
          </table:table-cell>
          <table:table-cell office:string-value="Effective 11/1/2016 - 10/31/2019&#10;Discounted Secondary Receipt Point(s):09254, 09248&#10;Discounted Secondary Delivery Point(s):02821, CRSRD, ANRDF, COLGA, CECIL&#10;&#10;Shipper shall have rights under GT&amp;C Section 7.2 of Pipeline's FERC Gas Tariff.&#9;&#10;&#10;" office:value-type="string">
            <text:p>Effective 11/1/2016 - 10/31/2019<text:line-break/>Discounted Secondary Receipt Point(s):09254, 09248<text:line-break/>Discounted Secondary Delivery Point(s):02821, CRSRD, ANRDF, COLGA, CECIL<text:line-break/><text:line-break/>Shipper shall have rights under GT&amp;C Section 7.2 of Pipeline's FERC Gas Tariff.<text:tab/><text:line-break/><text:line-break/></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9865   " office:value-type="string">
            <text:p>09865 <text:s text:c="2"/></text:p>
          </table:table-cell>
          <table:table-cell office:string-value="I" office:value-type="string">
            <text:p>I</text:p>
          </table:table-cell>
          <table:table-cell office:string-value="MKT     " office:value-type="string">
            <text:p>MKT <text:s text:c="4"/></text:p>
          </table:table-cell>
          <table:table-cell office:string-value="HUSKY MARKETING AND SUPPLY" office:value-type="string">
            <text:p>HUSKY MARKETING AND SUPPLY</text:p>
          </table:table-cell>
        </table:table-row>
        <table:table-row>
          <table:table-cell office:string-value="2023-06-30 05:10:31.0" office:value-type="string">
            <text:p>2023-06-30 05:10:31.0</text:p>
          </table:table-cell>
          <table:table-cell office:string-value="2023-06-30 05:10:31.0" office:value-type="string">
            <text:p>2023-06-30 05:10:31.0</text:p>
          </table:table-cell>
          <table:table-cell office:string-value="33523" office:value-type="string">
            <text:p>33523</text:p>
          </table:table-cell>
          <table:table-cell office:string-value="FT      " office:value-type="string">
            <text:p>FT <text:s text:c="5"/></text:p>
          </table:table-cell>
          <table:table-cell office:string-value="2011-11-01 09:00:00.0" office:value-type="string">
            <text:p>2011-11-01 09:00:00.0</text:p>
          </table:table-cell>
          <table:table-cell office:string-value="2023-06-30 09:00:00.0" office:value-type="string">
            <text:p>2023-06-30 09:00:00.0</text:p>
          </table:table-cell>
          <table:table-cell office:string-value="2011-11-01 09:00:00.0" office:value-type="string">
            <text:p>2011-11-01 09:00:00.0</text:p>
          </table:table-cell>
          <table:table-cell office:string-value="2023-07-01 09:00:00.0" office:value-type="string">
            <text:p>2023-07-01 09:00:00.0</text:p>
          </table:table-cell>
          <table:table-cell office:string-value="7082.00" office:value-type="string">
            <text:p>7082.00</text:p>
          </table:table-cell>
          <table:table-cell office:string-value="3" office:value-type="string">
            <text:p>3</text:p>
          </table:table-cell>
          <table:table-cell office:string-value="A" office:value-type="string">
            <text:p>A</text:p>
          </table:table-cell>
          <table:table-cell office:string-value="199623414        " office:value-type="string">
            <text:p>199623414 <text:s text:c="7"/></text:p>
          </table:table-cell>
          <table:table-cell office:string-value="Lima Refining Company" office:value-type="string">
            <text:p>Lima Refining Company</text:p>
          </table:table-cell>
          <table:table-cell office:string-value="None" office:value-type="string">
            <text:p>None</text:p>
          </table:table-cell>
          <table:table-cell office:string-value="RES" office:value-type="string">
            <text:p>RES</text:p>
          </table:table-cell>
          <table:table-cell office:string-value="0.158600" office:value-type="string">
            <text:p>0.158600</text:p>
          </table:table-cell>
          <table:table-cell office:string-value="0.158600" office:value-type="string">
            <text:p>0.158600</text:p>
          </table:table-cell>
          <table:table-cell office:string-value="COM" office:value-type="string">
            <text:p>COM</text:p>
          </table:table-cell>
          <table:table-cell office:string-value="0.010700" office:value-type="string">
            <text:p>0.010700</text:p>
          </table:table-cell>
          <table:table-cell office:string-value="0.010700" office:value-type="string">
            <text:p>0.010700</text:p>
          </table:table-cell>
          <table:table-cell office:string-value="No" office:value-type="string">
            <text:p>No</text:p>
          </table:table-cell>
          <table:table-cell office:string-value="Effective 11/1/2016 - 10/31/2019&#10;Discounted Secondary Receipt Point(s):09254, 09248&#10;Discounted Secondary Delivery Point(s):02821, CRSRD, ANRDF, COLGA, CECIL&#10;&#10;Shipper shall have rights under GT&amp;C Section 7.2 of Pipeline's FERC Gas Tariff.&#9;&#10;&#10;" office:value-type="string">
            <text:p>Effective 11/1/2016 - 10/31/2019<text:line-break/>Discounted Secondary Receipt Point(s):09254, 09248<text:line-break/>Discounted Secondary Delivery Point(s):02821, CRSRD, ANRDF, COLGA, CECIL<text:line-break/><text:line-break/>Shipper shall have rights under GT&amp;C Section 7.2 of Pipeline's FERC Gas Tariff.<text:tab/><text:line-break/><text:line-break/></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9865   " office:value-type="string">
            <text:p>09865 <text:s text:c="2"/></text:p>
          </table:table-cell>
          <table:table-cell office:string-value="I" office:value-type="string">
            <text:p>I</text:p>
          </table:table-cell>
          <table:table-cell office:string-value="MKT     " office:value-type="string">
            <text:p>MKT <text:s text:c="4"/></text:p>
          </table:table-cell>
          <table:table-cell office:string-value="HUSKY MARKETING AND SUPPLY" office:value-type="string">
            <text:p>HUSKY MARKETING AND SUPPL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3529" office:value-type="string">
            <text:p>33529</text:p>
          </table:table-cell>
          <table:table-cell office:string-value="FT      " office:value-type="string">
            <text:p>FT <text:s text:c="5"/></text:p>
          </table:table-cell>
          <table:table-cell office:string-value="2011-11-01 09:00:00.0" office:value-type="string">
            <text:p>2011-11-01 09:00:00.0</text:p>
          </table:table-cell>
          <table:table-cell office:string-value="2027-10-31 09:00:00.0" office:value-type="string">
            <text:p>2027-10-31 09:00:00.0</text:p>
          </table:table-cell>
          <table:table-cell office:string-value="2011-11-01 09:00:00.0" office:value-type="string">
            <text:p>2011-11-01 09:00:00.0</text:p>
          </table:table-cell>
          <table:table-cell office:string-value="2027-11-01 09:00:00.0" office:value-type="string">
            <text:p>2027-11-01 09:00:00.0</text:p>
          </table:table-cell>
          <table:table-cell office:string-value="2000.00" office:value-type="string">
            <text:p>2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INEOS Nitriles USA LLC" office:value-type="string">
            <text:p>INEOS Nitriles USA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Effective 11/01/2016 - 10/31/2019&#10;Discounted Secondary Receipt Point(s): No restrictions&#9;&#10;Discounted Secondary Delivery Point(s): 02821, CRSRD, ANRDF, COLGA" office:value-type="string">
            <text:p>Effective 11/01/2016 - 10/31/2019<text:line-break/>Discounted Secondary Receipt Point(s): No restrictions<text:tab/><text:line-break/>Discounted Secondary Delivery Point(s): 02821, CRSRD, ANRDF, COLGA</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09863   " office:value-type="string">
            <text:p>09863 <text:s text:c="2"/></text:p>
          </table:table-cell>
          <table:table-cell office:string-value="I" office:value-type="string">
            <text:p>I</text:p>
          </table:table-cell>
          <table:table-cell office:string-value="MKT     " office:value-type="string">
            <text:p>MKT <text:s text:c="4"/></text:p>
          </table:table-cell>
          <table:table-cell office:string-value="INEOS USA" office:value-type="string">
            <text:p>INEOS USA</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3834" office:value-type="string">
            <text:p>33834</text:p>
          </table:table-cell>
          <table:table-cell office:string-value="FT      " office:value-type="string">
            <text:p>FT <text:s text:c="5"/></text:p>
          </table:table-cell>
          <table:table-cell office:string-value="2012-01-01 09:00:00.0" office:value-type="string">
            <text:p>2012-01-01 09:00:00.0</text:p>
          </table:table-cell>
          <table:table-cell office:string-value="2027-10-31 09:00:00.0" office:value-type="string">
            <text:p>2027-10-31 09:00:00.0</text:p>
          </table:table-cell>
          <table:table-cell office:string-value="2012-01-01 09:00:00.0" office:value-type="string">
            <text:p>2012-01-01 09:00:00.0</text:p>
          </table:table-cell>
          <table:table-cell office:string-value="2027-11-01 09:00:00.0" office:value-type="string">
            <text:p>2027-11-01 09:00:00.0</text:p>
          </table:table-cell>
          <table:table-cell office:string-value="5500.00" office:value-type="string">
            <text:p>5500.00</text:p>
          </table:table-cell>
          <table:table-cell office:string-value="3" office:value-type="string">
            <text:p>3</text:p>
          </table:table-cell>
          <table:table-cell office:string-value="A" office:value-type="string">
            <text:p>A</text:p>
          </table:table-cell>
          <table:table-cell office:string-value="788779887        " office:value-type="string">
            <text:p>788779887 <text:s text:c="7"/></text:p>
          </table:table-cell>
          <table:table-cell office:string-value="ISP Lima, LLC" office:value-type="string">
            <text:p>ISP Lima, LLC</text:p>
          </table:table-cell>
          <table:table-cell office:string-value="None" office:value-type="string">
            <text:p>None</text:p>
          </table:table-cell>
          <table:table-cell office:string-value="RES" office:value-type="string">
            <text:p>RES</text:p>
          </table:table-cell>
          <table:table-cell office:string-value="0.158600" office:value-type="string">
            <text:p>0.158600</text:p>
          </table:table-cell>
          <table:table-cell office:string-value="0.158600" office:value-type="string">
            <text:p>0.158600</text:p>
          </table:table-cell>
          <table:table-cell office:string-value="COM" office:value-type="string">
            <text:p>COM</text:p>
          </table:table-cell>
          <table:table-cell office:string-value="0.010700" office:value-type="string">
            <text:p>0.010700</text:p>
          </table:table-cell>
          <table:table-cell office:string-value="0.010700" office:value-type="string">
            <text:p>0.010700</text:p>
          </table:table-cell>
          <table:table-cell office:string-value="No" office:value-type="string">
            <text:p>No</text:p>
          </table:table-cell>
          <table:table-cell office:string-value="Effective 11/1/2014 - 10/31/2016&#10;Discounted Secondary Receipt Point(s): 09252, 09254, FLD01&#10;Discounted Secondary Delivery Point(s): 02821, COLGA" office:value-type="string">
            <text:p>Effective 11/1/2014 - 10/31/2016<text:line-break/>Discounted Secondary Receipt Point(s): 09252, 09254, FLD01<text:line-break/>Discounted Secondary Delivery Point(s): 02821, COLGA</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9864   " office:value-type="string">
            <text:p>09864 <text:s text:c="2"/></text:p>
          </table:table-cell>
          <table:table-cell office:string-value="I" office:value-type="string">
            <text:p>I</text:p>
          </table:table-cell>
          <table:table-cell office:string-value="MKT     " office:value-type="string">
            <text:p>MKT <text:s text:c="4"/></text:p>
          </table:table-cell>
          <table:table-cell office:string-value="ISP LIMA" office:value-type="string">
            <text:p>ISP LIMA</text:p>
          </table:table-cell>
        </table:table-row>
        <table:table-row>
          <table:table-cell office:string-value="2022-11-01 06:45:54.0" office:value-type="string">
            <text:p>2022-11-01 06:45:54.0</text:p>
          </table:table-cell>
          <table:table-cell office:string-value="2022-11-01 06:45:54.0" office:value-type="string">
            <text:p>2022-11-01 06:45:54.0</text:p>
          </table:table-cell>
          <table:table-cell office:string-value="36854" office:value-type="string">
            <text:p>36854</text:p>
          </table:table-cell>
          <table:table-cell office:string-value="EFT" office:value-type="string">
            <text:p>EFT</text:p>
          </table:table-cell>
          <table:table-cell office:string-value="2012-11-12 09:00:00.0" office:value-type="string">
            <text:p>2012-11-12 09:00:00.0</text:p>
          </table:table-cell>
          <table:table-cell office:string-value="2032-10-31 09:00:00.0" office:value-type="string">
            <text:p>2032-10-31 09:00:00.0</text:p>
          </table:table-cell>
          <table:table-cell office:string-value="2012-11-12 09:00:00.0" office:value-type="string">
            <text:p>2012-11-12 09:00:00.0</text:p>
          </table:table-cell>
          <table:table-cell office:string-value="2032-11-01 09:00:00.0" office:value-type="string">
            <text:p>2032-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269700" office:value-type="string">
            <text:p>0.2697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2/1/2019 - 10/31/2032&#10;Discounted Secondary Receipt Point(s): FLD01, PBRBN, 09252, NGPLM, 09254, 09248, ANRDF, RFALC, 02821&#10;Discounted Secondary Delivery Point(s): MCON, COLGA, 02821&#10;&#10;Shipper has ROFR rights under GT&amp;C Section 7.2 of Pipeline's FERC Gas Tariff.&#10;" office:value-type="string">
            <text:p>Effective 12/1/2019 - 10/31/2032<text:line-break/>Discounted Secondary Receipt Point(s): FLD01, PBRBN, 09252, NGPLM, 09254, 09248, ANRDF, RFALC, 02821<text:line-break/>Discounted Secondary Delivery Point(s): MCON, COLGA, 02821<text:line-break/><text:line-break/>Shipper has ROFR rights under GT&amp;C Section 7.2 of Pipeline's FERC Gas Tariff.<text:line-break/></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09860   " office:value-type="string">
            <text:p>09860 <text:s text:c="2"/></text:p>
          </table:table-cell>
          <table:table-cell office:string-value="I" office:value-type="string">
            <text:p>I</text:p>
          </table:table-cell>
          <table:table-cell office:string-value="MKT     " office:value-type="string">
            <text:p>MKT <text:s text:c="4"/></text:p>
          </table:table-cell>
          <table:table-cell office:string-value="FREMONT PLANT - AMERICAN MUNICIPAL POWER - DEDUCT" office:value-type="string">
            <text:p>FREMONT PLANT - AMERICAN MUNICIPAL POWER - DEDUCT</text:p>
          </table:table-cell>
        </table:table-row>
        <table:table-row>
          <table:table-cell office:string-value="2022-11-01 06:45:54.0" office:value-type="string">
            <text:p>2022-11-01 06:45:54.0</text:p>
          </table:table-cell>
          <table:table-cell office:string-value="2022-11-01 06:45:54.0" office:value-type="string">
            <text:p>2022-11-01 06:45:54.0</text:p>
          </table:table-cell>
          <table:table-cell office:string-value="36854" office:value-type="string">
            <text:p>36854</text:p>
          </table:table-cell>
          <table:table-cell office:string-value="EFT" office:value-type="string">
            <text:p>EFT</text:p>
          </table:table-cell>
          <table:table-cell office:string-value="2012-11-12 09:00:00.0" office:value-type="string">
            <text:p>2012-11-12 09:00:00.0</text:p>
          </table:table-cell>
          <table:table-cell office:string-value="2032-10-31 09:00:00.0" office:value-type="string">
            <text:p>2032-10-31 09:00:00.0</text:p>
          </table:table-cell>
          <table:table-cell office:string-value="2012-11-12 09:00:00.0" office:value-type="string">
            <text:p>2012-11-12 09:00:00.0</text:p>
          </table:table-cell>
          <table:table-cell office:string-value="2032-11-01 09:00:00.0" office:value-type="string">
            <text:p>2032-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269700" office:value-type="string">
            <text:p>0.2697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2/1/2019 - 10/31/2032&#10;Discounted Secondary Receipt Point(s): FLD01, PBRBN, 09252, NGPLM, 09254, 09248, ANRDF, RFALC, 02821&#10;Discounted Secondary Delivery Point(s): MCON, COLGA, 02821&#10;&#10;Shipper has ROFR rights under GT&amp;C Section 7.2 of Pipeline's FERC Gas Tariff.&#10;" office:value-type="string">
            <text:p>Effective 12/1/2019 - 10/31/2032<text:line-break/>Discounted Secondary Receipt Point(s): FLD01, PBRBN, 09252, NGPLM, 09254, 09248, ANRDF, RFALC, 02821<text:line-break/>Discounted Secondary Delivery Point(s): MCON, COLGA, 02821<text:line-break/><text:line-break/>Shipper has ROFR rights under GT&amp;C Section 7.2 of Pipeline's FERC Gas Tariff.<text:line-break/></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09860   " office:value-type="string">
            <text:p>09860 <text:s text:c="2"/></text:p>
          </table:table-cell>
          <table:table-cell office:string-value="I" office:value-type="string">
            <text:p>I</text:p>
          </table:table-cell>
          <table:table-cell office:string-value="MKT     " office:value-type="string">
            <text:p>MKT <text:s text:c="4"/></text:p>
          </table:table-cell>
          <table:table-cell office:string-value="FREMONT PLANT - AMERICAN MUNICIPAL POWER - DEDUCT" office:value-type="string">
            <text:p>FREMONT PLANT - AMERICAN MUNICIPAL POWER - DEDUCT</text:p>
          </table:table-cell>
        </table:table-row>
        <table:table-row>
          <table:table-cell office:string-value="2022-11-01 06:45:54.0" office:value-type="string">
            <text:p>2022-11-01 06:45:54.0</text:p>
          </table:table-cell>
          <table:table-cell office:string-value="2022-11-01 06:45:54.0" office:value-type="string">
            <text:p>2022-11-01 06:45:54.0</text:p>
          </table:table-cell>
          <table:table-cell office:string-value="36854" office:value-type="string">
            <text:p>36854</text:p>
          </table:table-cell>
          <table:table-cell office:string-value="EFT" office:value-type="string">
            <text:p>EFT</text:p>
          </table:table-cell>
          <table:table-cell office:string-value="2012-11-12 09:00:00.0" office:value-type="string">
            <text:p>2012-11-12 09:00:00.0</text:p>
          </table:table-cell>
          <table:table-cell office:string-value="2032-10-31 09:00:00.0" office:value-type="string">
            <text:p>2032-10-31 09:00:00.0</text:p>
          </table:table-cell>
          <table:table-cell office:string-value="2012-11-12 09:00:00.0" office:value-type="string">
            <text:p>2012-11-12 09:00:00.0</text:p>
          </table:table-cell>
          <table:table-cell office:string-value="2032-11-01 09:00:00.0" office:value-type="string">
            <text:p>2032-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269700" office:value-type="string">
            <text:p>0.2697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2/1/2019 - 10/31/2032&#10;Discounted Secondary Receipt Point(s): FLD01, PBRBN, 09252, NGPLM, 09254, 09248, ANRDF, RFALC, 02821&#10;Discounted Secondary Delivery Point(s): MCON, COLGA, 02821&#10;&#10;Shipper has ROFR rights under GT&amp;C Section 7.2 of Pipeline's FERC Gas Tariff.&#10;" office:value-type="string">
            <text:p>Effective 12/1/2019 - 10/31/2032<text:line-break/>Discounted Secondary Receipt Point(s): FLD01, PBRBN, 09252, NGPLM, 09254, 09248, ANRDF, RFALC, 02821<text:line-break/>Discounted Secondary Delivery Point(s): MCON, COLGA, 02821<text:line-break/><text:line-break/>Shipper has ROFR rights under GT&amp;C Section 7.2 of Pipeline's FERC Gas Tariff.<text:line-break/></text:p>
          </table:table-cell>
          <table:table-cell office:string-value="41409   " office:value-type="string">
            <text:p>41409 <text:s text:c="2"/></text:p>
          </table:table-cell>
          <table:table-cell office:string-value="I" office:value-type="string">
            <text:p>I</text:p>
          </table:table-cell>
          <table:table-cell office:string-value="FLD     " office:value-type="string">
            <text:p>FLD <text:s text:c="4"/></text:p>
          </table:table-cell>
          <table:table-cell office:string-value="LIBERAL 100 LINE - CIMARRON RIVER PIPELINE " office:value-type="string">
            <text:p>LIBERAL 100 LINE - CIMARRON RIVER PIPELINE </text:p>
          </table:table-cell>
          <table:table-cell office:string-value="09860   " office:value-type="string">
            <text:p>09860 <text:s text:c="2"/></text:p>
          </table:table-cell>
          <table:table-cell office:string-value="I" office:value-type="string">
            <text:p>I</text:p>
          </table:table-cell>
          <table:table-cell office:string-value="MKT     " office:value-type="string">
            <text:p>MKT <text:s text:c="4"/></text:p>
          </table:table-cell>
          <table:table-cell office:string-value="FREMONT PLANT - AMERICAN MUNICIPAL POWER - DEDUCT" office:value-type="string">
            <text:p>FREMONT PLANT - AMERICAN MUNICIPAL POWER - DEDUCT</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9650" office:value-type="string">
            <text:p>39650</text:p>
          </table:table-cell>
          <table:table-cell office:string-value="FT      " office:value-type="string">
            <text:p>FT <text:s text:c="5"/></text:p>
          </table:table-cell>
          <table:table-cell office:string-value="2014-11-01 09:00:00.0" office:value-type="string">
            <text:p>2014-11-01 09:00:00.0</text:p>
          </table:table-cell>
          <table:table-cell office:string-value="2027-10-31 09:00:00.0" office:value-type="string">
            <text:p>2027-10-31 09:00:00.0</text:p>
          </table:table-cell>
          <table:table-cell office:string-value="2014-11-01 09:00:00.0" office:value-type="string">
            <text:p>2014-11-01 09:00:00.0</text:p>
          </table:table-cell>
          <table:table-cell office:string-value="2027-11-01 09:00:00.0" office:value-type="string">
            <text:p>2027-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858404015        " office:value-type="string">
            <text:p>858404015 <text:s text:c="7"/></text:p>
          </table:table-cell>
          <table:table-cell office:string-value="PCS Nitrogen Fertilizer, LP" office:value-type="string">
            <text:p>PCS Nitrogen Fertilizer, LP</text:p>
          </table:table-cell>
          <table:table-cell office:string-value="None" office:value-type="string">
            <text:p>None</text:p>
          </table:table-cell>
          <table:table-cell office:string-value="RES" office:value-type="string">
            <text:p>RES</text:p>
          </table:table-cell>
          <table:table-cell office:string-value="0.619400" office:value-type="string">
            <text:p>0.619400</text:p>
          </table:table-cell>
          <table:table-cell office:string-value="0.619400" office:value-type="string">
            <text:p>0.619400</text:p>
          </table:table-cell>
          <table:table-cell office:string-value="COM" office:value-type="string">
            <text:p>COM</text:p>
          </table:table-cell>
          <table:table-cell office:string-value="0.050500" office:value-type="string">
            <text:p>0.050500</text:p>
          </table:table-cell>
          <table:table-cell office:string-value="0.050500" office:value-type="string">
            <text:p>0.050500</text:p>
          </table:table-cell>
          <table:table-cell office:string-value="No" office:value-type="string">
            <text:p>No</text:p>
          </table:table-cell>
          <table:table-cell office:string-value="Effective 11/01/2019 - 10/31/2027&#10;Discounted Secondary Receipt Point(s): No restrictions&#9;&#10;Discounted Secondary Delivery Point(s): PBRBN, 02821, CRSRD, ANRDF, COLGA&#10;&#10;Shipper shall have rights under GT&amp;C Section 7.2 of Pipeline's FERC Gas Tariff" office:value-type="string">
            <text:p>Effective 11/01/2019 - 10/31/2027<text:line-break/>Discounted Secondary Receipt Point(s): No restrictions<text:tab/><text:line-break/>Discounted Secondary Delivery Point(s): PBRBN, 02821, CRSRD, ANRDF, COLGA<text:line-break/><text:line-break/>Shipper shall have rights under GT&amp;C Section 7.2 of Pipeline's FERC Gas Tariff</text:p>
          </table:table-cell>
          <table:table-cell office:string-value="06235   " office:value-type="string">
            <text:p>06235 <text:s text:c="2"/></text:p>
          </table:table-cell>
          <table:table-cell office:string-value="I" office:value-type="string">
            <text:p>I</text:p>
          </table:table-cell>
          <table:table-cell office:string-value="FLD     " office:value-type="string">
            <text:p>FLD <text:s text:c="4"/></text:p>
          </table:table-cell>
          <table:table-cell office:string-value="CIG PAN BAKER EXCHANGE - WIT" office:value-type="string">
            <text:p>CIG PAN BAKER EXCHANGE - WIT</text:p>
          </table:table-cell>
          <table:table-cell office:string-value="09862   " office:value-type="string">
            <text:p>09862 <text:s text:c="2"/></text:p>
          </table:table-cell>
          <table:table-cell office:string-value="I" office:value-type="string">
            <text:p>I</text:p>
          </table:table-cell>
          <table:table-cell office:string-value="MKT     " office:value-type="string">
            <text:p>MKT <text:s text:c="4"/></text:p>
          </table:table-cell>
          <table:table-cell office:string-value="PCS NITROGEN FERTILIZER" office:value-type="string">
            <text:p>PCS NITROGEN FERTILIZER</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9650" office:value-type="string">
            <text:p>39650</text:p>
          </table:table-cell>
          <table:table-cell office:string-value="FT      " office:value-type="string">
            <text:p>FT <text:s text:c="5"/></text:p>
          </table:table-cell>
          <table:table-cell office:string-value="2014-11-01 09:00:00.0" office:value-type="string">
            <text:p>2014-11-01 09:00:00.0</text:p>
          </table:table-cell>
          <table:table-cell office:string-value="2027-10-31 09:00:00.0" office:value-type="string">
            <text:p>2027-10-31 09:00:00.0</text:p>
          </table:table-cell>
          <table:table-cell office:string-value="2014-11-01 09:00:00.0" office:value-type="string">
            <text:p>2014-11-01 09:00:00.0</text:p>
          </table:table-cell>
          <table:table-cell office:string-value="2027-11-01 09:00:00.0" office:value-type="string">
            <text:p>2027-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858404015        " office:value-type="string">
            <text:p>858404015 <text:s text:c="7"/></text:p>
          </table:table-cell>
          <table:table-cell office:string-value="PCS Nitrogen Fertilizer, LP" office:value-type="string">
            <text:p>PCS Nitrogen Fertilizer, LP</text:p>
          </table:table-cell>
          <table:table-cell office:string-value="None" office:value-type="string">
            <text:p>None</text:p>
          </table:table-cell>
          <table:table-cell office:string-value="RES" office:value-type="string">
            <text:p>RES</text:p>
          </table:table-cell>
          <table:table-cell office:string-value="0.619400" office:value-type="string">
            <text:p>0.619400</text:p>
          </table:table-cell>
          <table:table-cell office:string-value="0.619400" office:value-type="string">
            <text:p>0.619400</text:p>
          </table:table-cell>
          <table:table-cell office:string-value="COM" office:value-type="string">
            <text:p>COM</text:p>
          </table:table-cell>
          <table:table-cell office:string-value="0.050500" office:value-type="string">
            <text:p>0.050500</text:p>
          </table:table-cell>
          <table:table-cell office:string-value="0.050500" office:value-type="string">
            <text:p>0.050500</text:p>
          </table:table-cell>
          <table:table-cell office:string-value="No" office:value-type="string">
            <text:p>No</text:p>
          </table:table-cell>
          <table:table-cell office:string-value="Effective 11/01/2019 - 10/31/2027&#10;Discounted Secondary Receipt Point(s): No restrictions&#9;&#10;Discounted Secondary Delivery Point(s): PBRBN, 02821, CRSRD, ANRDF, COLGA&#10;&#10;Shipper shall have rights under GT&amp;C Section 7.2 of Pipeline's FERC Gas Tariff" office:value-type="string">
            <text:p>Effective 11/01/2019 - 10/31/2027<text:line-break/>Discounted Secondary Receipt Point(s): No restrictions<text:tab/><text:line-break/>Discounted Secondary Delivery Point(s): PBRBN, 02821, CRSRD, ANRDF, COLGA<text:line-break/><text:line-break/>Shipper shall have rights under GT&amp;C Section 7.2 of Pipeline's FERC Gas Tariff</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09862   " office:value-type="string">
            <text:p>09862 <text:s text:c="2"/></text:p>
          </table:table-cell>
          <table:table-cell office:string-value="I" office:value-type="string">
            <text:p>I</text:p>
          </table:table-cell>
          <table:table-cell office:string-value="MKT     " office:value-type="string">
            <text:p>MKT <text:s text:c="4"/></text:p>
          </table:table-cell>
          <table:table-cell office:string-value="PCS NITROGEN FERTILIZER" office:value-type="string">
            <text:p>PCS NITROGEN FERTILIZER</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39655" office:value-type="string">
            <text:p>39655</text:p>
          </table:table-cell>
          <table:table-cell office:string-value="FT      " office:value-type="string">
            <text:p>FT <text:s text:c="5"/></text:p>
          </table:table-cell>
          <table:table-cell office:string-value="2014-11-01 09:00:00.0" office:value-type="string">
            <text:p>2014-11-01 09:00:00.0</text:p>
          </table:table-cell>
          <table:table-cell office:string-value="2027-10-31 09:00:00.0" office:value-type="string">
            <text:p>2027-10-31 09:00:00.0</text:p>
          </table:table-cell>
          <table:table-cell office:string-value="2014-11-01 09:00:00.0" office:value-type="string">
            <text:p>2014-11-01 09:00:00.0</text:p>
          </table:table-cell>
          <table:table-cell office:string-value="2027-11-01 09:00:00.0" office:value-type="string">
            <text:p>2027-11-01 09:00:00.0</text:p>
          </table:table-cell>
          <table:table-cell office:string-value="22000.00" office:value-type="string">
            <text:p>22000.00</text:p>
          </table:table-cell>
          <table:table-cell office:string-value="3" office:value-type="string">
            <text:p>3</text:p>
          </table:table-cell>
          <table:table-cell office:string-value="A" office:value-type="string">
            <text:p>A</text:p>
          </table:table-cell>
          <table:table-cell office:string-value="858404015        " office:value-type="string">
            <text:p>858404015 <text:s text:c="7"/></text:p>
          </table:table-cell>
          <table:table-cell office:string-value="PCS Nitrogen Fertilizer, LP" office:value-type="string">
            <text:p>PCS Nitrogen Fertilizer, LP</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Effective 11/1/2014 - 10/31/2016 Discounted Secondary Receipt Point(s): 09254&#10;&#10;In addition, if Shipper makes deliveries of gas to the following secondary delivery point(s) from a discounted point of receipt, it shall be entitled to the same Discounted Rate(s) only during times of plant turnaround or unexpected shutdown.  Shipper must supply Pipeline timely written notification prior to said event.&#10;&#9;&#9;&#10;Discounted Secondary Delivery Point(s): 02821, COLGA&#10;&#10;Shipper shall have rights under GT&amp;C Section 7.2 of Pipeline's FERC Gas Tariff" office:value-type="string">
            <text:p>Effective 11/1/2014 - 10/31/2016 Discounted Secondary Receipt Point(s): 09254<text:line-break/><text:line-break/>In addition, if Shipper makes deliveries of gas to the following secondary delivery point(s) from a discounted point of receipt, it shall be entitled to the same Discounted Rate(s) only during times of plant turnaround or unexpected shutdown. <text:s text:c="1"/>Shipper must supply Pipeline timely written notification prior to said event.<text:line-break/><text:tab/><text:tab/><text:line-break/>Discounted Secondary Delivery Point(s): 02821, COLGA<text:line-break/><text:line-break/>Shipper shall have rights under GT&amp;C Section 7.2 of Pipeline's FERC Gas Tariff</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09862   " office:value-type="string">
            <text:p>09862 <text:s text:c="2"/></text:p>
          </table:table-cell>
          <table:table-cell office:string-value="I" office:value-type="string">
            <text:p>I</text:p>
          </table:table-cell>
          <table:table-cell office:string-value="MKT     " office:value-type="string">
            <text:p>MKT <text:s text:c="4"/></text:p>
          </table:table-cell>
          <table:table-cell office:string-value="PCS NITROGEN FERTILIZER" office:value-type="string">
            <text:p>PCS NITROGEN FERTILIZER</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39905" office:value-type="string">
            <text:p>39905</text:p>
          </table:table-cell>
          <table:table-cell office:string-value="EFT     " office:value-type="string">
            <text:p>EFT <text:s text:c="4"/></text:p>
          </table:table-cell>
          <table:table-cell office:string-value="2013-12-01 09:00:00.0" office:value-type="string">
            <text:p>2013-12-01 09:00:00.0</text:p>
          </table:table-cell>
          <table:table-cell office:string-value="2023-04-30 09:00:00.0" office:value-type="string">
            <text:p>2023-04-30 09:00:00.0</text:p>
          </table:table-cell>
          <table:table-cell office:string-value="2013-12-01 09:00:00.0" office:value-type="string">
            <text:p>2013-12-01 09:00:00.0</text:p>
          </table:table-cell>
          <table:table-cell office:string-value="2023-05-01 09:00:00.0" office:value-type="string">
            <text:p>2023-05-01 09:00:00.0</text:p>
          </table:table-cell>
          <table:table-cell office:string-value="66.00" office:value-type="string">
            <text:p>66.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514   " office:value-type="string">
            <text:p>09514 <text:s text:c="2"/></text:p>
          </table:table-cell>
          <table:table-cell office:string-value="I" office:value-type="string">
            <text:p>I</text:p>
          </table:table-cell>
          <table:table-cell office:string-value="MKT     " office:value-type="string">
            <text:p>MKT <text:s text:c="4"/></text:p>
          </table:table-cell>
          <table:table-cell office:string-value="CLEARWATER ENTERPRISES - UNION ELECTRIC DEDUCT" office:value-type="string">
            <text:p>CLEARWATER ENTERPRISES - UNION ELECTRIC DEDUCT</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39905" office:value-type="string">
            <text:p>39905</text:p>
          </table:table-cell>
          <table:table-cell office:string-value="EFT     " office:value-type="string">
            <text:p>EFT <text:s text:c="4"/></text:p>
          </table:table-cell>
          <table:table-cell office:string-value="2013-12-01 09:00:00.0" office:value-type="string">
            <text:p>2013-12-01 09:00:00.0</text:p>
          </table:table-cell>
          <table:table-cell office:string-value="2024-04-30 09:00:00.0" office:value-type="string">
            <text:p>2024-04-30 09:00:00.0</text:p>
          </table:table-cell>
          <table:table-cell office:string-value="2013-12-01 09:00:00.0" office:value-type="string">
            <text:p>2013-12-01 09:00:00.0</text:p>
          </table:table-cell>
          <table:table-cell office:string-value="2024-05-01 09:00:00.0" office:value-type="string">
            <text:p>2024-05-01 09:00:00.0</text:p>
          </table:table-cell>
          <table:table-cell office:string-value="66.00" office:value-type="string">
            <text:p>66.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514   " office:value-type="string">
            <text:p>09514 <text:s text:c="2"/></text:p>
          </table:table-cell>
          <table:table-cell office:string-value="I" office:value-type="string">
            <text:p>I</text:p>
          </table:table-cell>
          <table:table-cell office:string-value="MKT     " office:value-type="string">
            <text:p>MKT <text:s text:c="4"/></text:p>
          </table:table-cell>
          <table:table-cell office:string-value="CLEARWATER ENTERPRISES - UNION ELECTRIC DEDUCT" office:value-type="string">
            <text:p>CLEARWATER ENTERPRISES - UNION ELECTRIC DEDUCT</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39905" office:value-type="string">
            <text:p>39905</text:p>
          </table:table-cell>
          <table:table-cell office:string-value="EFT     " office:value-type="string">
            <text:p>EFT <text:s text:c="4"/></text:p>
          </table:table-cell>
          <table:table-cell office:string-value="2013-12-01 09:00:00.0" office:value-type="string">
            <text:p>2013-12-01 09:00:00.0</text:p>
          </table:table-cell>
          <table:table-cell office:string-value="2024-10-31 09:00:00.0" office:value-type="string">
            <text:p>2024-10-31 09:00:00.0</text:p>
          </table:table-cell>
          <table:table-cell office:string-value="2013-12-01 09:00:00.0" office:value-type="string">
            <text:p>2013-12-01 09:00:00.0</text:p>
          </table:table-cell>
          <table:table-cell office:string-value="2024-11-01 09:00:00.0" office:value-type="string">
            <text:p>2024-11-01 09:00:00.0</text:p>
          </table:table-cell>
          <table:table-cell office:string-value="94.00" office:value-type="string">
            <text:p>94.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514   " office:value-type="string">
            <text:p>09514 <text:s text:c="2"/></text:p>
          </table:table-cell>
          <table:table-cell office:string-value="I" office:value-type="string">
            <text:p>I</text:p>
          </table:table-cell>
          <table:table-cell office:string-value="MKT     " office:value-type="string">
            <text:p>MKT <text:s text:c="4"/></text:p>
          </table:table-cell>
          <table:table-cell office:string-value="CLEARWATER ENTERPRISES - UNION ELECTRIC DEDUCT" office:value-type="string">
            <text:p>CLEARWATER ENTERPRISES - UNION ELECTRIC DEDUCT</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1238" office:value-type="string">
            <text:p>41238</text:p>
          </table:table-cell>
          <table:table-cell office:string-value="EFT     " office:value-type="string">
            <text:p>EFT <text:s text:c="4"/></text:p>
          </table:table-cell>
          <table:table-cell office:string-value="2014-01-30 09:00:00.0" office:value-type="string">
            <text:p>2014-01-30 09:00:00.0</text:p>
          </table:table-cell>
          <table:table-cell office:string-value="2025-03-31 09:00:00.0" office:value-type="string">
            <text:p>2025-03-31 09:00:00.0</text:p>
          </table:table-cell>
          <table:table-cell office:string-value="2014-01-30 09:00:00.0" office:value-type="string">
            <text:p>2014-01-30 09:00:00.0</text:p>
          </table:table-cell>
          <table:table-cell office:string-value="2025-04-01 09:00:00.0" office:value-type="string">
            <text:p>2025-04-01 09:00:00.0</text:p>
          </table:table-cell>
          <table:table-cell office:string-value="1645.00" office:value-type="string">
            <text:p>1645.00</text:p>
          </table:table-cell>
          <table:table-cell office:string-value="3" office:value-type="string">
            <text:p>3</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Yes" office:value-type="string">
            <text:p>Yes</text:p>
          </table:table-cell>
          <table:table-cell office:string-value="" office:value-type="string">
            <text:p/>
          </table:table-cell>
          <table:table-cell office:string-value="12059   " office:value-type="string">
            <text:p>12059 <text:s text:c="2"/></text:p>
          </table:table-cell>
          <table:table-cell office:string-value="I" office:value-type="string">
            <text:p>I</text:p>
          </table:table-cell>
          <table:table-cell office:string-value="FLD     " office:value-type="string">
            <text:p>FLD <text:s text:c="4"/></text:p>
          </table:table-cell>
          <table:table-cell office:string-value="GARFIELD - ENABLE OKLAHOMA" office:value-type="string">
            <text:p>GARFIELD - ENABLE OKLAHOMA</text:p>
          </table:table-cell>
          <table:table-cell office:string-value="KP&amp;LK   " office:value-type="string">
            <text:p>KP&amp;LK <text:s text:c="2"/></text:p>
          </table:table-cell>
          <table:table-cell office:string-value="I" office:value-type="string">
            <text:p>I</text:p>
          </table:table-cell>
          <table:table-cell office:string-value="MKT     " office:value-type="string">
            <text:p>MKT <text:s text:c="4"/></text:p>
          </table:table-cell>
          <table:table-cell office:string-value="KP&amp;L KANSAS" office:value-type="string">
            <text:p>KP&amp;L KANS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1261" office:value-type="string">
            <text:p>41261</text:p>
          </table:table-cell>
          <table:table-cell office:string-value="EFT     " office:value-type="string">
            <text:p>EFT <text:s text:c="4"/></text:p>
          </table:table-cell>
          <table:table-cell office:string-value="2014-01-30 09:00:00.0" office:value-type="string">
            <text:p>2014-01-30 09:00:00.0</text:p>
          </table:table-cell>
          <table:table-cell office:string-value="2025-03-31 09:00:00.0" office:value-type="string">
            <text:p>2025-03-31 09:00:00.0</text:p>
          </table:table-cell>
          <table:table-cell office:string-value="2014-01-30 09:00:00.0" office:value-type="string">
            <text:p>2014-01-30 09:00:00.0</text:p>
          </table:table-cell>
          <table:table-cell office:string-value="2025-04-01 09:00:00.0" office:value-type="string">
            <text:p>2025-04-01 09:00:00.0</text:p>
          </table:table-cell>
          <table:table-cell office:string-value="1129.00" office:value-type="string">
            <text:p>1129.00</text:p>
          </table:table-cell>
          <table:table-cell office:string-value="3" office:value-type="string">
            <text:p>3</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1261" office:value-type="string">
            <text:p>41261</text:p>
          </table:table-cell>
          <table:table-cell office:string-value="EFT     " office:value-type="string">
            <text:p>EFT <text:s text:c="4"/></text:p>
          </table:table-cell>
          <table:table-cell office:string-value="2014-01-30 09:00:00.0" office:value-type="string">
            <text:p>2014-01-30 09:00:00.0</text:p>
          </table:table-cell>
          <table:table-cell office:string-value="2025-03-31 09:00:00.0" office:value-type="string">
            <text:p>2025-03-31 09:00:00.0</text:p>
          </table:table-cell>
          <table:table-cell office:string-value="2014-01-30 09:00:00.0" office:value-type="string">
            <text:p>2014-01-30 09:00:00.0</text:p>
          </table:table-cell>
          <table:table-cell office:string-value="2025-04-01 09:00:00.0" office:value-type="string">
            <text:p>2025-04-01 09:00:00.0</text:p>
          </table:table-cell>
          <table:table-cell office:string-value="1129.00" office:value-type="string">
            <text:p>1129.00</text:p>
          </table:table-cell>
          <table:table-cell office:string-value="3" office:value-type="string">
            <text:p>3</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PLAIN   " office:value-type="string">
            <text:p>PLAIN <text:s text:c="2"/></text:p>
          </table:table-cell>
          <table:table-cell office:string-value="I" office:value-type="string">
            <text:p>I</text:p>
          </table:table-cell>
          <table:table-cell office:string-value="FLD     " office:value-type="string">
            <text:p>FLD <text:s text:c="4"/></text:p>
          </table:table-cell>
          <table:table-cell office:string-value="PLAINS LINE DEMARCATION" office:value-type="string">
            <text:p>PLAINS LINE DEMARCATION</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42418" office:value-type="string">
            <text:p>42418</text:p>
          </table:table-cell>
          <table:table-cell office:string-value="EFT     " office:value-type="string">
            <text:p>EFT <text:s text:c="4"/></text:p>
          </table:table-cell>
          <table:table-cell office:string-value="2014-04-15 09:00:00.0" office:value-type="string">
            <text:p>2014-04-15 09:00:00.0</text:p>
          </table:table-cell>
          <table:table-cell office:string-value="2024-05-31 09:00:00.0" office:value-type="string">
            <text:p>2024-05-31 09:00:00.0</text:p>
          </table:table-cell>
          <table:table-cell office:string-value="2014-04-15 09:00:00.0" office:value-type="string">
            <text:p>2014-04-15 09:00:00.0</text:p>
          </table:table-cell>
          <table:table-cell office:string-value="2024-06-01 09:00:00.0" office:value-type="string">
            <text:p>2024-06-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175963524        " office:value-type="string">
            <text:p>175963524 <text:s text:c="7"/></text:p>
          </table:table-cell>
          <table:table-cell office:string-value="Mid-Missouri Energy, LLC" office:value-type="string">
            <text:p>Mid-Missouri Energy, LLC</text:p>
          </table:table-cell>
          <table:table-cell office:string-value="None" office:value-type="string">
            <text:p>None</text:p>
          </table:table-cell>
          <table:table-cell office:string-value="RES" office:value-type="string">
            <text:p>RES</text:p>
          </table:table-cell>
          <table:table-cell office:string-value="0.366300" office:value-type="string">
            <text:p>0.366300</text:p>
          </table:table-cell>
          <table:table-cell office:string-value="0.366300" office:value-type="string">
            <text:p>0.366300</text:p>
          </table:table-cell>
          <table:table-cell office:string-value="COM" office:value-type="string">
            <text:p>COM</text:p>
          </table:table-cell>
          <table:table-cell office:string-value="0.027400" office:value-type="string">
            <text:p>0.027400</text:p>
          </table:table-cell>
          <table:table-cell office:string-value="0.027400" office:value-type="string">
            <text:p>0.027400</text:p>
          </table:table-cell>
          <table:table-cell office:string-value="No" office:value-type="string">
            <text:p>No</text:p>
          </table:table-cell>
          <table:table-cell office:string-value="" office:value-type="string">
            <text:p/>
          </table:table-cell>
          <table:table-cell office:string-value="41152   " office:value-type="string">
            <text:p>41152 <text:s text:c="2"/></text:p>
          </table:table-cell>
          <table:table-cell office:string-value="I" office:value-type="string">
            <text:p>I</text:p>
          </table:table-cell>
          <table:table-cell office:string-value="FLD     " office:value-type="string">
            <text:p>FLD <text:s text:c="4"/></text:p>
          </table:table-cell>
          <table:table-cell office:string-value="DORCHESTER HUGOTON - MOUSER" office:value-type="string">
            <text:p>DORCHESTER HUGOTON - MOUSER</text:p>
          </table:table-cell>
          <table:table-cell office:string-value="09249   " office:value-type="string">
            <text:p>09249 <text:s text:c="2"/></text:p>
          </table:table-cell>
          <table:table-cell office:string-value="I" office:value-type="string">
            <text:p>I</text:p>
          </table:table-cell>
          <table:table-cell office:string-value="MKT     " office:value-type="string">
            <text:p>MKT <text:s text:c="4"/></text:p>
          </table:table-cell>
          <table:table-cell office:string-value="CITY OF MARSHALL DEDUCT - MID-MISSOURI ENERGY" office:value-type="string">
            <text:p>CITY OF MARSHALL DEDUCT - MID-MISSOURI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42531" office:value-type="string">
            <text:p>42531</text:p>
          </table:table-cell>
          <table:table-cell office:string-value="EFT     " office:value-type="string">
            <text:p>EFT <text:s text:c="4"/></text:p>
          </table:table-cell>
          <table:table-cell office:string-value="2014-06-01 09:00:00.0" office:value-type="string">
            <text:p>2014-06-01 09:00:00.0</text:p>
          </table:table-cell>
          <table:table-cell office:string-value="2028-10-31 09:00:00.0" office:value-type="string">
            <text:p>2028-10-31 09:00:00.0</text:p>
          </table:table-cell>
          <table:table-cell office:string-value="2014-06-01 09:00:00.0" office:value-type="string">
            <text:p>2014-06-01 09:00:00.0</text:p>
          </table:table-cell>
          <table:table-cell office:string-value="2028-11-01 09:00:00.0" office:value-type="string">
            <text:p>2028-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06939540        " office:value-type="string">
            <text:p>006939540 <text:s text:c="7"/></text:p>
          </table:table-cell>
          <table:table-cell office:string-value="Duke Energy Indiana, Inc." office:value-type="string">
            <text:p>Duke Energy Indiana, In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June 1, 2014 - October 31, 2019&#10;Discounted Secondary Receipt Point(s): PBRBN allowed at the Discounted Rate until 10/31/2015, 09248, 09254&#9;&#9;&#9;&#9;&#9;&#10;Discounted Secondary Delivery Point(s): 02861, 02825, MCON, MGS" office:value-type="string">
            <text:p>June 1, 2014 - October 31, 2019<text:line-break/>Discounted Secondary Receipt Point(s): PBRBN allowed at the Discounted Rate until 10/31/2015, 09248, 09254<text:tab/><text:tab/><text:tab/><text:tab/><text:tab/><text:line-break/>Discounted Secondary Delivery Point(s): 02861, 02825, MCON, MGS</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825   " office:value-type="string">
            <text:p>02825 <text:s text:c="2"/></text:p>
          </table:table-cell>
          <table:table-cell office:string-value="I" office:value-type="string">
            <text:p>I</text:p>
          </table:table-cell>
          <table:table-cell office:string-value="MKT     " office:value-type="string">
            <text:p>MKT <text:s text:c="4"/></text:p>
          </table:table-cell>
          <table:table-cell office:string-value="INDIANA GAS - CAYUGA" office:value-type="string">
            <text:p>INDIANA GAS - CAYUGA</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42531" office:value-type="string">
            <text:p>42531</text:p>
          </table:table-cell>
          <table:table-cell office:string-value="EFT     " office:value-type="string">
            <text:p>EFT <text:s text:c="4"/></text:p>
          </table:table-cell>
          <table:table-cell office:string-value="2014-06-01 09:00:00.0" office:value-type="string">
            <text:p>2014-06-01 09:00:00.0</text:p>
          </table:table-cell>
          <table:table-cell office:string-value="2028-10-31 09:00:00.0" office:value-type="string">
            <text:p>2028-10-31 09:00:00.0</text:p>
          </table:table-cell>
          <table:table-cell office:string-value="2014-06-01 09:00:00.0" office:value-type="string">
            <text:p>2014-06-01 09:00:00.0</text:p>
          </table:table-cell>
          <table:table-cell office:string-value="2028-11-01 09:00:00.0" office:value-type="string">
            <text:p>2028-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06939540        " office:value-type="string">
            <text:p>006939540 <text:s text:c="7"/></text:p>
          </table:table-cell>
          <table:table-cell office:string-value="Duke Energy Indiana, Inc." office:value-type="string">
            <text:p>Duke Energy Indiana, In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June 1, 2014 - October 31, 2019&#10;Discounted Secondary Receipt Point(s): PBRBN allowed at the Discounted Rate until 10/31/2015, 09248, 09254&#9;&#9;&#9;&#9;&#9;&#10;Discounted Secondary Delivery Point(s): 02861, 02825, MCON, MGS" office:value-type="string">
            <text:p>June 1, 2014 - October 31, 2019<text:line-break/>Discounted Secondary Receipt Point(s): PBRBN allowed at the Discounted Rate until 10/31/2015, 09248, 09254<text:tab/><text:tab/><text:tab/><text:tab/><text:tab/><text:line-break/>Discounted Secondary Delivery Point(s): 02861, 02825, MCON, MGS</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861   " office:value-type="string">
            <text:p>02861 <text:s text:c="2"/></text:p>
          </table:table-cell>
          <table:table-cell office:string-value="I" office:value-type="string">
            <text:p>I</text:p>
          </table:table-cell>
          <table:table-cell office:string-value="MKT     " office:value-type="string">
            <text:p>MKT <text:s text:c="4"/></text:p>
          </table:table-cell>
          <table:table-cell office:string-value="NOBLESVILLE PLANT - DUKE ENERGY INDIANA " office:value-type="string">
            <text:p>NOBLESVILLE PLANT - DUKE ENERGY INDIANA </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3044" office:value-type="string">
            <text:p>43044</text:p>
          </table:table-cell>
          <table:table-cell office:string-value="EFT     " office:value-type="string">
            <text:p>EFT <text:s text:c="4"/></text:p>
          </table:table-cell>
          <table:table-cell office:string-value="2014-11-01 09:00:00.0" office:value-type="string">
            <text:p>2014-11-01 09:00:00.0</text:p>
          </table:table-cell>
          <table:table-cell office:string-value="2022-10-31 09:00:00.0" office:value-type="string">
            <text:p>2022-10-31 09:00:00.0</text:p>
          </table:table-cell>
          <table:table-cell office:string-value="2014-11-01 09:00:00.0" office:value-type="string">
            <text:p>2014-11-01 09:00:00.0</text:p>
          </table:table-cell>
          <table:table-cell office:string-value="2022-11-01 09:00:00.0" office:value-type="string">
            <text:p>2022-11-01 09:00:00.0</text:p>
          </table:table-cell>
          <table:table-cell office:string-value="3700.00" office:value-type="string">
            <text:p>3700.00</text:p>
          </table:table-cell>
          <table:table-cell office:string-value="3" office:value-type="string">
            <text:p>3</text:p>
          </table:table-cell>
          <table:table-cell office:string-value="A" office:value-type="string">
            <text:p>A</text:p>
          </table:table-cell>
          <table:table-cell office:string-value="612075846        " office:value-type="string">
            <text:p>612075846 <text:s text:c="7"/></text:p>
          </table:table-cell>
          <table:table-cell office:string-value="Sequent Energy Management, L.P." office:value-type="string">
            <text:p>Sequent Energy Management, L.P.</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09859   " office:value-type="string">
            <text:p>09859 <text:s text:c="2"/></text:p>
          </table:table-cell>
          <table:table-cell office:string-value="I" office:value-type="string">
            <text:p>I</text:p>
          </table:table-cell>
          <table:table-cell office:string-value="MKT     " office:value-type="string">
            <text:p>MKT <text:s text:c="4"/></text:p>
          </table:table-cell>
          <table:table-cell office:string-value="LANTIS 1-29 - WEST BAY EXPLORATION " office:value-type="string">
            <text:p>LANTIS 1-29 - WEST BAY EXPLORATION </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43044" office:value-type="string">
            <text:p>43044</text:p>
          </table:table-cell>
          <table:table-cell office:string-value="EFT     " office:value-type="string">
            <text:p>EFT <text:s text:c="4"/></text:p>
          </table:table-cell>
          <table:table-cell office:string-value="2014-11-01 09:00:00.0" office:value-type="string">
            <text:p>2014-11-01 09:00:00.0</text:p>
          </table:table-cell>
          <table:table-cell office:string-value="2023-10-31 09:00:00.0" office:value-type="string">
            <text:p>2023-10-31 09:00:00.0</text:p>
          </table:table-cell>
          <table:table-cell office:string-value="2014-11-01 09:00:00.0" office:value-type="string">
            <text:p>2014-11-01 09:00:00.0</text:p>
          </table:table-cell>
          <table:table-cell office:string-value="2023-11-01 09:00:00.0" office:value-type="string">
            <text:p>2023-11-01 09:00:00.0</text:p>
          </table:table-cell>
          <table:table-cell office:string-value="2900.00" office:value-type="string">
            <text:p>2900.00</text:p>
          </table:table-cell>
          <table:table-cell office:string-value="3" office:value-type="string">
            <text:p>3</text:p>
          </table:table-cell>
          <table:table-cell office:string-value="A" office:value-type="string">
            <text:p>A</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Yes" office:value-type="string">
            <text:p>Yes</text:p>
          </table:table-cell>
          <table:table-cell office:string-value="" office:value-type="string">
            <text:p/>
          </table:table-cell>
          <table:table-cell office:string-value="09859   " office:value-type="string">
            <text:p>09859 <text:s text:c="2"/></text:p>
          </table:table-cell>
          <table:table-cell office:string-value="I" office:value-type="string">
            <text:p>I</text:p>
          </table:table-cell>
          <table:table-cell office:string-value="MKT     " office:value-type="string">
            <text:p>MKT <text:s text:c="4"/></text:p>
          </table:table-cell>
          <table:table-cell office:string-value="LANTIS 1-29 - WEST BAY EXPLORATION " office:value-type="string">
            <text:p>LANTIS 1-29 - WEST BAY EXPLORATION </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43044" office:value-type="string">
            <text:p>43044</text:p>
          </table:table-cell>
          <table:table-cell office:string-value="EFT     " office:value-type="string">
            <text:p>EFT <text:s text:c="4"/></text:p>
          </table:table-cell>
          <table:table-cell office:string-value="2014-11-01 09:00:00.0" office:value-type="string">
            <text:p>2014-11-01 09:00:00.0</text:p>
          </table:table-cell>
          <table:table-cell office:string-value="2024-10-31 09:00:00.0" office:value-type="string">
            <text:p>2024-10-31 09:00:00.0</text:p>
          </table:table-cell>
          <table:table-cell office:string-value="2014-11-01 09:00:00.0" office:value-type="string">
            <text:p>2014-11-01 09:00:00.0</text:p>
          </table:table-cell>
          <table:table-cell office:string-value="2024-11-01 09:00:00.0" office:value-type="string">
            <text:p>2024-11-01 09:00:00.0</text:p>
          </table:table-cell>
          <table:table-cell office:string-value="2900.00" office:value-type="string">
            <text:p>2900.00</text:p>
          </table:table-cell>
          <table:table-cell office:string-value="3" office:value-type="string">
            <text:p>3</text:p>
          </table:table-cell>
          <table:table-cell office:string-value="A" office:value-type="string">
            <text:p>A</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859   " office:value-type="string">
            <text:p>09859 <text:s text:c="2"/></text:p>
          </table:table-cell>
          <table:table-cell office:string-value="I" office:value-type="string">
            <text:p>I</text:p>
          </table:table-cell>
          <table:table-cell office:string-value="MKT     " office:value-type="string">
            <text:p>MKT <text:s text:c="4"/></text:p>
          </table:table-cell>
          <table:table-cell office:string-value="LANTIS 1-29 - WEST BAY EXPLORATION " office:value-type="string">
            <text:p>LANTIS 1-29 - WEST BAY EXPLORATION </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2-10-31 09:00:00.0" office:value-type="string">
            <text:p>2022-10-31 09:00:00.0</text:p>
          </table:table-cell>
          <table:table-cell office:string-value="2015-04-01 09:00:00.0" office:value-type="string">
            <text:p>2015-04-01 09:00:00.0</text:p>
          </table:table-cell>
          <table:table-cell office:string-value="2022-11-01 09:00:00.0" office:value-type="string">
            <text:p>2022-11-01 09:00:00.0</text:p>
          </table:table-cell>
          <table:table-cell office:string-value="27600.00" office:value-type="string">
            <text:p>276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No" office:value-type="string">
            <text:p>No</text:p>
          </table:table-cell>
          <table:table-cell office:string-value="" office:value-type="string">
            <text:p/>
          </table:table-cell>
          <table:table-cell office:string-value="41417   " office:value-type="string">
            <text:p>41417 <text:s text:c="2"/></text:p>
          </table:table-cell>
          <table:table-cell office:string-value="I" office:value-type="string">
            <text:p>I</text:p>
          </table:table-cell>
          <table:table-cell office:string-value="FLD     " office:value-type="string">
            <text:p>FLD <text:s text:c="4"/></text:p>
          </table:table-cell>
          <table:table-cell office:string-value="PDX PLANT" office:value-type="string">
            <text:p>PDX PLANT</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2-10-31 09:00:00.0" office:value-type="string">
            <text:p>2022-10-31 09:00:00.0</text:p>
          </table:table-cell>
          <table:table-cell office:string-value="2015-04-01 09:00:00.0" office:value-type="string">
            <text:p>2015-04-01 09:00:00.0</text:p>
          </table:table-cell>
          <table:table-cell office:string-value="2022-11-01 09:00:00.0" office:value-type="string">
            <text:p>2022-11-01 09:00:00.0</text:p>
          </table:table-cell>
          <table:table-cell office:string-value="27600.00" office:value-type="string">
            <text:p>276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2-10-31 09:00:00.0" office:value-type="string">
            <text:p>2022-10-31 09:00:00.0</text:p>
          </table:table-cell>
          <table:table-cell office:string-value="2015-04-01 09:00:00.0" office:value-type="string">
            <text:p>2015-04-01 09:00:00.0</text:p>
          </table:table-cell>
          <table:table-cell office:string-value="2022-11-01 09:00:00.0" office:value-type="string">
            <text:p>2022-11-01 09:00:00.0</text:p>
          </table:table-cell>
          <table:table-cell office:string-value="27600.00" office:value-type="string">
            <text:p>276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No" office:value-type="string">
            <text:p>No</text:p>
          </table:table-cell>
          <table:table-cell office:string-value="" office:value-type="string">
            <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2-11-01 06:47:19.0" office:value-type="string">
            <text:p>2022-11-01 06:47:19.0</text:p>
          </table:table-cell>
          <table:table-cell office:string-value="2022-11-01 06:47:19.0" office:value-type="string">
            <text:p>2022-11-01 06:47:19.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7-10-31 09:00:00.0" office:value-type="string">
            <text:p>2027-10-31 09:00:00.0</text:p>
          </table:table-cell>
          <table:table-cell office:string-value="2015-04-01 09:00:00.0" office:value-type="string">
            <text:p>2015-04-01 09:00:00.0</text:p>
          </table:table-cell>
          <table:table-cell office:string-value="2027-11-01 09:00:00.0" office:value-type="string">
            <text:p>2027-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215500" office:value-type="string">
            <text:p>0.2155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Yes" office:value-type="string">
            <text:p>Yes</text:p>
          </table:table-cell>
          <table:table-cell office:string-value="Discounted Secondary Receipt Point(s): FLD01, 09250P&#10;Discounted Secondary Delivery Point(s): 09250P&#10;&#10;Shipper has right of first refusal rights under GT&amp;C Section 7.2 of Pipeline's FERC Gas Tariff." office:value-type="string">
            <text:p>Discounted Secondary Receipt Point(s): FLD01, 09250P<text:line-break/>Discounted Secondary Delivery Point(s): 09250P<text:line-break/><text:line-break/>Shipper has right of first refusal rights under GT&amp;C Section 7.2 of Pipeline's FERC Gas Tariff.</text:p>
          </table:table-cell>
          <table:table-cell office:string-value="41417   " office:value-type="string">
            <text:p>41417 <text:s text:c="2"/></text:p>
          </table:table-cell>
          <table:table-cell office:string-value="I" office:value-type="string">
            <text:p>I</text:p>
          </table:table-cell>
          <table:table-cell office:string-value="FLD     " office:value-type="string">
            <text:p>FLD <text:s text:c="4"/></text:p>
          </table:table-cell>
          <table:table-cell office:string-value="PDX PLANT" office:value-type="string">
            <text:p>PDX PLANT</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2-11-01 06:47:19.0" office:value-type="string">
            <text:p>2022-11-01 06:47:19.0</text:p>
          </table:table-cell>
          <table:table-cell office:string-value="2022-11-01 06:47:19.0" office:value-type="string">
            <text:p>2022-11-01 06:47:19.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7-10-31 09:00:00.0" office:value-type="string">
            <text:p>2027-10-31 09:00:00.0</text:p>
          </table:table-cell>
          <table:table-cell office:string-value="2015-04-01 09:00:00.0" office:value-type="string">
            <text:p>2015-04-01 09:00:00.0</text:p>
          </table:table-cell>
          <table:table-cell office:string-value="2027-11-01 09:00:00.0" office:value-type="string">
            <text:p>2027-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215500" office:value-type="string">
            <text:p>0.2155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Yes" office:value-type="string">
            <text:p>Yes</text:p>
          </table:table-cell>
          <table:table-cell office:string-value="Discounted Secondary Receipt Point(s): FLD01, 09250P&#10;Discounted Secondary Delivery Point(s): 09250P&#10;&#10;Shipper has right of first refusal rights under GT&amp;C Section 7.2 of Pipeline's FERC Gas Tariff." office:value-type="string">
            <text:p>Discounted Secondary Receipt Point(s): FLD01, 09250P<text:line-break/>Discounted Secondary Delivery Point(s): 09250P<text:line-break/><text:line-break/>Shipper has right of first refusal rights under GT&amp;C Section 7.2 of Pipeline's FERC Gas Tariff.</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2-11-01 06:47:19.0" office:value-type="string">
            <text:p>2022-11-01 06:47:19.0</text:p>
          </table:table-cell>
          <table:table-cell office:string-value="2022-11-01 06:47:19.0" office:value-type="string">
            <text:p>2022-11-01 06:47:19.0</text:p>
          </table:table-cell>
          <table:table-cell office:string-value="43239" office:value-type="string">
            <text:p>43239</text:p>
          </table:table-cell>
          <table:table-cell office:string-value="EFT     " office:value-type="string">
            <text:p>EFT <text:s text:c="4"/></text:p>
          </table:table-cell>
          <table:table-cell office:string-value="2015-04-01 09:00:00.0" office:value-type="string">
            <text:p>2015-04-01 09:00:00.0</text:p>
          </table:table-cell>
          <table:table-cell office:string-value="2027-10-31 09:00:00.0" office:value-type="string">
            <text:p>2027-10-31 09:00:00.0</text:p>
          </table:table-cell>
          <table:table-cell office:string-value="2015-04-01 09:00:00.0" office:value-type="string">
            <text:p>2015-04-01 09:00:00.0</text:p>
          </table:table-cell>
          <table:table-cell office:string-value="2027-11-01 09:00:00.0" office:value-type="string">
            <text:p>2027-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06966055        " office:value-type="string">
            <text:p>006966055 <text:s text:c="7"/></text:p>
          </table:table-cell>
          <table:table-cell office:string-value="Evergy Missouri West, Inc." office:value-type="string">
            <text:p>Evergy Missouri West, In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215500" office:value-type="string">
            <text:p>0.2155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Yes" office:value-type="string">
            <text:p>Yes</text:p>
          </table:table-cell>
          <table:table-cell office:string-value="Discounted Secondary Receipt Point(s): FLD01, 09250P&#10;Discounted Secondary Delivery Point(s): 09250P&#10;&#10;Shipper has right of first refusal rights under GT&amp;C Section 7.2 of Pipeline's FERC Gas Tariff." office:value-type="string">
            <text:p>Discounted Secondary Receipt Point(s): FLD01, 09250P<text:line-break/>Discounted Secondary Delivery Point(s): 09250P<text:line-break/><text:line-break/>Shipper has right of first refusal rights under GT&amp;C Section 7.2 of Pipeline's FERC Gas Tariff.</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cell office:string-value="09250   " office:value-type="string">
            <text:p>09250 <text:s text:c="2"/></text:p>
          </table:table-cell>
          <table:table-cell office:string-value="I" office:value-type="string">
            <text:p>I</text:p>
          </table:table-cell>
          <table:table-cell office:string-value="MKT     " office:value-type="string">
            <text:p>MKT <text:s text:c="4"/></text:p>
          </table:table-cell>
          <table:table-cell office:string-value="PECULIAR POWER PLANT - EVERGY MO WEST" office:value-type="string">
            <text:p>PECULIAR POWER PLANT - EVERGY MO WEST</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3-03-31 09:00:00.0" office:value-type="string">
            <text:p>2023-03-31 09:00:00.0</text:p>
          </table:table-cell>
          <table:table-cell office:string-value="2014-11-01 09:00:00.0" office:value-type="string">
            <text:p>2014-11-01 09:00:00.0</text:p>
          </table:table-cell>
          <table:table-cell office:string-value="2023-04-01 09:00:00.0" office:value-type="string">
            <text:p>2023-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3-03-31 09:00:00.0" office:value-type="string">
            <text:p>2023-03-31 09:00:00.0</text:p>
          </table:table-cell>
          <table:table-cell office:string-value="2014-11-01 09:00:00.0" office:value-type="string">
            <text:p>2014-11-01 09:00:00.0</text:p>
          </table:table-cell>
          <table:table-cell office:string-value="2023-04-01 09:00:00.0" office:value-type="string">
            <text:p>2023-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3-03-31 09:00:00.0" office:value-type="string">
            <text:p>2023-03-31 09:00:00.0</text:p>
          </table:table-cell>
          <table:table-cell office:string-value="2014-11-01 09:00:00.0" office:value-type="string">
            <text:p>2014-11-01 09:00:00.0</text:p>
          </table:table-cell>
          <table:table-cell office:string-value="2023-04-01 09:00:00.0" office:value-type="string">
            <text:p>2023-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 office:value-type="string">
            <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4-03-31 09:00:00.0" office:value-type="string">
            <text:p>2024-03-31 09:00:00.0</text:p>
          </table:table-cell>
          <table:table-cell office:string-value="2014-11-01 09:00:00.0" office:value-type="string">
            <text:p>2014-11-01 09:00:00.0</text:p>
          </table:table-cell>
          <table:table-cell office:string-value="2024-04-01 09:00:00.0" office:value-type="string">
            <text:p>2024-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4-03-31 09:00:00.0" office:value-type="string">
            <text:p>2024-03-31 09:00:00.0</text:p>
          </table:table-cell>
          <table:table-cell office:string-value="2014-11-01 09:00:00.0" office:value-type="string">
            <text:p>2014-11-01 09:00:00.0</text:p>
          </table:table-cell>
          <table:table-cell office:string-value="2024-04-01 09:00:00.0" office:value-type="string">
            <text:p>2024-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4-03-31 09:00:00.0" office:value-type="string">
            <text:p>2024-03-31 09:00:00.0</text:p>
          </table:table-cell>
          <table:table-cell office:string-value="2014-11-01 09:00:00.0" office:value-type="string">
            <text:p>2014-11-01 09:00:00.0</text:p>
          </table:table-cell>
          <table:table-cell office:string-value="2024-04-01 09:00:00.0" office:value-type="string">
            <text:p>2024-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6-03-31 09:00:00.0" office:value-type="string">
            <text:p>2026-03-31 09:00:00.0</text:p>
          </table:table-cell>
          <table:table-cell office:string-value="2014-11-01 09:00:00.0" office:value-type="string">
            <text:p>2014-11-01 09:00:00.0</text:p>
          </table:table-cell>
          <table:table-cell office:string-value="2026-04-01 09:00:00.0" office:value-type="string">
            <text:p>2026-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6-03-31 09:00:00.0" office:value-type="string">
            <text:p>2026-03-31 09:00:00.0</text:p>
          </table:table-cell>
          <table:table-cell office:string-value="2014-11-01 09:00:00.0" office:value-type="string">
            <text:p>2014-11-01 09:00:00.0</text:p>
          </table:table-cell>
          <table:table-cell office:string-value="2026-04-01 09:00:00.0" office:value-type="string">
            <text:p>2026-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40524   " office:value-type="string">
            <text:p>40524 <text:s text:c="2"/></text:p>
          </table:table-cell>
          <table:table-cell office:string-value="I" office:value-type="string">
            <text:p>I</text:p>
          </table:table-cell>
          <table:table-cell office:string-value="FLD     " office:value-type="string">
            <text:p>FLD <text:s text:c="4"/></text:p>
          </table:table-cell>
          <table:table-cell office:string-value="SUNRAY GAS PLANT - ETC FIELD SERVICES" office:value-type="string">
            <text:p>SUNRAY GAS PLANT - ETC FIELD SERVICES</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43780" office:value-type="string">
            <text:p>43780</text:p>
          </table:table-cell>
          <table:table-cell office:string-value="EFT     " office:value-type="string">
            <text:p>EFT <text:s text:c="4"/></text:p>
          </table:table-cell>
          <table:table-cell office:string-value="2014-11-01 09:00:00.0" office:value-type="string">
            <text:p>2014-11-01 09:00:00.0</text:p>
          </table:table-cell>
          <table:table-cell office:string-value="2026-03-31 09:00:00.0" office:value-type="string">
            <text:p>2026-03-31 09:00:00.0</text:p>
          </table:table-cell>
          <table:table-cell office:string-value="2014-11-01 09:00:00.0" office:value-type="string">
            <text:p>2014-11-01 09:00:00.0</text:p>
          </table:table-cell>
          <table:table-cell office:string-value="2026-04-01 09:00:00.0" office:value-type="string">
            <text:p>2026-04-01 09:00:00.0</text:p>
          </table:table-cell>
          <table:table-cell office:string-value="10100.00" office:value-type="string">
            <text:p>101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12657   " office:value-type="string">
            <text:p>12657 <text:s text:c="2"/></text:p>
          </table:table-cell>
          <table:table-cell office:string-value="I" office:value-type="string">
            <text:p>I</text:p>
          </table:table-cell>
          <table:table-cell office:string-value="FLD     " office:value-type="string">
            <text:p>FLD <text:s text:c="4"/></text:p>
          </table:table-cell>
          <table:table-cell office:string-value="SPIVEY - KPC PIPELINE" office:value-type="string">
            <text:p>SPIVEY - KPC PIPELINE</text:p>
          </table:table-cell>
        </table:table-row>
        <table:table-row>
          <table:table-cell office:string-value="2023-04-03 06:21:14.0" office:value-type="string">
            <text:p>2023-04-03 06:21:14.0</text:p>
          </table:table-cell>
          <table:table-cell office:string-value="2023-04-03 06:21:14.0" office:value-type="string">
            <text:p>2023-04-03 06:21:14.0</text:p>
          </table:table-cell>
          <table:table-cell office:string-value="44853" office:value-type="string">
            <text:p>44853</text:p>
          </table:table-cell>
          <table:table-cell office:string-value="EFT     " office:value-type="string">
            <text:p>EFT <text:s text:c="4"/></text:p>
          </table:table-cell>
          <table:table-cell office:string-value="2015-04-01 09:00:00.0" office:value-type="string">
            <text:p>2015-04-01 09:00:00.0</text:p>
          </table:table-cell>
          <table:table-cell office:string-value="2028-03-31 09:00:00.0" office:value-type="string">
            <text:p>2028-03-31 09:00:00.0</text:p>
          </table:table-cell>
          <table:table-cell office:string-value="2015-04-01 09:00:00.0" office:value-type="string">
            <text:p>2015-04-01 09:00:00.0</text:p>
          </table:table-cell>
          <table:table-cell office:string-value="2028-04-01 09:00:00.0" office:value-type="string">
            <text:p>2028-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290000" office:value-type="string">
            <text:p>0.2900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Effective 4/1/2015 - 3/31/2028&#10;Discounted Secondary Receipt Point(s):  66416, FLD01&#10;Discounted Secondary Delivery Point(s): 66416, UNELE, PBRBN, 66416, 05237, UE Deduct Meters&#10;&#10;Shipper shall have right of first refusal under GT&amp;C Section 7.2 of Pipeline's FERC Tariff." office:value-type="string">
            <text:p>Effective 4/1/2015 - 3/31/2028<text:line-break/>Discounted Secondary Receipt Point(s): <text:s text:c="1"/>66416, FLD01<text:line-break/>Discounted Secondary Delivery Point(s): 66416, UNELE, PBRBN, 66416, 05237, UE Deduct Meters<text:line-break/><text:line-break/>Shipper shall have right of first refusal under GT&amp;C Section 7.2 of Pipeline's FERC Tariff.</text:p>
          </table:table-cell>
          <table:table-cell office:string-value="06204   " office:value-type="string">
            <text:p>06204 <text:s text:c="2"/></text:p>
          </table:table-cell>
          <table:table-cell office:string-value="I" office:value-type="string">
            <text:p>I</text:p>
          </table:table-cell>
          <table:table-cell office:string-value="FLD     " office:value-type="string">
            <text:p>FLD <text:s text:c="4"/></text:p>
          </table:table-cell>
          <table:table-cell office:string-value="PEPL CIG EXCHANGE" office:value-type="string">
            <text:p>PEPL CIG EXCHANG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44887" office:value-type="string">
            <text:p>44887</text:p>
          </table:table-cell>
          <table:table-cell office:string-value="EFT     " office:value-type="string">
            <text:p>EFT <text:s text:c="4"/></text:p>
          </table:table-cell>
          <table:table-cell office:string-value="2015-11-01 09:00:00.0" office:value-type="string">
            <text:p>2015-11-01 09:00:00.0</text:p>
          </table:table-cell>
          <table:table-cell office:string-value="2023-03-31 09:00:00.0" office:value-type="string">
            <text:p>2023-03-31 09:00:00.0</text:p>
          </table:table-cell>
          <table:table-cell office:string-value="2015-11-01 09:00:00.0" office:value-type="string">
            <text:p>2015-11-01 09:00:00.0</text:p>
          </table:table-cell>
          <table:table-cell office:string-value="2023-04-01 09:00:00.0" office:value-type="string">
            <text:p>2023-04-01 09:00:00.0</text:p>
          </table:table-cell>
          <table:table-cell office:string-value="5050.00" office:value-type="string">
            <text:p>50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Yes" office:value-type="string">
            <text:p>Yes</text:p>
          </table:table-cell>
          <table:table-cell office:string-value="Effective 11/1/2017 - 03/31/2022&#10;Discounted Secondary Receipt Point(s): FLD01" office:value-type="string">
            <text:p>Effective 11/1/2017 - 03/31/2022<text:line-break/>Discounted Secondary Receipt Point(s): FLD01</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05241   " office:value-type="string">
            <text:p>05241 <text:s text:c="2"/></text:p>
          </table:table-cell>
          <table:table-cell office:string-value="I" office:value-type="string">
            <text:p>I</text:p>
          </table:table-cell>
          <table:table-cell office:string-value="MKT     " office:value-type="string">
            <text:p>MKT <text:s text:c="4"/></text:p>
          </table:table-cell>
          <table:table-cell office:string-value="PAOLA T&amp;E - KPC PIPELINE" office:value-type="string">
            <text:p>PAOLA T&amp;E - KPC PIPELINE</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44887" office:value-type="string">
            <text:p>44887</text:p>
          </table:table-cell>
          <table:table-cell office:string-value="EFT     " office:value-type="string">
            <text:p>EFT <text:s text:c="4"/></text:p>
          </table:table-cell>
          <table:table-cell office:string-value="2015-11-01 09:00:00.0" office:value-type="string">
            <text:p>2015-11-01 09:00:00.0</text:p>
          </table:table-cell>
          <table:table-cell office:string-value="2024-03-31 09:00:00.0" office:value-type="string">
            <text:p>2024-03-31 09:00:00.0</text:p>
          </table:table-cell>
          <table:table-cell office:string-value="2015-11-01 09:00:00.0" office:value-type="string">
            <text:p>2015-11-01 09:00:00.0</text:p>
          </table:table-cell>
          <table:table-cell office:string-value="2024-04-01 09:00:00.0" office:value-type="string">
            <text:p>2024-04-01 09:00:00.0</text:p>
          </table:table-cell>
          <table:table-cell office:string-value="15050.00" office:value-type="string">
            <text:p>150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Effective 11/1/2017 - 03/31/2022&#10;Discounted Secondary Receipt Point(s): FLD01" office:value-type="string">
            <text:p>Effective 11/1/2017 - 03/31/2022<text:line-break/>Discounted Secondary Receipt Point(s): FLD01</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05241   " office:value-type="string">
            <text:p>05241 <text:s text:c="2"/></text:p>
          </table:table-cell>
          <table:table-cell office:string-value="I" office:value-type="string">
            <text:p>I</text:p>
          </table:table-cell>
          <table:table-cell office:string-value="MKT     " office:value-type="string">
            <text:p>MKT <text:s text:c="4"/></text:p>
          </table:table-cell>
          <table:table-cell office:string-value="PAOLA T&amp;E - KPC PIPELINE" office:value-type="string">
            <text:p>PAOLA T&amp;E - KPC PIPELINE</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44887" office:value-type="string">
            <text:p>44887</text:p>
          </table:table-cell>
          <table:table-cell office:string-value="EFT     " office:value-type="string">
            <text:p>EFT <text:s text:c="4"/></text:p>
          </table:table-cell>
          <table:table-cell office:string-value="2015-11-01 09:00:00.0" office:value-type="string">
            <text:p>2015-11-01 09:00:00.0</text:p>
          </table:table-cell>
          <table:table-cell office:string-value="2024-03-31 09:00:00.0" office:value-type="string">
            <text:p>2024-03-31 09:00:00.0</text:p>
          </table:table-cell>
          <table:table-cell office:string-value="2015-11-01 09:00:00.0" office:value-type="string">
            <text:p>2015-11-01 09:00:00.0</text:p>
          </table:table-cell>
          <table:table-cell office:string-value="2024-04-01 09:00:00.0" office:value-type="string">
            <text:p>2024-04-01 09:00:00.0</text:p>
          </table:table-cell>
          <table:table-cell office:string-value="15050.00" office:value-type="string">
            <text:p>150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Effective 11/1/2017 - 03/31/2022&#10;Discounted Secondary Receipt Point(s): FLD01" office:value-type="string">
            <text:p>Effective 11/1/2017 - 03/31/2022<text:line-break/>Discounted Secondary Receipt Point(s): FLD01</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KPLCO   " office:value-type="string">
            <text:p>KPLCO <text:s text:c="2"/></text:p>
          </table:table-cell>
          <table:table-cell office:string-value="I" office:value-type="string">
            <text:p>I</text:p>
          </table:table-cell>
          <table:table-cell office:string-value="MKT     " office:value-type="string">
            <text:p>MKT <text:s text:c="4"/></text:p>
          </table:table-cell>
          <table:table-cell office:string-value="KPC PIPELINE" office:value-type="string">
            <text:p>KPC PIPELINE</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44887" office:value-type="string">
            <text:p>44887</text:p>
          </table:table-cell>
          <table:table-cell office:string-value="EFT     " office:value-type="string">
            <text:p>EFT <text:s text:c="4"/></text:p>
          </table:table-cell>
          <table:table-cell office:string-value="2015-11-01 09:00:00.0" office:value-type="string">
            <text:p>2015-11-01 09:00:00.0</text:p>
          </table:table-cell>
          <table:table-cell office:string-value="2026-03-31 09:00:00.0" office:value-type="string">
            <text:p>2026-03-31 09:00:00.0</text:p>
          </table:table-cell>
          <table:table-cell office:string-value="2015-11-01 09:00:00.0" office:value-type="string">
            <text:p>2015-11-01 09:00:00.0</text:p>
          </table:table-cell>
          <table:table-cell office:string-value="2026-04-01 09:00:00.0" office:value-type="string">
            <text:p>2026-04-01 09:00:00.0</text:p>
          </table:table-cell>
          <table:table-cell office:string-value="5050.00" office:value-type="string">
            <text:p>50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Effective 11/1/2017 - 03/31/2022&#10;Discounted Secondary Receipt Point(s): FLD01" office:value-type="string">
            <text:p>Effective 11/1/2017 - 03/31/2022<text:line-break/>Discounted Secondary Receipt Point(s): FLD01</text:p>
          </table:table-cell>
          <table:table-cell office:string-value="13216   " office:value-type="string">
            <text:p>13216 <text:s text:c="2"/></text:p>
          </table:table-cell>
          <table:table-cell office:string-value="I" office:value-type="string">
            <text:p>I</text:p>
          </table:table-cell>
          <table:table-cell office:string-value="FLD     " office:value-type="string">
            <text:p>FLD <text:s text:c="4"/></text:p>
          </table:table-cell>
          <table:table-cell office:string-value="BAKER - CIMARRON RIVER PIPELINE " office:value-type="string">
            <text:p>BAKER - CIMARRON RIVER PIPELINE </text:p>
          </table:table-cell>
          <table:table-cell office:string-value="05241   " office:value-type="string">
            <text:p>05241 <text:s text:c="2"/></text:p>
          </table:table-cell>
          <table:table-cell office:string-value="I" office:value-type="string">
            <text:p>I</text:p>
          </table:table-cell>
          <table:table-cell office:string-value="MKT     " office:value-type="string">
            <text:p>MKT <text:s text:c="4"/></text:p>
          </table:table-cell>
          <table:table-cell office:string-value="PAOLA T&amp;E - KPC PIPELINE" office:value-type="string">
            <text:p>PAOLA T&amp;E - KPC PIPELINE</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5161" office:value-type="string">
            <text:p>45161</text:p>
          </table:table-cell>
          <table:table-cell office:string-value="EFT     " office:value-type="string">
            <text:p>EFT <text:s text:c="4"/></text:p>
          </table:table-cell>
          <table:table-cell office:string-value="2016-11-01 09:00:00.0" office:value-type="string">
            <text:p>2016-11-01 09:00:00.0</text:p>
          </table:table-cell>
          <table:table-cell office:string-value="2024-03-31 09:00:00.0" office:value-type="string">
            <text:p>2024-03-31 09:00:00.0</text:p>
          </table:table-cell>
          <table:table-cell office:string-value="2016-11-01 09:00:00.0" office:value-type="string">
            <text:p>2016-11-01 09:00:00.0</text:p>
          </table:table-cell>
          <table:table-cell office:string-value="2024-04-01 09:00:00.0" office:value-type="string">
            <text:p>2024-04-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98800" office:value-type="string">
            <text:p>0.1988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Effective 4/1/2018 - 3/31/2021 - winter only&#10;Discounted Secondary Delivery Point(s): 05237, 09235, 09242, PEAIC, UE deduct meters and associated park points&#10;&#10;Shipper has rights under GT&amp;C Section 7.2 of Pipeline's FERC Tariff." office:value-type="string">
            <text:p>Effective 4/1/2018 - 3/31/2021 - winter only<text:line-break/>Discounted Secondary Delivery Point(s): 05237, 09235, 09242, PEAIC, UE deduct meters and associated park points<text:line-break/><text:line-break/>Shipper has rights under GT&amp;C Section 7.2 of Pipeline's FERC Tariff.</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48910" office:value-type="string">
            <text:p>48910</text:p>
          </table:table-cell>
          <table:table-cell office:string-value="EFT     " office:value-type="string">
            <text:p>EFT <text:s text:c="4"/></text:p>
          </table:table-cell>
          <table:table-cell office:string-value="2016-05-01 09:00:00.0" office:value-type="string">
            <text:p>2016-05-01 09:00:00.0</text:p>
          </table:table-cell>
          <table:table-cell office:string-value="2022-10-31 09:00:00.0" office:value-type="string">
            <text:p>2022-10-31 09:00:00.0</text:p>
          </table:table-cell>
          <table:table-cell office:string-value="2016-05-01 09:00:00.0" office:value-type="string">
            <text:p>2016-05-01 09:00:00.0</text:p>
          </table:table-cell>
          <table:table-cell office:string-value="2022-11-01 09:00:00.0" office:value-type="string">
            <text:p>2022-11-01 09:00:00.0</text:p>
          </table:table-cell>
          <table:table-cell office:string-value="5500.00" office:value-type="string">
            <text:p>5500.00</text:p>
          </table:table-cell>
          <table:table-cell office:string-value="3" office:value-type="string">
            <text:p>3</text:p>
          </table:table-cell>
          <table:table-cell office:string-value="A" office:value-type="string">
            <text:p>A</text:p>
          </table:table-cell>
          <table:table-cell office:string-value="181157009        " office:value-type="string">
            <text:p>181157009 <text:s text:c="7"/></text:p>
          </table:table-cell>
          <table:table-cell office:string-value="Nucor Corporation d/b/a Nucor Crawfordsville" office:value-type="string">
            <text:p>Nucor Corporation d/b/a Nucor Crawfordsville</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48910" office:value-type="string">
            <text:p>48910</text:p>
          </table:table-cell>
          <table:table-cell office:string-value="EFT     " office:value-type="string">
            <text:p>EFT <text:s text:c="4"/></text:p>
          </table:table-cell>
          <table:table-cell office:string-value="2016-05-01 09:00:00.0" office:value-type="string">
            <text:p>2016-05-01 09:00:00.0</text:p>
          </table:table-cell>
          <table:table-cell office:string-value="2025-10-31 09:00:00.0" office:value-type="string">
            <text:p>2025-10-31 09:00:00.0</text:p>
          </table:table-cell>
          <table:table-cell office:string-value="2016-05-01 09:00:00.0" office:value-type="string">
            <text:p>2016-05-01 09:00:00.0</text:p>
          </table:table-cell>
          <table:table-cell office:string-value="2025-11-01 09:00:00.0" office:value-type="string">
            <text:p>2025-11-01 09:00:00.0</text:p>
          </table:table-cell>
          <table:table-cell office:string-value="5500.00" office:value-type="string">
            <text:p>5500.00</text:p>
          </table:table-cell>
          <table:table-cell office:string-value="3" office:value-type="string">
            <text:p>3</text:p>
          </table:table-cell>
          <table:table-cell office:string-value="A" office:value-type="string">
            <text:p>A</text:p>
          </table:table-cell>
          <table:table-cell office:string-value="181157009        " office:value-type="string">
            <text:p>181157009 <text:s text:c="7"/></text:p>
          </table:table-cell>
          <table:table-cell office:string-value="Nucor Corporation d/b/a Nucor Crawfordsville" office:value-type="string">
            <text:p>Nucor Corporation d/b/a Nucor Crawfordsville</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0899" office:value-type="string">
            <text:p>50899</text:p>
          </table:table-cell>
          <table:table-cell office:string-value="EFT     " office:value-type="string">
            <text:p>EFT <text:s text:c="4"/></text:p>
          </table:table-cell>
          <table:table-cell office:string-value="2017-03-01 09:00:00.0" office:value-type="string">
            <text:p>2017-03-01 09:00:00.0</text:p>
          </table:table-cell>
          <table:table-cell office:string-value="2025-03-31 09:00:00.0" office:value-type="string">
            <text:p>2025-03-31 09:00:00.0</text:p>
          </table:table-cell>
          <table:table-cell office:string-value="2017-03-01 09:00:00.0" office:value-type="string">
            <text:p>2017-03-01 09:00:00.0</text:p>
          </table:table-cell>
          <table:table-cell office:string-value="2025-04-01 09:00:00.0" office:value-type="string">
            <text:p>2025-04-01 09:00:00.0</text:p>
          </table:table-cell>
          <table:table-cell office:string-value="650.00" office:value-type="string">
            <text:p>6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Yes" office:value-type="string">
            <text:p>Yes</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519   " office:value-type="string">
            <text:p>09519 <text:s text:c="2"/></text:p>
          </table:table-cell>
          <table:table-cell office:string-value="I" office:value-type="string">
            <text:p>I</text:p>
          </table:table-cell>
          <table:table-cell office:string-value="MKT     " office:value-type="string">
            <text:p>MKT <text:s text:c="4"/></text:p>
          </table:table-cell>
          <table:table-cell office:string-value="BELA FLOR NURSERIES DEDUCT" office:value-type="string">
            <text:p>BELA FLOR NURSERIES DEDUCT</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3-03-31 09:00:00.0" office:value-type="string">
            <text:p>2023-03-31 09:00:00.0</text:p>
          </table:table-cell>
          <table:table-cell office:string-value="2017-04-01 09:00:00.0" office:value-type="string">
            <text:p>2017-04-01 09:00:00.0</text:p>
          </table:table-cell>
          <table:table-cell office:string-value="2023-04-01 09:00:00.0" office:value-type="string">
            <text:p>2023-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Yes" office:value-type="string">
            <text:p>Yes</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3-03-31 09:00:00.0" office:value-type="string">
            <text:p>2023-03-31 09:00:00.0</text:p>
          </table:table-cell>
          <table:table-cell office:string-value="2017-04-01 09:00:00.0" office:value-type="string">
            <text:p>2017-04-01 09:00:00.0</text:p>
          </table:table-cell>
          <table:table-cell office:string-value="2023-04-01 09:00:00.0" office:value-type="string">
            <text:p>2023-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Yes" office:value-type="string">
            <text:p>Yes</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4-03-31 09:00:00.0" office:value-type="string">
            <text:p>2024-03-31 09:00:00.0</text:p>
          </table:table-cell>
          <table:table-cell office:string-value="2017-04-01 09:00:00.0" office:value-type="string">
            <text:p>2017-04-01 09:00:00.0</text:p>
          </table:table-cell>
          <table:table-cell office:string-value="2024-04-01 09:00:00.0" office:value-type="string">
            <text:p>2024-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4-03-31 09:00:00.0" office:value-type="string">
            <text:p>2024-03-31 09:00:00.0</text:p>
          </table:table-cell>
          <table:table-cell office:string-value="2017-04-01 09:00:00.0" office:value-type="string">
            <text:p>2017-04-01 09:00:00.0</text:p>
          </table:table-cell>
          <table:table-cell office:string-value="2024-04-01 09:00:00.0" office:value-type="string">
            <text:p>2024-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7-03-31 09:00:00.0" office:value-type="string">
            <text:p>2027-03-31 09:00:00.0</text:p>
          </table:table-cell>
          <table:table-cell office:string-value="2017-04-01 09:00:00.0" office:value-type="string">
            <text:p>2017-04-01 09:00:00.0</text:p>
          </table:table-cell>
          <table:table-cell office:string-value="2027-04-01 09:00:00.0" office:value-type="string">
            <text:p>2027-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51708" office:value-type="string">
            <text:p>51708</text:p>
          </table:table-cell>
          <table:table-cell office:string-value="EFT     " office:value-type="string">
            <text:p>EFT <text:s text:c="4"/></text:p>
          </table:table-cell>
          <table:table-cell office:string-value="2017-04-01 09:00:00.0" office:value-type="string">
            <text:p>2017-04-01 09:00:00.0</text:p>
          </table:table-cell>
          <table:table-cell office:string-value="2027-03-31 09:00:00.0" office:value-type="string">
            <text:p>2027-03-31 09:00:00.0</text:p>
          </table:table-cell>
          <table:table-cell office:string-value="2017-04-01 09:00:00.0" office:value-type="string">
            <text:p>2017-04-01 09:00:00.0</text:p>
          </table:table-cell>
          <table:table-cell office:string-value="2027-04-01 09:00:00.0" office:value-type="string">
            <text:p>2027-04-01 09:00:00.0</text:p>
          </table:table-cell>
          <table:table-cell office:string-value="3650.00" office:value-type="string">
            <text:p>365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1-10-01 05:18:31.0" office:value-type="string">
            <text:p>2021-10-01 05:18:31.0</text:p>
          </table:table-cell>
          <table:table-cell office:string-value="2021-10-01 05:18:31.0" office:value-type="string">
            <text:p>2021-10-01 05:18:31.0</text:p>
          </table:table-cell>
          <table:table-cell office:string-value="51981" office:value-type="string">
            <text:p>51981</text:p>
          </table:table-cell>
          <table:table-cell office:string-value="EFT     " office:value-type="string">
            <text:p>EFT <text:s text:c="4"/></text:p>
          </table:table-cell>
          <table:table-cell office:string-value="2017-04-01 09:00:00.0" office:value-type="string">
            <text:p>2017-04-01 09:00:00.0</text:p>
          </table:table-cell>
          <table:table-cell office:string-value="2021-10-31 09:00:00.0" office:value-type="string">
            <text:p>2021-10-31 09:00:00.0</text:p>
          </table:table-cell>
          <table:table-cell office:string-value="2017-04-01 09:00:00.0" office:value-type="string">
            <text:p>2017-04-01 09:00:00.0</text:p>
          </table:table-cell>
          <table:table-cell office:string-value="2021-11-01 09:00:00.0" office:value-type="string">
            <text:p>2021-11-01 09:00:00.0</text:p>
          </table:table-cell>
          <table:table-cell office:string-value="400.00" office:value-type="string">
            <text:p>400.00</text:p>
          </table:table-cell>
          <table:table-cell office:string-value="3" office:value-type="string">
            <text:p>3</text:p>
          </table:table-cell>
          <table:table-cell office:string-value="A" office:value-type="string">
            <text:p>A</text:p>
          </table:table-cell>
          <table:table-cell office:string-value="079366805        " office:value-type="string">
            <text:p>079366805 <text:s text:c="7"/></text:p>
          </table:table-cell>
          <table:table-cell office:string-value="WoodRiver Energy LLC" office:value-type="string">
            <text:p>WoodRiver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Effective 4/1/2018 - 4/30/2018&#10;Discounted Secondary Receipt Point(s): FLD01&#10;Discounted Secondary Delivery Point(s): KPOWR, 09223" office:value-type="string">
            <text:p>Effective 4/1/2018 - 4/30/2018<text:line-break/>Discounted Secondary Receipt Point(s): FLD01<text:line-break/>Discounted Secondary Delivery Point(s): KPOWR, 09223</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51981" office:value-type="string">
            <text:p>51981</text:p>
          </table:table-cell>
          <table:table-cell office:string-value="EFT     " office:value-type="string">
            <text:p>EFT <text:s text:c="4"/></text:p>
          </table:table-cell>
          <table:table-cell office:string-value="2017-04-01 09:00:00.0" office:value-type="string">
            <text:p>2017-04-01 09:00:00.0</text:p>
          </table:table-cell>
          <table:table-cell office:string-value="2021-11-30 09:00:00.0" office:value-type="string">
            <text:p>2021-11-30 09:00:00.0</text:p>
          </table:table-cell>
          <table:table-cell office:string-value="2017-04-01 09:00:00.0" office:value-type="string">
            <text:p>2017-04-01 09:00:00.0</text:p>
          </table:table-cell>
          <table:table-cell office:string-value="2021-12-01 09:00:00.0" office:value-type="string">
            <text:p>2021-12-01 09:00:00.0</text:p>
          </table:table-cell>
          <table:table-cell office:string-value="250.00" office:value-type="string">
            <text:p>250.00</text:p>
          </table:table-cell>
          <table:table-cell office:string-value="3" office:value-type="string">
            <text:p>3</text:p>
          </table:table-cell>
          <table:table-cell office:string-value="A" office:value-type="string">
            <text:p>A</text:p>
          </table:table-cell>
          <table:table-cell office:string-value="079366805        " office:value-type="string">
            <text:p>079366805 <text:s text:c="7"/></text:p>
          </table:table-cell>
          <table:table-cell office:string-value="WoodRiver Energy LLC" office:value-type="string">
            <text:p>WoodRiver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Effective 4/1/2018 - 4/30/2018&#10;Discounted Secondary Receipt Point(s): FLD01&#10;Discounted Secondary Delivery Point(s): KPOWR, 09223" office:value-type="string">
            <text:p>Effective 4/1/2018 - 4/30/2018<text:line-break/>Discounted Secondary Receipt Point(s): FLD01<text:line-break/>Discounted Secondary Delivery Point(s): KPOWR, 09223</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51981" office:value-type="string">
            <text:p>51981</text:p>
          </table:table-cell>
          <table:table-cell office:string-value="EFT     " office:value-type="string">
            <text:p>EFT <text:s text:c="4"/></text:p>
          </table:table-cell>
          <table:table-cell office:string-value="2017-04-01 09:00:00.0" office:value-type="string">
            <text:p>2017-04-01 09:00:00.0</text:p>
          </table:table-cell>
          <table:table-cell office:string-value="2021-12-31 09:00:00.0" office:value-type="string">
            <text:p>2021-12-31 09:00:00.0</text:p>
          </table:table-cell>
          <table:table-cell office:string-value="2017-04-01 09:00:00.0" office:value-type="string">
            <text:p>2017-04-01 09:00:00.0</text:p>
          </table:table-cell>
          <table:table-cell office:string-value="2022-01-01 09:00:00.0" office:value-type="string">
            <text:p>2022-01-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79366805        " office:value-type="string">
            <text:p>079366805 <text:s text:c="7"/></text:p>
          </table:table-cell>
          <table:table-cell office:string-value="WoodRiver Energy LLC" office:value-type="string">
            <text:p>WoodRiver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Effective 4/1/2018 - 4/30/2018&#10;Discounted Secondary Receipt Point(s): FLD01&#10;Discounted Secondary Delivery Point(s): KPOWR, 09223" office:value-type="string">
            <text:p>Effective 4/1/2018 - 4/30/2018<text:line-break/>Discounted Secondary Receipt Point(s): FLD01<text:line-break/>Discounted Secondary Delivery Point(s): KPOWR, 09223</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52260" office:value-type="string">
            <text:p>52260</text:p>
          </table:table-cell>
          <table:table-cell office:string-value="EFT     " office:value-type="string">
            <text:p>EFT <text:s text:c="4"/></text:p>
          </table:table-cell>
          <table:table-cell office:string-value="2017-07-01 09:00:00.0" office:value-type="string">
            <text:p>2017-07-01 09:00:00.0</text:p>
          </table:table-cell>
          <table:table-cell office:string-value="2025-06-30 09:00:00.0" office:value-type="string">
            <text:p>2025-06-30 09:00:00.0</text:p>
          </table:table-cell>
          <table:table-cell office:string-value="2017-07-01 09:00:00.0" office:value-type="string">
            <text:p>2017-07-01 09:00:00.0</text:p>
          </table:table-cell>
          <table:table-cell office:string-value="2025-07-01 09:00:00.0" office:value-type="string">
            <text:p>2025-07-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957879984        " office:value-type="string">
            <text:p>957879984 <text:s text:c="7"/></text:p>
          </table:table-cell>
          <table:table-cell office:string-value="Duke Energy Carolinas, LLC" office:value-type="string">
            <text:p>Duke Energy Carolinas, LLC</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OPTMA   " office:value-type="string">
            <text:p>OPTMA <text:s text:c="2"/></text:p>
          </table:table-cell>
          <table:table-cell office:string-value="I" office:value-type="string">
            <text:p>I</text:p>
          </table:table-cell>
          <table:table-cell office:string-value="FLD     " office:value-type="string">
            <text:p>FLD <text:s text:c="4"/></text:p>
          </table:table-cell>
          <table:table-cell office:string-value="OPTIMA / PANAMERICAN DEMARCATION" office:value-type="string">
            <text:p>OPTIMA / PANAMERICAN DEMARCATION</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52616" office:value-type="string">
            <text:p>52616</text:p>
          </table:table-cell>
          <table:table-cell office:string-value="EFT     " office:value-type="string">
            <text:p>EFT <text:s text:c="4"/></text:p>
          </table:table-cell>
          <table:table-cell office:string-value="2017-11-01 09:00:00.0" office:value-type="string">
            <text:p>2017-11-01 09:00:00.0</text:p>
          </table:table-cell>
          <table:table-cell office:string-value="2024-03-31 09:00:00.0" office:value-type="string">
            <text:p>2024-03-31 09:00:00.0</text:p>
          </table:table-cell>
          <table:table-cell office:string-value="2017-11-01 09:00:00.0" office:value-type="string">
            <text:p>2017-11-01 09:00:00.0</text:p>
          </table:table-cell>
          <table:table-cell office:string-value="2024-04-01 09:00:00.0" office:value-type="string">
            <text:p>2024-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06938211        " office:value-type="string">
            <text:p>006938211 <text:s text:c="7"/></text:p>
          </table:table-cell>
          <table:table-cell office:string-value="Indiana Gas Company, Inc." office:value-type="string">
            <text:p>Indiana Gas Company, In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3300" office:value-type="string">
            <text:p>53300</text:p>
          </table:table-cell>
          <table:table-cell office:string-value="FS      " office:value-type="string">
            <text:p>FS <text:s text:c="5"/></text:p>
          </table:table-cell>
          <table:table-cell office:string-value="2019-04-01 09:00:00.0" office:value-type="string">
            <text:p>2019-04-01 09:00:00.0</text:p>
          </table:table-cell>
          <table:table-cell office:string-value="2025-03-31 09:00:00.0" office:value-type="string">
            <text:p>2025-03-31 09:00:00.0</text:p>
          </table:table-cell>
          <table:table-cell office:string-value="2019-04-01 09:00:00.0" office:value-type="string">
            <text:p>2019-04-01 09:00:00.0</text:p>
          </table:table-cell>
          <table:table-cell office:string-value="2025-04-01 09:00:00.0" office:value-type="string">
            <text:p>2025-04-01 09:00:00.0</text:p>
          </table:table-cell>
          <table:table-cell office:string-value="217100.00" office:value-type="string">
            <text:p>217100.00</text:p>
          </table:table-cell>
          <table:table-cell office:string-value="6" office:value-type="string">
            <text:p>6</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3277   " office:value-type="string">
            <text:p>63277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cell office:string-value="63277   " office:value-type="string">
            <text:p>63277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3300" office:value-type="string">
            <text:p>53300</text:p>
          </table:table-cell>
          <table:table-cell office:string-value="FS      " office:value-type="string">
            <text:p>FS <text:s text:c="5"/></text:p>
          </table:table-cell>
          <table:table-cell office:string-value="2019-04-01 09:00:00.0" office:value-type="string">
            <text:p>2019-04-01 09:00:00.0</text:p>
          </table:table-cell>
          <table:table-cell office:string-value="2025-03-31 09:00:00.0" office:value-type="string">
            <text:p>2025-03-31 09:00:00.0</text:p>
          </table:table-cell>
          <table:table-cell office:string-value="2019-04-01 09:00:00.0" office:value-type="string">
            <text:p>2019-04-01 09:00:00.0</text:p>
          </table:table-cell>
          <table:table-cell office:string-value="2025-04-01 09:00:00.0" office:value-type="string">
            <text:p>2025-04-01 09:00:00.0</text:p>
          </table:table-cell>
          <table:table-cell office:string-value="217100.00" office:value-type="string">
            <text:p>217100.00</text:p>
          </table:table-cell>
          <table:table-cell office:string-value="6" office:value-type="string">
            <text:p>6</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3277   " office:value-type="string">
            <text:p>63277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cell office:string-value="63277   " office:value-type="string">
            <text:p>63277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3301" office:value-type="string">
            <text:p>53301</text:p>
          </table:table-cell>
          <table:table-cell office:string-value="FS      " office:value-type="string">
            <text:p>FS <text:s text:c="5"/></text:p>
          </table:table-cell>
          <table:table-cell office:string-value="2019-04-01 09:00:00.0" office:value-type="string">
            <text:p>2019-04-01 09:00:00.0</text:p>
          </table:table-cell>
          <table:table-cell office:string-value="2025-03-31 09:00:00.0" office:value-type="string">
            <text:p>2025-03-31 09:00:00.0</text:p>
          </table:table-cell>
          <table:table-cell office:string-value="2019-04-01 09:00:00.0" office:value-type="string">
            <text:p>2019-04-01 09:00:00.0</text:p>
          </table:table-cell>
          <table:table-cell office:string-value="2025-04-01 09:00:00.0" office:value-type="string">
            <text:p>2025-04-01 09:00:00.0</text:p>
          </table:table-cell>
          <table:table-cell office:string-value="149000.00" office:value-type="string">
            <text:p>149000.00</text:p>
          </table:table-cell>
          <table:table-cell office:string-value="6" office:value-type="string">
            <text:p>6</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100" office:value-type="string">
            <text:p>100</text:p>
          </table:table-cell>
          <table:table-cell office:string-value="0.011700" office:value-type="string">
            <text:p>0.011700</text:p>
          </table:table-cell>
          <table:table-cell office:string-value="0.011700" office:value-type="string">
            <text:p>0.011700</text:p>
          </table:table-cell>
          <table:table-cell office:string-value="135" office:value-type="string">
            <text:p>135</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3278   " office:value-type="string">
            <text:p>63278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cell office:string-value="63278   " office:value-type="string">
            <text:p>63278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53301" office:value-type="string">
            <text:p>53301</text:p>
          </table:table-cell>
          <table:table-cell office:string-value="FS      " office:value-type="string">
            <text:p>FS <text:s text:c="5"/></text:p>
          </table:table-cell>
          <table:table-cell office:string-value="2019-04-01 09:00:00.0" office:value-type="string">
            <text:p>2019-04-01 09:00:00.0</text:p>
          </table:table-cell>
          <table:table-cell office:string-value="2025-03-31 09:00:00.0" office:value-type="string">
            <text:p>2025-03-31 09:00:00.0</text:p>
          </table:table-cell>
          <table:table-cell office:string-value="2019-04-01 09:00:00.0" office:value-type="string">
            <text:p>2019-04-01 09:00:00.0</text:p>
          </table:table-cell>
          <table:table-cell office:string-value="2025-04-01 09:00:00.0" office:value-type="string">
            <text:p>2025-04-01 09:00:00.0</text:p>
          </table:table-cell>
          <table:table-cell office:string-value="149000.00" office:value-type="string">
            <text:p>149000.00</text:p>
          </table:table-cell>
          <table:table-cell office:string-value="6" office:value-type="string">
            <text:p>6</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102" office:value-type="string">
            <text:p>102</text:p>
          </table:table-cell>
          <table:table-cell office:string-value="0.076200" office:value-type="string">
            <text:p>0.076200</text:p>
          </table:table-cell>
          <table:table-cell office:string-value="0.076200" office:value-type="string">
            <text:p>0.076200</text:p>
          </table:table-cell>
          <table:table-cell office:string-value="137" office:value-type="string">
            <text:p>137</text:p>
          </table:table-cell>
          <table:table-cell office:string-value="0.004000" office:value-type="string">
            <text:p>0.004000</text:p>
          </table:table-cell>
          <table:table-cell office:string-value="0.004000" office:value-type="string">
            <text:p>0.004000</text:p>
          </table:table-cell>
          <table:table-cell office:string-value="No" office:value-type="string">
            <text:p>No</text:p>
          </table:table-cell>
          <table:table-cell office:string-value="" office:value-type="string">
            <text:p/>
          </table:table-cell>
          <table:table-cell office:string-value="63278   " office:value-type="string">
            <text:p>63278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cell office:string-value="63278   " office:value-type="string">
            <text:p>63278 <text:s text:c="2"/></text:p>
          </table:table-cell>
          <table:table-cell office:string-value="I" office:value-type="string">
            <text:p>I</text:p>
          </table:table-cell>
          <table:table-cell office:string-value="FLD     " office:value-type="string">
            <text:p>FLD <text:s text:c="4"/></text:p>
          </table:table-cell>
          <table:table-cell office:string-value="ONE GAS, INC. DBA KANSAS GAS SERVICE COMPANY - FS" office:value-type="string">
            <text:p>ONE GAS, INC. DBA KANSAS GAS SERVICE COMPANY - FS</text:p>
          </table:table-cell>
        </table:table-row>
        <table:table-row>
          <table:table-cell office:string-value="2023-07-01 05:20:01.0" office:value-type="string">
            <text:p>2023-07-01 05:20:01.0</text:p>
          </table:table-cell>
          <table:table-cell office:string-value="2023-07-01 05:20:01.0" office:value-type="string">
            <text:p>2023-07-01 05:20:01.0</text:p>
          </table:table-cell>
          <table:table-cell office:string-value="56063" office:value-type="string">
            <text:p>56063</text:p>
          </table:table-cell>
          <table:table-cell office:string-value="EFT     " office:value-type="string">
            <text:p>EFT <text:s text:c="4"/></text:p>
          </table:table-cell>
          <table:table-cell office:string-value="2018-06-01 09:00:00.0" office:value-type="string">
            <text:p>2018-06-01 09:00:00.0</text:p>
          </table:table-cell>
          <table:table-cell office:string-value="2024-06-30 09:00:00.0" office:value-type="string">
            <text:p>2024-06-30 09:00:00.0</text:p>
          </table:table-cell>
          <table:table-cell office:string-value="2018-06-01 09:00:00.0" office:value-type="string">
            <text:p>2018-06-01 09:00:00.0</text:p>
          </table:table-cell>
          <table:table-cell office:string-value="2024-07-01 09:00:00.0" office:value-type="string">
            <text:p>2024-07-01 09:00:00.0</text:p>
          </table:table-cell>
          <table:table-cell office:string-value="66000.00" office:value-type="string">
            <text:p>66000.00</text:p>
          </table:table-cell>
          <table:table-cell office:string-value="3" office:value-type="string">
            <text:p>3</text:p>
          </table:table-cell>
          <table:table-cell office:string-value="A" office:value-type="string">
            <text:p>A</text:p>
          </table:table-cell>
          <table:table-cell office:string-value="085268610        " office:value-type="string">
            <text:p>085268610 <text:s text:c="7"/></text:p>
          </table:table-cell>
          <table:table-cell office:string-value="Oregon Clean Energy, LLC" office:value-type="string">
            <text:p>Oregon Clean Energy, LLC</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48274" office:value-type="string">
            <text:p>0.148274</text:p>
          </table:table-cell>
          <table:table-cell office:string-value="COM" office:value-type="string">
            <text:p>COM</text:p>
          </table:table-cell>
          <table:table-cell office:string-value="0.010900" office:value-type="string">
            <text:p>0.010900</text:p>
          </table:table-cell>
          <table:table-cell office:string-value="0.010600" office:value-type="string">
            <text:p>0.010600</text:p>
          </table:table-cell>
          <table:table-cell office:string-value="Yes" office:value-type="string">
            <text:p>Yes</text:p>
          </table:table-cell>
          <table:table-cell office:string-value="Shipper shall have the same right of first refusal with respect to the Service Agreement as a shipper paying maximum tariff rates would have under GT&amp;C Section 7.2 of Pipeline's FERC Gas Tariff." office:value-type="string">
            <text:p>Shipper shall have the same right of first refusal with respect to the Service Agreement as a shipper paying maximum tariff rates would have under GT&amp;C Section 7.2 of Pipeline's FERC Gas Tariff.</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09872   " office:value-type="string">
            <text:p>09872 <text:s text:c="2"/></text:p>
          </table:table-cell>
          <table:table-cell office:string-value="I" office:value-type="string">
            <text:p>I</text:p>
          </table:table-cell>
          <table:table-cell office:string-value="MKT     " office:value-type="string">
            <text:p>MKT <text:s text:c="4"/></text:p>
          </table:table-cell>
          <table:table-cell office:string-value="PEPL-GENERATION INTERCONNECT @ MAUMEE" office:value-type="string">
            <text:p>PEPL-GENERATION INTERCONNECT @ MAUMEE</text:p>
          </table:table-cell>
        </table:table-row>
        <table:table-row>
          <table:table-cell office:string-value="2023-07-01 05:20:01.0" office:value-type="string">
            <text:p>2023-07-01 05:20:01.0</text:p>
          </table:table-cell>
          <table:table-cell office:string-value="2023-07-01 05:20:01.0" office:value-type="string">
            <text:p>2023-07-01 05:20:01.0</text:p>
          </table:table-cell>
          <table:table-cell office:string-value="56063" office:value-type="string">
            <text:p>56063</text:p>
          </table:table-cell>
          <table:table-cell office:string-value="EFT     " office:value-type="string">
            <text:p>EFT <text:s text:c="4"/></text:p>
          </table:table-cell>
          <table:table-cell office:string-value="2018-06-01 09:00:00.0" office:value-type="string">
            <text:p>2018-06-01 09:00:00.0</text:p>
          </table:table-cell>
          <table:table-cell office:string-value="2024-06-30 09:00:00.0" office:value-type="string">
            <text:p>2024-06-30 09:00:00.0</text:p>
          </table:table-cell>
          <table:table-cell office:string-value="2018-06-01 09:00:00.0" office:value-type="string">
            <text:p>2018-06-01 09:00:00.0</text:p>
          </table:table-cell>
          <table:table-cell office:string-value="2024-07-01 09:00:00.0" office:value-type="string">
            <text:p>2024-07-01 09:00:00.0</text:p>
          </table:table-cell>
          <table:table-cell office:string-value="66000.00" office:value-type="string">
            <text:p>66000.00</text:p>
          </table:table-cell>
          <table:table-cell office:string-value="3" office:value-type="string">
            <text:p>3</text:p>
          </table:table-cell>
          <table:table-cell office:string-value="A" office:value-type="string">
            <text:p>A</text:p>
          </table:table-cell>
          <table:table-cell office:string-value="085268610        " office:value-type="string">
            <text:p>085268610 <text:s text:c="7"/></text:p>
          </table:table-cell>
          <table:table-cell office:string-value="Oregon Clean Energy, LLC" office:value-type="string">
            <text:p>Oregon Clean Energy,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168000" office:value-type="string">
            <text:p>0.168000</text:p>
          </table:table-cell>
          <table:table-cell office:string-value="COM" office:value-type="string">
            <text:p>COM</text:p>
          </table:table-cell>
          <table:table-cell office:string-value="0.015500" office:value-type="string">
            <text:p>0.015500</text:p>
          </table:table-cell>
          <table:table-cell office:string-value="0.015200" office:value-type="string">
            <text:p>0.015200</text:p>
          </table:table-cell>
          <table:table-cell office:string-value="Yes" office:value-type="string">
            <text:p>Yes</text:p>
          </table:table-cell>
          <table:table-cell office:string-value="Shipper shall have the same right of first refusal with respect to the Service Agreement as a shipper paying maximum tariff rates would have under GT&amp;C Section 7.2 of Pipeline's FERC Gas Tariff." office:value-type="string">
            <text:p>Shipper shall have the same right of first refusal with respect to the Service Agreement as a shipper paying maximum tariff rates would have under GT&amp;C Section 7.2 of Pipeline's FERC Gas Tariff.</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9872   " office:value-type="string">
            <text:p>09872 <text:s text:c="2"/></text:p>
          </table:table-cell>
          <table:table-cell office:string-value="I" office:value-type="string">
            <text:p>I</text:p>
          </table:table-cell>
          <table:table-cell office:string-value="MKT     " office:value-type="string">
            <text:p>MKT <text:s text:c="4"/></text:p>
          </table:table-cell>
          <table:table-cell office:string-value="PEPL-GENERATION INTERCONNECT @ MAUMEE" office:value-type="string">
            <text:p>PEPL-GENERATION INTERCONNECT @ MAUMEE</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57635" office:value-type="string">
            <text:p>57635</text:p>
          </table:table-cell>
          <table:table-cell office:string-value="EFT     " office:value-type="string">
            <text:p>EFT <text:s text:c="4"/></text:p>
          </table:table-cell>
          <table:table-cell office:string-value="2019-03-01 09:00:00.0" office:value-type="string">
            <text:p>2019-03-01 09:00:00.0</text:p>
          </table:table-cell>
          <table:table-cell office:string-value="2023-04-30 09:00:00.0" office:value-type="string">
            <text:p>2023-04-30 09:00:00.0</text:p>
          </table:table-cell>
          <table:table-cell office:string-value="2019-03-01 09:00:00.0" office:value-type="string">
            <text:p>2019-03-01 09:00:00.0</text:p>
          </table:table-cell>
          <table:table-cell office:string-value="2023-05-01 09:00:00.0" office:value-type="string">
            <text:p>2023-05-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57635" office:value-type="string">
            <text:p>57635</text:p>
          </table:table-cell>
          <table:table-cell office:string-value="EFT     " office:value-type="string">
            <text:p>EFT <text:s text:c="4"/></text:p>
          </table:table-cell>
          <table:table-cell office:string-value="2019-03-01 09:00:00.0" office:value-type="string">
            <text:p>2019-03-01 09:00:00.0</text:p>
          </table:table-cell>
          <table:table-cell office:string-value="2023-04-30 09:00:00.0" office:value-type="string">
            <text:p>2023-04-30 09:00:00.0</text:p>
          </table:table-cell>
          <table:table-cell office:string-value="2019-03-01 09:00:00.0" office:value-type="string">
            <text:p>2019-03-01 09:00:00.0</text:p>
          </table:table-cell>
          <table:table-cell office:string-value="2023-05-01 09:00:00.0" office:value-type="string">
            <text:p>2023-05-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366300" office:value-type="string">
            <text:p>0.366300</text:p>
          </table:table-cell>
          <table:table-cell office:string-value="0.366300" office:value-type="string">
            <text:p>0.366300</text:p>
          </table:table-cell>
          <table:table-cell office:string-value="COM" office:value-type="string">
            <text:p>COM</text:p>
          </table:table-cell>
          <table:table-cell office:string-value="0.027400" office:value-type="string">
            <text:p>0.027400</text:p>
          </table:table-cell>
          <table:table-cell office:string-value="0.027400" office:value-type="string">
            <text:p>0.0274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MGEMO   " office:value-type="string">
            <text:p>MGEMO <text:s text:c="2"/></text:p>
          </table:table-cell>
          <table:table-cell office:string-value="I" office:value-type="string">
            <text:p>I</text:p>
          </table:table-cell>
          <table:table-cell office:string-value="MKT     " office:value-type="string">
            <text:p>MKT <text:s text:c="4"/></text:p>
          </table:table-cell>
          <table:table-cell office:string-value="MISSOURI GAS ENERGY " office:value-type="string">
            <text:p>MISSOURI GAS ENERGY </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57635" office:value-type="string">
            <text:p>57635</text:p>
          </table:table-cell>
          <table:table-cell office:string-value="EFT     " office:value-type="string">
            <text:p>EFT <text:s text:c="4"/></text:p>
          </table:table-cell>
          <table:table-cell office:string-value="2019-03-01 09:00:00.0" office:value-type="string">
            <text:p>2019-03-01 09:00:00.0</text:p>
          </table:table-cell>
          <table:table-cell office:string-value="2024-04-30 09:00:00.0" office:value-type="string">
            <text:p>2024-04-30 09:00:00.0</text:p>
          </table:table-cell>
          <table:table-cell office:string-value="2019-03-01 09:00:00.0" office:value-type="string">
            <text:p>2019-03-01 09:00:00.0</text:p>
          </table:table-cell>
          <table:table-cell office:string-value="2024-05-01 09:00:00.0" office:value-type="string">
            <text:p>2024-05-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57635" office:value-type="string">
            <text:p>57635</text:p>
          </table:table-cell>
          <table:table-cell office:string-value="EFT     " office:value-type="string">
            <text:p>EFT <text:s text:c="4"/></text:p>
          </table:table-cell>
          <table:table-cell office:string-value="2019-03-01 09:00:00.0" office:value-type="string">
            <text:p>2019-03-01 09:00:00.0</text:p>
          </table:table-cell>
          <table:table-cell office:string-value="2024-04-30 09:00:00.0" office:value-type="string">
            <text:p>2024-04-30 09:00:00.0</text:p>
          </table:table-cell>
          <table:table-cell office:string-value="2019-03-01 09:00:00.0" office:value-type="string">
            <text:p>2019-03-01 09:00:00.0</text:p>
          </table:table-cell>
          <table:table-cell office:string-value="2024-05-01 09:00:00.0" office:value-type="string">
            <text:p>2024-05-01 09:00:00.0</text:p>
          </table:table-cell>
          <table:table-cell office:string-value="225.00" office:value-type="string">
            <text:p>2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366300" office:value-type="string">
            <text:p>0.366300</text:p>
          </table:table-cell>
          <table:table-cell office:string-value="0.366300" office:value-type="string">
            <text:p>0.366300</text:p>
          </table:table-cell>
          <table:table-cell office:string-value="COM" office:value-type="string">
            <text:p>COM</text:p>
          </table:table-cell>
          <table:table-cell office:string-value="0.027700" office:value-type="string">
            <text:p>0.027700</text:p>
          </table:table-cell>
          <table:table-cell office:string-value="0.027700" office:value-type="string">
            <text:p>0.0277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MGEMO   " office:value-type="string">
            <text:p>MGEMO <text:s text:c="2"/></text:p>
          </table:table-cell>
          <table:table-cell office:string-value="I" office:value-type="string">
            <text:p>I</text:p>
          </table:table-cell>
          <table:table-cell office:string-value="MKT     " office:value-type="string">
            <text:p>MKT <text:s text:c="4"/></text:p>
          </table:table-cell>
          <table:table-cell office:string-value="MISSOURI GAS ENERGY " office:value-type="string">
            <text:p>MISSOURI GAS ENERGY </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58787" office:value-type="string">
            <text:p>58787</text:p>
          </table:table-cell>
          <table:table-cell office:string-value="EFT     " office:value-type="string">
            <text:p>EFT <text:s text:c="4"/></text:p>
          </table:table-cell>
          <table:table-cell office:string-value="2019-04-01 09:00:00.0" office:value-type="string">
            <text:p>2019-04-01 09:00:00.0</text:p>
          </table:table-cell>
          <table:table-cell office:string-value="2023-10-31 09:00:00.0" office:value-type="string">
            <text:p>2023-10-31 09:00:00.0</text:p>
          </table:table-cell>
          <table:table-cell office:string-value="2019-04-01 09:00:00.0" office:value-type="string">
            <text:p>2019-04-01 09:00:00.0</text:p>
          </table:table-cell>
          <table:table-cell office:string-value="2023-11-01 09:00:00.0" office:value-type="string">
            <text:p>2023-11-01 09:00:00.0</text:p>
          </table:table-cell>
          <table:table-cell office:string-value="3000.00" office:value-type="string">
            <text:p>3000.00</text:p>
          </table:table-cell>
          <table:table-cell office:string-value="3" office:value-type="string">
            <text:p>3</text:p>
          </table:table-cell>
          <table:table-cell office:string-value="A" office:value-type="string">
            <text:p>A</text:p>
          </table:table-cell>
          <table:table-cell office:string-value="078790103        " office:value-type="string">
            <text:p>078790103 <text:s text:c="7"/></text:p>
          </table:table-cell>
          <table:table-cell office:string-value="Direct Energy Business Marketing, LLC" office:value-type="string">
            <text:p>Direct Energy Business Marketing,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595   " office:value-type="string">
            <text:p>02595 <text:s text:c="2"/></text:p>
          </table:table-cell>
          <table:table-cell office:string-value="I" office:value-type="string">
            <text:p>I</text:p>
          </table:table-cell>
          <table:table-cell office:string-value="MKT     " office:value-type="string">
            <text:p>MKT <text:s text:c="4"/></text:p>
          </table:table-cell>
          <table:table-cell office:string-value="OWENS-BROCKWAY GLASS CONTAINER - DEDUCT" office:value-type="string">
            <text:p>OWENS-BROCKWAY GLASS CONTAINER - DEDUCT</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58787" office:value-type="string">
            <text:p>58787</text:p>
          </table:table-cell>
          <table:table-cell office:string-value="EFT     " office:value-type="string">
            <text:p>EFT <text:s text:c="4"/></text:p>
          </table:table-cell>
          <table:table-cell office:string-value="2019-04-01 09:00:00.0" office:value-type="string">
            <text:p>2019-04-01 09:00:00.0</text:p>
          </table:table-cell>
          <table:table-cell office:string-value="2025-10-31 09:00:00.0" office:value-type="string">
            <text:p>2025-10-31 09:00:00.0</text:p>
          </table:table-cell>
          <table:table-cell office:string-value="2019-04-01 09:00:00.0" office:value-type="string">
            <text:p>2019-04-01 09:00:00.0</text:p>
          </table:table-cell>
          <table:table-cell office:string-value="2025-11-01 09:00:00.0" office:value-type="string">
            <text:p>2025-11-01 09:00:00.0</text:p>
          </table:table-cell>
          <table:table-cell office:string-value="3000.00" office:value-type="string">
            <text:p>3000.00</text:p>
          </table:table-cell>
          <table:table-cell office:string-value="3" office:value-type="string">
            <text:p>3</text:p>
          </table:table-cell>
          <table:table-cell office:string-value="A" office:value-type="string">
            <text:p>A</text:p>
          </table:table-cell>
          <table:table-cell office:string-value="078790103        " office:value-type="string">
            <text:p>078790103 <text:s text:c="7"/></text:p>
          </table:table-cell>
          <table:table-cell office:string-value="NRG Business Marketing LLC" office:value-type="string">
            <text:p>NRG Business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2595   " office:value-type="string">
            <text:p>02595 <text:s text:c="2"/></text:p>
          </table:table-cell>
          <table:table-cell office:string-value="I" office:value-type="string">
            <text:p>I</text:p>
          </table:table-cell>
          <table:table-cell office:string-value="MKT     " office:value-type="string">
            <text:p>MKT <text:s text:c="4"/></text:p>
          </table:table-cell>
          <table:table-cell office:string-value="OWENS-BROCKWAY GLASS CONTAINER - DEDUCT" office:value-type="string">
            <text:p>OWENS-BROCKWAY GLASS CONTAINER - DEDUCT</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59003" office:value-type="string">
            <text:p>59003</text:p>
          </table:table-cell>
          <table:table-cell office:string-value="EFT     " office:value-type="string">
            <text:p>EFT <text:s text:c="4"/></text:p>
          </table:table-cell>
          <table:table-cell office:string-value="2019-04-01 09:00:00.0" office:value-type="string">
            <text:p>2019-04-01 09:00:00.0</text:p>
          </table:table-cell>
          <table:table-cell office:string-value="2027-03-31 09:00:00.0" office:value-type="string">
            <text:p>2027-03-31 09:00:00.0</text:p>
          </table:table-cell>
          <table:table-cell office:string-value="2019-04-01 09:00:00.0" office:value-type="string">
            <text:p>2019-04-01 09:00:00.0</text:p>
          </table:table-cell>
          <table:table-cell office:string-value="2027-04-01 09:00:00.0" office:value-type="string">
            <text:p>2027-04-01 09:00:00.0</text:p>
          </table:table-cell>
          <table:table-cell office:string-value="70.00" office:value-type="string">
            <text:p>7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Vermillion Rise  Mega Park" office:value-type="string">
            <text:p>Vermillion Rise <text:s text:c="1"/>Mega Park</text:p>
          </table:table-cell>
          <table:table-cell office:string-value="None" office:value-type="string">
            <text:p>None</text:p>
          </table:table-cell>
          <table:table-cell office:string-value="RES" office:value-type="string">
            <text:p>RES</text:p>
          </table:table-cell>
          <table:table-cell office:string-value="0.271800" office:value-type="string">
            <text:p>0.271800</text:p>
          </table:table-cell>
          <table:table-cell office:string-value="0.271800" office:value-type="string">
            <text:p>0.271800</text:p>
          </table:table-cell>
          <table:table-cell office:string-value="COM" office:value-type="string">
            <text:p>COM</text:p>
          </table:table-cell>
          <table:table-cell office:string-value="0.026300" office:value-type="string">
            <text:p>0.026300</text:p>
          </table:table-cell>
          <table:table-cell office:string-value="0.026300" office:value-type="string">
            <text:p>0.026300</text:p>
          </table:table-cell>
          <table:table-cell office:string-value="No" office:value-type="string">
            <text:p>No</text:p>
          </table:table-cell>
          <table:table-cell office:string-value="" office:value-type="string">
            <text:p/>
          </table:table-cell>
          <table:table-cell office:string-value="H0174   " office:value-type="string">
            <text:p>H0174 <text:s text:c="2"/></text:p>
          </table:table-cell>
          <table:table-cell office:string-value="I" office:value-type="string">
            <text:p>I</text:p>
          </table:table-cell>
          <table:table-cell office:string-value="FLD     " office:value-type="string">
            <text:p>FLD <text:s text:c="4"/></text:p>
          </table:table-cell>
          <table:table-cell office:string-value="HT - CONSTELLATION NEWENERGY - GAS DIVISION MIDCONTINENT " office:value-type="string">
            <text:p>HT - CONSTELLATION NEWENERGY - GAS DIVISION MIDCONTINENT </text:p>
          </table:table-cell>
          <table:table-cell office:string-value="02621   " office:value-type="string">
            <text:p>02621 <text:s text:c="2"/></text:p>
          </table:table-cell>
          <table:table-cell office:string-value="I" office:value-type="string">
            <text:p>I</text:p>
          </table:table-cell>
          <table:table-cell office:string-value="MKT     " office:value-type="string">
            <text:p>MKT <text:s text:c="4"/></text:p>
          </table:table-cell>
          <table:table-cell office:string-value="NEWPORT CHEMICAL DEPOT" office:value-type="string">
            <text:p>NEWPORT CHEMICAL DEPOT</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1692" office:value-type="string">
            <text:p>61692</text:p>
          </table:table-cell>
          <table:table-cell office:string-value="FT      " office:value-type="string">
            <text:p>FT <text:s text:c="5"/></text:p>
          </table:table-cell>
          <table:table-cell office:string-value="2020-04-01 09:00:00.0" office:value-type="string">
            <text:p>2020-04-01 09:00:00.0</text:p>
          </table:table-cell>
          <table:table-cell office:string-value="2022-03-31 09:00:00.0" office:value-type="string">
            <text:p>2022-03-31 09:00:00.0</text:p>
          </table:table-cell>
          <table:table-cell office:string-value="2020-04-01 09:00:00.0" office:value-type="string">
            <text:p>2020-04-01 09:00:00.0</text:p>
          </table:table-cell>
          <table:table-cell office:string-value="2022-04-01 09:00:00.0" office:value-type="string">
            <text:p>2022-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24847810        " office:value-type="string">
            <text:p>124847810 <text:s text:c="7"/></text:p>
          </table:table-cell>
          <table:table-cell office:string-value="Southwest Energy, L.P." office:value-type="string">
            <text:p>Southwest Energy, L.P.</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1692" office:value-type="string">
            <text:p>61692</text:p>
          </table:table-cell>
          <table:table-cell office:string-value="FT      " office:value-type="string">
            <text:p>FT <text:s text:c="5"/></text:p>
          </table:table-cell>
          <table:table-cell office:string-value="2020-04-01 09:00:00.0" office:value-type="string">
            <text:p>2020-04-01 09:00:00.0</text:p>
          </table:table-cell>
          <table:table-cell office:string-value="2023-03-31 09:00:00.0" office:value-type="string">
            <text:p>2023-03-31 09:00:00.0</text:p>
          </table:table-cell>
          <table:table-cell office:string-value="2020-04-01 09:00:00.0" office:value-type="string">
            <text:p>2020-04-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24847810        " office:value-type="string">
            <text:p>124847810 <text:s text:c="7"/></text:p>
          </table:table-cell>
          <table:table-cell office:string-value="Southwest Energy, L.P." office:value-type="string">
            <text:p>Southwest Energy, L.P.</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090000" office:value-type="string">
            <text:p>0.0900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Yes" office:value-type="string">
            <text:p>Yes</text:p>
          </table:table-cell>
          <table:table-cell office:string-value="Effective 4/1/2022 - 3/31/2023&#10;Discounted Secondary Receipt Point(s):&#9;FLD01&#10;Discounted Secondary Delivery Point(s): NNATL&#10;" office:value-type="string">
            <text:p>Effective 4/1/2022 - 3/31/2023<text:line-break/>Discounted Secondary Receipt Point(s):<text:tab/>FLD01<text:line-break/>Discounted Secondary Delivery Point(s): NNATL<text:line-break/></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1692" office:value-type="string">
            <text:p>61692</text:p>
          </table:table-cell>
          <table:table-cell office:string-value="FT      " office:value-type="string">
            <text:p>FT <text:s text:c="5"/></text:p>
          </table:table-cell>
          <table:table-cell office:string-value="2020-04-01 09:00:00.0" office:value-type="string">
            <text:p>2020-04-01 09:00:00.0</text:p>
          </table:table-cell>
          <table:table-cell office:string-value="2024-10-31 09:00:00.0" office:value-type="string">
            <text:p>2024-10-31 09:00:00.0</text:p>
          </table:table-cell>
          <table:table-cell office:string-value="2020-04-01 09:00:00.0" office:value-type="string">
            <text:p>2020-04-01 09:00:00.0</text:p>
          </table:table-cell>
          <table:table-cell office:string-value="2024-11-01 09:00:00.0" office:value-type="string">
            <text:p>2024-11-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124847810        " office:value-type="string">
            <text:p>124847810 <text:s text:c="7"/></text:p>
          </table:table-cell>
          <table:table-cell office:string-value="Southwest Energy, L.P." office:value-type="string">
            <text:p>Southwest Energy, L.P.</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Effective 4/1/2022 - 3/31/2023&#10;Discounted Secondary Receipt Point(s):&#9;FLD01&#10;Discounted Secondary Delivery Point(s): NNATL&#10;" office:value-type="string">
            <text:p>Effective 4/1/2022 - 3/31/2023<text:line-break/>Discounted Secondary Receipt Point(s):<text:tab/>FLD01<text:line-break/>Discounted Secondary Delivery Point(s): NNATL<text:line-break/></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4-01 05:31:00.0" office:value-type="string">
            <text:p>2022-04-01 05:31:00.0</text:p>
          </table:table-cell>
          <table:table-cell office:string-value="2022-04-01 05:31:00.0" office:value-type="string">
            <text:p>2022-04-01 05:31:0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6900" office:value-type="string">
            <text:p>0.016900</text:p>
          </table:table-cell>
          <table:table-cell office:string-value="0.014000" office:value-type="string">
            <text:p>0.014000</text:p>
          </table:table-cell>
          <table:table-cell office:string-value="135" office:value-type="string">
            <text:p>135</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04-01 05:31:00.0" office:value-type="string">
            <text:p>2022-04-01 05:31:00.0</text:p>
          </table:table-cell>
          <table:table-cell office:string-value="2022-04-01 05:31:00.0" office:value-type="string">
            <text:p>2022-04-01 05:31:0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137300" office:value-type="string">
            <text:p>0.137300</text:p>
          </table:table-cell>
          <table:table-cell office:string-value="0.097600" office:value-type="string">
            <text:p>0.097600</text:p>
          </table:table-cell>
          <table:table-cell office:string-value="137" office:value-type="string">
            <text:p>137</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04-06 05:35:11.0" office:value-type="string">
            <text:p>2022-04-06 05:35:11.0</text:p>
          </table:table-cell>
          <table:table-cell office:string-value="2022-04-06 05:35:11.0" office:value-type="string">
            <text:p>2022-04-06 05:35:11.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6900" office:value-type="string">
            <text:p>0.016900</text:p>
          </table:table-cell>
          <table:table-cell office:string-value="0.014000" office:value-type="string">
            <text:p>0.014000</text:p>
          </table:table-cell>
          <table:table-cell office:string-value="135" office:value-type="string">
            <text:p>135</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04-06 05:35:11.0" office:value-type="string">
            <text:p>2022-04-06 05:35:11.0</text:p>
          </table:table-cell>
          <table:table-cell office:string-value="2022-04-06 05:35:11.0" office:value-type="string">
            <text:p>2022-04-06 05:35:11.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137300" office:value-type="string">
            <text:p>0.137300</text:p>
          </table:table-cell>
          <table:table-cell office:string-value="0.097600" office:value-type="string">
            <text:p>0.097600</text:p>
          </table:table-cell>
          <table:table-cell office:string-value="137" office:value-type="string">
            <text:p>137</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04-06 05:35:11.0" office:value-type="string">
            <text:p>2022-04-06 05:35:11.0</text:p>
          </table:table-cell>
          <table:table-cell office:string-value="2022-04-06 05:35:11.0" office:value-type="string">
            <text:p>2022-04-06 05:35:11.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6900" office:value-type="string">
            <text:p>0.016900</text:p>
          </table:table-cell>
          <table:table-cell office:string-value="0.014000" office:value-type="string">
            <text:p>0.014000</text:p>
          </table:table-cell>
          <table:table-cell office:string-value="135" office:value-type="string">
            <text:p>135</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7187   " office:value-type="string">
            <text:p>67187 <text:s text:c="2"/></text:p>
          </table:table-cell>
          <table:table-cell office:string-value="I" office:value-type="string">
            <text:p>I</text:p>
          </table:table-cell>
          <table:table-cell office:string-value="MKT     " office:value-type="string">
            <text:p>MKT <text:s text:c="4"/></text:p>
          </table:table-cell>
          <table:table-cell office:string-value="CONSTELLATION ENERGY GENERATION, LLC - FS" office:value-type="string">
            <text:p>CONSTELLATION ENERGY GENERATION, LLC - FS</text:p>
          </table:table-cell>
          <table:table-cell office:string-value="67187   " office:value-type="string">
            <text:p>67187 <text:s text:c="2"/></text:p>
          </table:table-cell>
          <table:table-cell office:string-value="I" office:value-type="string">
            <text:p>I</text:p>
          </table:table-cell>
          <table:table-cell office:string-value="MKT     " office:value-type="string">
            <text:p>MKT <text:s text:c="4"/></text:p>
          </table:table-cell>
          <table:table-cell office:string-value="CONSTELLATION ENERGY GENERATION, LLC - FS" office:value-type="string">
            <text:p>CONSTELLATION ENERGY GENERATION, LLC - FS</text:p>
          </table:table-cell>
        </table:table-row>
        <table:table-row>
          <table:table-cell office:string-value="2022-04-06 05:35:11.0" office:value-type="string">
            <text:p>2022-04-06 05:35:11.0</text:p>
          </table:table-cell>
          <table:table-cell office:string-value="2022-04-06 05:35:11.0" office:value-type="string">
            <text:p>2022-04-06 05:35:11.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137300" office:value-type="string">
            <text:p>0.137300</text:p>
          </table:table-cell>
          <table:table-cell office:string-value="0.097600" office:value-type="string">
            <text:p>0.097600</text:p>
          </table:table-cell>
          <table:table-cell office:string-value="137" office:value-type="string">
            <text:p>137</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7187   " office:value-type="string">
            <text:p>67187 <text:s text:c="2"/></text:p>
          </table:table-cell>
          <table:table-cell office:string-value="I" office:value-type="string">
            <text:p>I</text:p>
          </table:table-cell>
          <table:table-cell office:string-value="MKT     " office:value-type="string">
            <text:p>MKT <text:s text:c="4"/></text:p>
          </table:table-cell>
          <table:table-cell office:string-value="CONSTELLATION ENERGY GENERATION, LLC - FS" office:value-type="string">
            <text:p>CONSTELLATION ENERGY GENERATION, LLC - FS</text:p>
          </table:table-cell>
          <table:table-cell office:string-value="67187   " office:value-type="string">
            <text:p>67187 <text:s text:c="2"/></text:p>
          </table:table-cell>
          <table:table-cell office:string-value="I" office:value-type="string">
            <text:p>I</text:p>
          </table:table-cell>
          <table:table-cell office:string-value="MKT     " office:value-type="string">
            <text:p>MKT <text:s text:c="4"/></text:p>
          </table:table-cell>
          <table:table-cell office:string-value="CONSTELLATION ENERGY GENERATION, LLC - FS" office:value-type="string">
            <text:p>CONSTELLATION ENERGY GENERATION, LLC - FS</text:p>
          </table:table-cell>
        </table:table-row>
        <table:table-row>
          <table:table-cell office:string-value="2022-11-02 14:31:20.0" office:value-type="string">
            <text:p>2022-11-02 14:31:20.0</text:p>
          </table:table-cell>
          <table:table-cell office:string-value="2022-11-02 14:31:20.0" office:value-type="string">
            <text:p>2022-11-02 14:31:20.0</text:p>
          </table:table-cell>
          <table:table-cell office:string-value="61899" office:value-type="string">
            <text:p>61899</text:p>
          </table:table-cell>
          <table:table-cell office:string-value="FS" office:value-type="string">
            <text:p>FS</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6900" office:value-type="string">
            <text:p>0.016900</text:p>
          </table:table-cell>
          <table:table-cell office:string-value="0.014000" office:value-type="string">
            <text:p>0.014000</text:p>
          </table:table-cell>
          <table:table-cell office:string-value="135" office:value-type="string">
            <text:p>135</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2-11-02 14:31:20.0" office:value-type="string">
            <text:p>2022-11-02 14:31:20.0</text:p>
          </table:table-cell>
          <table:table-cell office:string-value="2022-11-02 14:31:20.0" office:value-type="string">
            <text:p>2022-11-02 14:31:20.0</text:p>
          </table:table-cell>
          <table:table-cell office:string-value="61899" office:value-type="string">
            <text:p>61899</text:p>
          </table:table-cell>
          <table:table-cell office:string-value="FS" office:value-type="string">
            <text:p>FS</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137300" office:value-type="string">
            <text:p>0.137300</text:p>
          </table:table-cell>
          <table:table-cell office:string-value="0.097600" office:value-type="string">
            <text:p>0.097600</text:p>
          </table:table-cell>
          <table:table-cell office:string-value="137" office:value-type="string">
            <text:p>137</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1700" office:value-type="string">
            <text:p>0.011700</text:p>
          </table:table-cell>
          <table:table-cell office:string-value="0.012722" office:value-type="string">
            <text:p>0.012722</text:p>
          </table:table-cell>
          <table:table-cell office:string-value="135" office:value-type="string">
            <text:p>135</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092600" office:value-type="string">
            <text:p>0.092600</text:p>
          </table:table-cell>
          <table:table-cell office:string-value="0.094822" office:value-type="string">
            <text:p>0.094822</text:p>
          </table:table-cell>
          <table:table-cell office:string-value="137" office:value-type="string">
            <text:p>137</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cell office:string-value="64624   " office:value-type="string">
            <text:p>64624 <text:s text:c="2"/></text:p>
          </table:table-cell>
          <table:table-cell office:string-value="I" office:value-type="string">
            <text:p>I</text:p>
          </table:table-cell>
          <table:table-cell office:string-value="MKT     " office:value-type="string">
            <text:p>MKT <text:s text:c="4"/></text:p>
          </table:table-cell>
          <table:table-cell office:string-value="CITIZENS ENERGY GROUP - FS" office:value-type="string">
            <text:p>CITIZENS ENERGY GROUP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1" office:value-type="string">
            <text:p>101</text:p>
          </table:table-cell>
          <table:table-cell office:string-value="0.011700" office:value-type="string">
            <text:p>0.011700</text:p>
          </table:table-cell>
          <table:table-cell office:string-value="0.012722" office:value-type="string">
            <text:p>0.012722</text:p>
          </table:table-cell>
          <table:table-cell office:string-value="135" office:value-type="string">
            <text:p>135</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71560  " office:value-type="string">
            <text:p>671560 <text:s text:c="1"/></text:p>
          </table:table-cell>
          <table:table-cell office:string-value="I" office:value-type="string">
            <text:p>I</text:p>
          </table:table-cell>
          <table:table-cell office:string-value="MKT     " office:value-type="string">
            <text:p>MKT <text:s text:c="4"/></text:p>
          </table:table-cell>
          <table:table-cell office:string-value="DTE ENERGY TRADING, INC. - FS" office:value-type="string">
            <text:p>DTE ENERGY TRADING, INC. - FS</text:p>
          </table:table-cell>
          <table:table-cell office:string-value="671560  " office:value-type="string">
            <text:p>671560 <text:s text:c="1"/></text:p>
          </table:table-cell>
          <table:table-cell office:string-value="I" office:value-type="string">
            <text:p>I</text:p>
          </table:table-cell>
          <table:table-cell office:string-value="MKT     " office:value-type="string">
            <text:p>MKT <text:s text:c="4"/></text:p>
          </table:table-cell>
          <table:table-cell office:string-value="DTE ENERGY TRADING, INC. - FS" office:value-type="string">
            <text:p>DTE ENERGY TRADING, INC. - F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1899" office:value-type="string">
            <text:p>61899</text:p>
          </table:table-cell>
          <table:table-cell office:string-value="FS      " office:value-type="string">
            <text:p>FS <text:s text:c="5"/></text:p>
          </table:table-cell>
          <table:table-cell office:string-value="2020-03-01 09:00:00.0" office:value-type="string">
            <text:p>2020-03-01 09:00:00.0</text:p>
          </table:table-cell>
          <table:table-cell office:string-value="2034-03-31 09:00:00.0" office:value-type="string">
            <text:p>2034-03-31 09:00:00.0</text:p>
          </table:table-cell>
          <table:table-cell office:string-value="2020-03-01 09:00:00.0" office:value-type="string">
            <text:p>2020-03-01 09:00:00.0</text:p>
          </table:table-cell>
          <table:table-cell office:string-value="2034-04-01 09:00:00.0" office:value-type="string">
            <text:p>2034-04-01 09:00:00.0</text:p>
          </table:table-cell>
          <table:table-cell office:string-value="6148500.00" office:value-type="string">
            <text:p>6148500.00</text:p>
          </table:table-cell>
          <table:table-cell office:string-value="6" office:value-type="string">
            <text:p>6</text:p>
          </table:table-cell>
          <table:table-cell office:string-value="A" office:value-type="string">
            <text:p>A</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103" office:value-type="string">
            <text:p>103</text:p>
          </table:table-cell>
          <table:table-cell office:string-value="0.092600" office:value-type="string">
            <text:p>0.092600</text:p>
          </table:table-cell>
          <table:table-cell office:string-value="0.094822" office:value-type="string">
            <text:p>0.094822</text:p>
          </table:table-cell>
          <table:table-cell office:string-value="137" office:value-type="string">
            <text:p>137</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Shipper has rights under section GT&amp;C Section 7.2 of Pipeline's FERC Tariff." office:value-type="string">
            <text:p>Shipper has rights under section GT&amp;C Section 7.2 of Pipeline's FERC Tariff.</text:p>
          </table:table-cell>
          <table:table-cell office:string-value="671560  " office:value-type="string">
            <text:p>671560 <text:s text:c="1"/></text:p>
          </table:table-cell>
          <table:table-cell office:string-value="I" office:value-type="string">
            <text:p>I</text:p>
          </table:table-cell>
          <table:table-cell office:string-value="MKT     " office:value-type="string">
            <text:p>MKT <text:s text:c="4"/></text:p>
          </table:table-cell>
          <table:table-cell office:string-value="DTE ENERGY TRADING, INC. - FS" office:value-type="string">
            <text:p>DTE ENERGY TRADING, INC. - FS</text:p>
          </table:table-cell>
          <table:table-cell office:string-value="671560  " office:value-type="string">
            <text:p>671560 <text:s text:c="1"/></text:p>
          </table:table-cell>
          <table:table-cell office:string-value="I" office:value-type="string">
            <text:p>I</text:p>
          </table:table-cell>
          <table:table-cell office:string-value="MKT     " office:value-type="string">
            <text:p>MKT <text:s text:c="4"/></text:p>
          </table:table-cell>
          <table:table-cell office:string-value="DTE ENERGY TRADING, INC. - FS" office:value-type="string">
            <text:p>DTE ENERGY TRADING, INC. - F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1980" office:value-type="string">
            <text:p>61980</text:p>
          </table:table-cell>
          <table:table-cell office:string-value="EFT     " office:value-type="string">
            <text:p>EFT <text:s text:c="4"/></text:p>
          </table:table-cell>
          <table:table-cell office:string-value="2020-04-01 09:00:00.0" office:value-type="string">
            <text:p>2020-04-01 09:00:00.0</text:p>
          </table:table-cell>
          <table:table-cell office:string-value="2023-03-31 09:00:00.0" office:value-type="string">
            <text:p>2023-03-31 09:00:00.0</text:p>
          </table:table-cell>
          <table:table-cell office:string-value="2020-04-01 09:00:00.0" office:value-type="string">
            <text:p>2020-04-01 09:00:00.0</text:p>
          </table:table-cell>
          <table:table-cell office:string-value="2023-04-01 09:00:00.0" office:value-type="string">
            <text:p>2023-04-01 09:00:00.0</text:p>
          </table:table-cell>
          <table:table-cell office:string-value="220.00" office:value-type="string">
            <text:p>220.00</text:p>
          </table:table-cell>
          <table:table-cell office:string-value="3" office:value-type="string">
            <text:p>3</text:p>
          </table:table-cell>
          <table:table-cell office:string-value="A" office:value-type="string">
            <text:p>A</text:p>
          </table:table-cell>
          <table:table-cell office:string-value="078453601        " office:value-type="string">
            <text:p>078453601 <text:s text:c="7"/></text:p>
          </table:table-cell>
          <table:table-cell office:string-value="Pro Solutions, L.L.C." office:value-type="string">
            <text:p>Pro Solutions,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Yes" office:value-type="string">
            <text:p>Yes</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516   " office:value-type="string">
            <text:p>09516 <text:s text:c="2"/></text:p>
          </table:table-cell>
          <table:table-cell office:string-value="I" office:value-type="string">
            <text:p>I</text:p>
          </table:table-cell>
          <table:table-cell office:string-value="MKT     " office:value-type="string">
            <text:p>MKT <text:s text:c="4"/></text:p>
          </table:table-cell>
          <table:table-cell office:string-value="PRO SOLUTIONS - UNION ELECTRIC DEDUCT" office:value-type="string">
            <text:p>PRO SOLUTIONS - UNION ELECTRIC DEDUCT</text:p>
          </table:table-cell>
        </table:table-row>
        <table:table-row>
          <table:table-cell office:string-value="2024-02-01 05:10:29.0" office:value-type="string">
            <text:p>2024-02-01 05:10:29.0</text:p>
          </table:table-cell>
          <table:table-cell office:string-value="2024-02-01 05:10:29.0" office:value-type="string">
            <text:p>2024-02-01 05:10:29.0</text:p>
          </table:table-cell>
          <table:table-cell office:string-value="62684" office:value-type="string">
            <text:p>62684</text:p>
          </table:table-cell>
          <table:table-cell office:string-value="EFT     " office:value-type="string">
            <text:p>EFT <text:s text:c="4"/></text:p>
          </table:table-cell>
          <table:table-cell office:string-value="2021-02-01 09:00:00.0" office:value-type="string">
            <text:p>2021-02-01 09:00:00.0</text:p>
          </table:table-cell>
          <table:table-cell office:string-value="2027-01-31 09:00:00.0" office:value-type="string">
            <text:p>2027-01-31 09:00:00.0</text:p>
          </table:table-cell>
          <table:table-cell office:string-value="2021-02-01 09:00:00.0" office:value-type="string">
            <text:p>2021-02-01 09:00:00.0</text:p>
          </table:table-cell>
          <table:table-cell office:string-value="2027-02-01 09:00:00.0" office:value-type="string">
            <text:p>2027-02-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254828        " office:value-type="string">
            <text:p>079254828 <text:s text:c="7"/></text:p>
          </table:table-cell>
          <table:table-cell office:string-value="ONE Gas, Inc. dba Kansas Gas Service Company" office:value-type="string">
            <text:p>ONE Gas, Inc. dba Kansas Gas Service Company</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2/1/2021 - 1/31/2024&#10;Discounted Secondary Receipt Point(s): FLD01" office:value-type="string">
            <text:p>Effective 2/1/2021 - 1/31/2024<text:line-break/>Discounted Secondary Receipt Point(s): FLD01</text:p>
          </table:table-cell>
          <table:table-cell office:string-value="41416   " office:value-type="string">
            <text:p>41416 <text:s text:c="2"/></text:p>
          </table:table-cell>
          <table:table-cell office:string-value="I" office:value-type="string">
            <text:p>I</text:p>
          </table:table-cell>
          <table:table-cell office:string-value="FLD     " office:value-type="string">
            <text:p>FLD <text:s text:c="4"/></text:p>
          </table:table-cell>
          <table:table-cell office:string-value="HANSFORD HINSHAW 200 INTERCONNECT - DCP TOLAR PIPELINE " office:value-type="string">
            <text:p>HANSFORD HINSHAW 200 INTERCONNECT - DCP TOLAR PIPELINE </text:p>
          </table:table-cell>
          <table:table-cell office:string-value="41451   " office:value-type="string">
            <text:p>41451 <text:s text:c="2"/></text:p>
          </table:table-cell>
          <table:table-cell office:string-value="I" office:value-type="string">
            <text:p>I</text:p>
          </table:table-cell>
          <table:table-cell office:string-value="FLD     " office:value-type="string">
            <text:p>FLD <text:s text:c="4"/></text:p>
          </table:table-cell>
          <table:table-cell office:string-value="KINGSDOWN DELIVERY" office:value-type="string">
            <text:p>KINGSDOWN DELIVERY</text:p>
          </table:table-cell>
        </table:table-row>
        <table:table-row>
          <table:table-cell office:string-value="2021-10-01 05:50:06.0" office:value-type="string">
            <text:p>2021-10-01 05:50:06.0</text:p>
          </table:table-cell>
          <table:table-cell office:string-value="2021-10-01 05:50:06.0" office:value-type="string">
            <text:p>2021-10-01 05:50:06.0</text:p>
          </table:table-cell>
          <table:table-cell office:string-value="63389" office:value-type="string">
            <text:p>63389</text:p>
          </table:table-cell>
          <table:table-cell office:string-value="EFT     " office:value-type="string">
            <text:p>EFT <text:s text:c="4"/></text:p>
          </table:table-cell>
          <table:table-cell office:string-value="2020-06-01 09:00:00.0" office:value-type="string">
            <text:p>2020-06-01 09:00:00.0</text:p>
          </table:table-cell>
          <table:table-cell office:string-value="2021-10-31 09:00:00.0" office:value-type="string">
            <text:p>2021-10-31 09:00:00.0</text:p>
          </table:table-cell>
          <table:table-cell office:string-value="2020-06-01 09:00:00.0" office:value-type="string">
            <text:p>2020-06-01 09:00:00.0</text:p>
          </table:table-cell>
          <table:table-cell office:string-value="2021-11-01 09:00:00.0" office:value-type="string">
            <text:p>2021-11-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050000" office:value-type="string">
            <text:p>0.0500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Effective 6/1/2020 - 10/31/2021&#10;Discounted Secondary Receipt Point(s): FLD01&#10;&#10;Effective 8/11/2020 - 10/31/2021&#10;Discounted Secondary Delivery Point(s): BFIELD&#10;&#10;Effective 11/1/2020 - 10/31/2021&#10;Discounted Secondary Delivery Point(s): 09223, NNATL, 12800&#10;&#10;Effective 2/10/2021 - 10/31/2021&#10;Discounted Secondary Delivery Point(s): 41451" office:value-type="string">
            <text:p>Effective 6/1/2020 - 10/31/2021<text:line-break/>Discounted Secondary Receipt Point(s): FLD01<text:line-break/><text:line-break/>Effective 8/11/2020 - 10/31/2021<text:line-break/>Discounted Secondary Delivery Point(s): BFIELD<text:line-break/><text:line-break/>Effective 11/1/2020 - 10/31/2021<text:line-break/>Discounted Secondary Delivery Point(s): 09223, NNATL, 12800<text:line-break/><text:line-break/>Effective 2/10/2021 - 10/31/2021<text:line-break/>Discounted Secondary Delivery Point(s): 4145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1-11-04 05:23:38.0" office:value-type="string">
            <text:p>2021-11-04 05:23:38.0</text:p>
          </table:table-cell>
          <table:table-cell office:string-value="2021-11-04 05:23:38.0" office:value-type="string">
            <text:p>2021-11-04 05:23:38.0</text:p>
          </table:table-cell>
          <table:table-cell office:string-value="63870" office:value-type="string">
            <text:p>63870</text:p>
          </table:table-cell>
          <table:table-cell office:string-value="FT      " office:value-type="string">
            <text:p>FT <text:s text:c="5"/></text:p>
          </table:table-cell>
          <table:table-cell office:string-value="2020-09-01 09:00:00.0" office:value-type="string">
            <text:p>2020-09-01 09:00:00.0</text:p>
          </table:table-cell>
          <table:table-cell office:string-value="2029-03-31 09:00:00.0" office:value-type="string">
            <text:p>2029-03-31 09:00:00.0</text:p>
          </table:table-cell>
          <table:table-cell office:string-value="2020-09-01 09:00:00.0" office:value-type="string">
            <text:p>2020-09-01 09:00:00.0</text:p>
          </table:table-cell>
          <table:table-cell office:string-value="2029-04-01 09:00:00.0" office:value-type="string">
            <text:p>2029-04-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83652507        " office:value-type="string">
            <text:p>183652507 <text:s text:c="7"/></text:p>
          </table:table-cell>
          <table:table-cell office:string-value="Mustang Gas Products, LLC" office:value-type="string">
            <text:p>Mustang Gas Product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No" office:value-type="string">
            <text:p>No</text:p>
          </table:table-cell>
          <table:table-cell office:string-value="" office:value-type="string">
            <text:p/>
          </table:table-cell>
          <table:table-cell office:string-value="02384   " office:value-type="string">
            <text:p>02384 <text:s text:c="2"/></text:p>
          </table:table-cell>
          <table:table-cell office:string-value="I" office:value-type="string">
            <text:p>I</text:p>
          </table:table-cell>
          <table:table-cell office:string-value="FLD     " office:value-type="string">
            <text:p>FLD <text:s text:c="4"/></text:p>
          </table:table-cell>
          <table:table-cell office:string-value="DOVER-HENNESSEY GAS PLANT - MUSTANG GAS PRODUCTS" office:value-type="string">
            <text:p>DOVER-HENNESSEY GAS PLANT - MUSTANG GAS PRODUCTS</text:p>
          </table:table-cell>
          <table:table-cell office:string-value="F9100   " office:value-type="string">
            <text:p>F9100 <text:s text:c="2"/></text:p>
          </table:table-cell>
          <table:table-cell office:string-value="I" office:value-type="string">
            <text:p>I</text:p>
          </table:table-cell>
          <table:table-cell office:string-value="FLD     " office:value-type="string">
            <text:p>FLD <text:s text:c="4"/></text:p>
          </table:table-cell>
          <table:table-cell office:string-value="FT - MUSTANG GAS PRODUCTS, LLC" office:value-type="string">
            <text:p>FT - MUSTANG GAS PRODUCTS, LLC</text:p>
          </table:table-cell>
        </table:table-row>
        <table:table-row>
          <table:table-cell office:string-value="2021-11-04 05:23:38.0" office:value-type="string">
            <text:p>2021-11-04 05:23:38.0</text:p>
          </table:table-cell>
          <table:table-cell office:string-value="2021-11-04 05:23:38.0" office:value-type="string">
            <text:p>2021-11-04 05:23:38.0</text:p>
          </table:table-cell>
          <table:table-cell office:string-value="63870" office:value-type="string">
            <text:p>63870</text:p>
          </table:table-cell>
          <table:table-cell office:string-value="FT      " office:value-type="string">
            <text:p>FT <text:s text:c="5"/></text:p>
          </table:table-cell>
          <table:table-cell office:string-value="2020-09-01 09:00:00.0" office:value-type="string">
            <text:p>2020-09-01 09:00:00.0</text:p>
          </table:table-cell>
          <table:table-cell office:string-value="2029-03-31 09:00:00.0" office:value-type="string">
            <text:p>2029-03-31 09:00:00.0</text:p>
          </table:table-cell>
          <table:table-cell office:string-value="2020-09-01 09:00:00.0" office:value-type="string">
            <text:p>2020-09-01 09:00:00.0</text:p>
          </table:table-cell>
          <table:table-cell office:string-value="2029-04-01 09:00:00.0" office:value-type="string">
            <text:p>2029-04-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83652507        " office:value-type="string">
            <text:p>183652507 <text:s text:c="7"/></text:p>
          </table:table-cell>
          <table:table-cell office:string-value="Mustang Gas Products, LLC" office:value-type="string">
            <text:p>Mustang Gas Product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No" office:value-type="string">
            <text:p>No</text:p>
          </table:table-cell>
          <table:table-cell office:string-value="" office:value-type="string">
            <text:p/>
          </table:table-cell>
          <table:table-cell office:string-value="13241   " office:value-type="string">
            <text:p>13241 <text:s text:c="2"/></text:p>
          </table:table-cell>
          <table:table-cell office:string-value="I" office:value-type="string">
            <text:p>I</text:p>
          </table:table-cell>
          <table:table-cell office:string-value="FLD     " office:value-type="string">
            <text:p>FLD <text:s text:c="4"/></text:p>
          </table:table-cell>
          <table:table-cell office:string-value="MARKWEST OKLAHOMA GAS RECEIPT POINT" office:value-type="string">
            <text:p>MARKWEST OKLAHOMA GAS RECEIPT POINT</text:p>
          </table:table-cell>
          <table:table-cell office:string-value="F9100   " office:value-type="string">
            <text:p>F9100 <text:s text:c="2"/></text:p>
          </table:table-cell>
          <table:table-cell office:string-value="I" office:value-type="string">
            <text:p>I</text:p>
          </table:table-cell>
          <table:table-cell office:string-value="FLD     " office:value-type="string">
            <text:p>FLD <text:s text:c="4"/></text:p>
          </table:table-cell>
          <table:table-cell office:string-value="FT - MUSTANG GAS PRODUCTS, LLC" office:value-type="string">
            <text:p>FT - MUSTANG GAS PRODUCTS, LLC</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4448" office:value-type="string">
            <text:p>64448</text:p>
          </table:table-cell>
          <table:table-cell office:string-value="EFT     " office:value-type="string">
            <text:p>EFT <text:s text:c="4"/></text:p>
          </table:table-cell>
          <table:table-cell office:string-value="2021-04-01 09:00:00.0" office:value-type="string">
            <text:p>2021-04-01 09:00:00.0</text:p>
          </table:table-cell>
          <table:table-cell office:string-value="2029-03-31 09:00:00.0" office:value-type="string">
            <text:p>2029-03-31 09:00:00.0</text:p>
          </table:table-cell>
          <table:table-cell office:string-value="2021-04-01 09:00:00.0" office:value-type="string">
            <text:p>2021-04-01 09:00:00.0</text:p>
          </table:table-cell>
          <table:table-cell office:string-value="2029-04-01 09:00:00.0" office:value-type="string">
            <text:p>2029-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89712079        " office:value-type="string">
            <text:p>089712079 <text:s text:c="7"/></text:p>
          </table:table-cell>
          <table:table-cell office:string-value="SEMCO Energy, Inc., DBA SEMCO Energy Gas Company" office:value-type="string">
            <text:p>SEMCO Energy, Inc., DBA SEMCO Energy Gas Company</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row>
        <table:table-row>
          <table:table-cell office:string-value="2021-10-01 05:18:31.0" office:value-type="string">
            <text:p>2021-10-01 05:18:31.0</text:p>
          </table:table-cell>
          <table:table-cell office:string-value="2021-10-01 05:18:31.0" office:value-type="string">
            <text:p>2021-10-01 05:18:3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1-10-31 09:00:00.0" office:value-type="string">
            <text:p>2021-10-31 09:00:00.0</text:p>
          </table:table-cell>
          <table:table-cell office:string-value="2020-11-01 09:00:00.0" office:value-type="string">
            <text:p>2020-11-01 09:00:00.0</text:p>
          </table:table-cell>
          <table:table-cell office:string-value="2021-11-01 09:00:00.0" office:value-type="string">
            <text:p>2021-11-01 09:00:00.0</text:p>
          </table:table-cell>
          <table:table-cell office:string-value="370.00" office:value-type="string">
            <text:p>37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1-11-30 09:00:00.0" office:value-type="string">
            <text:p>2021-11-30 09:00:00.0</text:p>
          </table:table-cell>
          <table:table-cell office:string-value="2020-11-01 09:00:00.0" office:value-type="string">
            <text:p>2020-11-01 09:00:00.0</text:p>
          </table:table-cell>
          <table:table-cell office:string-value="2021-12-01 09:00:00.0" office:value-type="string">
            <text:p>2021-12-01 09:00:00.0</text:p>
          </table:table-cell>
          <table:table-cell office:string-value="555.00" office:value-type="string">
            <text:p>5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1-12-31 09:00:00.0" office:value-type="string">
            <text:p>2021-12-31 09:00:00.0</text:p>
          </table:table-cell>
          <table:table-cell office:string-value="2020-11-01 09:00:00.0" office:value-type="string">
            <text:p>2020-11-01 09:00:00.0</text:p>
          </table:table-cell>
          <table:table-cell office:string-value="2022-01-01 09:00:00.0" office:value-type="string">
            <text:p>2022-01-01 09:00:00.0</text:p>
          </table:table-cell>
          <table:table-cell office:string-value="800.00" office:value-type="string">
            <text:p>8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1300.00" office:value-type="string">
            <text:p>13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04 05:10:20.0" office:value-type="string">
            <text:p>2022-01-04 05:10:20.0</text:p>
          </table:table-cell>
          <table:table-cell office:string-value="2022-01-04 05:10:20.0" office:value-type="string">
            <text:p>2022-01-04 05:10:20.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1300.00" office:value-type="string">
            <text:p>13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05 05:10:22.0" office:value-type="string">
            <text:p>2022-01-05 05:10:22.0</text:p>
          </table:table-cell>
          <table:table-cell office:string-value="2022-01-05 05:10:22.0" office:value-type="string">
            <text:p>2022-01-05 05:10:22.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2300.00" office:value-type="string">
            <text:p>23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08 05:11:01.0" office:value-type="string">
            <text:p>2022-01-08 05:11:01.0</text:p>
          </table:table-cell>
          <table:table-cell office:string-value="2022-01-08 05:11:01.0" office:value-type="string">
            <text:p>2022-01-08 05:11:0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1300.00" office:value-type="string">
            <text:p>13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15 05:11:13.0" office:value-type="string">
            <text:p>2022-01-15 05:11:13.0</text:p>
          </table:table-cell>
          <table:table-cell office:string-value="2022-01-15 05:11:13.0" office:value-type="string">
            <text:p>2022-01-15 05:11:13.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1400.00" office:value-type="string">
            <text:p>14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1-20 05:10:29.0" office:value-type="string">
            <text:p>2022-01-20 05:10:29.0</text:p>
          </table:table-cell>
          <table:table-cell office:string-value="2022-01-20 05:10:29.0" office:value-type="string">
            <text:p>2022-01-20 05:10:29.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1-31 09:00:00.0" office:value-type="string">
            <text:p>2022-01-31 09:00:00.0</text:p>
          </table:table-cell>
          <table:table-cell office:string-value="2020-11-01 09:00:00.0" office:value-type="string">
            <text:p>2020-11-01 09:00:00.0</text:p>
          </table:table-cell>
          <table:table-cell office:string-value="2022-02-01 09:00:00.0" office:value-type="string">
            <text:p>2022-02-01 09:00:00.0</text:p>
          </table:table-cell>
          <table:table-cell office:string-value="1900.00" office:value-type="string">
            <text:p>19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2-01 05:19:29.0" office:value-type="string">
            <text:p>2022-02-01 05:19:29.0</text:p>
          </table:table-cell>
          <table:table-cell office:string-value="2022-02-01 05:19:29.0" office:value-type="string">
            <text:p>2022-02-01 05:19:29.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2-28 09:00:00.0" office:value-type="string">
            <text:p>2022-02-28 09:00:00.0</text:p>
          </table:table-cell>
          <table:table-cell office:string-value="2020-11-01 09:00:00.0" office:value-type="string">
            <text:p>2020-11-01 09:00:00.0</text:p>
          </table:table-cell>
          <table:table-cell office:string-value="2022-03-01 09:00:00.0" office:value-type="string">
            <text:p>2022-03-01 09:00:00.0</text:p>
          </table:table-cell>
          <table:table-cell office:string-value="1030.00" office:value-type="string">
            <text:p>103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2-02 05:10:22.0" office:value-type="string">
            <text:p>2022-02-02 05:10:22.0</text:p>
          </table:table-cell>
          <table:table-cell office:string-value="2022-02-02 05:10:22.0" office:value-type="string">
            <text:p>2022-02-02 05:10:22.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2-28 09:00:00.0" office:value-type="string">
            <text:p>2022-02-28 09:00:00.0</text:p>
          </table:table-cell>
          <table:table-cell office:string-value="2020-11-01 09:00:00.0" office:value-type="string">
            <text:p>2020-11-01 09:00:00.0</text:p>
          </table:table-cell>
          <table:table-cell office:string-value="2022-03-01 09:00:00.0" office:value-type="string">
            <text:p>2022-03-01 09:00:00.0</text:p>
          </table:table-cell>
          <table:table-cell office:string-value="2755.00" office:value-type="string">
            <text:p>27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2-03 05:10:48.0" office:value-type="string">
            <text:p>2022-02-03 05:10:48.0</text:p>
          </table:table-cell>
          <table:table-cell office:string-value="2022-02-03 05:10:48.0" office:value-type="string">
            <text:p>2022-02-03 05:10:4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2-28 09:00:00.0" office:value-type="string">
            <text:p>2022-02-28 09:00:00.0</text:p>
          </table:table-cell>
          <table:table-cell office:string-value="2020-11-01 09:00:00.0" office:value-type="string">
            <text:p>2020-11-01 09:00:00.0</text:p>
          </table:table-cell>
          <table:table-cell office:string-value="2022-03-01 09:00:00.0" office:value-type="string">
            <text:p>2022-03-01 09:00:00.0</text:p>
          </table:table-cell>
          <table:table-cell office:string-value="2655.00" office:value-type="string">
            <text:p>26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2-04 05:10:28.0" office:value-type="string">
            <text:p>2022-02-04 05:10:28.0</text:p>
          </table:table-cell>
          <table:table-cell office:string-value="2022-02-04 05:10:28.0" office:value-type="string">
            <text:p>2022-02-04 05:10:2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2-28 09:00:00.0" office:value-type="string">
            <text:p>2022-02-28 09:00:00.0</text:p>
          </table:table-cell>
          <table:table-cell office:string-value="2020-11-01 09:00:00.0" office:value-type="string">
            <text:p>2020-11-01 09:00:00.0</text:p>
          </table:table-cell>
          <table:table-cell office:string-value="2022-03-01 09:00:00.0" office:value-type="string">
            <text:p>2022-03-01 09:00:00.0</text:p>
          </table:table-cell>
          <table:table-cell office:string-value="2655.00" office:value-type="string">
            <text:p>26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2-23 05:17:15.0" office:value-type="string">
            <text:p>2022-02-23 05:17:15.0</text:p>
          </table:table-cell>
          <table:table-cell office:string-value="2022-02-23 05:17:15.0" office:value-type="string">
            <text:p>2022-02-23 05:17:15.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2-28 09:00:00.0" office:value-type="string">
            <text:p>2022-02-28 09:00:00.0</text:p>
          </table:table-cell>
          <table:table-cell office:string-value="2020-11-01 09:00:00.0" office:value-type="string">
            <text:p>2020-11-01 09:00:00.0</text:p>
          </table:table-cell>
          <table:table-cell office:string-value="2022-03-01 09:00:00.0" office:value-type="string">
            <text:p>2022-03-01 09:00:00.0</text:p>
          </table:table-cell>
          <table:table-cell office:string-value="1555.00" office:value-type="string">
            <text:p>15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3-01 05:23:44.0" office:value-type="string">
            <text:p>2022-03-01 05:23:44.0</text:p>
          </table:table-cell>
          <table:table-cell office:string-value="2022-03-01 05:23:44.0" office:value-type="string">
            <text:p>2022-03-01 05:23:44.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3-31 09:00:00.0" office:value-type="string">
            <text:p>2022-03-31 09:00:00.0</text:p>
          </table:table-cell>
          <table:table-cell office:string-value="2020-11-01 09:00:00.0" office:value-type="string">
            <text:p>2020-11-01 09:00:00.0</text:p>
          </table:table-cell>
          <table:table-cell office:string-value="2022-04-01 09:00:00.0" office:value-type="string">
            <text:p>2022-04-01 09:00:00.0</text:p>
          </table:table-cell>
          <table:table-cell office:string-value="530.00" office:value-type="string">
            <text:p>53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3-08 05:10:58.0" office:value-type="string">
            <text:p>2022-03-08 05:10:58.0</text:p>
          </table:table-cell>
          <table:table-cell office:string-value="2022-03-08 05:10:58.0" office:value-type="string">
            <text:p>2022-03-08 05:10:5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3-31 09:00:00.0" office:value-type="string">
            <text:p>2022-03-31 09:00:00.0</text:p>
          </table:table-cell>
          <table:table-cell office:string-value="2020-11-01 09:00:00.0" office:value-type="string">
            <text:p>2020-11-01 09:00:00.0</text:p>
          </table:table-cell>
          <table:table-cell office:string-value="2022-04-01 09:00:00.0" office:value-type="string">
            <text:p>2022-04-01 09:00:00.0</text:p>
          </table:table-cell>
          <table:table-cell office:string-value="600.00" office:value-type="string">
            <text:p>6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3-10 05:11:01.0" office:value-type="string">
            <text:p>2022-03-10 05:11:01.0</text:p>
          </table:table-cell>
          <table:table-cell office:string-value="2022-03-10 05:11:01.0" office:value-type="string">
            <text:p>2022-03-10 05:11:0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3-31 09:00:00.0" office:value-type="string">
            <text:p>2022-03-31 09:00:00.0</text:p>
          </table:table-cell>
          <table:table-cell office:string-value="2020-11-01 09:00:00.0" office:value-type="string">
            <text:p>2020-11-01 09:00:00.0</text:p>
          </table:table-cell>
          <table:table-cell office:string-value="2022-04-01 09:00:00.0" office:value-type="string">
            <text:p>2022-04-01 09:00:00.0</text:p>
          </table:table-cell>
          <table:table-cell office:string-value="900.00" office:value-type="string">
            <text:p>9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3-12 05:10:39.0" office:value-type="string">
            <text:p>2022-03-12 05:10:39.0</text:p>
          </table:table-cell>
          <table:table-cell office:string-value="2022-03-12 05:10:39.0" office:value-type="string">
            <text:p>2022-03-12 05:10:39.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3-31 09:00:00.0" office:value-type="string">
            <text:p>2022-03-31 09:00:00.0</text:p>
          </table:table-cell>
          <table:table-cell office:string-value="2020-11-01 09:00:00.0" office:value-type="string">
            <text:p>2020-11-01 09:00:00.0</text:p>
          </table:table-cell>
          <table:table-cell office:string-value="2022-04-01 09:00:00.0" office:value-type="string">
            <text:p>2022-04-01 09:00:00.0</text:p>
          </table:table-cell>
          <table:table-cell office:string-value="630.00" office:value-type="string">
            <text:p>63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3-29 05:28:56.0" office:value-type="string">
            <text:p>2022-03-29 05:28:56.0</text:p>
          </table:table-cell>
          <table:table-cell office:string-value="2022-03-29 05:28:56.0" office:value-type="string">
            <text:p>2022-03-29 05:28:56.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3-31 09:00:00.0" office:value-type="string">
            <text:p>2022-03-31 09:00:00.0</text:p>
          </table:table-cell>
          <table:table-cell office:string-value="2020-11-01 09:00:00.0" office:value-type="string">
            <text:p>2020-11-01 09:00:00.0</text:p>
          </table:table-cell>
          <table:table-cell office:string-value="2022-04-01 09:00:00.0" office:value-type="string">
            <text:p>2022-04-01 09:00:00.0</text:p>
          </table:table-cell>
          <table:table-cell office:string-value="670.00" office:value-type="string">
            <text:p>67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4-30 09:00:00.0" office:value-type="string">
            <text:p>2022-04-30 09:00:00.0</text:p>
          </table:table-cell>
          <table:table-cell office:string-value="2020-11-01 09:00:00.0" office:value-type="string">
            <text:p>2020-11-01 09:00:00.0</text:p>
          </table:table-cell>
          <table:table-cell office:string-value="2022-05-01 09:00:00.0" office:value-type="string">
            <text:p>2022-05-01 09:00:00.0</text:p>
          </table:table-cell>
          <table:table-cell office:string-value="340.00" office:value-type="string">
            <text:p>34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Yes" office:value-type="string">
            <text:p>Yes</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4-06 05:11:00.0" office:value-type="string">
            <text:p>2022-04-06 05:11:00.0</text:p>
          </table:table-cell>
          <table:table-cell office:string-value="2022-04-06 05:11:00.0" office:value-type="string">
            <text:p>2022-04-06 05:11:00.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4-30 09:00:00.0" office:value-type="string">
            <text:p>2022-04-30 09:00:00.0</text:p>
          </table:table-cell>
          <table:table-cell office:string-value="2020-11-01 09:00:00.0" office:value-type="string">
            <text:p>2020-11-01 09:00:00.0</text:p>
          </table:table-cell>
          <table:table-cell office:string-value="2022-05-01 09:00:00.0" office:value-type="string">
            <text:p>2022-05-01 09:00:00.0</text:p>
          </table:table-cell>
          <table:table-cell office:string-value="490.00" office:value-type="string">
            <text:p>49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Yes" office:value-type="string">
            <text:p>Yes</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4-12 05:10:44.0" office:value-type="string">
            <text:p>2022-04-12 05:10:44.0</text:p>
          </table:table-cell>
          <table:table-cell office:string-value="2022-04-12 05:10:44.0" office:value-type="string">
            <text:p>2022-04-12 05:10:44.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4-30 09:00:00.0" office:value-type="string">
            <text:p>2022-04-30 09:00:00.0</text:p>
          </table:table-cell>
          <table:table-cell office:string-value="2020-11-01 09:00:00.0" office:value-type="string">
            <text:p>2020-11-01 09:00:00.0</text:p>
          </table:table-cell>
          <table:table-cell office:string-value="2022-05-01 09:00:00.0" office:value-type="string">
            <text:p>2022-05-01 09:00:00.0</text:p>
          </table:table-cell>
          <table:table-cell office:string-value="405.00" office:value-type="string">
            <text:p>40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4-13 05:11:01.0" office:value-type="string">
            <text:p>2022-04-13 05:11:01.0</text:p>
          </table:table-cell>
          <table:table-cell office:string-value="2022-04-13 05:11:01.0" office:value-type="string">
            <text:p>2022-04-13 05:11:0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4-30 09:00:00.0" office:value-type="string">
            <text:p>2022-04-30 09:00:00.0</text:p>
          </table:table-cell>
          <table:table-cell office:string-value="2020-11-01 09:00:00.0" office:value-type="string">
            <text:p>2020-11-01 09:00:00.0</text:p>
          </table:table-cell>
          <table:table-cell office:string-value="2022-05-01 09:00:00.0" office:value-type="string">
            <text:p>2022-05-01 09:00:00.0</text:p>
          </table:table-cell>
          <table:table-cell office:string-value="655.00" office:value-type="string">
            <text:p>6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5-31 09:00:00.0" office:value-type="string">
            <text:p>2022-05-31 09:00:00.0</text:p>
          </table:table-cell>
          <table:table-cell office:string-value="2020-11-01 09:00:00.0" office:value-type="string">
            <text:p>2020-11-01 09:00:00.0</text:p>
          </table:table-cell>
          <table:table-cell office:string-value="2022-06-01 09:00:00.0" office:value-type="string">
            <text:p>2022-06-01 09:00:00.0</text:p>
          </table:table-cell>
          <table:table-cell office:string-value="255.00" office:value-type="string">
            <text:p>25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6-30 09:00:00.0" office:value-type="string">
            <text:p>2022-06-30 09:00:00.0</text:p>
          </table:table-cell>
          <table:table-cell office:string-value="2020-11-01 09:00:00.0" office:value-type="string">
            <text:p>2020-11-01 09:00:00.0</text:p>
          </table:table-cell>
          <table:table-cell office:string-value="2022-07-01 09:00:00.0" office:value-type="string">
            <text:p>2022-07-01 09:00:00.0</text:p>
          </table:table-cell>
          <table:table-cell office:string-value="175.00" office:value-type="string">
            <text:p>17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7-31 09:00:00.0" office:value-type="string">
            <text:p>2022-07-31 09:00:00.0</text:p>
          </table:table-cell>
          <table:table-cell office:string-value="2020-11-01 09:00:00.0" office:value-type="string">
            <text:p>2020-11-01 09:00:00.0</text:p>
          </table:table-cell>
          <table:table-cell office:string-value="2022-08-01 09:00:00.0" office:value-type="string">
            <text:p>2022-08-01 09:00:00.0</text:p>
          </table:table-cell>
          <table:table-cell office:string-value="190.00" office:value-type="string">
            <text:p>19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8-01 05:17:47.0" office:value-type="string">
            <text:p>2022-08-01 05:17:47.0</text:p>
          </table:table-cell>
          <table:table-cell office:string-value="2022-08-01 05:17:47.0" office:value-type="string">
            <text:p>2022-08-01 05:17:47.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8-31 09:00:00.0" office:value-type="string">
            <text:p>2022-08-31 09:00:00.0</text:p>
          </table:table-cell>
          <table:table-cell office:string-value="2020-11-01 09:00:00.0" office:value-type="string">
            <text:p>2020-11-01 09:00:00.0</text:p>
          </table:table-cell>
          <table:table-cell office:string-value="2022-09-01 09:00:00.0" office:value-type="string">
            <text:p>2022-09-01 09:00:00.0</text:p>
          </table:table-cell>
          <table:table-cell office:string-value="115.00" office:value-type="string">
            <text:p>11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8-12 05:26:18.0" office:value-type="string">
            <text:p>2022-08-12 05:26:18.0</text:p>
          </table:table-cell>
          <table:table-cell office:string-value="2022-08-12 05:26:18.0" office:value-type="string">
            <text:p>2022-08-12 05:26:1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8-31 09:00:00.0" office:value-type="string">
            <text:p>2022-08-31 09:00:00.0</text:p>
          </table:table-cell>
          <table:table-cell office:string-value="2020-11-01 09:00:00.0" office:value-type="string">
            <text:p>2020-11-01 09:00:00.0</text:p>
          </table:table-cell>
          <table:table-cell office:string-value="2022-09-01 09:00:00.0" office:value-type="string">
            <text:p>2022-09-01 09:00:00.0</text:p>
          </table:table-cell>
          <table:table-cell office:string-value="175.00" office:value-type="string">
            <text:p>17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09-01 05:18:11.0" office:value-type="string">
            <text:p>2022-09-01 05:18:11.0</text:p>
          </table:table-cell>
          <table:table-cell office:string-value="2022-09-01 05:18:11.0" office:value-type="string">
            <text:p>2022-09-01 05:18:1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09-30 09:00:00.0" office:value-type="string">
            <text:p>2022-09-30 09:00:00.0</text:p>
          </table:table-cell>
          <table:table-cell office:string-value="2020-11-01 09:00:00.0" office:value-type="string">
            <text:p>2020-11-01 09:00:00.0</text:p>
          </table:table-cell>
          <table:table-cell office:string-value="2022-10-01 09:00:00.0" office:value-type="string">
            <text:p>2022-10-01 09:00:00.0</text:p>
          </table:table-cell>
          <table:table-cell office:string-value="185.00" office:value-type="string">
            <text:p>18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0-01 05:19:02.0" office:value-type="string">
            <text:p>2022-10-01 05:19:02.0</text:p>
          </table:table-cell>
          <table:table-cell office:string-value="2022-10-01 05:19:02.0" office:value-type="string">
            <text:p>2022-10-01 05:19:02.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0-31 09:00:00.0" office:value-type="string">
            <text:p>2022-10-31 09:00:00.0</text:p>
          </table:table-cell>
          <table:table-cell office:string-value="2020-11-01 09:00:00.0" office:value-type="string">
            <text:p>2020-11-01 09:00:00.0</text:p>
          </table:table-cell>
          <table:table-cell office:string-value="2022-11-01 09:00:00.0" office:value-type="string">
            <text:p>2022-11-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1-30 09:00:00.0" office:value-type="string">
            <text:p>2022-11-30 09:00:00.0</text:p>
          </table:table-cell>
          <table:table-cell office:string-value="2020-11-01 09:00:00.0" office:value-type="string">
            <text:p>2020-11-01 09:00:00.0</text:p>
          </table:table-cell>
          <table:table-cell office:string-value="2022-12-01 09:00:00.0" office:value-type="string">
            <text:p>2022-12-01 09:00:00.0</text:p>
          </table:table-cell>
          <table:table-cell office:string-value="50.00" office:value-type="string">
            <text:p>5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1-11 05:10:33.0" office:value-type="string">
            <text:p>2022-11-11 05:10:33.0</text:p>
          </table:table-cell>
          <table:table-cell office:string-value="2022-11-11 05:10:33.0" office:value-type="string">
            <text:p>2022-11-11 05:10:33.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1-30 09:00:00.0" office:value-type="string">
            <text:p>2022-11-30 09:00:00.0</text:p>
          </table:table-cell>
          <table:table-cell office:string-value="2020-11-01 09:00:00.0" office:value-type="string">
            <text:p>2020-11-01 09:00:00.0</text:p>
          </table:table-cell>
          <table:table-cell office:string-value="2022-12-01 09:00:00.0" office:value-type="string">
            <text:p>2022-12-01 09:00:00.0</text:p>
          </table:table-cell>
          <table:table-cell office:string-value="200.00" office:value-type="string">
            <text:p>2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1-15 05:10:33.0" office:value-type="string">
            <text:p>2022-11-15 05:10:33.0</text:p>
          </table:table-cell>
          <table:table-cell office:string-value="2022-11-15 05:10:33.0" office:value-type="string">
            <text:p>2022-11-15 05:10:33.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1-30 09:00:00.0" office:value-type="string">
            <text:p>2022-11-30 09:00:00.0</text:p>
          </table:table-cell>
          <table:table-cell office:string-value="2020-11-01 09:00:00.0" office:value-type="string">
            <text:p>2020-11-01 09:00:00.0</text:p>
          </table:table-cell>
          <table:table-cell office:string-value="2022-12-01 09:00:00.0" office:value-type="string">
            <text:p>2022-12-01 09:00:00.0</text:p>
          </table:table-cell>
          <table:table-cell office:string-value="450.00" office:value-type="string">
            <text:p>45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1-19 05:36:11.0" office:value-type="string">
            <text:p>2022-11-19 05:36:11.0</text:p>
          </table:table-cell>
          <table:table-cell office:string-value="2022-11-19 05:36:11.0" office:value-type="string">
            <text:p>2022-11-19 05:36:1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1-30 09:00:00.0" office:value-type="string">
            <text:p>2022-11-30 09:00:00.0</text:p>
          </table:table-cell>
          <table:table-cell office:string-value="2020-11-01 09:00:00.0" office:value-type="string">
            <text:p>2020-11-01 09:00:00.0</text:p>
          </table:table-cell>
          <table:table-cell office:string-value="2022-12-01 09:00:00.0" office:value-type="string">
            <text:p>2022-12-01 09:00:00.0</text:p>
          </table:table-cell>
          <table:table-cell office:string-value="220.00" office:value-type="string">
            <text:p>22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01 05:24:55.0" office:value-type="string">
            <text:p>2022-12-01 05:24:55.0</text:p>
          </table:table-cell>
          <table:table-cell office:string-value="2022-12-01 05:24:55.0" office:value-type="string">
            <text:p>2022-12-01 05:24:55.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375.00" office:value-type="string">
            <text:p>37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03 05:10:29.0" office:value-type="string">
            <text:p>2022-12-03 05:10:29.0</text:p>
          </table:table-cell>
          <table:table-cell office:string-value="2022-12-03 05:10:29.0" office:value-type="string">
            <text:p>2022-12-03 05:10:29.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400.00" office:value-type="string">
            <text:p>4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08 05:10:26.0" office:value-type="string">
            <text:p>2022-12-08 05:10:26.0</text:p>
          </table:table-cell>
          <table:table-cell office:string-value="2022-12-08 05:10:26.0" office:value-type="string">
            <text:p>2022-12-08 05:10:26.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445.00" office:value-type="string">
            <text:p>44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20 05:10:25.0" office:value-type="string">
            <text:p>2022-12-20 05:10:25.0</text:p>
          </table:table-cell>
          <table:table-cell office:string-value="2022-12-20 05:10:25.0" office:value-type="string">
            <text:p>2022-12-20 05:10:25.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1445.00" office:value-type="string">
            <text:p>144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21 05:10:28.0" office:value-type="string">
            <text:p>2022-12-21 05:10:28.0</text:p>
          </table:table-cell>
          <table:table-cell office:string-value="2022-12-21 05:10:28.0" office:value-type="string">
            <text:p>2022-12-21 05:10:2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1945.00" office:value-type="string">
            <text:p>194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2-12-22 05:10:38.0" office:value-type="string">
            <text:p>2022-12-22 05:10:38.0</text:p>
          </table:table-cell>
          <table:table-cell office:string-value="2022-12-22 05:10:38.0" office:value-type="string">
            <text:p>2022-12-22 05:10:3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2-12-31 09:00:00.0" office:value-type="string">
            <text:p>2022-12-31 09:00:00.0</text:p>
          </table:table-cell>
          <table:table-cell office:string-value="2020-11-01 09:00:00.0" office:value-type="string">
            <text:p>2020-11-01 09:00:00.0</text:p>
          </table:table-cell>
          <table:table-cell office:string-value="2023-01-01 09:00:00.0" office:value-type="string">
            <text:p>2023-01-01 09:00:00.0</text:p>
          </table:table-cell>
          <table:table-cell office:string-value="2245.00" office:value-type="string">
            <text:p>224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1-31 09:00:00.0" office:value-type="string">
            <text:p>2023-01-31 09:00:00.0</text:p>
          </table:table-cell>
          <table:table-cell office:string-value="2020-11-01 09:00:00.0" office:value-type="string">
            <text:p>2020-11-01 09:00:00.0</text:p>
          </table:table-cell>
          <table:table-cell office:string-value="2023-02-01 09:00:00.0" office:value-type="string">
            <text:p>2023-02-01 09:00:00.0</text:p>
          </table:table-cell>
          <table:table-cell office:string-value="310.00" office:value-type="string">
            <text:p>31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1-24 05:10:33.0" office:value-type="string">
            <text:p>2023-01-24 05:10:33.0</text:p>
          </table:table-cell>
          <table:table-cell office:string-value="2023-01-24 05:10:33.0" office:value-type="string">
            <text:p>2023-01-24 05:10:33.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1-31 09:00:00.0" office:value-type="string">
            <text:p>2023-01-31 09:00:00.0</text:p>
          </table:table-cell>
          <table:table-cell office:string-value="2020-11-01 09:00:00.0" office:value-type="string">
            <text:p>2020-11-01 09:00:00.0</text:p>
          </table:table-cell>
          <table:table-cell office:string-value="2023-02-01 09:00:00.0" office:value-type="string">
            <text:p>2023-02-01 09:00:00.0</text:p>
          </table:table-cell>
          <table:table-cell office:string-value="410.00" office:value-type="string">
            <text:p>41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2-01 05:24:21.0" office:value-type="string">
            <text:p>2023-02-01 05:24:21.0</text:p>
          </table:table-cell>
          <table:table-cell office:string-value="2023-02-01 05:24:21.0" office:value-type="string">
            <text:p>2023-02-01 05:24:21.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2-28 09:00:00.0" office:value-type="string">
            <text:p>2023-02-28 09:00:00.0</text:p>
          </table:table-cell>
          <table:table-cell office:string-value="2020-11-01 09:00:00.0" office:value-type="string">
            <text:p>2020-11-01 09:00:00.0</text:p>
          </table:table-cell>
          <table:table-cell office:string-value="2023-03-01 09:00:00.0" office:value-type="string">
            <text:p>2023-03-01 09:00:00.0</text:p>
          </table:table-cell>
          <table:table-cell office:string-value="575.00" office:value-type="string">
            <text:p>575.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3-01 05:23:13.0" office:value-type="string">
            <text:p>2023-03-01 05:23:13.0</text:p>
          </table:table-cell>
          <table:table-cell office:string-value="2023-03-01 05:23:13.0" office:value-type="string">
            <text:p>2023-03-01 05:23:13.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3-31 09:00:00.0" office:value-type="string">
            <text:p>2023-03-31 09:00:00.0</text:p>
          </table:table-cell>
          <table:table-cell office:string-value="2020-11-01 09:00:00.0" office:value-type="string">
            <text:p>2020-11-01 09:00:00.0</text:p>
          </table:table-cell>
          <table:table-cell office:string-value="2023-04-01 09:00:00.0" office:value-type="string">
            <text:p>2023-04-01 09:00:00.0</text:p>
          </table:table-cell>
          <table:table-cell office:string-value="80.00" office:value-type="string">
            <text:p>8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3-09 05:10:40.0" office:value-type="string">
            <text:p>2023-03-09 05:10:40.0</text:p>
          </table:table-cell>
          <table:table-cell office:string-value="2023-03-09 05:10:40.0" office:value-type="string">
            <text:p>2023-03-09 05:10:40.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3-31 09:00:00.0" office:value-type="string">
            <text:p>2023-03-31 09:00:00.0</text:p>
          </table:table-cell>
          <table:table-cell office:string-value="2020-11-01 09:00:00.0" office:value-type="string">
            <text:p>2020-11-01 09:00:00.0</text:p>
          </table:table-cell>
          <table:table-cell office:string-value="2023-04-01 09:00:00.0" office:value-type="string">
            <text:p>2023-04-01 09:00:00.0</text:p>
          </table:table-cell>
          <table:table-cell office:string-value="430.00" office:value-type="string">
            <text:p>43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4811" office:value-type="string">
            <text:p>64811</text:p>
          </table:table-cell>
          <table:table-cell office:string-value="FT      " office:value-type="string">
            <text:p>FT <text:s text:c="5"/></text:p>
          </table:table-cell>
          <table:table-cell office:string-value="2020-11-01 09:00:00.0" office:value-type="string">
            <text:p>2020-11-01 09:00:00.0</text:p>
          </table:table-cell>
          <table:table-cell office:string-value="2023-04-30 09:00:00.0" office:value-type="string">
            <text:p>2023-04-30 09:00:00.0</text:p>
          </table:table-cell>
          <table:table-cell office:string-value="2020-11-01 09:00:00.0" office:value-type="string">
            <text:p>2020-11-01 09:00:00.0</text:p>
          </table:table-cell>
          <table:table-cell office:string-value="2023-05-01 09:00:00.0" office:value-type="string">
            <text:p>2023-05-01 09:00:00.0</text:p>
          </table:table-cell>
          <table:table-cell office:string-value="360.00" office:value-type="string">
            <text:p>36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H0539   " office:value-type="string">
            <text:p>H0539 <text:s text:c="2"/></text:p>
          </table:table-cell>
          <table:table-cell office:string-value="I" office:value-type="string">
            <text:p>I</text:p>
          </table:table-cell>
          <table:table-cell office:string-value="FLD     " office:value-type="string">
            <text:p>FLD <text:s text:c="4"/></text:p>
          </table:table-cell>
          <table:table-cell office:string-value="HT - MACQUARIE ENERGY LLC" office:value-type="string">
            <text:p>HT - MACQUARIE ENERGY LLC</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5408" office:value-type="string">
            <text:p>65408</text:p>
          </table:table-cell>
          <table:table-cell office:string-value="EFT     " office:value-type="string">
            <text:p>EFT <text:s text:c="4"/></text:p>
          </table:table-cell>
          <table:table-cell office:string-value="2021-04-01 09:00:00.0" office:value-type="string">
            <text:p>2021-04-01 09:00:00.0</text:p>
          </table:table-cell>
          <table:table-cell office:string-value="2029-03-31 09:00:00.0" office:value-type="string">
            <text:p>2029-03-31 09:00:00.0</text:p>
          </table:table-cell>
          <table:table-cell office:string-value="2021-04-01 09:00:00.0" office:value-type="string">
            <text:p>2021-04-01 09:00:00.0</text:p>
          </table:table-cell>
          <table:table-cell office:string-value="2029-04-01 09:00:00.0" office:value-type="string">
            <text:p>2029-04-01 09:00:00.0</text:p>
          </table:table-cell>
          <table:table-cell office:string-value="11280.00" office:value-type="string">
            <text:p>11280.00</text:p>
          </table:table-cell>
          <table:table-cell office:string-value="3" office:value-type="string">
            <text:p>3</text:p>
          </table:table-cell>
          <table:table-cell office:string-value="A" office:value-type="string">
            <text:p>A</text:p>
          </table:table-cell>
          <table:table-cell office:string-value="089712079        " office:value-type="string">
            <text:p>089712079 <text:s text:c="7"/></text:p>
          </table:table-cell>
          <table:table-cell office:string-value="SEMCO Energy, Inc., DBA SEMCO Energy Gas Company" office:value-type="string">
            <text:p>SEMCO Energy, Inc., DBA SEMCO Energy Gas Company</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JACPL   " office:value-type="string">
            <text:p>JACPL <text:s text:c="2"/></text:p>
          </table:table-cell>
          <table:table-cell office:string-value="I" office:value-type="string">
            <text:p>I</text:p>
          </table:table-cell>
          <table:table-cell office:string-value="MKT     " office:value-type="string">
            <text:p>MKT <text:s text:c="4"/></text:p>
          </table:table-cell>
          <table:table-cell office:string-value="JACKSON PIPELINE" office:value-type="string">
            <text:p>JACKSON PIPELIN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5976" office:value-type="string">
            <text:p>65976</text:p>
          </table:table-cell>
          <table:table-cell office:string-value="EFT     " office:value-type="string">
            <text:p>EFT <text:s text:c="4"/></text:p>
          </table:table-cell>
          <table:table-cell office:string-value="2021-04-01 09:00:00.0" office:value-type="string">
            <text:p>2021-04-01 09:00:00.0</text:p>
          </table:table-cell>
          <table:table-cell office:string-value="2025-03-31 09:00:00.0" office:value-type="string">
            <text:p>2025-03-31 09:00:00.0</text:p>
          </table:table-cell>
          <table:table-cell office:string-value="2021-04-01 09:00:00.0" office:value-type="string">
            <text:p>2021-04-01 09:00:00.0</text:p>
          </table:table-cell>
          <table:table-cell office:string-value="2025-04-01 09:00:00.0" office:value-type="string">
            <text:p>2025-04-01 09:00:00.0</text:p>
          </table:table-cell>
          <table:table-cell office:string-value="250.00" office:value-type="string">
            <text:p>2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249100" office:value-type="string">
            <text:p>0.249100</text:p>
          </table:table-cell>
          <table:table-cell office:string-value="0.249100" office:value-type="string">
            <text:p>0.249100</text:p>
          </table:table-cell>
          <table:table-cell office:string-value="COM" office:value-type="string">
            <text:p>COM</text:p>
          </table:table-cell>
          <table:table-cell office:string-value="0.018500" office:value-type="string">
            <text:p>0.018500</text:p>
          </table:table-cell>
          <table:table-cell office:string-value="0.018500" office:value-type="string">
            <text:p>0.0185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18   " office:value-type="string">
            <text:p>09218 <text:s text:c="2"/></text:p>
          </table:table-cell>
          <table:table-cell office:string-value="I" office:value-type="string">
            <text:p>I</text:p>
          </table:table-cell>
          <table:table-cell office:string-value="MKT     " office:value-type="string">
            <text:p>MKT <text:s text:c="4"/></text:p>
          </table:table-cell>
          <table:table-cell office:string-value="HAVEN STEEL PRODUCTS DELIVERY" office:value-type="string">
            <text:p>HAVEN STEEL PRODUCTS DELIVERY</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65983" office:value-type="string">
            <text:p>65983</text:p>
          </table:table-cell>
          <table:table-cell office:string-value="EFT     " office:value-type="string">
            <text:p>EFT <text:s text:c="4"/></text:p>
          </table:table-cell>
          <table:table-cell office:string-value="2021-05-01 09:00:00.0" office:value-type="string">
            <text:p>2021-05-01 09:00:00.0</text:p>
          </table:table-cell>
          <table:table-cell office:string-value="2025-04-30 09:00:00.0" office:value-type="string">
            <text:p>2025-04-30 09:00:00.0</text:p>
          </table:table-cell>
          <table:table-cell office:string-value="2021-05-01 09:00:00.0" office:value-type="string">
            <text:p>2021-05-01 09:00:00.0</text:p>
          </table:table-cell>
          <table:table-cell office:string-value="2025-05-01 09:00:00.0" office:value-type="string">
            <text:p>2025-05-01 09:00:00.0</text:p>
          </table:table-cell>
          <table:table-cell office:string-value="185.00" office:value-type="string">
            <text:p>185.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366300" office:value-type="string">
            <text:p>0.366300</text:p>
          </table:table-cell>
          <table:table-cell office:string-value="0.366300" office:value-type="string">
            <text:p>0.366300</text:p>
          </table:table-cell>
          <table:table-cell office:string-value="COM" office:value-type="string">
            <text:p>COM</text:p>
          </table:table-cell>
          <table:table-cell office:string-value="0.027700" office:value-type="string">
            <text:p>0.027700</text:p>
          </table:table-cell>
          <table:table-cell office:string-value="0.027700" office:value-type="string">
            <text:p>0.027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1-10-01 05:18:31.0" office:value-type="string">
            <text:p>2021-10-01 05:18:31.0</text:p>
          </table:table-cell>
          <table:table-cell office:string-value="2021-10-01 05:18:31.0" office:value-type="string">
            <text:p>2021-10-01 05:18:31.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1-10-31 09:00:00.0" office:value-type="string">
            <text:p>2021-10-31 09:00:00.0</text:p>
          </table:table-cell>
          <table:table-cell office:string-value="2021-04-01 09:00:00.0" office:value-type="string">
            <text:p>2021-04-01 09:00:00.0</text:p>
          </table:table-cell>
          <table:table-cell office:string-value="2021-11-01 09:00:00.0" office:value-type="string">
            <text:p>2021-11-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1-11-30 09:00:00.0" office:value-type="string">
            <text:p>2021-11-30 09:00:00.0</text:p>
          </table:table-cell>
          <table:table-cell office:string-value="2021-04-01 09:00:00.0" office:value-type="string">
            <text:p>2021-04-01 09:00:00.0</text:p>
          </table:table-cell>
          <table:table-cell office:string-value="2021-12-01 09:00:00.0" office:value-type="string">
            <text:p>2021-12-01 09:00:00.0</text:p>
          </table:table-cell>
          <table:table-cell office:string-value="75.00" office:value-type="string">
            <text:p>7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2-02-28 09:00:00.0" office:value-type="string">
            <text:p>2022-02-28 09:00:00.0</text:p>
          </table:table-cell>
          <table:table-cell office:string-value="2021-04-01 09:00:00.0" office:value-type="string">
            <text:p>2021-04-01 09:00:00.0</text:p>
          </table:table-cell>
          <table:table-cell office:string-value="2022-03-01 09:00:00.0" office:value-type="string">
            <text:p>2022-03-01 09:00:00.0</text:p>
          </table:table-cell>
          <table:table-cell office:string-value="125.00" office:value-type="string">
            <text:p>1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2-03-01 05:23:44.0" office:value-type="string">
            <text:p>2022-03-01 05:23:44.0</text:p>
          </table:table-cell>
          <table:table-cell office:string-value="2022-03-01 05:23:44.0" office:value-type="string">
            <text:p>2022-03-01 05:23:44.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2-03-31 09:00:00.0" office:value-type="string">
            <text:p>2022-03-31 09:00:00.0</text:p>
          </table:table-cell>
          <table:table-cell office:string-value="2021-04-01 09:00:00.0" office:value-type="string">
            <text:p>2021-04-01 09:00:00.0</text:p>
          </table:table-cell>
          <table:table-cell office:string-value="2022-04-01 09:00:00.0" office:value-type="string">
            <text:p>2022-04-01 09:00:00.0</text:p>
          </table:table-cell>
          <table:table-cell office:string-value="65.00" office:value-type="string">
            <text:p>6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2-10-31 09:00:00.0" office:value-type="string">
            <text:p>2022-10-31 09:00:00.0</text:p>
          </table:table-cell>
          <table:table-cell office:string-value="2021-04-01 09:00:00.0" office:value-type="string">
            <text:p>2021-04-01 09:00:00.0</text:p>
          </table:table-cell>
          <table:table-cell office:string-value="2022-11-01 09:00:00.0" office:value-type="string">
            <text:p>2022-11-01 09:00:00.0</text:p>
          </table:table-cell>
          <table:table-cell office:string-value="30.00" office:value-type="string">
            <text:p>3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3-03-31 09:00:00.0" office:value-type="string">
            <text:p>2023-03-31 09:00:00.0</text:p>
          </table:table-cell>
          <table:table-cell office:string-value="2021-04-01 09:00:00.0" office:value-type="string">
            <text:p>2021-04-01 09:00:00.0</text:p>
          </table:table-cell>
          <table:table-cell office:string-value="2023-04-01 09:00:00.0" office:value-type="string">
            <text:p>2023-04-01 09:00:00.0</text:p>
          </table:table-cell>
          <table:table-cell office:string-value="75.00" office:value-type="string">
            <text:p>7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3-10-31 09:00:00.0" office:value-type="string">
            <text:p>2023-10-31 09:00:00.0</text:p>
          </table:table-cell>
          <table:table-cell office:string-value="2021-04-01 09:00:00.0" office:value-type="string">
            <text:p>2021-04-01 09:00:00.0</text:p>
          </table:table-cell>
          <table:table-cell office:string-value="2023-11-01 09:00:00.0" office:value-type="string">
            <text:p>2023-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4-03-31 09:00:00.0" office:value-type="string">
            <text:p>2024-03-31 09:00:00.0</text:p>
          </table:table-cell>
          <table:table-cell office:string-value="2021-04-01 09:00:00.0" office:value-type="string">
            <text:p>2021-04-01 09:00:00.0</text:p>
          </table:table-cell>
          <table:table-cell office:string-value="2024-04-01 09:00:00.0" office:value-type="string">
            <text:p>2024-04-01 09:00:00.0</text:p>
          </table:table-cell>
          <table:table-cell office:string-value="175.00" office:value-type="string">
            <text:p>17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6394" office:value-type="string">
            <text:p>66394</text:p>
          </table:table-cell>
          <table:table-cell office:string-value="EFT     " office:value-type="string">
            <text:p>EFT <text:s text:c="4"/></text:p>
          </table:table-cell>
          <table:table-cell office:string-value="2021-04-01 09:00:00.0" office:value-type="string">
            <text:p>2021-04-01 09:00:00.0</text:p>
          </table:table-cell>
          <table:table-cell office:string-value="2024-04-30 09:00:00.0" office:value-type="string">
            <text:p>2024-04-30 09:00:00.0</text:p>
          </table:table-cell>
          <table:table-cell office:string-value="2021-04-01 09:00:00.0" office:value-type="string">
            <text:p>2021-04-01 09:00:00.0</text:p>
          </table:table-cell>
          <table:table-cell office:string-value="2024-05-01 09:00:00.0" office:value-type="string">
            <text:p>2024-05-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176   " office:value-type="string">
            <text:p>09176 <text:s text:c="2"/></text:p>
          </table:table-cell>
          <table:table-cell office:string-value="I" office:value-type="string">
            <text:p>I</text:p>
          </table:table-cell>
          <table:table-cell office:string-value="MKT     " office:value-type="string">
            <text:p>MKT <text:s text:c="4"/></text:p>
          </table:table-cell>
          <table:table-cell office:string-value="CABOT CORPORATION" office:value-type="string">
            <text:p>CABOT CORPORATION</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4-03-31 09:00:00.0" office:value-type="string">
            <text:p>2024-03-31 09:00:00.0</text:p>
          </table:table-cell>
          <table:table-cell office:string-value="2021-04-01 09:00:00.0" office:value-type="string">
            <text:p>2021-04-01 09:00:00.0</text:p>
          </table:table-cell>
          <table:table-cell office:string-value="2024-04-01 09:00:00.0" office:value-type="string">
            <text:p>2024-04-01 09:00:00.0</text:p>
          </table:table-cell>
          <table:table-cell office:string-value="5450.00" office:value-type="string">
            <text:p>5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078   " office:value-type="string">
            <text:p>41078 <text:s text:c="2"/></text:p>
          </table:table-cell>
          <table:table-cell office:string-value="I" office:value-type="string">
            <text:p>I</text:p>
          </table:table-cell>
          <table:table-cell office:string-value="FLD     " office:value-type="string">
            <text:p>FLD <text:s text:c="4"/></text:p>
          </table:table-cell>
          <table:table-cell office:string-value="BLACK HILLS SERVICE CO  IRRIG - TRANSM US HAVEN" office:value-type="string">
            <text:p>BLACK HILLS SERVICE CO <text:s text:c="1"/>IRRIG - TRANSM US HAVEN</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4-03-31 09:00:00.0" office:value-type="string">
            <text:p>2024-03-31 09:00:00.0</text:p>
          </table:table-cell>
          <table:table-cell office:string-value="2021-04-01 09:00:00.0" office:value-type="string">
            <text:p>2021-04-01 09:00:00.0</text:p>
          </table:table-cell>
          <table:table-cell office:string-value="2024-04-01 09:00:00.0" office:value-type="string">
            <text:p>2024-04-01 09:00:00.0</text:p>
          </table:table-cell>
          <table:table-cell office:string-value="5450.00" office:value-type="string">
            <text:p>5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2-12-22 05:10:38.0" office:value-type="string">
            <text:p>2022-12-22 05:10:38.0</text:p>
          </table:table-cell>
          <table:table-cell office:string-value="2022-12-22 05:10:38.0" office:value-type="string">
            <text:p>2022-12-22 05:10:38.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4-03-31 09:00:00.0" office:value-type="string">
            <text:p>2024-03-31 09:00:00.0</text:p>
          </table:table-cell>
          <table:table-cell office:string-value="2021-04-01 09:00:00.0" office:value-type="string">
            <text:p>2021-04-01 09:00:00.0</text:p>
          </table:table-cell>
          <table:table-cell office:string-value="2024-04-01 09:00:00.0" office:value-type="string">
            <text:p>2024-04-01 09:00:00.0</text:p>
          </table:table-cell>
          <table:table-cell office:string-value="6450.00" office:value-type="string">
            <text:p>6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078   " office:value-type="string">
            <text:p>41078 <text:s text:c="2"/></text:p>
          </table:table-cell>
          <table:table-cell office:string-value="I" office:value-type="string">
            <text:p>I</text:p>
          </table:table-cell>
          <table:table-cell office:string-value="FLD     " office:value-type="string">
            <text:p>FLD <text:s text:c="4"/></text:p>
          </table:table-cell>
          <table:table-cell office:string-value="BLACK HILLS SERVICE CO  IRRIG - TRANSM US HAVEN" office:value-type="string">
            <text:p>BLACK HILLS SERVICE CO <text:s text:c="1"/>IRRIG - TRANSM US HAVEN</text:p>
          </table:table-cell>
        </table:table-row>
        <table:table-row>
          <table:table-cell office:string-value="2022-12-22 05:10:38.0" office:value-type="string">
            <text:p>2022-12-22 05:10:38.0</text:p>
          </table:table-cell>
          <table:table-cell office:string-value="2022-12-22 05:10:38.0" office:value-type="string">
            <text:p>2022-12-22 05:10:38.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4-03-31 09:00:00.0" office:value-type="string">
            <text:p>2024-03-31 09:00:00.0</text:p>
          </table:table-cell>
          <table:table-cell office:string-value="2021-04-01 09:00:00.0" office:value-type="string">
            <text:p>2021-04-01 09:00:00.0</text:p>
          </table:table-cell>
          <table:table-cell office:string-value="2024-04-01 09:00:00.0" office:value-type="string">
            <text:p>2024-04-01 09:00:00.0</text:p>
          </table:table-cell>
          <table:table-cell office:string-value="6450.00" office:value-type="string">
            <text:p>6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5-03-31 09:00:00.0" office:value-type="string">
            <text:p>2025-03-31 09:00:00.0</text:p>
          </table:table-cell>
          <table:table-cell office:string-value="2021-04-01 09:00:00.0" office:value-type="string">
            <text:p>2021-04-01 09:00:00.0</text:p>
          </table:table-cell>
          <table:table-cell office:string-value="2025-04-01 09:00:00.0" office:value-type="string">
            <text:p>2025-04-01 09:00:00.0</text:p>
          </table:table-cell>
          <table:table-cell office:string-value="5450.00" office:value-type="string">
            <text:p>5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078   " office:value-type="string">
            <text:p>41078 <text:s text:c="2"/></text:p>
          </table:table-cell>
          <table:table-cell office:string-value="I" office:value-type="string">
            <text:p>I</text:p>
          </table:table-cell>
          <table:table-cell office:string-value="FLD     " office:value-type="string">
            <text:p>FLD <text:s text:c="4"/></text:p>
          </table:table-cell>
          <table:table-cell office:string-value="BLACK HILLS SERVICE CO  IRRIG - TRANSM US HAVEN" office:value-type="string">
            <text:p>BLACK HILLS SERVICE CO <text:s text:c="1"/>IRRIG - TRANSM US HAVE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6402" office:value-type="string">
            <text:p>66402</text:p>
          </table:table-cell>
          <table:table-cell office:string-value="EFT     " office:value-type="string">
            <text:p>EFT <text:s text:c="4"/></text:p>
          </table:table-cell>
          <table:table-cell office:string-value="2021-04-01 09:00:00.0" office:value-type="string">
            <text:p>2021-04-01 09:00:00.0</text:p>
          </table:table-cell>
          <table:table-cell office:string-value="2025-03-31 09:00:00.0" office:value-type="string">
            <text:p>2025-03-31 09:00:00.0</text:p>
          </table:table-cell>
          <table:table-cell office:string-value="2021-04-01 09:00:00.0" office:value-type="string">
            <text:p>2021-04-01 09:00:00.0</text:p>
          </table:table-cell>
          <table:table-cell office:string-value="2025-04-01 09:00:00.0" office:value-type="string">
            <text:p>2025-04-01 09:00:00.0</text:p>
          </table:table-cell>
          <table:table-cell office:string-value="5450.00" office:value-type="string">
            <text:p>5450.00</text:p>
          </table:table-cell>
          <table:table-cell office:string-value="3" office:value-type="string">
            <text:p>3</text:p>
          </table:table-cell>
          <table:table-cell office:string-value="A" office:value-type="string">
            <text:p>A</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2-03-31 09:00:00.0" office:value-type="string">
            <text:p>2022-03-31 09:00:00.0</text:p>
          </table:table-cell>
          <table:table-cell office:string-value="2021-09-01 09:00:00.0" office:value-type="string">
            <text:p>2021-09-01 09:00:00.0</text:p>
          </table:table-cell>
          <table:table-cell office:string-value="2022-04-01 09:00:00.0" office:value-type="string">
            <text:p>2022-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2-03-31 09:00:00.0" office:value-type="string">
            <text:p>2022-03-31 09:00:00.0</text:p>
          </table:table-cell>
          <table:table-cell office:string-value="2021-09-01 09:00:00.0" office:value-type="string">
            <text:p>2021-09-01 09:00:00.0</text:p>
          </table:table-cell>
          <table:table-cell office:string-value="2022-04-01 09:00:00.0" office:value-type="string">
            <text:p>2022-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0-21 05:10:31.0" office:value-type="string">
            <text:p>2022-10-21 05:10:31.0</text:p>
          </table:table-cell>
          <table:table-cell office:string-value="2022-10-21 05:10:31.0" office:value-type="string">
            <text:p>2022-10-21 05:10:31.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0-21 05:10:31.0" office:value-type="string">
            <text:p>2022-10-21 05:10:31.0</text:p>
          </table:table-cell>
          <table:table-cell office:string-value="2022-10-21 05:10:31.0" office:value-type="string">
            <text:p>2022-10-21 05:10:31.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1-08 05:10:36.0" office:value-type="string">
            <text:p>2022-11-08 05:10:36.0</text:p>
          </table:table-cell>
          <table:table-cell office:string-value="2022-11-08 05:10:36.0" office:value-type="string">
            <text:p>2022-11-08 05:10:36.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1-08 05:10:36.0" office:value-type="string">
            <text:p>2022-11-08 05:10:36.0</text:p>
          </table:table-cell>
          <table:table-cell office:string-value="2022-11-08 05:10:36.0" office:value-type="string">
            <text:p>2022-11-08 05:10:36.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2-16 05:10:24.0" office:value-type="string">
            <text:p>2022-12-16 05:10:24.0</text:p>
          </table:table-cell>
          <table:table-cell office:string-value="2022-12-16 05:10:24.0" office:value-type="string">
            <text:p>2022-12-16 05:10:24.0</text:p>
          </table:table-cell>
          <table:table-cell office:string-value="67061" office:value-type="string">
            <text:p>67061</text:p>
          </table:table-cell>
          <table:table-cell office:string-value="FT      " office:value-type="string">
            <text:p>FT <text:s text:c="5"/></text:p>
          </table:table-cell>
          <table:table-cell office:string-value="2021-09-01 09:00:00.0" office:value-type="string">
            <text:p>2021-09-01 09:00:00.0</text:p>
          </table:table-cell>
          <table:table-cell office:string-value="2023-03-31 09:00:00.0" office:value-type="string">
            <text:p>2023-03-31 09:00:00.0</text:p>
          </table:table-cell>
          <table:table-cell office:string-value="2021-09-01 09:00:00.0" office:value-type="string">
            <text:p>2021-09-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7567" office:value-type="string">
            <text:p>67567</text:p>
          </table:table-cell>
          <table:table-cell office:string-value="EFT     " office:value-type="string">
            <text:p>EFT <text:s text:c="4"/></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4000.00" office:value-type="string">
            <text:p>4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1-10-01 05:18:31.0" office:value-type="string">
            <text:p>2021-10-01 05:18:31.0</text:p>
          </table:table-cell>
          <table:table-cell office:string-value="2021-10-01 05:18:31.0" office:value-type="string">
            <text:p>2021-10-01 05:18:31.0</text:p>
          </table:table-cell>
          <table:table-cell office:string-value="67580" office:value-type="string">
            <text:p>67580</text:p>
          </table:table-cell>
          <table:table-cell office:string-value="EFT     " office:value-type="string">
            <text:p>EFT <text:s text:c="4"/></text:p>
          </table:table-cell>
          <table:table-cell office:string-value="2021-10-01 09:00:00.0" office:value-type="string">
            <text:p>2021-10-01 09:00:00.0</text:p>
          </table:table-cell>
          <table:table-cell office:string-value="2022-03-31 09:00:00.0" office:value-type="string">
            <text:p>2022-03-31 09:00:00.0</text:p>
          </table:table-cell>
          <table:table-cell office:string-value="2021-10-01 09:00:00.0" office:value-type="string">
            <text:p>2021-10-01 09:00:00.0</text:p>
          </table:table-cell>
          <table:table-cell office:string-value="2022-04-01 09:00:00.0" office:value-type="string">
            <text:p>2022-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257400" office:value-type="string">
            <text:p>0.25740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7814" office:value-type="string">
            <text:p>67814</text:p>
          </table:table-cell>
          <table:table-cell office:string-value="EFT     " office:value-type="string">
            <text:p>EFT <text:s text:c="4"/></text:p>
          </table:table-cell>
          <table:table-cell office:string-value="2021-12-01 09:00:00.0" office:value-type="string">
            <text:p>2021-12-01 09:00:00.0</text:p>
          </table:table-cell>
          <table:table-cell office:string-value="2022-03-31 09:00:00.0" office:value-type="string">
            <text:p>2022-03-31 09:00:00.0</text:p>
          </table:table-cell>
          <table:table-cell office:string-value="2021-12-01 09:00:00.0" office:value-type="string">
            <text:p>2021-12-01 09:00:00.0</text:p>
          </table:table-cell>
          <table:table-cell office:string-value="2022-04-01 09:00:00.0" office:value-type="string">
            <text:p>2022-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06943781        " office:value-type="string">
            <text:p>006943781 <text:s text:c="7"/></text:p>
          </table:table-cell>
          <table:table-cell office:string-value="Evergy Kansas Central, Inc." office:value-type="string">
            <text:p>Evergy Kansas Central, Inc.</text:p>
          </table:table-cell>
          <table:table-cell office:string-value="None" office:value-type="string">
            <text:p>None</text:p>
          </table:table-cell>
          <table:table-cell office:string-value="RES" office:value-type="string">
            <text:p>RES</text:p>
          </table:table-cell>
          <table:table-cell office:string-value="0.308300" office:value-type="string">
            <text:p>0.308300</text:p>
          </table:table-cell>
          <table:table-cell office:string-value="0.308300" office:value-type="string">
            <text:p>0.308300</text:p>
          </table:table-cell>
          <table:table-cell office:string-value="COM" office:value-type="string">
            <text:p>COM</text:p>
          </table:table-cell>
          <table:table-cell office:string-value="0.022800" office:value-type="string">
            <text:p>0.022800</text:p>
          </table:table-cell>
          <table:table-cell office:string-value="0.022800" office:value-type="string">
            <text:p>0.0228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8043" office:value-type="string">
            <text:p>68043</text:p>
          </table:table-cell>
          <table:table-cell office:string-value="EFT     " office:value-type="string">
            <text:p>EFT <text:s text:c="4"/></text:p>
          </table:table-cell>
          <table:table-cell office:string-value="2021-12-01 09:00:00.0" office:value-type="string">
            <text:p>2021-12-01 09:00:00.0</text:p>
          </table:table-cell>
          <table:table-cell office:string-value="2023-03-31 09:00:00.0" office:value-type="string">
            <text:p>2023-03-31 09:00:00.0</text:p>
          </table:table-cell>
          <table:table-cell office:string-value="2021-12-01 09:00:00.0" office:value-type="string">
            <text:p>2021-12-01 09:00:00.0</text:p>
          </table:table-cell>
          <table:table-cell office:string-value="2023-04-01 09:00:00.0" office:value-type="string">
            <text:p>2023-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054671169        " office:value-type="string">
            <text:p>054671169 <text:s text:c="7"/></text:p>
          </table:table-cell>
          <table:table-cell office:string-value="Guardian Industries, LLC" office:value-type="string">
            <text:p>Guardian Industries,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257400" office:value-type="string">
            <text:p>0.25740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5586   " office:value-type="string">
            <text:p>05586 <text:s text:c="2"/></text:p>
          </table:table-cell>
          <table:table-cell office:string-value="I" office:value-type="string">
            <text:p>I</text:p>
          </table:table-cell>
          <table:table-cell office:string-value="MKT     " office:value-type="string">
            <text:p>MKT <text:s text:c="4"/></text:p>
          </table:table-cell>
          <table:table-cell office:string-value="GUARDIAN GLASS" office:value-type="string">
            <text:p>GUARDIAN GLAS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8043" office:value-type="string">
            <text:p>68043</text:p>
          </table:table-cell>
          <table:table-cell office:string-value="EFT     " office:value-type="string">
            <text:p>EFT <text:s text:c="4"/></text:p>
          </table:table-cell>
          <table:table-cell office:string-value="2021-12-01 09:00:00.0" office:value-type="string">
            <text:p>2021-12-01 09:00:00.0</text:p>
          </table:table-cell>
          <table:table-cell office:string-value="2023-03-31 09:00:00.0" office:value-type="string">
            <text:p>2023-03-31 09:00:00.0</text:p>
          </table:table-cell>
          <table:table-cell office:string-value="2021-12-01 09:00:00.0" office:value-type="string">
            <text:p>2021-12-01 09:00:00.0</text:p>
          </table:table-cell>
          <table:table-cell office:string-value="2023-04-01 09:00:00.0" office:value-type="string">
            <text:p>2023-04-01 09:00:00.0</text:p>
          </table:table-cell>
          <table:table-cell office:string-value="7600.00" office:value-type="string">
            <text:p>7600.00</text:p>
          </table:table-cell>
          <table:table-cell office:string-value="3" office:value-type="string">
            <text:p>3</text:p>
          </table:table-cell>
          <table:table-cell office:string-value="A" office:value-type="string">
            <text:p>A</text:p>
          </table:table-cell>
          <table:table-cell office:string-value="054671169        " office:value-type="string">
            <text:p>054671169 <text:s text:c="7"/></text:p>
          </table:table-cell>
          <table:table-cell office:string-value="Guardian Industries, LLC" office:value-type="string">
            <text:p>Guardian Industries,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257400" office:value-type="string">
            <text:p>0.25740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5586   " office:value-type="string">
            <text:p>05586 <text:s text:c="2"/></text:p>
          </table:table-cell>
          <table:table-cell office:string-value="I" office:value-type="string">
            <text:p>I</text:p>
          </table:table-cell>
          <table:table-cell office:string-value="MKT     " office:value-type="string">
            <text:p>MKT <text:s text:c="4"/></text:p>
          </table:table-cell>
          <table:table-cell office:string-value="GUARDIAN GLASS" office:value-type="string">
            <text:p>GUARDIAN GLAS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8043" office:value-type="string">
            <text:p>68043</text:p>
          </table:table-cell>
          <table:table-cell office:string-value="EFT     " office:value-type="string">
            <text:p>EFT <text:s text:c="4"/></text:p>
          </table:table-cell>
          <table:table-cell office:string-value="2021-12-01 09:00:00.0" office:value-type="string">
            <text:p>2021-12-01 09:00:00.0</text:p>
          </table:table-cell>
          <table:table-cell office:string-value="2024-03-31 09:00:00.0" office:value-type="string">
            <text:p>2024-03-31 09:00:00.0</text:p>
          </table:table-cell>
          <table:table-cell office:string-value="2021-12-01 09:00:00.0" office:value-type="string">
            <text:p>2021-12-01 09:00:00.0</text:p>
          </table:table-cell>
          <table:table-cell office:string-value="2024-04-01 09:00:00.0" office:value-type="string">
            <text:p>2024-04-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54671169        " office:value-type="string">
            <text:p>054671169 <text:s text:c="7"/></text:p>
          </table:table-cell>
          <table:table-cell office:string-value="Guardian Industries, LLC" office:value-type="string">
            <text:p>Guardian Industries,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5586   " office:value-type="string">
            <text:p>05586 <text:s text:c="2"/></text:p>
          </table:table-cell>
          <table:table-cell office:string-value="I" office:value-type="string">
            <text:p>I</text:p>
          </table:table-cell>
          <table:table-cell office:string-value="MKT     " office:value-type="string">
            <text:p>MKT <text:s text:c="4"/></text:p>
          </table:table-cell>
          <table:table-cell office:string-value="GUARDIAN GLASS" office:value-type="string">
            <text:p>GUARDIAN GLAS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8043" office:value-type="string">
            <text:p>68043</text:p>
          </table:table-cell>
          <table:table-cell office:string-value="EFT     " office:value-type="string">
            <text:p>EFT <text:s text:c="4"/></text:p>
          </table:table-cell>
          <table:table-cell office:string-value="2021-12-01 09:00:00.0" office:value-type="string">
            <text:p>2021-12-01 09:00:00.0</text:p>
          </table:table-cell>
          <table:table-cell office:string-value="2026-03-31 09:00:00.0" office:value-type="string">
            <text:p>2026-03-31 09:00:00.0</text:p>
          </table:table-cell>
          <table:table-cell office:string-value="2021-12-01 09:00:00.0" office:value-type="string">
            <text:p>2021-12-01 09:00:00.0</text:p>
          </table:table-cell>
          <table:table-cell office:string-value="2026-04-01 09:00:00.0" office:value-type="string">
            <text:p>2026-04-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54671169        " office:value-type="string">
            <text:p>054671169 <text:s text:c="7"/></text:p>
          </table:table-cell>
          <table:table-cell office:string-value="Guardian Industries, LLC" office:value-type="string">
            <text:p>Guardian Industries, LL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5586   " office:value-type="string">
            <text:p>05586 <text:s text:c="2"/></text:p>
          </table:table-cell>
          <table:table-cell office:string-value="I" office:value-type="string">
            <text:p>I</text:p>
          </table:table-cell>
          <table:table-cell office:string-value="MKT     " office:value-type="string">
            <text:p>MKT <text:s text:c="4"/></text:p>
          </table:table-cell>
          <table:table-cell office:string-value="GUARDIAN GLASS" office:value-type="string">
            <text:p>GUARDIAN GLAS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2320559        " office:value-type="string">
            <text:p>122320559 <text:s text:c="7"/></text:p>
          </table:table-cell>
          <table:table-cell office:string-value="Tate &amp; Lyle Ingredients Americas LLC" office:value-type="string">
            <text:p>Tate &amp; Lyle Ingredients Americas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2320559        " office:value-type="string">
            <text:p>122320559 <text:s text:c="7"/></text:p>
          </table:table-cell>
          <table:table-cell office:string-value="Tate &amp; Lyle Ingredients Americas LLC" office:value-type="string">
            <text:p>Tate &amp; Lyle Ingredients Americas LLC</text:p>
          </table:table-cell>
          <table:table-cell office:string-value="None" office:value-type="string">
            <text:p>None</text:p>
          </table:table-cell>
          <table:table-cell office:string-value="RES" office:value-type="string">
            <text:p>RES</text:p>
          </table:table-cell>
          <table:table-cell office:string-value="0.542700" office:value-type="string">
            <text:p>0.542700</text:p>
          </table:table-cell>
          <table:table-cell office:string-value="0.542700" office:value-type="string">
            <text:p>0.542700</text:p>
          </table:table-cell>
          <table:table-cell office:string-value="COM" office:value-type="string">
            <text:p>COM</text:p>
          </table:table-cell>
          <table:table-cell office:string-value="0.041200" office:value-type="string">
            <text:p>0.041200</text:p>
          </table:table-cell>
          <table:table-cell office:string-value="0.041200" office:value-type="string">
            <text:p>0.0412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3-10-31 09:00:00.0" office:value-type="string">
            <text:p>2023-10-31 09:00:00.0</text:p>
          </table:table-cell>
          <table:table-cell office:string-value="2021-11-01 09:00:00.0" office:value-type="string">
            <text:p>2021-11-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 office:value-type="string">
            <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3-10-31 09:00:00.0" office:value-type="string">
            <text:p>2023-10-31 09:00:00.0</text:p>
          </table:table-cell>
          <table:table-cell office:string-value="2021-11-01 09:00:00.0" office:value-type="string">
            <text:p>2021-11-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0.542100" office:value-type="string">
            <text:p>0.542100</text:p>
          </table:table-cell>
          <table:table-cell office:string-value="0.542100" office:value-type="string">
            <text:p>0.542100</text:p>
          </table:table-cell>
          <table:table-cell office:string-value="COM" office:value-type="string">
            <text:p>COM</text:p>
          </table:table-cell>
          <table:table-cell office:string-value="0.041500" office:value-type="string">
            <text:p>0.041500</text:p>
          </table:table-cell>
          <table:table-cell office:string-value="0.041500" office:value-type="string">
            <text:p>0.0415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4-10-31 09:00:00.0" office:value-type="string">
            <text:p>2024-10-31 09:00:00.0</text:p>
          </table:table-cell>
          <table:table-cell office:string-value="2021-11-01 09:00:00.0" office:value-type="string">
            <text:p>2021-11-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12744   " office:value-type="string">
            <text:p>12744 <text:s text:c="2"/></text:p>
          </table:table-cell>
          <table:table-cell office:string-value="I" office:value-type="string">
            <text:p>I</text:p>
          </table:table-cell>
          <table:table-cell office:string-value="FLD     " office:value-type="string">
            <text:p>FLD <text:s text:c="4"/></text:p>
          </table:table-cell>
          <table:table-cell office:string-value="PALO DURO MIDSTREAM  (TEXAS GATHERING) BECKHAM COUNTY" office:value-type="string">
            <text:p>PALO DURO MIDSTREAM <text:s text:c="1"/>(TEXAS GATHERING) BECKHAM COUNTY</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68056" office:value-type="string">
            <text:p>68056</text:p>
          </table:table-cell>
          <table:table-cell office:string-value="EFT     " office:value-type="string">
            <text:p>EFT <text:s text:c="4"/></text:p>
          </table:table-cell>
          <table:table-cell office:string-value="2021-11-01 09:00:00.0" office:value-type="string">
            <text:p>2021-11-01 09:00:00.0</text:p>
          </table:table-cell>
          <table:table-cell office:string-value="2024-10-31 09:00:00.0" office:value-type="string">
            <text:p>2024-10-31 09:00:00.0</text:p>
          </table:table-cell>
          <table:table-cell office:string-value="2021-11-01 09:00:00.0" office:value-type="string">
            <text:p>2021-11-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058" office:value-type="string">
            <text:p>68058</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8058" office:value-type="string">
            <text:p>68058</text:p>
          </table:table-cell>
          <table:table-cell office:string-value="FT      " office:value-type="string">
            <text:p>FT <text:s text:c="5"/></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4000.00" office:value-type="string">
            <text:p>40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080000" office:value-type="string">
            <text:p>0.0800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Effective 4/1/2022 - 10/31/2022&#10;Discounted Secondary Receipt Point(s): FLD01" office:value-type="string">
            <text:p>Effective 4/1/2022 - 10/31/2022<text:line-break/>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8058" office:value-type="string">
            <text:p>68058</text:p>
          </table:table-cell>
          <table:table-cell office:string-value="FT      " office:value-type="string">
            <text:p>FT <text:s text:c="5"/></text:p>
          </table:table-cell>
          <table:table-cell office:string-value="2021-11-01 09:00:00.0" office:value-type="string">
            <text:p>2021-11-01 09:00:00.0</text:p>
          </table:table-cell>
          <table:table-cell office:string-value="2023-03-31 09:00:00.0" office:value-type="string">
            <text:p>2023-03-31 09:00:00.0</text:p>
          </table:table-cell>
          <table:table-cell office:string-value="2021-11-01 09:00:00.0" office:value-type="string">
            <text:p>2021-11-01 09:00:00.0</text:p>
          </table:table-cell>
          <table:table-cell office:string-value="2023-04-01 09:00:00.0" office:value-type="string">
            <text:p>2023-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Effective 4/1/2022 - 10/31/2022&#10;Discounted Secondary Receipt Point(s): FLD01" office:value-type="string">
            <text:p>Effective 4/1/2022 - 10/31/2022<text:line-break/>Discounted Secondary Receipt Point(s): FLD01</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065" office:value-type="string">
            <text:p>68065</text:p>
          </table:table-cell>
          <table:table-cell office:string-value="EFT     " office:value-type="string">
            <text:p>EFT <text:s text:c="4"/></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EOHIO   " office:value-type="string">
            <text:p>EOHIO <text:s text:c="2"/></text:p>
          </table:table-cell>
          <table:table-cell office:string-value="I" office:value-type="string">
            <text:p>I</text:p>
          </table:table-cell>
          <table:table-cell office:string-value="MKT     " office:value-type="string">
            <text:p>MKT <text:s text:c="4"/></text:p>
          </table:table-cell>
          <table:table-cell office:string-value="EAST OHIO GAS" office:value-type="string">
            <text:p>EAST OHIO GAS</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8067" office:value-type="string">
            <text:p>68067</text:p>
          </table:table-cell>
          <table:table-cell office:string-value="EFT     " office:value-type="string">
            <text:p>EFT <text:s text:c="4"/></text:p>
          </table:table-cell>
          <table:table-cell office:string-value="2021-12-01 09:00:00.0" office:value-type="string">
            <text:p>2021-12-01 09:00:00.0</text:p>
          </table:table-cell>
          <table:table-cell office:string-value="2022-02-28 09:00:00.0" office:value-type="string">
            <text:p>2022-02-28 09:00:00.0</text:p>
          </table:table-cell>
          <table:table-cell office:string-value="2021-12-01 09:00:00.0" office:value-type="string">
            <text:p>2021-12-01 09:00:00.0</text:p>
          </table:table-cell>
          <table:table-cell office:string-value="2022-03-01 09:00:00.0" office:value-type="string">
            <text:p>2022-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Inc." office:value-type="string">
            <text:p>Interstate Gas Supply, In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555" office:value-type="string">
            <text:p>68555</text:p>
          </table:table-cell>
          <table:table-cell office:string-value="EFT     " office:value-type="string">
            <text:p>EFT <text:s text:c="4"/></text:p>
          </table:table-cell>
          <table:table-cell office:string-value="2021-11-01 09:00:00.0" office:value-type="string">
            <text:p>2021-11-01 09:00:00.0</text:p>
          </table:table-cell>
          <table:table-cell office:string-value="2021-11-30 09:00:00.0" office:value-type="string">
            <text:p>2021-11-30 09:00:00.0</text:p>
          </table:table-cell>
          <table:table-cell office:string-value="2021-11-01 09:00:00.0" office:value-type="string">
            <text:p>2021-11-01 09:00:00.0</text:p>
          </table:table-cell>
          <table:table-cell office:string-value="2021-12-01 09:00:00.0" office:value-type="string">
            <text:p>2021-12-01 09:00:00.0</text:p>
          </table:table-cell>
          <table:table-cell office:string-value="206.00" office:value-type="string">
            <text:p>206.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98800" office:value-type="string">
            <text:p>0.1988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SEMIC   " office:value-type="string">
            <text:p>SEMIC <text:s text:c="2"/></text:p>
          </table:table-cell>
          <table:table-cell office:string-value="I" office:value-type="string">
            <text:p>I</text:p>
          </table:table-cell>
          <table:table-cell office:string-value="MKT     " office:value-type="string">
            <text:p>MKT <text:s text:c="4"/></text:p>
          </table:table-cell>
          <table:table-cell office:string-value="SEMCO ENERGY DBA SEMCO ENERGY GAS " office:value-type="string">
            <text:p>SEMCO ENERGY DBA SEMCO ENERGY GAS </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8555" office:value-type="string">
            <text:p>68555</text:p>
          </table:table-cell>
          <table:table-cell office:string-value="EFT     " office:value-type="string">
            <text:p>EFT <text:s text:c="4"/></text:p>
          </table:table-cell>
          <table:table-cell office:string-value="2021-11-01 09:00:00.0" office:value-type="string">
            <text:p>2021-11-01 09:00:00.0</text:p>
          </table:table-cell>
          <table:table-cell office:string-value="2021-12-31 09:00:00.0" office:value-type="string">
            <text:p>2021-12-31 09:00:00.0</text:p>
          </table:table-cell>
          <table:table-cell office:string-value="2021-11-01 09:00:00.0" office:value-type="string">
            <text:p>2021-11-01 09:00:00.0</text:p>
          </table:table-cell>
          <table:table-cell office:string-value="2022-01-01 09:00:00.0" office:value-type="string">
            <text:p>2022-01-01 09:00:00.0</text:p>
          </table:table-cell>
          <table:table-cell office:string-value="317.00" office:value-type="string">
            <text:p>317.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98800" office:value-type="string">
            <text:p>0.1988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SEMIC   " office:value-type="string">
            <text:p>SEMIC <text:s text:c="2"/></text:p>
          </table:table-cell>
          <table:table-cell office:string-value="I" office:value-type="string">
            <text:p>I</text:p>
          </table:table-cell>
          <table:table-cell office:string-value="MKT     " office:value-type="string">
            <text:p>MKT <text:s text:c="4"/></text:p>
          </table:table-cell>
          <table:table-cell office:string-value="SEMCO ENERGY DBA SEMCO ENERGY GAS " office:value-type="string">
            <text:p>SEMCO ENERGY DBA SEMCO ENERGY GAS </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8555" office:value-type="string">
            <text:p>68555</text:p>
          </table:table-cell>
          <table:table-cell office:string-value="EFT     " office:value-type="string">
            <text:p>EFT <text:s text:c="4"/></text:p>
          </table:table-cell>
          <table:table-cell office:string-value="2021-11-01 09:00:00.0" office:value-type="string">
            <text:p>2021-11-01 09:00:00.0</text:p>
          </table:table-cell>
          <table:table-cell office:string-value="2022-01-31 09:00:00.0" office:value-type="string">
            <text:p>2022-01-31 09:00:00.0</text:p>
          </table:table-cell>
          <table:table-cell office:string-value="2021-11-01 09:00:00.0" office:value-type="string">
            <text:p>2021-11-01 09:00:00.0</text:p>
          </table:table-cell>
          <table:table-cell office:string-value="2022-02-01 09:00:00.0" office:value-type="string">
            <text:p>2022-02-01 09:00:00.0</text:p>
          </table:table-cell>
          <table:table-cell office:string-value="392.00" office:value-type="string">
            <text:p>392.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98800" office:value-type="string">
            <text:p>0.198800</text:p>
          </table:table-cell>
          <table:table-cell office:string-value="0.198800" office:value-type="string">
            <text:p>0.1988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SEMIC   " office:value-type="string">
            <text:p>SEMIC <text:s text:c="2"/></text:p>
          </table:table-cell>
          <table:table-cell office:string-value="I" office:value-type="string">
            <text:p>I</text:p>
          </table:table-cell>
          <table:table-cell office:string-value="MKT     " office:value-type="string">
            <text:p>MKT <text:s text:c="4"/></text:p>
          </table:table-cell>
          <table:table-cell office:string-value="SEMCO ENERGY DBA SEMCO ENERGY GAS " office:value-type="string">
            <text:p>SEMCO ENERGY DBA SEMCO ENERGY GAS </text:p>
          </table:table-cell>
        </table:table-row>
        <table:table-row>
          <table:table-cell office:string-value="2021-11-01 05:22:02.0" office:value-type="string">
            <text:p>2021-11-01 05:22:02.0</text:p>
          </table:table-cell>
          <table:table-cell office:string-value="2021-11-01 05:22:02.0" office:value-type="string">
            <text:p>2021-11-01 05:22:02.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1-11-30 09:00:00.0" office:value-type="string">
            <text:p>2021-11-30 09:00:00.0</text:p>
          </table:table-cell>
          <table:table-cell office:string-value="2021-11-01 09:00:00.0" office:value-type="string">
            <text:p>2021-11-01 09:00:00.0</text:p>
          </table:table-cell>
          <table:table-cell office:string-value="2021-12-01 09:00:00.0" office:value-type="string">
            <text:p>2021-12-01 09:00:00.0</text:p>
          </table:table-cell>
          <table:table-cell office:string-value="20.00" office:value-type="string">
            <text:p>2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1-12-01 05:22:15.0" office:value-type="string">
            <text:p>2021-12-01 05:22:15.0</text:p>
          </table:table-cell>
          <table:table-cell office:string-value="2021-12-01 05:22:15.0" office:value-type="string">
            <text:p>2021-12-01 05:22:15.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3-03-31 09:00:00.0" office:value-type="string">
            <text:p>2023-03-31 09:00:00.0</text:p>
          </table:table-cell>
          <table:table-cell office:string-value="2021-11-01 09:00:00.0" office:value-type="string">
            <text:p>2021-11-01 09:00:00.0</text:p>
          </table:table-cell>
          <table:table-cell office:string-value="2023-04-01 09:00:00.0" office:value-type="string">
            <text:p>2023-04-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3-10-31 09:00:00.0" office:value-type="string">
            <text:p>2023-10-31 09:00:00.0</text:p>
          </table:table-cell>
          <table:table-cell office:string-value="2021-11-01 09:00:00.0" office:value-type="string">
            <text:p>2021-11-01 09:00:00.0</text:p>
          </table:table-cell>
          <table:table-cell office:string-value="2023-11-01 09:00:00.0" office:value-type="string">
            <text:p>2023-11-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4-03-31 09:00:00.0" office:value-type="string">
            <text:p>2024-03-31 09:00:00.0</text:p>
          </table:table-cell>
          <table:table-cell office:string-value="2021-11-01 09:00:00.0" office:value-type="string">
            <text:p>2021-11-01 09:00:00.0</text:p>
          </table:table-cell>
          <table:table-cell office:string-value="2024-04-01 09:00:00.0" office:value-type="string">
            <text:p>2024-04-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68567" office:value-type="string">
            <text:p>68567</text:p>
          </table:table-cell>
          <table:table-cell office:string-value="EFT     " office:value-type="string">
            <text:p>EFT <text:s text:c="4"/></text:p>
          </table:table-cell>
          <table:table-cell office:string-value="2021-11-01 09:00:00.0" office:value-type="string">
            <text:p>2021-11-01 09:00:00.0</text:p>
          </table:table-cell>
          <table:table-cell office:string-value="2025-03-31 09:00:00.0" office:value-type="string">
            <text:p>2025-03-31 09:00:00.0</text:p>
          </table:table-cell>
          <table:table-cell office:string-value="2021-11-01 09:00:00.0" office:value-type="string">
            <text:p>2021-11-01 09:00:00.0</text:p>
          </table:table-cell>
          <table:table-cell office:string-value="2025-04-01 09:00:00.0" office:value-type="string">
            <text:p>2025-04-01 09:00:00.0</text:p>
          </table:table-cell>
          <table:table-cell office:string-value="25.00" office:value-type="string">
            <text:p>2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amp;LW   " office:value-type="string">
            <text:p>KP&amp;LW <text:s text:c="2"/></text:p>
          </table:table-cell>
          <table:table-cell office:string-value="I" office:value-type="string">
            <text:p>I</text:p>
          </table:table-cell>
          <table:table-cell office:string-value="FLD     " office:value-type="string">
            <text:p>FLD <text:s text:c="4"/></text:p>
          </table:table-cell>
          <table:table-cell office:string-value="KP&amp;L KANSAS WEST OF HAVEN" office:value-type="string">
            <text:p>KP&amp;L KANSAS WEST OF HAVEN</text:p>
          </table:table-cell>
        </table:table-row>
        <table:table-row>
          <table:table-cell office:string-value="2021-12-02 05:10:19.0" office:value-type="string">
            <text:p>2021-12-02 05:10:19.0</text:p>
          </table:table-cell>
          <table:table-cell office:string-value="2021-12-02 05:10:19.0" office:value-type="string">
            <text:p>2021-12-02 05:10:19.0</text:p>
          </table:table-cell>
          <table:table-cell office:string-value="68866" office:value-type="string">
            <text:p>68866</text:p>
          </table:table-cell>
          <table:table-cell office:string-value="FT      " office:value-type="string">
            <text:p>FT <text:s text:c="5"/></text:p>
          </table:table-cell>
          <table:table-cell office:string-value="2021-12-02 09:00:00.0" office:value-type="string">
            <text:p>2021-12-02 09:00:00.0</text:p>
          </table:table-cell>
          <table:table-cell office:string-value="2021-12-31 09:00:00.0" office:value-type="string">
            <text:p>2021-12-31 09:00:00.0</text:p>
          </table:table-cell>
          <table:table-cell office:string-value="2021-12-02 09:00:00.0" office:value-type="string">
            <text:p>2021-12-02 09:00:00.0</text:p>
          </table:table-cell>
          <table:table-cell office:string-value="2022-01-01 09:00:00.0" office:value-type="string">
            <text:p>2022-01-01 09:00:00.0</text:p>
          </table:table-cell>
          <table:table-cell office:string-value="76000.00" office:value-type="string">
            <text:p>76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1-12-28 05:10:24.0" office:value-type="string">
            <text:p>2021-12-28 05:10:24.0</text:p>
          </table:table-cell>
          <table:table-cell office:string-value="2021-12-28 05:10:24.0" office:value-type="string">
            <text:p>2021-12-28 05:10:24.0</text:p>
          </table:table-cell>
          <table:table-cell office:string-value="68866" office:value-type="string">
            <text:p>68866</text:p>
          </table:table-cell>
          <table:table-cell office:string-value="FT      " office:value-type="string">
            <text:p>FT <text:s text:c="5"/></text:p>
          </table:table-cell>
          <table:table-cell office:string-value="2021-12-02 09:00:00.0" office:value-type="string">
            <text:p>2021-12-02 09:00:00.0</text:p>
          </table:table-cell>
          <table:table-cell office:string-value="2021-12-31 09:00:00.0" office:value-type="string">
            <text:p>2021-12-31 09:00:00.0</text:p>
          </table:table-cell>
          <table:table-cell office:string-value="2021-12-02 09:00:00.0" office:value-type="string">
            <text:p>2021-12-02 09:00:00.0</text:p>
          </table:table-cell>
          <table:table-cell office:string-value="2022-01-01 09:00:00.0" office:value-type="string">
            <text:p>2022-01-01 09:00:00.0</text:p>
          </table:table-cell>
          <table:table-cell office:string-value="129000.00" office:value-type="string">
            <text:p>129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8866" office:value-type="string">
            <text:p>68866</text:p>
          </table:table-cell>
          <table:table-cell office:string-value="FT      " office:value-type="string">
            <text:p>FT <text:s text:c="5"/></text:p>
          </table:table-cell>
          <table:table-cell office:string-value="2021-12-02 09:00:00.0" office:value-type="string">
            <text:p>2021-12-02 09:00:00.0</text:p>
          </table:table-cell>
          <table:table-cell office:string-value="2022-02-28 09:00:00.0" office:value-type="string">
            <text:p>2022-02-28 09:00:00.0</text:p>
          </table:table-cell>
          <table:table-cell office:string-value="2021-12-02 09:00:00.0" office:value-type="string">
            <text:p>2021-12-02 09:00:00.0</text:p>
          </table:table-cell>
          <table:table-cell office:string-value="2022-03-01 09:00:00.0" office:value-type="string">
            <text:p>2022-03-01 09:00:00.0</text:p>
          </table:table-cell>
          <table:table-cell office:string-value="130000.00" office:value-type="string">
            <text:p>13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2-01 05:19:29.0" office:value-type="string">
            <text:p>2022-02-01 05:19:29.0</text:p>
          </table:table-cell>
          <table:table-cell office:string-value="2022-02-01 05:19:29.0" office:value-type="string">
            <text:p>2022-02-01 05:19:29.0</text:p>
          </table:table-cell>
          <table:table-cell office:string-value="68866" office:value-type="string">
            <text:p>68866</text:p>
          </table:table-cell>
          <table:table-cell office:string-value="FT      " office:value-type="string">
            <text:p>FT <text:s text:c="5"/></text:p>
          </table:table-cell>
          <table:table-cell office:string-value="2021-12-02 09:00:00.0" office:value-type="string">
            <text:p>2021-12-02 09:00:00.0</text:p>
          </table:table-cell>
          <table:table-cell office:string-value="2022-02-28 09:00:00.0" office:value-type="string">
            <text:p>2022-02-28 09:00:00.0</text:p>
          </table:table-cell>
          <table:table-cell office:string-value="2021-12-02 09:00:00.0" office:value-type="string">
            <text:p>2021-12-02 09:00:00.0</text:p>
          </table:table-cell>
          <table:table-cell office:string-value="2022-03-01 09:00:00.0" office:value-type="string">
            <text:p>2022-03-01 09:00:00.0</text:p>
          </table:table-cell>
          <table:table-cell office:string-value="95500.00" office:value-type="string">
            <text:p>955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8918" office:value-type="string">
            <text:p>68918</text:p>
          </table:table-cell>
          <table:table-cell office:string-value="EFT     " office:value-type="string">
            <text:p>EFT <text:s text:c="4"/></text:p>
          </table:table-cell>
          <table:table-cell office:string-value="2022-01-01 09:00:00.0" office:value-type="string">
            <text:p>2022-01-01 09:00:00.0</text:p>
          </table:table-cell>
          <table:table-cell office:string-value="2022-01-31 09:00:00.0" office:value-type="string">
            <text:p>2022-01-31 09:00:00.0</text:p>
          </table:table-cell>
          <table:table-cell office:string-value="2022-01-01 09:00:00.0" office:value-type="string">
            <text:p>2022-01-01 09:00:00.0</text:p>
          </table:table-cell>
          <table:table-cell office:string-value="2022-02-01 09:00:00.0" office:value-type="string">
            <text:p>2022-02-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3870089        " office:value-type="string">
            <text:p>963870089 <text:s text:c="7"/></text:p>
          </table:table-cell>
          <table:table-cell office:string-value="Encore Energy Services, Inc." office:value-type="string">
            <text:p>Encore Energy Services,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8930" office:value-type="string">
            <text:p>68930</text:p>
          </table:table-cell>
          <table:table-cell office:string-value="FT      " office:value-type="string">
            <text:p>FT <text:s text:c="5"/></text:p>
          </table:table-cell>
          <table:table-cell office:string-value="2022-01-01 09:00:00.0" office:value-type="string">
            <text:p>2022-01-01 09:00:00.0</text:p>
          </table:table-cell>
          <table:table-cell office:string-value="2022-01-31 09:00:00.0" office:value-type="string">
            <text:p>2022-01-31 09:00:00.0</text:p>
          </table:table-cell>
          <table:table-cell office:string-value="2022-01-01 09:00:00.0" office:value-type="string">
            <text:p>2022-01-01 09:00:00.0</text:p>
          </table:table-cell>
          <table:table-cell office:string-value="2022-02-01 09:00:00.0" office:value-type="string">
            <text:p>2022-02-01 09:00:00.0</text:p>
          </table:table-cell>
          <table:table-cell office:string-value="300.00" office:value-type="string">
            <text:p>30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1-01 12:20:22.0" office:value-type="string">
            <text:p>2022-01-01 12:20:22.0</text:p>
          </table:table-cell>
          <table:table-cell office:string-value="2022-01-01 12:20:22.0" office:value-type="string">
            <text:p>2022-01-01 12:20:22.0</text:p>
          </table:table-cell>
          <table:table-cell office:string-value="69147" office:value-type="string">
            <text:p>69147</text:p>
          </table:table-cell>
          <table:table-cell office:string-value="EFT     " office:value-type="string">
            <text:p>EFT <text:s text:c="4"/></text:p>
          </table:table-cell>
          <table:table-cell office:string-value="2022-01-01 09:00:00.0" office:value-type="string">
            <text:p>2022-01-01 09:00:00.0</text:p>
          </table:table-cell>
          <table:table-cell office:string-value="2022-01-31 09:00:00.0" office:value-type="string">
            <text:p>2022-01-31 09:00:00.0</text:p>
          </table:table-cell>
          <table:table-cell office:string-value="2022-01-01 09:00:00.0" office:value-type="string">
            <text:p>2022-01-01 09:00:00.0</text:p>
          </table:table-cell>
          <table:table-cell office:string-value="2022-02-01 09:00:00.0" office:value-type="string">
            <text:p>2022-02-01 09:00:00.0</text:p>
          </table:table-cell>
          <table:table-cell office:string-value="24623.00" office:value-type="string">
            <text:p>24623.00</text:p>
          </table:table-cell>
          <table:table-cell office:string-value="3" office:value-type="string">
            <text:p>3</text:p>
          </table:table-cell>
          <table:table-cell office:string-value="N" office:value-type="string">
            <text:p>N</text:p>
          </table:table-cell>
          <table:table-cell office:string-value="080434367        " office:value-type="string">
            <text:p>080434367 <text:s text:c="7"/></text:p>
          </table:table-cell>
          <table:table-cell office:string-value="Engie Energy Marketing NA, Inc" office:value-type="string">
            <text:p>Engie Energy Marketing NA, In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9168" office:value-type="string">
            <text:p>69168</text:p>
          </table:table-cell>
          <table:table-cell office:string-value="FT      " office:value-type="string">
            <text:p>FT <text:s text:c="5"/></text:p>
          </table:table-cell>
          <table:table-cell office:string-value="2022-04-01 09:00:00.0" office:value-type="string">
            <text:p>2022-04-01 09:00:00.0</text:p>
          </table:table-cell>
          <table:table-cell office:string-value="2025-03-31 09:00:00.0" office:value-type="string">
            <text:p>2025-03-31 09:00:00.0</text:p>
          </table:table-cell>
          <table:table-cell office:string-value="2022-04-01 09:00:00.0" office:value-type="string">
            <text:p>2022-04-01 09:00:00.0</text:p>
          </table:table-cell>
          <table:table-cell office:string-value="2025-04-01 09:00:00.0" office:value-type="string">
            <text:p>2025-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06958540        " office:value-type="string">
            <text:p>006958540 <text:s text:c="7"/></text:p>
          </table:table-cell>
          <table:table-cell office:string-value="DTE Gas Company" office:value-type="string">
            <text:p>DTE Gas Company</text:p>
          </table:table-cell>
          <table:table-cell office:string-value="None" office:value-type="string">
            <text:p>None</text:p>
          </table:table-cell>
          <table:table-cell office:string-value="RES" office:value-type="string">
            <text:p>RES</text:p>
          </table:table-cell>
          <table:table-cell office:string-value="0.100300" office:value-type="string">
            <text:p>0.100300</text:p>
          </table:table-cell>
          <table:table-cell office:string-value="0.100300" office:value-type="string">
            <text:p>0.100300</text:p>
          </table:table-cell>
          <table:table-cell office:string-value="COM" office:value-type="string">
            <text:p>COM</text:p>
          </table:table-cell>
          <table:table-cell office:string-value="0.005800" office:value-type="string">
            <text:p>0.005800</text:p>
          </table:table-cell>
          <table:table-cell office:string-value="0.005800" office:value-type="string">
            <text:p>0.0058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01-14 05:11:56.0" office:value-type="string">
            <text:p>2022-01-14 05:11:56.0</text:p>
          </table:table-cell>
          <table:table-cell office:string-value="2022-01-14 05:11:56.0" office:value-type="string">
            <text:p>2022-01-14 05:11:56.0</text:p>
          </table:table-cell>
          <table:table-cell office:string-value="69175" office:value-type="string">
            <text:p>69175</text:p>
          </table:table-cell>
          <table:table-cell office:string-value="EFT     " office:value-type="string">
            <text:p>EFT <text:s text:c="4"/></text:p>
          </table:table-cell>
          <table:table-cell office:string-value="2022-01-14 09:00:00.0" office:value-type="string">
            <text:p>2022-01-14 09:00:00.0</text:p>
          </table:table-cell>
          <table:table-cell office:string-value="2022-03-31 09:00:00.0" office:value-type="string">
            <text:p>2022-03-31 09:00:00.0</text:p>
          </table:table-cell>
          <table:table-cell office:string-value="2022-01-14 09:00:00.0" office:value-type="string">
            <text:p>2022-01-14 09:00:00.0</text:p>
          </table:table-cell>
          <table:table-cell office:string-value="2022-04-01 09:00:00.0" office:value-type="string">
            <text:p>2022-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09251   " office:value-type="string">
            <text:p>09251 <text:s text:c="2"/></text:p>
          </table:table-cell>
          <table:table-cell office:string-value="I" office:value-type="string">
            <text:p>I</text:p>
          </table:table-cell>
          <table:table-cell office:string-value="MKT     " office:value-type="string">
            <text:p>MKT <text:s text:c="4"/></text:p>
          </table:table-cell>
          <table:table-cell office:string-value="ETHANOL PLANT LATERAL - MISSOURI JMEUC" office:value-type="string">
            <text:p>ETHANOL PLANT LATERAL - MISSOURI JMEUC</text:p>
          </table:table-cell>
        </table:table-row>
        <table:table-row>
          <table:table-cell office:string-value="2022-01-14 05:11:56.0" office:value-type="string">
            <text:p>2022-01-14 05:11:56.0</text:p>
          </table:table-cell>
          <table:table-cell office:string-value="2022-01-14 05:11:56.0" office:value-type="string">
            <text:p>2022-01-14 05:11:56.0</text:p>
          </table:table-cell>
          <table:table-cell office:string-value="69185" office:value-type="string">
            <text:p>69185</text:p>
          </table:table-cell>
          <table:table-cell office:string-value="FT      " office:value-type="string">
            <text:p>FT <text:s text:c="5"/></text:p>
          </table:table-cell>
          <table:table-cell office:string-value="2022-01-14 09:00:00.0" office:value-type="string">
            <text:p>2022-01-14 09:00:00.0</text:p>
          </table:table-cell>
          <table:table-cell office:string-value="2022-01-31 09:00:00.0" office:value-type="string">
            <text:p>2022-01-31 09:00:00.0</text:p>
          </table:table-cell>
          <table:table-cell office:string-value="2022-01-14 09:00:00.0" office:value-type="string">
            <text:p>2022-01-14 09:00:00.0</text:p>
          </table:table-cell>
          <table:table-cell office:string-value="2022-02-01 09:00:00.0" office:value-type="string">
            <text:p>2022-02-01 09:00:00.0</text:p>
          </table:table-cell>
          <table:table-cell office:string-value="73000.00" office:value-type="string">
            <text:p>73000.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23   " office:value-type="string">
            <text:p>09223 <text:s text:c="2"/></text:p>
          </table:table-cell>
          <table:table-cell office:string-value="I" office:value-type="string">
            <text:p>I</text:p>
          </table:table-cell>
          <table:table-cell office:string-value="FLD     " office:value-type="string">
            <text:p>FLD <text:s text:c="4"/></text:p>
          </table:table-cell>
          <table:table-cell office:string-value="TALLGRASS GRANT #1 " office:value-type="string">
            <text:p>TALLGRASS GRANT #1 </text:p>
          </table:table-cell>
        </table:table-row>
        <table:table-row>
          <table:table-cell office:string-value="2022-01-14 05:11:56.0" office:value-type="string">
            <text:p>2022-01-14 05:11:56.0</text:p>
          </table:table-cell>
          <table:table-cell office:string-value="2022-01-14 05:11:56.0" office:value-type="string">
            <text:p>2022-01-14 05:11:56.0</text:p>
          </table:table-cell>
          <table:table-cell office:string-value="69185" office:value-type="string">
            <text:p>69185</text:p>
          </table:table-cell>
          <table:table-cell office:string-value="FT      " office:value-type="string">
            <text:p>FT <text:s text:c="5"/></text:p>
          </table:table-cell>
          <table:table-cell office:string-value="2022-01-14 09:00:00.0" office:value-type="string">
            <text:p>2022-01-14 09:00:00.0</text:p>
          </table:table-cell>
          <table:table-cell office:string-value="2022-01-31 09:00:00.0" office:value-type="string">
            <text:p>2022-01-31 09:00:00.0</text:p>
          </table:table-cell>
          <table:table-cell office:string-value="2022-01-14 09:00:00.0" office:value-type="string">
            <text:p>2022-01-14 09:00:00.0</text:p>
          </table:table-cell>
          <table:table-cell office:string-value="2022-02-01 09:00:00.0" office:value-type="string">
            <text:p>2022-02-01 09:00:00.0</text:p>
          </table:table-cell>
          <table:table-cell office:string-value="73000.00" office:value-type="string">
            <text:p>73000.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01-15 05:11:13.0" office:value-type="string">
            <text:p>2022-01-15 05:11:13.0</text:p>
          </table:table-cell>
          <table:table-cell office:string-value="2022-01-15 05:11:13.0" office:value-type="string">
            <text:p>2022-01-15 05:11:13.0</text:p>
          </table:table-cell>
          <table:table-cell office:string-value="69187" office:value-type="string">
            <text:p>69187</text:p>
          </table:table-cell>
          <table:table-cell office:string-value="EFT     " office:value-type="string">
            <text:p>EFT <text:s text:c="4"/></text:p>
          </table:table-cell>
          <table:table-cell office:string-value="2022-01-15 09:00:00.0" office:value-type="string">
            <text:p>2022-01-15 09:00:00.0</text:p>
          </table:table-cell>
          <table:table-cell office:string-value="2022-01-31 09:00:00.0" office:value-type="string">
            <text:p>2022-01-31 09:00:00.0</text:p>
          </table:table-cell>
          <table:table-cell office:string-value="2022-01-15 09:00:00.0" office:value-type="string">
            <text:p>2022-01-15 09:00:00.0</text:p>
          </table:table-cell>
          <table:table-cell office:string-value="2022-02-01 09:00:00.0" office:value-type="string">
            <text:p>2022-02-01 09:00:00.0</text:p>
          </table:table-cell>
          <table:table-cell office:string-value="19705.00" office:value-type="string">
            <text:p>19705.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718500" office:value-type="string">
            <text:p>0.718500</text:p>
          </table:table-cell>
          <table:table-cell office:string-value="0.718500" office:value-type="string">
            <text:p>0.7185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1-16 15:06:58.0" office:value-type="string">
            <text:p>2022-01-16 15:06:58.0</text:p>
          </table:table-cell>
          <table:table-cell office:string-value="2022-01-16 15:06:58.0" office:value-type="string">
            <text:p>2022-01-16 15:06:58.0</text:p>
          </table:table-cell>
          <table:table-cell office:string-value="69187" office:value-type="string">
            <text:p>69187</text:p>
          </table:table-cell>
          <table:table-cell office:string-value="EFT     " office:value-type="string">
            <text:p>EFT <text:s text:c="4"/></text:p>
          </table:table-cell>
          <table:table-cell office:string-value="2022-01-15 09:00:00.0" office:value-type="string">
            <text:p>2022-01-15 09:00:00.0</text:p>
          </table:table-cell>
          <table:table-cell office:string-value="2022-01-31 09:00:00.0" office:value-type="string">
            <text:p>2022-01-31 09:00:00.0</text:p>
          </table:table-cell>
          <table:table-cell office:string-value="2022-01-15 09:00:00.0" office:value-type="string">
            <text:p>2022-01-15 09:00:00.0</text:p>
          </table:table-cell>
          <table:table-cell office:string-value="2022-02-01 09:00:00.0" office:value-type="string">
            <text:p>2022-02-01 09:00:00.0</text:p>
          </table:table-cell>
          <table:table-cell office:string-value="19705.00" office:value-type="string">
            <text:p>19705.00</text:p>
          </table:table-cell>
          <table:table-cell office:string-value="3" office:value-type="string">
            <text:p>3</text:p>
          </table:table-cell>
          <table:table-cell office:string-value="A" office:value-type="string">
            <text:p>A</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718500" office:value-type="string">
            <text:p>0.718500</text:p>
          </table:table-cell>
          <table:table-cell office:string-value="0.441500" office:value-type="string">
            <text:p>0.4415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2-01 05:19:29.0" office:value-type="string">
            <text:p>2022-02-01 05:19:29.0</text:p>
          </table:table-cell>
          <table:table-cell office:string-value="2022-02-01 05:19:29.0" office:value-type="string">
            <text:p>2022-02-01 05:19:29.0</text:p>
          </table:table-cell>
          <table:table-cell office:string-value="69215" office:value-type="string">
            <text:p>69215</text:p>
          </table:table-cell>
          <table:table-cell office:string-value="EFT     " office:value-type="string">
            <text:p>EFT <text:s text:c="4"/></text:p>
          </table:table-cell>
          <table:table-cell office:string-value="2022-02-01 09:00:00.0" office:value-type="string">
            <text:p>2022-02-01 09:00:00.0</text:p>
          </table:table-cell>
          <table:table-cell office:string-value="2023-06-30 09:00:00.0" office:value-type="string">
            <text:p>2023-06-30 09:00:00.0</text:p>
          </table:table-cell>
          <table:table-cell office:string-value="2022-02-01 09:00:00.0" office:value-type="string">
            <text:p>2022-02-01 09:00:00.0</text:p>
          </table:table-cell>
          <table:table-cell office:string-value="2023-07-01 09:00:00.0" office:value-type="string">
            <text:p>2023-07-01 09:00:00.0</text:p>
          </table:table-cell>
          <table:table-cell office:string-value="700.00" office:value-type="string">
            <text:p>700.00</text:p>
          </table:table-cell>
          <table:table-cell office:string-value="3" office:value-type="string">
            <text:p>3</text:p>
          </table:table-cell>
          <table:table-cell office:string-value="N" office:value-type="string">
            <text:p>N</text:p>
          </table:table-cell>
          <table:table-cell office:string-value="928701028        " office:value-type="string">
            <text:p>928701028 <text:s text:c="7"/></text:p>
          </table:table-cell>
          <table:table-cell office:string-value="Cerro Flow Products LLC" office:value-type="string">
            <text:p>Cerro Flow Products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09216   " office:value-type="string">
            <text:p>09216 <text:s text:c="2"/></text:p>
          </table:table-cell>
          <table:table-cell office:string-value="I" office:value-type="string">
            <text:p>I</text:p>
          </table:table-cell>
          <table:table-cell office:string-value="MKT     " office:value-type="string">
            <text:p>MKT <text:s text:c="4"/></text:p>
          </table:table-cell>
          <table:table-cell office:string-value="CERRO COPPER CASTING PLANT" office:value-type="string">
            <text:p>CERRO COPPER CASTING PLANT</text:p>
          </table:table-cell>
        </table:table-row>
        <table:table-row>
          <table:table-cell office:string-value="2022-02-01 05:19:29.0" office:value-type="string">
            <text:p>2022-02-01 05:19:29.0</text:p>
          </table:table-cell>
          <table:table-cell office:string-value="2022-02-01 05:19:29.0" office:value-type="string">
            <text:p>2022-02-01 05:19:29.0</text:p>
          </table:table-cell>
          <table:table-cell office:string-value="69215" office:value-type="string">
            <text:p>69215</text:p>
          </table:table-cell>
          <table:table-cell office:string-value="EFT     " office:value-type="string">
            <text:p>EFT <text:s text:c="4"/></text:p>
          </table:table-cell>
          <table:table-cell office:string-value="2022-02-01 09:00:00.0" office:value-type="string">
            <text:p>2022-02-01 09:00:00.0</text:p>
          </table:table-cell>
          <table:table-cell office:string-value="2023-06-30 09:00:00.0" office:value-type="string">
            <text:p>2023-06-30 09:00:00.0</text:p>
          </table:table-cell>
          <table:table-cell office:string-value="2022-02-01 09:00:00.0" office:value-type="string">
            <text:p>2022-02-01 09:00:00.0</text:p>
          </table:table-cell>
          <table:table-cell office:string-value="2023-07-01 09:00:00.0" office:value-type="string">
            <text:p>2023-07-01 09:00:00.0</text:p>
          </table:table-cell>
          <table:table-cell office:string-value="700.00" office:value-type="string">
            <text:p>700.00</text:p>
          </table:table-cell>
          <table:table-cell office:string-value="3" office:value-type="string">
            <text:p>3</text:p>
          </table:table-cell>
          <table:table-cell office:string-value="N" office:value-type="string">
            <text:p>N</text:p>
          </table:table-cell>
          <table:table-cell office:string-value="928701028        " office:value-type="string">
            <text:p>928701028 <text:s text:c="7"/></text:p>
          </table:table-cell>
          <table:table-cell office:string-value="Cerro Flow Products LLC" office:value-type="string">
            <text:p>Cerro Flow Products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16   " office:value-type="string">
            <text:p>09216 <text:s text:c="2"/></text:p>
          </table:table-cell>
          <table:table-cell office:string-value="I" office:value-type="string">
            <text:p>I</text:p>
          </table:table-cell>
          <table:table-cell office:string-value="MKT     " office:value-type="string">
            <text:p>MKT <text:s text:c="4"/></text:p>
          </table:table-cell>
          <table:table-cell office:string-value="CERRO COPPER CASTING PLANT" office:value-type="string">
            <text:p>CERRO COPPER CASTING PLANT</text:p>
          </table:table-cell>
        </table:table-row>
        <table:table-row>
          <table:table-cell office:string-value="2023-07-01 05:20:01.0" office:value-type="string">
            <text:p>2023-07-01 05:20:01.0</text:p>
          </table:table-cell>
          <table:table-cell office:string-value="2023-07-01 05:20:01.0" office:value-type="string">
            <text:p>2023-07-01 05:20:01.0</text:p>
          </table:table-cell>
          <table:table-cell office:string-value="69215" office:value-type="string">
            <text:p>69215</text:p>
          </table:table-cell>
          <table:table-cell office:string-value="EFT     " office:value-type="string">
            <text:p>EFT <text:s text:c="4"/></text:p>
          </table:table-cell>
          <table:table-cell office:string-value="2022-02-01 09:00:00.0" office:value-type="string">
            <text:p>2022-02-01 09:00:00.0</text:p>
          </table:table-cell>
          <table:table-cell office:string-value="2025-06-30 09:00:00.0" office:value-type="string">
            <text:p>2025-06-30 09:00:00.0</text:p>
          </table:table-cell>
          <table:table-cell office:string-value="2022-02-01 09:00:00.0" office:value-type="string">
            <text:p>2022-02-01 09:00:00.0</text:p>
          </table:table-cell>
          <table:table-cell office:string-value="2025-07-01 09:00:00.0" office:value-type="string">
            <text:p>2025-07-01 09:00:00.0</text:p>
          </table:table-cell>
          <table:table-cell office:string-value="475.00" office:value-type="string">
            <text:p>475.00</text:p>
          </table:table-cell>
          <table:table-cell office:string-value="3" office:value-type="string">
            <text:p>3</text:p>
          </table:table-cell>
          <table:table-cell office:string-value="A" office:value-type="string">
            <text:p>A</text:p>
          </table:table-cell>
          <table:table-cell office:string-value="928701028        " office:value-type="string">
            <text:p>928701028 <text:s text:c="7"/></text:p>
          </table:table-cell>
          <table:table-cell office:string-value="Cerro Flow Products LLC" office:value-type="string">
            <text:p>Cerro Flow Products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02428   " office:value-type="string">
            <text:p>02428 <text:s text:c="2"/></text:p>
          </table:table-cell>
          <table:table-cell office:string-value="I" office:value-type="string">
            <text:p>I</text:p>
          </table:table-cell>
          <table:table-cell office:string-value="FLD     " office:value-type="string">
            <text:p>FLD <text:s text:c="4"/></text:p>
          </table:table-cell>
          <table:table-cell office:string-value="PHILLIPS - CIMARRON" office:value-type="string">
            <text:p>PHILLIPS - CIMARRON</text:p>
          </table:table-cell>
          <table:table-cell office:string-value="09216   " office:value-type="string">
            <text:p>09216 <text:s text:c="2"/></text:p>
          </table:table-cell>
          <table:table-cell office:string-value="I" office:value-type="string">
            <text:p>I</text:p>
          </table:table-cell>
          <table:table-cell office:string-value="MKT     " office:value-type="string">
            <text:p>MKT <text:s text:c="4"/></text:p>
          </table:table-cell>
          <table:table-cell office:string-value="CERRO COPPER CASTING PLANT" office:value-type="string">
            <text:p>CERRO COPPER CASTING PLANT</text:p>
          </table:table-cell>
        </table:table-row>
        <table:table-row>
          <table:table-cell office:string-value="2023-07-01 05:20:01.0" office:value-type="string">
            <text:p>2023-07-01 05:20:01.0</text:p>
          </table:table-cell>
          <table:table-cell office:string-value="2023-07-01 05:20:01.0" office:value-type="string">
            <text:p>2023-07-01 05:20:01.0</text:p>
          </table:table-cell>
          <table:table-cell office:string-value="69215" office:value-type="string">
            <text:p>69215</text:p>
          </table:table-cell>
          <table:table-cell office:string-value="EFT     " office:value-type="string">
            <text:p>EFT <text:s text:c="4"/></text:p>
          </table:table-cell>
          <table:table-cell office:string-value="2022-02-01 09:00:00.0" office:value-type="string">
            <text:p>2022-02-01 09:00:00.0</text:p>
          </table:table-cell>
          <table:table-cell office:string-value="2025-06-30 09:00:00.0" office:value-type="string">
            <text:p>2025-06-30 09:00:00.0</text:p>
          </table:table-cell>
          <table:table-cell office:string-value="2022-02-01 09:00:00.0" office:value-type="string">
            <text:p>2022-02-01 09:00:00.0</text:p>
          </table:table-cell>
          <table:table-cell office:string-value="2025-07-01 09:00:00.0" office:value-type="string">
            <text:p>2025-07-01 09:00:00.0</text:p>
          </table:table-cell>
          <table:table-cell office:string-value="475.00" office:value-type="string">
            <text:p>475.00</text:p>
          </table:table-cell>
          <table:table-cell office:string-value="3" office:value-type="string">
            <text:p>3</text:p>
          </table:table-cell>
          <table:table-cell office:string-value="A" office:value-type="string">
            <text:p>A</text:p>
          </table:table-cell>
          <table:table-cell office:string-value="928701028        " office:value-type="string">
            <text:p>928701028 <text:s text:c="7"/></text:p>
          </table:table-cell>
          <table:table-cell office:string-value="Cerro Flow Products LLC" office:value-type="string">
            <text:p>Cerro Flow Products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16   " office:value-type="string">
            <text:p>09216 <text:s text:c="2"/></text:p>
          </table:table-cell>
          <table:table-cell office:string-value="I" office:value-type="string">
            <text:p>I</text:p>
          </table:table-cell>
          <table:table-cell office:string-value="MKT     " office:value-type="string">
            <text:p>MKT <text:s text:c="4"/></text:p>
          </table:table-cell>
          <table:table-cell office:string-value="CERRO COPPER CASTING PLANT" office:value-type="string">
            <text:p>CERRO COPPER CASTING PLANT</text:p>
          </table:table-cell>
        </table:table-row>
        <table:table-row>
          <table:table-cell office:string-value="2022-02-02 05:10:22.0" office:value-type="string">
            <text:p>2022-02-02 05:10:22.0</text:p>
          </table:table-cell>
          <table:table-cell office:string-value="2022-02-02 05:10:22.0" office:value-type="string">
            <text:p>2022-02-02 05:10:22.0</text:p>
          </table:table-cell>
          <table:table-cell office:string-value="69484" office:value-type="string">
            <text:p>69484</text:p>
          </table:table-cell>
          <table:table-cell office:string-value="EFT     " office:value-type="string">
            <text:p>EFT <text:s text:c="4"/></text:p>
          </table:table-cell>
          <table:table-cell office:string-value="2022-02-02 09:00:00.0" office:value-type="string">
            <text:p>2022-02-02 09:00:00.0</text:p>
          </table:table-cell>
          <table:table-cell office:string-value="2022-02-28 09:00:00.0" office:value-type="string">
            <text:p>2022-02-28 09:00:00.0</text:p>
          </table:table-cell>
          <table:table-cell office:string-value="2022-02-02 09:00:00.0" office:value-type="string">
            <text:p>2022-02-02 09:00:00.0</text:p>
          </table:table-cell>
          <table:table-cell office:string-value="2022-03-01 09:00:00.0" office:value-type="string">
            <text:p>2022-03-01 09:00:00.0</text:p>
          </table:table-cell>
          <table:table-cell office:string-value="6523.00" office:value-type="string">
            <text:p>6523.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718500" office:value-type="string">
            <text:p>0.718500</text:p>
          </table:table-cell>
          <table:table-cell office:string-value="0.441500" office:value-type="string">
            <text:p>0.4415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2-03 05:10:48.0" office:value-type="string">
            <text:p>2022-02-03 05:10:48.0</text:p>
          </table:table-cell>
          <table:table-cell office:string-value="2022-02-03 05:10:48.0" office:value-type="string">
            <text:p>2022-02-03 05:10:48.0</text:p>
          </table:table-cell>
          <table:table-cell office:string-value="69485" office:value-type="string">
            <text:p>69485</text:p>
          </table:table-cell>
          <table:table-cell office:string-value="EFT     " office:value-type="string">
            <text:p>EFT <text:s text:c="4"/></text:p>
          </table:table-cell>
          <table:table-cell office:string-value="2022-02-03 09:00:00.0" office:value-type="string">
            <text:p>2022-02-03 09:00:00.0</text:p>
          </table:table-cell>
          <table:table-cell office:string-value="2022-02-28 09:00:00.0" office:value-type="string">
            <text:p>2022-02-28 09:00:00.0</text:p>
          </table:table-cell>
          <table:table-cell office:string-value="2022-02-03 09:00:00.0" office:value-type="string">
            <text:p>2022-02-03 09:00:00.0</text:p>
          </table:table-cell>
          <table:table-cell office:string-value="2022-03-01 09:00:00.0" office:value-type="string">
            <text:p>2022-03-01 09:00:00.0</text:p>
          </table:table-cell>
          <table:table-cell office:string-value="2831.00" office:value-type="string">
            <text:p>2831.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718500" office:value-type="string">
            <text:p>0.718500</text:p>
          </table:table-cell>
          <table:table-cell office:string-value="0.441500" office:value-type="string">
            <text:p>0.441500</text:p>
          </table:table-cell>
          <table:table-cell office:string-value="COM" office:value-type="string">
            <text:p>COM</text:p>
          </table:table-cell>
          <table:table-cell office:string-value="0.055000" office:value-type="string">
            <text:p>0.055000</text:p>
          </table:table-cell>
          <table:table-cell office:string-value="0.055000" office:value-type="string">
            <text:p>0.055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2-04 05:10:28.0" office:value-type="string">
            <text:p>2022-02-04 05:10:28.0</text:p>
          </table:table-cell>
          <table:table-cell office:string-value="2022-02-04 05:10:28.0" office:value-type="string">
            <text:p>2022-02-04 05:10:28.0</text:p>
          </table:table-cell>
          <table:table-cell office:string-value="69489" office:value-type="string">
            <text:p>69489</text:p>
          </table:table-cell>
          <table:table-cell office:string-value="FT      " office:value-type="string">
            <text:p>FT <text:s text:c="5"/></text:p>
          </table:table-cell>
          <table:table-cell office:string-value="2022-02-04 09:00:00.0" office:value-type="string">
            <text:p>2022-02-04 09:00:00.0</text:p>
          </table:table-cell>
          <table:table-cell office:string-value="2022-02-28 09:00:00.0" office:value-type="string">
            <text:p>2022-02-28 09:00:00.0</text:p>
          </table:table-cell>
          <table:table-cell office:string-value="2022-02-04 09:00:00.0" office:value-type="string">
            <text:p>2022-02-04 09:00:00.0</text:p>
          </table:table-cell>
          <table:table-cell office:string-value="2022-03-01 09:00:00.0" office:value-type="string">
            <text:p>2022-03-01 09:00:00.0</text:p>
          </table:table-cell>
          <table:table-cell office:string-value="2875.00" office:value-type="string">
            <text:p>2875.00</text:p>
          </table:table-cell>
          <table:table-cell office:string-value="3" office:value-type="string">
            <text:p>3</text:p>
          </table:table-cell>
          <table:table-cell office:string-value="N" office:value-type="string">
            <text:p>N</text:p>
          </table:table-cell>
          <table:table-cell office:string-value="119162860        " office:value-type="string">
            <text:p>119162860 <text:s text:c="7"/></text:p>
          </table:table-cell>
          <table:table-cell office:string-value="United Energy Trading, LLC" office:value-type="string">
            <text:p>United Energy Trading,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2-04 05:10:28.0" office:value-type="string">
            <text:p>2022-02-04 05:10:28.0</text:p>
          </table:table-cell>
          <table:table-cell office:string-value="2022-02-04 05:10:28.0" office:value-type="string">
            <text:p>2022-02-04 05:10:28.0</text:p>
          </table:table-cell>
          <table:table-cell office:string-value="69490" office:value-type="string">
            <text:p>69490</text:p>
          </table:table-cell>
          <table:table-cell office:string-value="EFT     " office:value-type="string">
            <text:p>EFT <text:s text:c="4"/></text:p>
          </table:table-cell>
          <table:table-cell office:string-value="2022-02-04 09:00:00.0" office:value-type="string">
            <text:p>2022-02-04 09:00:00.0</text:p>
          </table:table-cell>
          <table:table-cell office:string-value="2022-02-07 09:00:00.0" office:value-type="string">
            <text:p>2022-02-07 09:00:00.0</text:p>
          </table:table-cell>
          <table:table-cell office:string-value="2022-02-04 09:00:00.0" office:value-type="string">
            <text:p>2022-02-04 09:00:00.0</text:p>
          </table:table-cell>
          <table:table-cell office:string-value="2022-02-08 09:00:00.0" office:value-type="string">
            <text:p>2022-02-08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425500" office:value-type="string">
            <text:p>0.425500</text:p>
          </table:table-cell>
          <table:table-cell office:string-value="0.425500" office:value-type="string">
            <text:p>0.425500</text:p>
          </table:table-cell>
          <table:table-cell office:string-value="COM" office:value-type="string">
            <text:p>COM</text:p>
          </table:table-cell>
          <table:table-cell office:string-value="0.032000" office:value-type="string">
            <text:p>0.032000</text:p>
          </table:table-cell>
          <table:table-cell office:string-value="0.032000" office:value-type="string">
            <text:p>0.03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03-01 05:23:44.0" office:value-type="string">
            <text:p>2022-03-01 05:23:44.0</text:p>
          </table:table-cell>
          <table:table-cell office:string-value="2022-03-01 05:23:44.0" office:value-type="string">
            <text:p>2022-03-01 05:23:44.0</text:p>
          </table:table-cell>
          <table:table-cell office:string-value="69502" office:value-type="string">
            <text:p>69502</text:p>
          </table:table-cell>
          <table:table-cell office:string-value="EFT     " office:value-type="string">
            <text:p>EFT <text:s text:c="4"/></text:p>
          </table:table-cell>
          <table:table-cell office:string-value="2022-03-01 09:00:00.0" office:value-type="string">
            <text:p>2022-03-01 09:00:00.0</text:p>
          </table:table-cell>
          <table:table-cell office:string-value="2022-03-31 09:00:00.0" office:value-type="string">
            <text:p>2022-03-31 09:00:00.0</text:p>
          </table:table-cell>
          <table:table-cell office:string-value="2022-03-01 09:00:00.0" office:value-type="string">
            <text:p>2022-03-01 09:00:00.0</text:p>
          </table:table-cell>
          <table:table-cell office:string-value="2022-04-01 09:00:00.0" office:value-type="string">
            <text:p>2022-04-01 09:00:00.0</text:p>
          </table:table-cell>
          <table:table-cell office:string-value="4000.00" office:value-type="string">
            <text:p>400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9502" office:value-type="string">
            <text:p>69502</text:p>
          </table:table-cell>
          <table:table-cell office:string-value="EFT     " office:value-type="string">
            <text:p>EFT <text:s text:c="4"/></text:p>
          </table:table-cell>
          <table:table-cell office:string-value="2022-03-01 09:00:00.0" office:value-type="string">
            <text:p>2022-03-01 09:00:00.0</text:p>
          </table:table-cell>
          <table:table-cell office:string-value="2022-06-30 09:00:00.0" office:value-type="string">
            <text:p>2022-06-30 09:00:00.0</text:p>
          </table:table-cell>
          <table:table-cell office:string-value="2022-03-01 09:00:00.0" office:value-type="string">
            <text:p>2022-03-01 09:00:00.0</text:p>
          </table:table-cell>
          <table:table-cell office:string-value="2022-07-01 09:00:00.0" office:value-type="string">
            <text:p>2022-07-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2-02-19 05:10:35.0" office:value-type="string">
            <text:p>2022-02-19 05:10:35.0</text:p>
          </table:table-cell>
          <table:table-cell office:string-value="2022-02-19 05:10:35.0" office:value-type="string">
            <text:p>2022-02-19 05:10:35.0</text:p>
          </table:table-cell>
          <table:table-cell office:string-value="69510" office:value-type="string">
            <text:p>69510</text:p>
          </table:table-cell>
          <table:table-cell office:string-value="FT      " office:value-type="string">
            <text:p>FT <text:s text:c="5"/></text:p>
          </table:table-cell>
          <table:table-cell office:string-value="2022-02-19 09:00:00.0" office:value-type="string">
            <text:p>2022-02-19 09:00:00.0</text:p>
          </table:table-cell>
          <table:table-cell office:string-value="2022-02-28 09:00:00.0" office:value-type="string">
            <text:p>2022-02-28 09:00:00.0</text:p>
          </table:table-cell>
          <table:table-cell office:string-value="2022-02-19 09:00:00.0" office:value-type="string">
            <text:p>2022-02-19 09:00:00.0</text:p>
          </table:table-cell>
          <table:table-cell office:string-value="2022-03-01 09:00:00.0" office:value-type="string">
            <text:p>2022-03-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69846" office:value-type="string">
            <text:p>69846</text:p>
          </table:table-cell>
          <table:table-cell office:string-value="EFT     " office:value-type="string">
            <text:p>EFT <text:s text:c="4"/></text:p>
          </table:table-cell>
          <table:table-cell office:string-value="2022-04-01 09:00:00.0" office:value-type="string">
            <text:p>2022-04-01 09:00:00.0</text:p>
          </table:table-cell>
          <table:table-cell office:string-value="2022-10-31 09:00:00.0" office:value-type="string">
            <text:p>2022-10-31 09:00:00.0</text:p>
          </table:table-cell>
          <table:table-cell office:string-value="2022-04-01 09:00:00.0" office:value-type="string">
            <text:p>2022-04-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257400" office:value-type="string">
            <text:p>0.257400</text:p>
          </table:table-cell>
          <table:table-cell office:string-value="0.150000" office:value-type="string">
            <text:p>0.150000</text:p>
          </table:table-cell>
          <table:table-cell office:string-value="COM" office:value-type="string">
            <text:p>COM</text:p>
          </table:table-cell>
          <table:table-cell office:string-value="0.015200" office:value-type="string">
            <text:p>0.015200</text:p>
          </table:table-cell>
          <table:table-cell office:string-value="0.015200" office:value-type="string">
            <text:p>0.015200</text:p>
          </table:table-cell>
          <table:table-cell office:string-value="No" office:value-type="string">
            <text:p>No</text:p>
          </table:table-cell>
          <table:table-cell office:string-value="Effective 4/1/2022 - 10/31/2022&#10;Discounted Secondary Receipt Point(s):&#9;02821, RFALC, ANRDF&#10;Discounted Secondary Delivery Point(s): UNION, MGS, 02853, NIPS, 09231, 09865, CRSRD, CITGC, INGAS, 09860, PEAIC&#10;" office:value-type="string">
            <text:p>Effective 4/1/2022 - 10/31/2022<text:line-break/>Discounted Secondary Receipt Point(s):<text:tab/>02821, RFALC, ANRDF<text:line-break/>Discounted Secondary Delivery Point(s): UNION, MGS, 02853, NIPS, 09231, 09865, CRSRD, CITGC, INGAS, 09860, PEAIC<text:line-break/></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70276" office:value-type="string">
            <text:p>70276</text:p>
          </table:table-cell>
          <table:table-cell office:string-value="EFT     " office:value-type="string">
            <text:p>EFT <text:s text:c="4"/></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10200.00" office:value-type="string">
            <text:p>102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70276" office:value-type="string">
            <text:p>70276</text:p>
          </table:table-cell>
          <table:table-cell office:string-value="EFT     " office:value-type="string">
            <text:p>EFT <text:s text:c="4"/></text:p>
          </table:table-cell>
          <table:table-cell office:string-value="2022-04-01 09:00:00.0" office:value-type="string">
            <text:p>2022-04-01 09:00:00.0</text:p>
          </table:table-cell>
          <table:table-cell office:string-value="2022-05-31 09:00:00.0" office:value-type="string">
            <text:p>2022-05-31 09:00:00.0</text:p>
          </table:table-cell>
          <table:table-cell office:string-value="2022-04-01 09:00:00.0" office:value-type="string">
            <text:p>2022-04-01 09:00:00.0</text:p>
          </table:table-cell>
          <table:table-cell office:string-value="2022-06-01 09:00:00.0" office:value-type="string">
            <text:p>2022-06-01 09:00:00.0</text:p>
          </table:table-cell>
          <table:table-cell office:string-value="21756.00" office:value-type="string">
            <text:p>21756.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70329" office:value-type="string">
            <text:p>70329</text:p>
          </table:table-cell>
          <table:table-cell office:string-value="EFT     " office:value-type="string">
            <text:p>EFT <text:s text:c="4"/></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70329" office:value-type="string">
            <text:p>70329</text:p>
          </table:table-cell>
          <table:table-cell office:string-value="EFT     " office:value-type="string">
            <text:p>EFT <text:s text:c="4"/></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140200" office:value-type="string">
            <text:p>0.140200</text:p>
          </table:table-cell>
          <table:table-cell office:string-value="0.140200" office:value-type="string">
            <text:p>0.1402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2-04-01 05:24:39.0" office:value-type="string">
            <text:p>2022-04-01 05:24:39.0</text:p>
          </table:table-cell>
          <table:table-cell office:string-value="2022-04-01 05:24:39.0" office:value-type="string">
            <text:p>2022-04-01 05:24:39.0</text:p>
          </table:table-cell>
          <table:table-cell office:string-value="70344" office:value-type="string">
            <text:p>70344</text:p>
          </table:table-cell>
          <table:table-cell office:string-value="FT      " office:value-type="string">
            <text:p>FT <text:s text:c="5"/></text:p>
          </table:table-cell>
          <table:table-cell office:string-value="2022-04-01 09:00:00.0" office:value-type="string">
            <text:p>2022-04-01 09:00:00.0</text:p>
          </table:table-cell>
          <table:table-cell office:string-value="2022-10-31 09:00:00.0" office:value-type="string">
            <text:p>2022-10-31 09:00:00.0</text:p>
          </table:table-cell>
          <table:table-cell office:string-value="2022-04-01 09:00:00.0" office:value-type="string">
            <text:p>2022-04-01 09:00:00.0</text:p>
          </table:table-cell>
          <table:table-cell office:string-value="2022-11-01 09:00:00.0" office:value-type="string">
            <text:p>2022-11-01 09:00:00.0</text:p>
          </table:table-cell>
          <table:table-cell office:string-value="2385.00" office:value-type="string">
            <text:p>2385.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H0541   " office:value-type="string">
            <text:p>H0541 <text:s text:c="2"/></text:p>
          </table:table-cell>
          <table:table-cell office:string-value="I" office:value-type="string">
            <text:p>I</text:p>
          </table:table-cell>
          <table:table-cell office:string-value="FLD     " office:value-type="string">
            <text:p>FLD <text:s text:c="4"/></text:p>
          </table:table-cell>
          <table:table-cell office:string-value="HT - TENASKA MARKETING VENTURES" office:value-type="string">
            <text:p>HT - TENASKA MARKETING VENTURE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0344" office:value-type="string">
            <text:p>70344</text:p>
          </table:table-cell>
          <table:table-cell office:string-value="FT      " office:value-type="string">
            <text:p>FT <text:s text:c="5"/></text:p>
          </table:table-cell>
          <table:table-cell office:string-value="2022-04-01 09:00:00.0" office:value-type="string">
            <text:p>2022-04-01 09:00:00.0</text:p>
          </table:table-cell>
          <table:table-cell office:string-value="2025-10-31 09:00:00.0" office:value-type="string">
            <text:p>2025-10-31 09:00:00.0</text:p>
          </table:table-cell>
          <table:table-cell office:string-value="2022-04-01 09:00:00.0" office:value-type="string">
            <text:p>2022-04-01 09:00:00.0</text:p>
          </table:table-cell>
          <table:table-cell office:string-value="2025-11-01 09:00:00.0" office:value-type="string">
            <text:p>2025-11-01 09:00:00.0</text:p>
          </table:table-cell>
          <table:table-cell office:string-value="4681.00" office:value-type="string">
            <text:p>4681.00</text:p>
          </table:table-cell>
          <table:table-cell office:string-value="3" office:value-type="string">
            <text:p>3</text:p>
          </table:table-cell>
          <table:table-cell office:string-value="A" office:value-type="string">
            <text:p>A</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2200" office:value-type="string">
            <text:p>0.012200</text:p>
          </table:table-cell>
          <table:table-cell office:string-value="0.012200" office:value-type="string">
            <text:p>0.012200</text:p>
          </table:table-cell>
          <table:table-cell office:string-value="No" office:value-type="string">
            <text:p>No</text:p>
          </table:table-cell>
          <table:table-cell office:string-value="" office:value-type="string">
            <text:p/>
          </table:table-cell>
          <table:table-cell office:string-value="07011   " office:value-type="string">
            <text:p>07011 <text:s text:c="2"/></text:p>
          </table:table-cell>
          <table:table-cell office:string-value="I" office:value-type="string">
            <text:p>I</text:p>
          </table:table-cell>
          <table:table-cell office:string-value="FLD     " office:value-type="string">
            <text:p>FLD <text:s text:c="4"/></text:p>
          </table:table-cell>
          <table:table-cell office:string-value="TRANSWESTERN " office:value-type="string">
            <text:p>TRANSWESTERN </text:p>
          </table:table-cell>
          <table:table-cell office:string-value="H0541   " office:value-type="string">
            <text:p>H0541 <text:s text:c="2"/></text:p>
          </table:table-cell>
          <table:table-cell office:string-value="I" office:value-type="string">
            <text:p>I</text:p>
          </table:table-cell>
          <table:table-cell office:string-value="FLD     " office:value-type="string">
            <text:p>FLD <text:s text:c="4"/></text:p>
          </table:table-cell>
          <table:table-cell office:string-value="HT - TENASKA MARKETING VENTURES" office:value-type="string">
            <text:p>HT - TENASKA MARKETING VENTURES</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70361" office:value-type="string">
            <text:p>70361</text:p>
          </table:table-cell>
          <table:table-cell office:string-value="EFT     " office:value-type="string">
            <text:p>EFT <text:s text:c="4"/></text:p>
          </table:table-cell>
          <table:table-cell office:string-value="2022-07-01 09:00:00.0" office:value-type="string">
            <text:p>2022-07-01 09:00:00.0</text:p>
          </table:table-cell>
          <table:table-cell office:string-value="2026-03-31 09:00:00.0" office:value-type="string">
            <text:p>2026-03-31 09:00:00.0</text:p>
          </table:table-cell>
          <table:table-cell office:string-value="2022-07-01 09:00:00.0" office:value-type="string">
            <text:p>2022-07-01 09:00:00.0</text:p>
          </table:table-cell>
          <table:table-cell office:string-value="2026-04-01 09:00:00.0" office:value-type="string">
            <text:p>2026-04-01 09:00:00.0</text:p>
          </table:table-cell>
          <table:table-cell office:string-value="43662.00" office:value-type="string">
            <text:p>43662.00</text:p>
          </table:table-cell>
          <table:table-cell office:string-value="3" office:value-type="string">
            <text:p>3</text:p>
          </table:table-cell>
          <table:table-cell office:string-value="N" office:value-type="string">
            <text:p>N</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COLGA   " office:value-type="string">
            <text:p>COLGA <text:s text:c="2"/></text:p>
          </table:table-cell>
          <table:table-cell office:string-value="I" office:value-type="string">
            <text:p>I</text:p>
          </table:table-cell>
          <table:table-cell office:string-value="MKT     " office:value-type="string">
            <text:p>MKT <text:s text:c="4"/></text:p>
          </table:table-cell>
          <table:table-cell office:string-value="COLUMBIA GAS - MAUMEE" office:value-type="string">
            <text:p>COLUMBIA GAS - MAUMEE</text:p>
          </table:table-cell>
        </table:table-row>
        <table:table-row>
          <table:table-cell office:string-value="2022-04-12 05:10:44.0" office:value-type="string">
            <text:p>2022-04-12 05:10:44.0</text:p>
          </table:table-cell>
          <table:table-cell office:string-value="2022-04-12 05:10:44.0" office:value-type="string">
            <text:p>2022-04-12 05:10:44.0</text:p>
          </table:table-cell>
          <table:table-cell office:string-value="70372" office:value-type="string">
            <text:p>70372</text:p>
          </table:table-cell>
          <table:table-cell office:string-value="FT      " office:value-type="string">
            <text:p>FT <text:s text:c="5"/></text:p>
          </table:table-cell>
          <table:table-cell office:string-value="2022-04-12 09:00:00.0" office:value-type="string">
            <text:p>2022-04-12 09:00:00.0</text:p>
          </table:table-cell>
          <table:table-cell office:string-value="2022-04-30 09:00:00.0" office:value-type="string">
            <text:p>2022-04-30 09:00:00.0</text:p>
          </table:table-cell>
          <table:table-cell office:string-value="2022-04-12 09:00:00.0" office:value-type="string">
            <text:p>2022-04-12 09:00:00.0</text:p>
          </table:table-cell>
          <table:table-cell office:string-value="2022-05-01 09:00:00.0" office:value-type="string">
            <text:p>2022-05-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0.109500" office:value-type="string">
            <text:p>0.109500</text:p>
          </table:table-cell>
          <table:table-cell office:string-value="0.109500" office:value-type="string">
            <text:p>0.1095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70465" office:value-type="string">
            <text:p>70465</text:p>
          </table:table-cell>
          <table:table-cell office:string-value="EFT     " office:value-type="string">
            <text:p>EFT <text:s text:c="4"/></text:p>
          </table:table-cell>
          <table:table-cell office:string-value="2022-05-01 09:00:00.0" office:value-type="string">
            <text:p>2022-05-01 09:00:00.0</text:p>
          </table:table-cell>
          <table:table-cell office:string-value="2022-05-31 09:00:00.0" office:value-type="string">
            <text:p>2022-05-31 09:00:00.0</text:p>
          </table:table-cell>
          <table:table-cell office:string-value="2022-05-01 09:00:00.0" office:value-type="string">
            <text:p>2022-05-01 09:00:00.0</text:p>
          </table:table-cell>
          <table:table-cell office:string-value="2022-06-01 09:00:00.0" office:value-type="string">
            <text:p>2022-06-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70465" office:value-type="string">
            <text:p>70465</text:p>
          </table:table-cell>
          <table:table-cell office:string-value="EFT     " office:value-type="string">
            <text:p>EFT <text:s text:c="4"/></text:p>
          </table:table-cell>
          <table:table-cell office:string-value="2022-05-01 09:00:00.0" office:value-type="string">
            <text:p>2022-05-01 09:00:00.0</text:p>
          </table:table-cell>
          <table:table-cell office:string-value="2022-10-31 09:00:00.0" office:value-type="string">
            <text:p>2022-10-31 09:00:00.0</text:p>
          </table:table-cell>
          <table:table-cell office:string-value="2022-05-01 09:00:00.0" office:value-type="string">
            <text:p>2022-05-01 09:00:00.0</text:p>
          </table:table-cell>
          <table:table-cell office:string-value="2022-11-01 09:00:00.0" office:value-type="string">
            <text:p>2022-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5-01 05:22:10.0" office:value-type="string">
            <text:p>2022-05-01 05:22:10.0</text:p>
          </table:table-cell>
          <table:table-cell office:string-value="2022-05-01 05:22:10.0" office:value-type="string">
            <text:p>2022-05-01 05:22:10.0</text:p>
          </table:table-cell>
          <table:table-cell office:string-value="70508" office:value-type="string">
            <text:p>70508</text:p>
          </table:table-cell>
          <table:table-cell office:string-value="FT      " office:value-type="string">
            <text:p>FT <text:s text:c="5"/></text:p>
          </table:table-cell>
          <table:table-cell office:string-value="2022-05-01 09:00:00.0" office:value-type="string">
            <text:p>2022-05-01 09:00:00.0</text:p>
          </table:table-cell>
          <table:table-cell office:string-value="2022-05-31 09:00:00.0" office:value-type="string">
            <text:p>2022-05-31 09:00:00.0</text:p>
          </table:table-cell>
          <table:table-cell office:string-value="2022-05-01 09:00:00.0" office:value-type="string">
            <text:p>2022-05-01 09:00:00.0</text:p>
          </table:table-cell>
          <table:table-cell office:string-value="2022-06-01 09:00:00.0" office:value-type="string">
            <text:p>2022-06-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5800" office:value-type="string">
            <text:p>0.005800</text:p>
          </table:table-cell>
          <table:table-cell office:string-value="0.005800" office:value-type="string">
            <text:p>0.0058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70508" office:value-type="string">
            <text:p>70508</text:p>
          </table:table-cell>
          <table:table-cell office:string-value="FT      " office:value-type="string">
            <text:p>FT <text:s text:c="5"/></text:p>
          </table:table-cell>
          <table:table-cell office:string-value="2022-05-01 09:00:00.0" office:value-type="string">
            <text:p>2022-05-01 09:00:00.0</text:p>
          </table:table-cell>
          <table:table-cell office:string-value="2022-10-31 09:00:00.0" office:value-type="string">
            <text:p>2022-10-31 09:00:00.0</text:p>
          </table:table-cell>
          <table:table-cell office:string-value="2022-05-01 09:00:00.0" office:value-type="string">
            <text:p>2022-05-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5800" office:value-type="string">
            <text:p>0.005800</text:p>
          </table:table-cell>
          <table:table-cell office:string-value="0.005800" office:value-type="string">
            <text:p>0.0058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70646" office:value-type="string">
            <text:p>70646</text:p>
          </table:table-cell>
          <table:table-cell office:string-value="EFT     " office:value-type="string">
            <text:p>EFT <text:s text:c="4"/></text:p>
          </table:table-cell>
          <table:table-cell office:string-value="2022-06-01 09:00:00.0" office:value-type="string">
            <text:p>2022-06-01 09:00:00.0</text:p>
          </table:table-cell>
          <table:table-cell office:string-value="2022-06-30 09:00:00.0" office:value-type="string">
            <text:p>2022-06-30 09:00:00.0</text:p>
          </table:table-cell>
          <table:table-cell office:string-value="2022-06-01 09:00:00.0" office:value-type="string">
            <text:p>2022-06-01 09:00:00.0</text:p>
          </table:table-cell>
          <table:table-cell office:string-value="2022-07-01 09:00:00.0" office:value-type="string">
            <text:p>2022-07-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70646" office:value-type="string">
            <text:p>70646</text:p>
          </table:table-cell>
          <table:table-cell office:string-value="EFT     " office:value-type="string">
            <text:p>EFT <text:s text:c="4"/></text:p>
          </table:table-cell>
          <table:table-cell office:string-value="2022-06-01 09:00:00.0" office:value-type="string">
            <text:p>2022-06-01 09:00:00.0</text:p>
          </table:table-cell>
          <table:table-cell office:string-value="2022-07-31 09:00:00.0" office:value-type="string">
            <text:p>2022-07-31 09:00:00.0</text:p>
          </table:table-cell>
          <table:table-cell office:string-value="2022-06-01 09:00:00.0" office:value-type="string">
            <text:p>2022-06-01 09:00:00.0</text:p>
          </table:table-cell>
          <table:table-cell office:string-value="2022-08-01 09:00:00.0" office:value-type="string">
            <text:p>2022-08-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8-01 05:17:47.0" office:value-type="string">
            <text:p>2022-08-01 05:17:47.0</text:p>
          </table:table-cell>
          <table:table-cell office:string-value="2022-08-01 05:17:47.0" office:value-type="string">
            <text:p>2022-08-01 05:17:47.0</text:p>
          </table:table-cell>
          <table:table-cell office:string-value="70646" office:value-type="string">
            <text:p>70646</text:p>
          </table:table-cell>
          <table:table-cell office:string-value="EFT     " office:value-type="string">
            <text:p>EFT <text:s text:c="4"/></text:p>
          </table:table-cell>
          <table:table-cell office:string-value="2022-06-01 09:00:00.0" office:value-type="string">
            <text:p>2022-06-01 09:00:00.0</text:p>
          </table:table-cell>
          <table:table-cell office:string-value="2022-08-31 09:00:00.0" office:value-type="string">
            <text:p>2022-08-31 09:00:00.0</text:p>
          </table:table-cell>
          <table:table-cell office:string-value="2022-06-01 09:00:00.0" office:value-type="string">
            <text:p>2022-06-01 09:00:00.0</text:p>
          </table:table-cell>
          <table:table-cell office:string-value="2022-09-01 09:00:00.0" office:value-type="string">
            <text:p>2022-09-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9-01 05:18:11.0" office:value-type="string">
            <text:p>2022-09-01 05:18:11.0</text:p>
          </table:table-cell>
          <table:table-cell office:string-value="2022-09-01 05:18:11.0" office:value-type="string">
            <text:p>2022-09-01 05:18:11.0</text:p>
          </table:table-cell>
          <table:table-cell office:string-value="70646" office:value-type="string">
            <text:p>70646</text:p>
          </table:table-cell>
          <table:table-cell office:string-value="EFT     " office:value-type="string">
            <text:p>EFT <text:s text:c="4"/></text:p>
          </table:table-cell>
          <table:table-cell office:string-value="2022-06-01 09:00:00.0" office:value-type="string">
            <text:p>2022-06-01 09:00:00.0</text:p>
          </table:table-cell>
          <table:table-cell office:string-value="2022-09-30 09:00:00.0" office:value-type="string">
            <text:p>2022-09-30 09:00:00.0</text:p>
          </table:table-cell>
          <table:table-cell office:string-value="2022-06-01 09:00:00.0" office:value-type="string">
            <text:p>2022-06-01 09:00:00.0</text:p>
          </table:table-cell>
          <table:table-cell office:string-value="2022-10-01 09:00:00.0" office:value-type="string">
            <text:p>2022-10-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6-01 05:19:38.0" office:value-type="string">
            <text:p>2022-06-01 05:19:38.0</text:p>
          </table:table-cell>
          <table:table-cell office:string-value="2022-06-01 05:19:38.0" office:value-type="string">
            <text:p>2022-06-01 05:19:38.0</text:p>
          </table:table-cell>
          <table:table-cell office:string-value="70647" office:value-type="string">
            <text:p>70647</text:p>
          </table:table-cell>
          <table:table-cell office:string-value="EFT     " office:value-type="string">
            <text:p>EFT <text:s text:c="4"/></text:p>
          </table:table-cell>
          <table:table-cell office:string-value="2022-06-01 09:00:00.0" office:value-type="string">
            <text:p>2022-06-01 09:00:00.0</text:p>
          </table:table-cell>
          <table:table-cell office:string-value="2022-06-30 09:00:00.0" office:value-type="string">
            <text:p>2022-06-30 09:00:00.0</text:p>
          </table:table-cell>
          <table:table-cell office:string-value="2022-06-01 09:00:00.0" office:value-type="string">
            <text:p>2022-06-01 09:00:00.0</text:p>
          </table:table-cell>
          <table:table-cell office:string-value="2022-07-01 09:00:00.0" office:value-type="string">
            <text:p>2022-07-01 09:00:00.0</text:p>
          </table:table-cell>
          <table:table-cell office:string-value="95000.00" office:value-type="string">
            <text:p>95000.00</text:p>
          </table:table-cell>
          <table:table-cell office:string-value="3" office:value-type="string">
            <text:p>3</text:p>
          </table:table-cell>
          <table:table-cell office:string-value="N" office:value-type="string">
            <text:p>N</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70955" office:value-type="string">
            <text:p>70955</text:p>
          </table:table-cell>
          <table:table-cell office:string-value="EFT     " office:value-type="string">
            <text:p>EFT <text:s text:c="4"/></text:p>
          </table:table-cell>
          <table:table-cell office:string-value="2022-07-01 09:00:00.0" office:value-type="string">
            <text:p>2022-07-01 09:00:00.0</text:p>
          </table:table-cell>
          <table:table-cell office:string-value="2022-09-30 09:00:00.0" office:value-type="string">
            <text:p>2022-09-30 09:00:00.0</text:p>
          </table:table-cell>
          <table:table-cell office:string-value="2022-07-01 09:00:00.0" office:value-type="string">
            <text:p>2022-07-01 09:00:00.0</text:p>
          </table:table-cell>
          <table:table-cell office:string-value="2022-10-01 09:00:00.0" office:value-type="string">
            <text:p>2022-10-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600" office:value-type="string">
            <text:p>0.010600</text:p>
          </table:table-cell>
          <table:table-cell office:string-value="0.010600" office:value-type="string">
            <text:p>0.0106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71051" office:value-type="string">
            <text:p>71051</text:p>
          </table:table-cell>
          <table:table-cell office:string-value="FT      " office:value-type="string">
            <text:p>FT <text:s text:c="5"/></text:p>
          </table:table-cell>
          <table:table-cell office:string-value="2022-07-01 09:00:00.0" office:value-type="string">
            <text:p>2022-07-01 09:00:00.0</text:p>
          </table:table-cell>
          <table:table-cell office:string-value="2022-07-31 09:00:00.0" office:value-type="string">
            <text:p>2022-07-31 09:00:00.0</text:p>
          </table:table-cell>
          <table:table-cell office:string-value="2022-07-01 09:00:00.0" office:value-type="string">
            <text:p>2022-07-01 09:00:00.0</text:p>
          </table:table-cell>
          <table:table-cell office:string-value="2022-08-01 09:00:00.0" office:value-type="string">
            <text:p>2022-08-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7-01 05:20:31.0" office:value-type="string">
            <text:p>2022-07-01 05:20:31.0</text:p>
          </table:table-cell>
          <table:table-cell office:string-value="2022-07-01 05:20:31.0" office:value-type="string">
            <text:p>2022-07-01 05:20:31.0</text:p>
          </table:table-cell>
          <table:table-cell office:string-value="71093" office:value-type="string">
            <text:p>71093</text:p>
          </table:table-cell>
          <table:table-cell office:string-value="EFT     " office:value-type="string">
            <text:p>EFT <text:s text:c="4"/></text:p>
          </table:table-cell>
          <table:table-cell office:string-value="2022-07-01 09:00:00.0" office:value-type="string">
            <text:p>2022-07-01 09:00:00.0</text:p>
          </table:table-cell>
          <table:table-cell office:string-value="2022-07-31 09:00:00.0" office:value-type="string">
            <text:p>2022-07-31 09:00:00.0</text:p>
          </table:table-cell>
          <table:table-cell office:string-value="2022-07-01 09:00:00.0" office:value-type="string">
            <text:p>2022-07-01 09:00:00.0</text:p>
          </table:table-cell>
          <table:table-cell office:string-value="2022-08-01 09:00:00.0" office:value-type="string">
            <text:p>2022-08-01 09:00:00.0</text:p>
          </table:table-cell>
          <table:table-cell office:string-value="4990.00" office:value-type="string">
            <text:p>499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0-01 05:19:02.0" office:value-type="string">
            <text:p>2022-10-01 05:19:02.0</text:p>
          </table:table-cell>
          <table:table-cell office:string-value="2022-10-01 05:19:02.0" office:value-type="string">
            <text:p>2022-10-01 05:19:02.0</text:p>
          </table:table-cell>
          <table:table-cell office:string-value="71094" office:value-type="string">
            <text:p>71094</text:p>
          </table:table-cell>
          <table:table-cell office:string-value="FT      " office:value-type="string">
            <text:p>FT <text:s text:c="5"/></text:p>
          </table:table-cell>
          <table:table-cell office:string-value="2022-10-01 09:00:00.0" office:value-type="string">
            <text:p>2022-10-01 09:00:00.0</text:p>
          </table:table-cell>
          <table:table-cell office:string-value="2023-03-31 09:00:00.0" office:value-type="string">
            <text:p>2023-03-31 09:00:00.0</text:p>
          </table:table-cell>
          <table:table-cell office:string-value="2022-10-01 09:00:00.0" office:value-type="string">
            <text:p>2022-10-01 09:00:00.0</text:p>
          </table:table-cell>
          <table:table-cell office:string-value="2023-04-01 09:00:00.0" office:value-type="string">
            <text:p>2023-04-01 09:00:00.0</text:p>
          </table:table-cell>
          <table:table-cell office:string-value="28000.00" office:value-type="string">
            <text:p>28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0-29 05:34:47.0" office:value-type="string">
            <text:p>2022-10-29 05:34:47.0</text:p>
          </table:table-cell>
          <table:table-cell office:string-value="2022-10-29 05:34:47.0" office:value-type="string">
            <text:p>2022-10-29 05:34:47.0</text:p>
          </table:table-cell>
          <table:table-cell office:string-value="71094" office:value-type="string">
            <text:p>71094</text:p>
          </table:table-cell>
          <table:table-cell office:string-value="FT      " office:value-type="string">
            <text:p>FT <text:s text:c="5"/></text:p>
          </table:table-cell>
          <table:table-cell office:string-value="2022-10-01 09:00:00.0" office:value-type="string">
            <text:p>2022-10-01 09:00:00.0</text:p>
          </table:table-cell>
          <table:table-cell office:string-value="2023-03-31 09:00:00.0" office:value-type="string">
            <text:p>2023-03-31 09:00:00.0</text:p>
          </table:table-cell>
          <table:table-cell office:string-value="2022-10-01 09:00:00.0" office:value-type="string">
            <text:p>2022-10-01 09:00:00.0</text:p>
          </table:table-cell>
          <table:table-cell office:string-value="2023-04-01 09:00:00.0" office:value-type="string">
            <text:p>2023-04-01 09:00:00.0</text:p>
          </table:table-cell>
          <table:table-cell office:string-value="28000.00" office:value-type="string">
            <text:p>28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8-01 05:17:47.0" office:value-type="string">
            <text:p>2022-08-01 05:17:47.0</text:p>
          </table:table-cell>
          <table:table-cell office:string-value="2022-08-01 05:17:47.0" office:value-type="string">
            <text:p>2022-08-01 05:17:47.0</text:p>
          </table:table-cell>
          <table:table-cell office:string-value="71252" office:value-type="string">
            <text:p>71252</text:p>
          </table:table-cell>
          <table:table-cell office:string-value="EFT     " office:value-type="string">
            <text:p>EFT <text:s text:c="4"/></text:p>
          </table:table-cell>
          <table:table-cell office:string-value="2022-08-01 09:00:00.0" office:value-type="string">
            <text:p>2022-08-01 09:00:00.0</text:p>
          </table:table-cell>
          <table:table-cell office:string-value="2022-08-31 09:00:00.0" office:value-type="string">
            <text:p>2022-08-31 09:00:00.0</text:p>
          </table:table-cell>
          <table:table-cell office:string-value="2022-08-01 09:00:00.0" office:value-type="string">
            <text:p>2022-08-01 09:00:00.0</text:p>
          </table:table-cell>
          <table:table-cell office:string-value="2022-09-01 09:00:00.0" office:value-type="string">
            <text:p>2022-09-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54" office:value-type="string">
            <text:p>71354</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5085.00" office:value-type="string">
            <text:p>5085.00</text:p>
          </table:table-cell>
          <table:table-cell office:string-value="3" office:value-type="string">
            <text:p>3</text:p>
          </table:table-cell>
          <table:table-cell office:string-value="N" office:value-type="string">
            <text:p>N</text:p>
          </table:table-cell>
          <table:table-cell office:string-value="790967405        " office:value-type="string">
            <text:p>790967405 <text:s text:c="7"/></text:p>
          </table:table-cell>
          <table:table-cell office:string-value="Dogwood Energy LLC" office:value-type="string">
            <text:p>Dogwood Energy LL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354" office:value-type="string">
            <text:p>71354</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5085.00" office:value-type="string">
            <text:p>5085.00</text:p>
          </table:table-cell>
          <table:table-cell office:string-value="3" office:value-type="string">
            <text:p>3</text:p>
          </table:table-cell>
          <table:table-cell office:string-value="A" office:value-type="string">
            <text:p>A</text:p>
          </table:table-cell>
          <table:table-cell office:string-value="790967405        " office:value-type="string">
            <text:p>790967405 <text:s text:c="7"/></text:p>
          </table:table-cell>
          <table:table-cell office:string-value="Dogwood Energy LLC" office:value-type="string">
            <text:p>Dogwood Energy LLC</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4-04-25 05:10:37.0" office:value-type="string">
            <text:p>2024-04-25 05:10:37.0</text:p>
          </table:table-cell>
          <table:table-cell office:string-value="2024-04-25 05:10:37.0" office:value-type="string">
            <text:p>2024-04-25 05:10:37.0</text:p>
          </table:table-cell>
          <table:table-cell office:string-value="71354" office:value-type="string">
            <text:p>71354</text:p>
          </table:table-cell>
          <table:table-cell office:string-value="EFT     " office:value-type="string">
            <text:p>EFT <text:s text:c="4"/></text:p>
          </table:table-cell>
          <table:table-cell office:string-value="2022-11-01 09:00:00.0" office:value-type="string">
            <text:p>2022-11-01 09:00:00.0</text:p>
          </table:table-cell>
          <table:table-cell office:string-value="2025-10-31 09:00:00.0" office:value-type="string">
            <text:p>2025-10-31 09:00:00.0</text:p>
          </table:table-cell>
          <table:table-cell office:string-value="2022-11-01 09:00:00.0" office:value-type="string">
            <text:p>2022-11-01 09:00:00.0</text:p>
          </table:table-cell>
          <table:table-cell office:string-value="2025-11-01 09:00:00.0" office:value-type="string">
            <text:p>2025-11-01 09:00:00.0</text:p>
          </table:table-cell>
          <table:table-cell office:string-value="1755.00" office:value-type="string">
            <text:p>1755.00</text:p>
          </table:table-cell>
          <table:table-cell office:string-value="3" office:value-type="string">
            <text:p>3</text:p>
          </table:table-cell>
          <table:table-cell office:string-value="A" office:value-type="string">
            <text:p>A</text:p>
          </table:table-cell>
          <table:table-cell office:string-value="790967405        " office:value-type="string">
            <text:p>790967405 <text:s text:c="7"/></text:p>
          </table:table-cell>
          <table:table-cell office:string-value="Dogwood Energy LLC" office:value-type="string">
            <text:p>Dogwood Energy LLC</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55" office:value-type="string">
            <text:p>71355</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1545.00" office:value-type="string">
            <text:p>1545.00</text:p>
          </table:table-cell>
          <table:table-cell office:string-value="3" office:value-type="string">
            <text:p>3</text:p>
          </table:table-cell>
          <table:table-cell office:string-value="N" office:value-type="string">
            <text:p>N</text:p>
          </table:table-cell>
          <table:table-cell office:string-value="963423889        " office:value-type="string">
            <text:p>963423889 <text:s text:c="7"/></text:p>
          </table:table-cell>
          <table:table-cell office:string-value="Kansas Power Pool" office:value-type="string">
            <text:p>Kansas Power Pool</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355" office:value-type="string">
            <text:p>71355</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1545.00" office:value-type="string">
            <text:p>1545.00</text:p>
          </table:table-cell>
          <table:table-cell office:string-value="3" office:value-type="string">
            <text:p>3</text:p>
          </table:table-cell>
          <table:table-cell office:string-value="A" office:value-type="string">
            <text:p>A</text:p>
          </table:table-cell>
          <table:table-cell office:string-value="963423889        " office:value-type="string">
            <text:p>963423889 <text:s text:c="7"/></text:p>
          </table:table-cell>
          <table:table-cell office:string-value="Kansas Power Pool" office:value-type="string">
            <text:p>Kansas Power Pool</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56" office:value-type="string">
            <text:p>71356</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2460.00" office:value-type="string">
            <text:p>2460.00</text:p>
          </table:table-cell>
          <table:table-cell office:string-value="3" office:value-type="string">
            <text:p>3</text:p>
          </table:table-cell>
          <table:table-cell office:string-value="N" office:value-type="string">
            <text:p>N</text:p>
          </table:table-cell>
          <table:table-cell office:string-value="625204854        " office:value-type="string">
            <text:p>625204854 <text:s text:c="7"/></text:p>
          </table:table-cell>
          <table:table-cell office:string-value="Missouri Joint Municipal Electric Utility Commission" office:value-type="string">
            <text:p>Missouri Joint Municipal Electric Utility Commission</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356" office:value-type="string">
            <text:p>71356</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2460.00" office:value-type="string">
            <text:p>2460.00</text:p>
          </table:table-cell>
          <table:table-cell office:string-value="3" office:value-type="string">
            <text:p>3</text:p>
          </table:table-cell>
          <table:table-cell office:string-value="A" office:value-type="string">
            <text:p>A</text:p>
          </table:table-cell>
          <table:table-cell office:string-value="625204854        " office:value-type="string">
            <text:p>625204854 <text:s text:c="7"/></text:p>
          </table:table-cell>
          <table:table-cell office:string-value="Missouri Joint Municipal Electric Utility Commission" office:value-type="string">
            <text:p>Missouri Joint Municipal Electric Utility Commission</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57" office:value-type="string">
            <text:p>71357</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1515.00" office:value-type="string">
            <text:p>1515.00</text:p>
          </table:table-cell>
          <table:table-cell office:string-value="3" office:value-type="string">
            <text:p>3</text:p>
          </table:table-cell>
          <table:table-cell office:string-value="N" office:value-type="string">
            <text:p>N</text:p>
          </table:table-cell>
          <table:table-cell office:string-value="197500080        " office:value-type="string">
            <text:p>197500080 <text:s text:c="7"/></text:p>
          </table:table-cell>
          <table:table-cell office:string-value="Kansas Municipal Energy Agency" office:value-type="string">
            <text:p>Kansas Municipal Energy Agency</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357" office:value-type="string">
            <text:p>71357</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1515.00" office:value-type="string">
            <text:p>1515.00</text:p>
          </table:table-cell>
          <table:table-cell office:string-value="3" office:value-type="string">
            <text:p>3</text:p>
          </table:table-cell>
          <table:table-cell office:string-value="A" office:value-type="string">
            <text:p>A</text:p>
          </table:table-cell>
          <table:table-cell office:string-value="197500080        " office:value-type="string">
            <text:p>197500080 <text:s text:c="7"/></text:p>
          </table:table-cell>
          <table:table-cell office:string-value="Kansas Municipal Energy Agency" office:value-type="string">
            <text:p>Kansas Municipal Energy Agency</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59" office:value-type="string">
            <text:p>71359</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50490.00" office:value-type="string">
            <text:p>5049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1424   " office:value-type="string">
            <text:p>41424 <text:s text:c="2"/></text:p>
          </table:table-cell>
          <table:table-cell office:string-value="I" office:value-type="string">
            <text:p>I</text:p>
          </table:table-cell>
          <table:table-cell office:string-value="FLD     " office:value-type="string">
            <text:p>FLD <text:s text:c="4"/></text:p>
          </table:table-cell>
          <table:table-cell office:string-value="ROSE VALLEY PLANT" office:value-type="string">
            <text:p>ROSE VALLEY PLANT</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8-05 05:27:10.0" office:value-type="string">
            <text:p>2022-08-05 05:27:10.0</text:p>
          </table:table-cell>
          <table:table-cell office:string-value="2022-08-05 05:27:10.0" office:value-type="string">
            <text:p>2022-08-05 05:27:10.0</text:p>
          </table:table-cell>
          <table:table-cell office:string-value="71362" office:value-type="string">
            <text:p>71362</text:p>
          </table:table-cell>
          <table:table-cell office:string-value="FT      " office:value-type="string">
            <text:p>FT <text:s text:c="5"/></text:p>
          </table:table-cell>
          <table:table-cell office:string-value="2022-08-05 09:00:00.0" office:value-type="string">
            <text:p>2022-08-05 09:00:00.0</text:p>
          </table:table-cell>
          <table:table-cell office:string-value="2022-08-31 09:00:00.0" office:value-type="string">
            <text:p>2022-08-31 09:00:00.0</text:p>
          </table:table-cell>
          <table:table-cell office:string-value="2022-08-05 09:00:00.0" office:value-type="string">
            <text:p>2022-08-05 09:00:00.0</text:p>
          </table:table-cell>
          <table:table-cell office:string-value="2022-09-01 09:00:00.0" office:value-type="string">
            <text:p>2022-09-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09-01 05:18:11.0" office:value-type="string">
            <text:p>2022-09-01 05:18:11.0</text:p>
          </table:table-cell>
          <table:table-cell office:string-value="2022-09-01 05:18:11.0" office:value-type="string">
            <text:p>2022-09-01 05:18:11.0</text:p>
          </table:table-cell>
          <table:table-cell office:string-value="71362" office:value-type="string">
            <text:p>71362</text:p>
          </table:table-cell>
          <table:table-cell office:string-value="FT      " office:value-type="string">
            <text:p>FT <text:s text:c="5"/></text:p>
          </table:table-cell>
          <table:table-cell office:string-value="2022-08-05 09:00:00.0" office:value-type="string">
            <text:p>2022-08-05 09:00:00.0</text:p>
          </table:table-cell>
          <table:table-cell office:string-value="2022-09-30 09:00:00.0" office:value-type="string">
            <text:p>2022-09-30 09:00:00.0</text:p>
          </table:table-cell>
          <table:table-cell office:string-value="2022-08-05 09:00:00.0" office:value-type="string">
            <text:p>2022-08-05 09:00:00.0</text:p>
          </table:table-cell>
          <table:table-cell office:string-value="2022-10-01 09:00:00.0" office:value-type="string">
            <text:p>2022-10-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400" office:value-type="string">
            <text:p>0.013400</text:p>
          </table:table-cell>
          <table:table-cell office:string-value="0.013400" office:value-type="string">
            <text:p>0.0134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0-01 05:19:02.0" office:value-type="string">
            <text:p>2022-10-01 05:19:02.0</text:p>
          </table:table-cell>
          <table:table-cell office:string-value="2022-10-01 05:19:02.0" office:value-type="string">
            <text:p>2022-10-01 05:19:02.0</text:p>
          </table:table-cell>
          <table:table-cell office:string-value="71362" office:value-type="string">
            <text:p>71362</text:p>
          </table:table-cell>
          <table:table-cell office:string-value="FT      " office:value-type="string">
            <text:p>FT <text:s text:c="5"/></text:p>
          </table:table-cell>
          <table:table-cell office:string-value="2022-08-05 09:00:00.0" office:value-type="string">
            <text:p>2022-08-05 09:00:00.0</text:p>
          </table:table-cell>
          <table:table-cell office:string-value="2022-10-31 09:00:00.0" office:value-type="string">
            <text:p>2022-10-31 09:00:00.0</text:p>
          </table:table-cell>
          <table:table-cell office:string-value="2022-08-05 09:00:00.0" office:value-type="string">
            <text:p>2022-08-05 09:00:00.0</text:p>
          </table:table-cell>
          <table:table-cell office:string-value="2022-11-01 09:00:00.0" office:value-type="string">
            <text:p>2022-11-01 09:00:00.0</text:p>
          </table:table-cell>
          <table:table-cell office:string-value="75000.00" office:value-type="string">
            <text:p>75000.00</text:p>
          </table:table-cell>
          <table:table-cell office:string-value="3" office:value-type="string">
            <text:p>3</text:p>
          </table:table-cell>
          <table:table-cell office:string-value="A" office:value-type="string">
            <text:p>A</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63" office:value-type="string">
            <text:p>71363</text:p>
          </table:table-cell>
          <table:table-cell office:string-value="FT      " office:value-type="string">
            <text:p>FT <text:s text:c="5"/></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14918.00" office:value-type="string">
            <text:p>14918.00</text:p>
          </table:table-cell>
          <table:table-cell office:string-value="3" office:value-type="string">
            <text:p>3</text:p>
          </table:table-cell>
          <table:table-cell office:string-value="N" office:value-type="string">
            <text:p>N</text:p>
          </table:table-cell>
          <table:table-cell office:string-value="801450573        " office:value-type="string">
            <text:p>801450573 <text:s text:c="7"/></text:p>
          </table:table-cell>
          <table:table-cell office:string-value="Husky Marketing and Supply Company" office:value-type="string">
            <text:p>Husky Marketing and Supply Company</text:p>
          </table:table-cell>
          <table:table-cell office:string-value="None" office:value-type="string">
            <text:p>None</text:p>
          </table:table-cell>
          <table:table-cell office:string-value="RES" office:value-type="string">
            <text:p>RES</text:p>
          </table:table-cell>
          <table:table-cell office:string-value="0.158600" office:value-type="string">
            <text:p>0.158600</text:p>
          </table:table-cell>
          <table:table-cell office:string-value="0.158600" office:value-type="string">
            <text:p>0.158600</text:p>
          </table:table-cell>
          <table:table-cell office:string-value="COM" office:value-type="string">
            <text:p>COM</text:p>
          </table:table-cell>
          <table:table-cell office:string-value="0.010700" office:value-type="string">
            <text:p>0.010700</text:p>
          </table:table-cell>
          <table:table-cell office:string-value="0.010700" office:value-type="string">
            <text:p>0.0107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09865   " office:value-type="string">
            <text:p>09865 <text:s text:c="2"/></text:p>
          </table:table-cell>
          <table:table-cell office:string-value="I" office:value-type="string">
            <text:p>I</text:p>
          </table:table-cell>
          <table:table-cell office:string-value="MKT     " office:value-type="string">
            <text:p>MKT <text:s text:c="4"/></text:p>
          </table:table-cell>
          <table:table-cell office:string-value="HUSKY MARKETING AND SUPPLY" office:value-type="string">
            <text:p>HUSKY MARKETING AND SUPPL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66" office:value-type="string">
            <text:p>71366</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1845.00" office:value-type="string">
            <text:p>1845.00</text:p>
          </table:table-cell>
          <table:table-cell office:string-value="3" office:value-type="string">
            <text:p>3</text:p>
          </table:table-cell>
          <table:table-cell office:string-value="N" office:value-type="string">
            <text:p>N</text:p>
          </table:table-cell>
          <table:table-cell office:string-value="076259456        " office:value-type="string">
            <text:p>076259456 <text:s text:c="7"/></text:p>
          </table:table-cell>
          <table:table-cell office:string-value="City of Independence, MO" office:value-type="string">
            <text:p>City of Independence, MO</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366" office:value-type="string">
            <text:p>71366</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1845.00" office:value-type="string">
            <text:p>1845.00</text:p>
          </table:table-cell>
          <table:table-cell office:string-value="3" office:value-type="string">
            <text:p>3</text:p>
          </table:table-cell>
          <table:table-cell office:string-value="A" office:value-type="string">
            <text:p>A</text:p>
          </table:table-cell>
          <table:table-cell office:string-value="076259456        " office:value-type="string">
            <text:p>076259456 <text:s text:c="7"/></text:p>
          </table:table-cell>
          <table:table-cell office:string-value="City of Independence, MO" office:value-type="string">
            <text:p>City of Independence, MO</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367" office:value-type="string">
            <text:p>71367</text:p>
          </table:table-cell>
          <table:table-cell office:string-value="FT      " office:value-type="string">
            <text:p>FT <text:s text:c="5"/></text:p>
          </table:table-cell>
          <table:table-cell office:string-value="2022-11-01 09:00:00.0" office:value-type="string">
            <text:p>2022-11-01 09:00:00.0</text:p>
          </table:table-cell>
          <table:table-cell office:string-value="2023-02-28 09:00:00.0" office:value-type="string">
            <text:p>2023-02-28 09:00:00.0</text:p>
          </table:table-cell>
          <table:table-cell office:string-value="2022-11-01 09:00:00.0" office:value-type="string">
            <text:p>2022-11-01 09:00:00.0</text:p>
          </table:table-cell>
          <table:table-cell office:string-value="2023-03-01 09:00:00.0" office:value-type="string">
            <text:p>2023-03-01 09:00:00.0</text:p>
          </table:table-cell>
          <table:table-cell office:string-value="1224.00" office:value-type="string">
            <text:p>122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0-01 05:19:02.0" office:value-type="string">
            <text:p>2022-10-01 05:19:02.0</text:p>
          </table:table-cell>
          <table:table-cell office:string-value="2022-10-01 05:19:02.0" office:value-type="string">
            <text:p>2022-10-01 05:19:02.0</text:p>
          </table:table-cell>
          <table:table-cell office:string-value="71374" office:value-type="string">
            <text:p>71374</text:p>
          </table:table-cell>
          <table:table-cell office:string-value="EFT     " office:value-type="string">
            <text:p>EFT <text:s text:c="4"/></text:p>
          </table:table-cell>
          <table:table-cell office:string-value="2022-10-01 09:00:00.0" office:value-type="string">
            <text:p>2022-10-01 09:00:00.0</text:p>
          </table:table-cell>
          <table:table-cell office:string-value="2022-11-30 09:00:00.0" office:value-type="string">
            <text:p>2022-11-30 09:00:00.0</text:p>
          </table:table-cell>
          <table:table-cell office:string-value="2022-10-01 09:00:00.0" office:value-type="string">
            <text:p>2022-10-01 09:00:00.0</text:p>
          </table:table-cell>
          <table:table-cell office:string-value="2022-12-01 09:00:00.0" office:value-type="string">
            <text:p>2022-12-01 09:00:00.0</text:p>
          </table:table-cell>
          <table:table-cell office:string-value="1500.00" office:value-type="string">
            <text:p>15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71375" office:value-type="string">
            <text:p>71375</text:p>
          </table:table-cell>
          <table:table-cell office:string-value="EFT     " office:value-type="string">
            <text:p>EFT <text:s text:c="4"/></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1800.00" office:value-type="string">
            <text:p>18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EOHIO   " office:value-type="string">
            <text:p>EOHIO <text:s text:c="2"/></text:p>
          </table:table-cell>
          <table:table-cell office:string-value="I" office:value-type="string">
            <text:p>I</text:p>
          </table:table-cell>
          <table:table-cell office:string-value="MKT     " office:value-type="string">
            <text:p>MKT <text:s text:c="4"/></text:p>
          </table:table-cell>
          <table:table-cell office:string-value="EAST OHIO GAS" office:value-type="string">
            <text:p>EAST OHIO GAS</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71375" office:value-type="string">
            <text:p>71375</text:p>
          </table:table-cell>
          <table:table-cell office:string-value="EFT     " office:value-type="string">
            <text:p>EFT <text:s text:c="4"/></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1800.00" office:value-type="string">
            <text:p>18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71375" office:value-type="string">
            <text:p>71375</text:p>
          </table:table-cell>
          <table:table-cell office:string-value="EFT     " office:value-type="string">
            <text:p>EFT <text:s text:c="4"/></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1800.00" office:value-type="string">
            <text:p>18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4800" office:value-type="string">
            <text:p>0.004800</text:p>
          </table:table-cell>
          <table:table-cell office:string-value="0.004800" office:value-type="string">
            <text:p>0.0048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429" office:value-type="string">
            <text:p>71429</text:p>
          </table:table-cell>
          <table:table-cell office:string-value="EFT     " office:value-type="string">
            <text:p>EFT <text:s text:c="4"/></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Yes" office:value-type="string">
            <text:p>Yes</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430" office:value-type="string">
            <text:p>71430</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11 05:10:33.0" office:value-type="string">
            <text:p>2022-11-11 05:10:33.0</text:p>
          </table:table-cell>
          <table:table-cell office:string-value="2022-11-11 05:10:33.0" office:value-type="string">
            <text:p>2022-11-11 05:10:33.0</text:p>
          </table:table-cell>
          <table:table-cell office:string-value="71430" office:value-type="string">
            <text:p>71430</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01 05:24:55.0" office:value-type="string">
            <text:p>2022-12-01 05:24:55.0</text:p>
          </table:table-cell>
          <table:table-cell office:string-value="2022-12-01 05:24:55.0" office:value-type="string">
            <text:p>2022-12-01 05:24:55.0</text:p>
          </table:table-cell>
          <table:table-cell office:string-value="71547" office:value-type="string">
            <text:p>71547</text:p>
          </table:table-cell>
          <table:table-cell office:string-value="EFT     " office:value-type="string">
            <text:p>EFT <text:s text:c="4"/></text:p>
          </table:table-cell>
          <table:table-cell office:string-value="2022-12-01 09:00:00.0" office:value-type="string">
            <text:p>2022-12-01 09:00:00.0</text:p>
          </table:table-cell>
          <table:table-cell office:string-value="2023-02-28 09:00:00.0" office:value-type="string">
            <text:p>2023-02-28 09:00:00.0</text:p>
          </table:table-cell>
          <table:table-cell office:string-value="2022-12-01 09:00:00.0" office:value-type="string">
            <text:p>2022-12-01 09:00:00.0</text:p>
          </table:table-cell>
          <table:table-cell office:string-value="2023-03-01 09:00:00.0" office:value-type="string">
            <text:p>2023-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06943781        " office:value-type="string">
            <text:p>006943781 <text:s text:c="7"/></text:p>
          </table:table-cell>
          <table:table-cell office:string-value="Evergy Kansas Central, Inc." office:value-type="string">
            <text:p>Evergy Kansas Central, In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03-01 05:23:13.0" office:value-type="string">
            <text:p>2023-03-01 05:23:13.0</text:p>
          </table:table-cell>
          <table:table-cell office:string-value="2023-03-01 05:23:13.0" office:value-type="string">
            <text:p>2023-03-01 05:23:13.0</text:p>
          </table:table-cell>
          <table:table-cell office:string-value="71547" office:value-type="string">
            <text:p>71547</text:p>
          </table:table-cell>
          <table:table-cell office:string-value="EFT     " office:value-type="string">
            <text:p>EFT <text:s text:c="4"/></text:p>
          </table:table-cell>
          <table:table-cell office:string-value="2022-12-01 09:00:00.0" office:value-type="string">
            <text:p>2022-12-01 09:00:00.0</text:p>
          </table:table-cell>
          <table:table-cell office:string-value="2023-03-31 09:00:00.0" office:value-type="string">
            <text:p>2023-03-31 09:00:00.0</text:p>
          </table:table-cell>
          <table:table-cell office:string-value="2022-12-01 09:00:00.0" office:value-type="string">
            <text:p>2022-12-01 09:00:00.0</text:p>
          </table:table-cell>
          <table:table-cell office:string-value="2023-04-01 09:00:00.0" office:value-type="string">
            <text:p>2023-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06943781        " office:value-type="string">
            <text:p>006943781 <text:s text:c="7"/></text:p>
          </table:table-cell>
          <table:table-cell office:string-value="Evergy Kansas Central, Inc." office:value-type="string">
            <text:p>Evergy Kansas Central, Inc.</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09-01 10:13:48.0" office:value-type="string">
            <text:p>2022-09-01 10:13:48.0</text:p>
          </table:table-cell>
          <table:table-cell office:string-value="2022-09-01 10:13:48.0" office:value-type="string">
            <text:p>2022-09-01 10:13:48.0</text:p>
          </table:table-cell>
          <table:table-cell office:string-value="71583" office:value-type="string">
            <text:p>71583</text:p>
          </table:table-cell>
          <table:table-cell office:string-value="FT      " office:value-type="string">
            <text:p>FT <text:s text:c="5"/></text:p>
          </table:table-cell>
          <table:table-cell office:string-value="2022-09-01 09:00:00.0" office:value-type="string">
            <text:p>2022-09-01 09:00:00.0</text:p>
          </table:table-cell>
          <table:table-cell office:string-value="2022-09-30 09:00:00.0" office:value-type="string">
            <text:p>2022-09-30 09:00:00.0</text:p>
          </table:table-cell>
          <table:table-cell office:string-value="2022-09-01 09:00:00.0" office:value-type="string">
            <text:p>2022-09-01 09:00:00.0</text:p>
          </table:table-cell>
          <table:table-cell office:string-value="2022-10-01 09:00:00.0" office:value-type="string">
            <text:p>2022-10-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5800" office:value-type="string">
            <text:p>0.005800</text:p>
          </table:table-cell>
          <table:table-cell office:string-value="0.005800" office:value-type="string">
            <text:p>0.0058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584" office:value-type="string">
            <text:p>71584</text:p>
          </table:table-cell>
          <table:table-cell office:string-value="EFT     " office:value-type="string">
            <text:p>EFT <text:s text:c="4"/></text:p>
          </table:table-cell>
          <table:table-cell office:string-value="2022-11-01 09:00:00.0" office:value-type="string">
            <text:p>2022-11-01 09:00:00.0</text:p>
          </table:table-cell>
          <table:table-cell office:string-value="2025-10-31 09:00:00.0" office:value-type="string">
            <text:p>2025-10-31 09:00:00.0</text:p>
          </table:table-cell>
          <table:table-cell office:string-value="2022-11-01 09:00:00.0" office:value-type="string">
            <text:p>2022-11-01 09:00:00.0</text:p>
          </table:table-cell>
          <table:table-cell office:string-value="2025-11-01 09:00:00.0" office:value-type="string">
            <text:p>2025-11-01 09:00:00.0</text:p>
          </table:table-cell>
          <table:table-cell office:string-value="45000.00" office:value-type="string">
            <text:p>4500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900" office:value-type="string">
            <text:p>0.010900</text:p>
          </table:table-cell>
          <table:table-cell office:string-value="0.010900" office:value-type="string">
            <text:p>0.010900</text:p>
          </table:table-cell>
          <table:table-cell office:string-value="No" office:value-type="string">
            <text:p>No</text:p>
          </table:table-cell>
          <table:table-cell office:string-value="" office:value-type="string">
            <text:p/>
          </table:table-cell>
          <table:table-cell office:string-value="NGPLM   " office:value-type="string">
            <text:p>NGPLM <text:s text:c="2"/></text:p>
          </table:table-cell>
          <table:table-cell office:string-value="I" office:value-type="string">
            <text:p>I</text:p>
          </table:table-cell>
          <table:table-cell office:string-value="MKT     " office:value-type="string">
            <text:p>MKT <text:s text:c="4"/></text:p>
          </table:table-cell>
          <table:table-cell office:string-value="NGPL MOULTRIE COUNTY" office:value-type="string">
            <text:p>NGPL MOULTRIE COUNTY</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594" office:value-type="string">
            <text:p>71594</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10 05:10:28.0" office:value-type="string">
            <text:p>2022-11-10 05:10:28.0</text:p>
          </table:table-cell>
          <table:table-cell office:string-value="2022-11-10 05:10:28.0" office:value-type="string">
            <text:p>2022-11-10 05:10:28.0</text:p>
          </table:table-cell>
          <table:table-cell office:string-value="71594" office:value-type="string">
            <text:p>71594</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594" office:value-type="string">
            <text:p>71594</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595" office:value-type="string">
            <text:p>71595</text:p>
          </table:table-cell>
          <table:table-cell office:string-value="EFT     " office:value-type="string">
            <text:p>EFT <text:s text:c="4"/></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596" office:value-type="string">
            <text:p>71596</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5867.00" office:value-type="string">
            <text:p>5867.00</text:p>
          </table:table-cell>
          <table:table-cell office:string-value="3" office:value-type="string">
            <text:p>3</text:p>
          </table:table-cell>
          <table:table-cell office:string-value="N" office:value-type="string">
            <text:p>N</text:p>
          </table:table-cell>
          <table:table-cell office:string-value="006421481        " office:value-type="string">
            <text:p>006421481 <text:s text:c="7"/></text:p>
          </table:table-cell>
          <table:table-cell office:string-value="Citizens Energy Group" office:value-type="string">
            <text:p>Citizens Energy Group</text:p>
          </table:table-cell>
          <table:table-cell office:string-value="None" office:value-type="string">
            <text:p>None</text:p>
          </table:table-cell>
          <table:table-cell office:string-value="RES" office:value-type="string">
            <text:p>RES</text:p>
          </table:table-cell>
          <table:table-cell office:string-value="0.600700" office:value-type="string">
            <text:p>0.600700</text:p>
          </table:table-cell>
          <table:table-cell office:string-value="0.420000" office:value-type="string">
            <text:p>0.420000</text:p>
          </table:table-cell>
          <table:table-cell office:string-value="COM" office:value-type="string">
            <text:p>COM</text:p>
          </table:table-cell>
          <table:table-cell office:string-value="0.046100" office:value-type="string">
            <text:p>0.046100</text:p>
          </table:table-cell>
          <table:table-cell office:string-value="0.046100" office:value-type="string">
            <text:p>0.046100</text:p>
          </table:table-cell>
          <table:table-cell office:string-value="Yes" office:value-type="string">
            <text:p>Yes</text:p>
          </table:table-cell>
          <table:table-cell office:string-value="Secondary Receipt Point(s):&#9;All Panhandle Field Zone Receipt Points allowed at the Negotiated Rate&#10;Shipper shall have the same right of first refusal with respect to the Service Agreement as a shipper paying maximum tariff rates would have under GT&amp;C Section 7.2 of Pipeline's FERC Gas Tariff." office:value-type="string">
            <text:p>Secondary Receipt Point(s):<text:tab/>All Panhandle Field Zone Receipt Points allowed at the Negotiated Rate<text:line-break/>Shipper shall have the same right of first refusal with respect to the Service Agreement as a shipper paying maximum tariff rates would have under GT&amp;C Section 7.2 of Pipeline's FERC Gas Tariff.</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597" office:value-type="string">
            <text:p>71597</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11 05:10:33.0" office:value-type="string">
            <text:p>2022-11-11 05:10:33.0</text:p>
          </table:table-cell>
          <table:table-cell office:string-value="2022-11-11 05:10:33.0" office:value-type="string">
            <text:p>2022-11-11 05:10:33.0</text:p>
          </table:table-cell>
          <table:table-cell office:string-value="71597" office:value-type="string">
            <text:p>71597</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2-01 05:10:46.0" office:value-type="string">
            <text:p>2023-12-01 05:10:46.0</text:p>
          </table:table-cell>
          <table:table-cell office:string-value="2023-12-01 05:10:46.0" office:value-type="string">
            <text:p>2023-12-01 05:10:4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2-01 05:10:46.0" office:value-type="string">
            <text:p>2023-12-01 05:10:46.0</text:p>
          </table:table-cell>
          <table:table-cell office:string-value="2023-12-01 05:10:46.0" office:value-type="string">
            <text:p>2023-12-01 05:10:46.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4-02-02 05:10:30.0" office:value-type="string">
            <text:p>2024-02-02 05:10:30.0</text:p>
          </table:table-cell>
          <table:table-cell office:string-value="2024-02-02 05:10:30.0" office:value-type="string">
            <text:p>2024-02-02 05:10:30.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0632   " office:value-type="string">
            <text:p>10632 <text:s text:c="2"/></text:p>
          </table:table-cell>
          <table:table-cell office:string-value="I" office:value-type="string">
            <text:p>I</text:p>
          </table:table-cell>
          <table:table-cell office:string-value="FLD     " office:value-type="string">
            <text:p>FLD <text:s text:c="4"/></text:p>
          </table:table-cell>
          <table:table-cell office:string-value="DCP OPERATING - KINGFISHER" office:value-type="string">
            <text:p>DCP OPERATING - KINGFISHER</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4-02-02 05:10:30.0" office:value-type="string">
            <text:p>2024-02-02 05:10:30.0</text:p>
          </table:table-cell>
          <table:table-cell office:string-value="2024-02-02 05:10:30.0" office:value-type="string">
            <text:p>2024-02-02 05:10:30.0</text:p>
          </table:table-cell>
          <table:table-cell office:string-value="71604" office:value-type="string">
            <text:p>71604</text:p>
          </table:table-cell>
          <table:table-cell office:string-value="FT      " office:value-type="string">
            <text:p>FT <text:s text:c="5"/></text:p>
          </table:table-cell>
          <table:table-cell office:string-value="2022-11-01 09:00:00.0" office:value-type="string">
            <text:p>2022-11-01 09:00:00.0</text:p>
          </table:table-cell>
          <table:table-cell office:string-value="2025-02-28 09:00:00.0" office:value-type="string">
            <text:p>2025-02-28 09:00:00.0</text:p>
          </table:table-cell>
          <table:table-cell office:string-value="2022-11-01 09:00:00.0" office:value-type="string">
            <text:p>2022-11-01 09:00:00.0</text:p>
          </table:table-cell>
          <table:table-cell office:string-value="2025-03-01 09:00:00.0" office:value-type="string">
            <text:p>2025-03-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50.00" office:value-type="string">
            <text:p>15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3-04-30 09:00:00.0" office:value-type="string">
            <text:p>2023-04-30 09:00:00.0</text:p>
          </table:table-cell>
          <table:table-cell office:string-value="2022-11-01 09:00:00.0" office:value-type="string">
            <text:p>2022-11-01 09:00:00.0</text:p>
          </table:table-cell>
          <table:table-cell office:string-value="2023-05-01 09:00:00.0" office:value-type="string">
            <text:p>2023-05-01 09:00:00.0</text:p>
          </table:table-cell>
          <table:table-cell office:string-value="50.00" office:value-type="string">
            <text:p>5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3-05-31 09:00:00.0" office:value-type="string">
            <text:p>2023-05-31 09:00:00.0</text:p>
          </table:table-cell>
          <table:table-cell office:string-value="2022-11-01 09:00:00.0" office:value-type="string">
            <text:p>2022-11-01 09:00:00.0</text:p>
          </table:table-cell>
          <table:table-cell office:string-value="2023-06-01 09:00:00.0" office:value-type="string">
            <text:p>2023-06-01 09:00:00.0</text:p>
          </table:table-cell>
          <table:table-cell office:string-value="100.00" office:value-type="string">
            <text:p>1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06-01 05:25:23.0" office:value-type="string">
            <text:p>2023-06-01 05:25:23.0</text:p>
          </table:table-cell>
          <table:table-cell office:string-value="2023-06-01 05:25:23.0" office:value-type="string">
            <text:p>2023-06-01 05:25:23.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3-08-31 09:00:00.0" office:value-type="string">
            <text:p>2023-08-31 09:00:00.0</text:p>
          </table:table-cell>
          <table:table-cell office:string-value="2022-11-01 09:00:00.0" office:value-type="string">
            <text:p>2022-11-01 09:00:00.0</text:p>
          </table:table-cell>
          <table:table-cell office:string-value="2023-09-01 09:00:00.0" office:value-type="string">
            <text:p>2023-09-01 09:00:00.0</text:p>
          </table:table-cell>
          <table:table-cell office:string-value="75.00" office:value-type="string">
            <text:p>75.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09-01 05:10:43.0" office:value-type="string">
            <text:p>2023-09-01 05:10:43.0</text:p>
          </table:table-cell>
          <table:table-cell office:string-value="2023-09-01 05:10:43.0" office:value-type="string">
            <text:p>2023-09-01 05:10:43.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50.00" office:value-type="string">
            <text:p>5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4-03-31 09:00:00.0" office:value-type="string">
            <text:p>2024-03-31 09:00:00.0</text:p>
          </table:table-cell>
          <table:table-cell office:string-value="2022-11-01 09:00:00.0" office:value-type="string">
            <text:p>2022-11-01 09:00:00.0</text:p>
          </table:table-cell>
          <table:table-cell office:string-value="2024-04-01 09:00:00.0" office:value-type="string">
            <text:p>2024-04-01 09:00:00.0</text:p>
          </table:table-cell>
          <table:table-cell office:string-value="50.00" office:value-type="string">
            <text:p>5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1607" office:value-type="string">
            <text:p>71607</text:p>
          </table:table-cell>
          <table:table-cell office:string-value="EFT     " office:value-type="string">
            <text:p>EFT <text:s text:c="4"/></text:p>
          </table:table-cell>
          <table:table-cell office:string-value="2022-11-01 09:00:00.0" office:value-type="string">
            <text:p>2022-11-01 09:00:00.0</text:p>
          </table:table-cell>
          <table:table-cell office:string-value="2024-04-30 09:00:00.0" office:value-type="string">
            <text:p>2024-04-30 09:00:00.0</text:p>
          </table:table-cell>
          <table:table-cell office:string-value="2022-11-01 09:00:00.0" office:value-type="string">
            <text:p>2022-11-01 09:00:00.0</text:p>
          </table:table-cell>
          <table:table-cell office:string-value="2024-05-01 09:00:00.0" office:value-type="string">
            <text:p>2024-05-01 09:00:00.0</text:p>
          </table:table-cell>
          <table:table-cell office:string-value="100.00" office:value-type="string">
            <text:p>1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41384   " office:value-type="string">
            <text:p>41384 <text:s text:c="2"/></text:p>
          </table:table-cell>
          <table:table-cell office:string-value="I" office:value-type="string">
            <text:p>I</text:p>
          </table:table-cell>
          <table:table-cell office:string-value="FLD     " office:value-type="string">
            <text:p>FLD <text:s text:c="4"/></text:p>
          </table:table-cell>
          <table:table-cell office:string-value="WOODS COUNTY PLANT " office:value-type="string">
            <text:p>WOODS COUNTY PLANT </text:p>
          </table:table-cell>
          <table:table-cell office:string-value="09517   " office:value-type="string">
            <text:p>09517 <text:s text:c="2"/></text:p>
          </table:table-cell>
          <table:table-cell office:string-value="I" office:value-type="string">
            <text:p>I</text:p>
          </table:table-cell>
          <table:table-cell office:string-value="MKT     " office:value-type="string">
            <text:p>MKT <text:s text:c="4"/></text:p>
          </table:table-cell>
          <table:table-cell office:string-value="BLUE MARK ENERGY - UNION ELECTRIC DEDUCT" office:value-type="string">
            <text:p>BLUE MARK ENERGY - UNION ELECTRIC DEDUCT</text:p>
          </table:table-cell>
        </table:table-row>
        <table:table-row>
          <table:table-cell office:string-value="2022-09-29 05:10:24.0" office:value-type="string">
            <text:p>2022-09-29 05:10:24.0</text:p>
          </table:table-cell>
          <table:table-cell office:string-value="2022-09-29 05:10:24.0" office:value-type="string">
            <text:p>2022-09-29 05:10:24.0</text:p>
          </table:table-cell>
          <table:table-cell office:string-value="71742" office:value-type="string">
            <text:p>71742</text:p>
          </table:table-cell>
          <table:table-cell office:string-value="EFT     " office:value-type="string">
            <text:p>EFT <text:s text:c="4"/></text:p>
          </table:table-cell>
          <table:table-cell office:string-value="2022-09-29 09:00:00.0" office:value-type="string">
            <text:p>2022-09-29 09:00:00.0</text:p>
          </table:table-cell>
          <table:table-cell office:string-value="2022-09-30 09:00:00.0" office:value-type="string">
            <text:p>2022-09-30 09:00:00.0</text:p>
          </table:table-cell>
          <table:table-cell office:string-value="2022-09-29 09:00:00.0" office:value-type="string">
            <text:p>2022-09-29 09:00:00.0</text:p>
          </table:table-cell>
          <table:table-cell office:string-value="2022-10-01 09:00:00.0" office:value-type="string">
            <text:p>2022-10-01 09:00:00.0</text:p>
          </table:table-cell>
          <table:table-cell office:string-value="200.00" office:value-type="string">
            <text:p>2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000" office:value-type="string">
            <text:p>0.006000</text:p>
          </table:table-cell>
          <table:table-cell office:string-value="0.006000" office:value-type="string">
            <text:p>0.0060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U     " office:value-type="string">
            <text:p>MGU <text:s text:c="4"/></text:p>
          </table:table-cell>
          <table:table-cell office:string-value="I" office:value-type="string">
            <text:p>I</text:p>
          </table:table-cell>
          <table:table-cell office:string-value="MKT     " office:value-type="string">
            <text:p>MKT <text:s text:c="4"/></text:p>
          </table:table-cell>
          <table:table-cell office:string-value="MICHIGAN GAS UTILITIES" office:value-type="string">
            <text:p>MICHIGAN GAS UTILITIE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872" office:value-type="string">
            <text:p>71872</text:p>
          </table:table-cell>
          <table:table-cell office:string-value="EFT     " office:value-type="string">
            <text:p>EFT <text:s text:c="4"/></text:p>
          </table:table-cell>
          <table:table-cell office:string-value="2022-11-01 09:00:00.0" office:value-type="string">
            <text:p>2022-11-01 09:00:00.0</text:p>
          </table:table-cell>
          <table:table-cell office:string-value="2023-10-31 09:00:00.0" office:value-type="string">
            <text:p>2023-10-31 09:00:00.0</text:p>
          </table:table-cell>
          <table:table-cell office:string-value="2022-11-01 09:00:00.0" office:value-type="string">
            <text:p>2022-11-01 09:00:00.0</text:p>
          </table:table-cell>
          <table:table-cell office:string-value="2023-11-01 09:00:00.0" office:value-type="string">
            <text:p>2023-11-01 09:00:00.0</text:p>
          </table:table-cell>
          <table:table-cell office:string-value="2550.00" office:value-type="string">
            <text:p>2550.00</text:p>
          </table:table-cell>
          <table:table-cell office:string-value="3" office:value-type="string">
            <text:p>3</text:p>
          </table:table-cell>
          <table:table-cell office:string-value="N" office:value-type="string">
            <text:p>N</text:p>
          </table:table-cell>
          <table:table-cell office:string-value="007169584        " office:value-type="string">
            <text:p>007169584 <text:s text:c="7"/></text:p>
          </table:table-cell>
          <table:table-cell office:string-value="Kansas City Board of Public Utilities" office:value-type="string">
            <text:p>Kansas City Board of Public Utilities</text:p>
          </table:table-cell>
          <table:table-cell office:string-value="None" office:value-type="string">
            <text:p>None</text:p>
          </table:table-cell>
          <table:table-cell office:string-value="RES" office:value-type="string">
            <text:p>RES</text:p>
          </table:table-cell>
          <table:table-cell office:string-value="0.307700" office:value-type="string">
            <text:p>0.307700</text:p>
          </table:table-cell>
          <table:table-cell office:string-value="0.307700" office:value-type="string">
            <text:p>0.307700</text:p>
          </table:table-cell>
          <table:table-cell office:string-value="COM" office:value-type="string">
            <text:p>COM</text:p>
          </table:table-cell>
          <table:table-cell office:string-value="0.023100" office:value-type="string">
            <text:p>0.023100</text:p>
          </table:table-cell>
          <table:table-cell office:string-value="0.023100" office:value-type="string">
            <text:p>0.023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1872" office:value-type="string">
            <text:p>71872</text:p>
          </table:table-cell>
          <table:table-cell office:string-value="EFT     " office:value-type="string">
            <text:p>EFT <text:s text:c="4"/></text:p>
          </table:table-cell>
          <table:table-cell office:string-value="2022-11-01 09:00:00.0" office:value-type="string">
            <text:p>2022-11-01 09:00:00.0</text:p>
          </table:table-cell>
          <table:table-cell office:string-value="2024-10-31 09:00:00.0" office:value-type="string">
            <text:p>2024-10-31 09:00:00.0</text:p>
          </table:table-cell>
          <table:table-cell office:string-value="2022-11-01 09:00:00.0" office:value-type="string">
            <text:p>2022-11-01 09:00:00.0</text:p>
          </table:table-cell>
          <table:table-cell office:string-value="2024-11-01 09:00:00.0" office:value-type="string">
            <text:p>2024-11-01 09:00:00.0</text:p>
          </table:table-cell>
          <table:table-cell office:string-value="2550.00" office:value-type="string">
            <text:p>2550.00</text:p>
          </table:table-cell>
          <table:table-cell office:string-value="3" office:value-type="string">
            <text:p>3</text:p>
          </table:table-cell>
          <table:table-cell office:string-value="A" office:value-type="string">
            <text:p>A</text:p>
          </table:table-cell>
          <table:table-cell office:string-value="007169584        " office:value-type="string">
            <text:p>007169584 <text:s text:c="7"/></text:p>
          </table:table-cell>
          <table:table-cell office:string-value="Kansas City Board of Public Utilities" office:value-type="string">
            <text:p>Kansas City Board of Public Utilities</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1945" office:value-type="string">
            <text:p>71945</text:p>
          </table:table-cell>
          <table:table-cell office:string-value="EFT     " office:value-type="string">
            <text:p>EFT <text:s text:c="4"/></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4000.00" office:value-type="string">
            <text:p>4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2021" office:value-type="string">
            <text:p>72021</text:p>
          </table:table-cell>
          <table:table-cell office:string-value="EFT     " office:value-type="string">
            <text:p>EFT <text:s text:c="4"/></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2022" office:value-type="string">
            <text:p>72022</text:p>
          </table:table-cell>
          <table:table-cell office:string-value="FT      " office:value-type="string">
            <text:p>FT <text:s text:c="5"/></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1 05:28:56.0" office:value-type="string">
            <text:p>2022-11-01 05:28:56.0</text:p>
          </table:table-cell>
          <table:table-cell office:string-value="2022-11-01 05:28:56.0" office:value-type="string">
            <text:p>2022-11-01 05:28:56.0</text:p>
          </table:table-cell>
          <table:table-cell office:string-value="72162" office:value-type="string">
            <text:p>72162</text:p>
          </table:table-cell>
          <table:table-cell office:string-value="EFT     " office:value-type="string">
            <text:p>EFT <text:s text:c="4"/></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1100.00" office:value-type="string">
            <text:p>11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2-01 05:24:55.0" office:value-type="string">
            <text:p>2022-12-01 05:24:55.0</text:p>
          </table:table-cell>
          <table:table-cell office:string-value="2022-12-01 05:24:55.0" office:value-type="string">
            <text:p>2022-12-01 05:24:55.0</text:p>
          </table:table-cell>
          <table:table-cell office:string-value="72162" office:value-type="string">
            <text:p>72162</text:p>
          </table:table-cell>
          <table:table-cell office:string-value="EFT     " office:value-type="string">
            <text:p>EFT <text:s text:c="4"/></text:p>
          </table:table-cell>
          <table:table-cell office:string-value="2022-11-01 09:00:00.0" office:value-type="string">
            <text:p>2022-11-01 09:00:00.0</text:p>
          </table:table-cell>
          <table:table-cell office:string-value="2022-12-31 09:00:00.0" office:value-type="string">
            <text:p>2022-12-31 09:00:00.0</text:p>
          </table:table-cell>
          <table:table-cell office:string-value="2022-11-01 09:00:00.0" office:value-type="string">
            <text:p>2022-11-01 09:00:00.0</text:p>
          </table:table-cell>
          <table:table-cell office:string-value="2023-01-01 09:00:00.0" office:value-type="string">
            <text:p>2023-01-01 09:00:00.0</text:p>
          </table:table-cell>
          <table:table-cell office:string-value="1214.00" office:value-type="string">
            <text:p>1214.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72162" office:value-type="string">
            <text:p>72162</text:p>
          </table:table-cell>
          <table:table-cell office:string-value="EFT     " office:value-type="string">
            <text:p>EFT <text:s text:c="4"/></text:p>
          </table:table-cell>
          <table:table-cell office:string-value="2022-11-01 09:00:00.0" office:value-type="string">
            <text:p>2022-11-01 09:00:00.0</text:p>
          </table:table-cell>
          <table:table-cell office:string-value="2023-01-31 09:00:00.0" office:value-type="string">
            <text:p>2023-01-31 09:00:00.0</text:p>
          </table:table-cell>
          <table:table-cell office:string-value="2022-11-01 09:00:00.0" office:value-type="string">
            <text:p>2022-11-01 09:00:00.0</text:p>
          </table:table-cell>
          <table:table-cell office:string-value="2023-02-01 09:00:00.0" office:value-type="string">
            <text:p>2023-02-01 09:00:00.0</text:p>
          </table:table-cell>
          <table:table-cell office:string-value="1450.00" office:value-type="string">
            <text:p>1450.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2-01 05:24:21.0" office:value-type="string">
            <text:p>2023-02-01 05:24:21.0</text:p>
          </table:table-cell>
          <table:table-cell office:string-value="2023-02-01 05:24:21.0" office:value-type="string">
            <text:p>2023-02-01 05:24:21.0</text:p>
          </table:table-cell>
          <table:table-cell office:string-value="72162" office:value-type="string">
            <text:p>72162</text:p>
          </table:table-cell>
          <table:table-cell office:string-value="EFT     " office:value-type="string">
            <text:p>EFT <text:s text:c="4"/></text:p>
          </table:table-cell>
          <table:table-cell office:string-value="2022-11-01 09:00:00.0" office:value-type="string">
            <text:p>2022-11-01 09:00:00.0</text:p>
          </table:table-cell>
          <table:table-cell office:string-value="2023-02-28 09:00:00.0" office:value-type="string">
            <text:p>2023-02-28 09:00:00.0</text:p>
          </table:table-cell>
          <table:table-cell office:string-value="2022-11-01 09:00:00.0" office:value-type="string">
            <text:p>2022-11-01 09:00:00.0</text:p>
          </table:table-cell>
          <table:table-cell office:string-value="2023-03-01 09:00:00.0" office:value-type="string">
            <text:p>2023-03-01 09:00:00.0</text:p>
          </table:table-cell>
          <table:table-cell office:string-value="1500.00" office:value-type="string">
            <text:p>1500.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1-02 05:10:28.0" office:value-type="string">
            <text:p>2022-11-02 05:10:28.0</text:p>
          </table:table-cell>
          <table:table-cell office:string-value="2022-11-02 05:10:28.0" office:value-type="string">
            <text:p>2022-11-02 05:10:28.0</text:p>
          </table:table-cell>
          <table:table-cell office:string-value="72251" office:value-type="string">
            <text:p>72251</text:p>
          </table:table-cell>
          <table:table-cell office:string-value="FT      " office:value-type="string">
            <text:p>FT <text:s text:c="5"/></text:p>
          </table:table-cell>
          <table:table-cell office:string-value="2022-11-02 09:00:00.0" office:value-type="string">
            <text:p>2022-11-02 09:00:00.0</text:p>
          </table:table-cell>
          <table:table-cell office:string-value="2022-11-02 09:00:00.0" office:value-type="string">
            <text:p>2022-11-02 09:00:00.0</text:p>
          </table:table-cell>
          <table:table-cell office:string-value="2022-11-02 09:00:00.0" office:value-type="string">
            <text:p>2022-11-02 09:00:00.0</text:p>
          </table:table-cell>
          <table:table-cell office:string-value="2022-11-03 09:00:00.0" office:value-type="string">
            <text:p>2022-11-03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3 05:10:29.0" office:value-type="string">
            <text:p>2022-11-03 05:10:29.0</text:p>
          </table:table-cell>
          <table:table-cell office:string-value="2022-11-03 05:10:29.0" office:value-type="string">
            <text:p>2022-11-03 05:10:29.0</text:p>
          </table:table-cell>
          <table:table-cell office:string-value="72251" office:value-type="string">
            <text:p>72251</text:p>
          </table:table-cell>
          <table:table-cell office:string-value="FT      " office:value-type="string">
            <text:p>FT <text:s text:c="5"/></text:p>
          </table:table-cell>
          <table:table-cell office:string-value="2022-11-02 09:00:00.0" office:value-type="string">
            <text:p>2022-11-02 09:00:00.0</text:p>
          </table:table-cell>
          <table:table-cell office:string-value="2022-11-03 09:00:00.0" office:value-type="string">
            <text:p>2022-11-03 09:00:00.0</text:p>
          </table:table-cell>
          <table:table-cell office:string-value="2022-11-02 09:00:00.0" office:value-type="string">
            <text:p>2022-11-02 09:00:00.0</text:p>
          </table:table-cell>
          <table:table-cell office:string-value="2022-11-04 09:00:00.0" office:value-type="string">
            <text:p>2022-11-0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2 05:10:28.0" office:value-type="string">
            <text:p>2022-11-02 05:10:28.0</text:p>
          </table:table-cell>
          <table:table-cell office:string-value="2022-11-02 05:10:28.0" office:value-type="string">
            <text:p>2022-11-02 05:10:28.0</text:p>
          </table:table-cell>
          <table:table-cell office:string-value="72252" office:value-type="string">
            <text:p>72252</text:p>
          </table:table-cell>
          <table:table-cell office:string-value="FT      " office:value-type="string">
            <text:p>FT <text:s text:c="5"/></text:p>
          </table:table-cell>
          <table:table-cell office:string-value="2022-11-02 09:00:00.0" office:value-type="string">
            <text:p>2022-11-02 09:00:00.0</text:p>
          </table:table-cell>
          <table:table-cell office:string-value="2022-11-02 09:00:00.0" office:value-type="string">
            <text:p>2022-11-02 09:00:00.0</text:p>
          </table:table-cell>
          <table:table-cell office:string-value="2022-11-02 09:00:00.0" office:value-type="string">
            <text:p>2022-11-02 09:00:00.0</text:p>
          </table:table-cell>
          <table:table-cell office:string-value="2022-11-03 09:00:00.0" office:value-type="string">
            <text:p>2022-11-03 09:00:00.0</text:p>
          </table:table-cell>
          <table:table-cell office:string-value="22000.00" office:value-type="string">
            <text:p>22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3 05:10:29.0" office:value-type="string">
            <text:p>2022-11-03 05:10:29.0</text:p>
          </table:table-cell>
          <table:table-cell office:string-value="2022-11-03 05:10:29.0" office:value-type="string">
            <text:p>2022-11-03 05:10:29.0</text:p>
          </table:table-cell>
          <table:table-cell office:string-value="72252" office:value-type="string">
            <text:p>72252</text:p>
          </table:table-cell>
          <table:table-cell office:string-value="FT      " office:value-type="string">
            <text:p>FT <text:s text:c="5"/></text:p>
          </table:table-cell>
          <table:table-cell office:string-value="2022-11-02 09:00:00.0" office:value-type="string">
            <text:p>2022-11-02 09:00:00.0</text:p>
          </table:table-cell>
          <table:table-cell office:string-value="2022-11-03 09:00:00.0" office:value-type="string">
            <text:p>2022-11-03 09:00:00.0</text:p>
          </table:table-cell>
          <table:table-cell office:string-value="2022-11-02 09:00:00.0" office:value-type="string">
            <text:p>2022-11-02 09:00:00.0</text:p>
          </table:table-cell>
          <table:table-cell office:string-value="2022-11-04 09:00:00.0" office:value-type="string">
            <text:p>2022-11-04 09:00:00.0</text:p>
          </table:table-cell>
          <table:table-cell office:string-value="22000.00" office:value-type="string">
            <text:p>22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4 05:10:29.0" office:value-type="string">
            <text:p>2022-11-04 05:10:29.0</text:p>
          </table:table-cell>
          <table:table-cell office:string-value="2022-11-04 05:10:29.0" office:value-type="string">
            <text:p>2022-11-04 05:10:29.0</text:p>
          </table:table-cell>
          <table:table-cell office:string-value="72252" office:value-type="string">
            <text:p>72252</text:p>
          </table:table-cell>
          <table:table-cell office:string-value="FT      " office:value-type="string">
            <text:p>FT <text:s text:c="5"/></text:p>
          </table:table-cell>
          <table:table-cell office:string-value="2022-11-02 09:00:00.0" office:value-type="string">
            <text:p>2022-11-02 09:00:00.0</text:p>
          </table:table-cell>
          <table:table-cell office:string-value="2022-11-04 09:00:00.0" office:value-type="string">
            <text:p>2022-11-04 09:00:00.0</text:p>
          </table:table-cell>
          <table:table-cell office:string-value="2022-11-02 09:00:00.0" office:value-type="string">
            <text:p>2022-11-02 09:00:00.0</text:p>
          </table:table-cell>
          <table:table-cell office:string-value="2022-11-05 09:00:00.0" office:value-type="string">
            <text:p>2022-11-05 09:00:00.0</text:p>
          </table:table-cell>
          <table:table-cell office:string-value="22000.00" office:value-type="string">
            <text:p>22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3 05:10:29.0" office:value-type="string">
            <text:p>2022-11-03 05:10:29.0</text:p>
          </table:table-cell>
          <table:table-cell office:string-value="2022-11-03 05:10:29.0" office:value-type="string">
            <text:p>2022-11-03 05:10:29.0</text:p>
          </table:table-cell>
          <table:table-cell office:string-value="72257" office:value-type="string">
            <text:p>72257</text:p>
          </table:table-cell>
          <table:table-cell office:string-value="FT      " office:value-type="string">
            <text:p>FT <text:s text:c="5"/></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4 09:00:00.0" office:value-type="string">
            <text:p>2022-11-04 09:00:00.0</text:p>
          </table:table-cell>
          <table:table-cell office:string-value="5014.00" office:value-type="string">
            <text:p>5014.00</text:p>
          </table:table-cell>
          <table:table-cell office:string-value="3" office:value-type="string">
            <text:p>3</text:p>
          </table:table-cell>
          <table:table-cell office:string-value="N" office:value-type="string">
            <text:p>N</text:p>
          </table:table-cell>
          <table:table-cell office:string-value="939065520        " office:value-type="string">
            <text:p>939065520 <text:s text:c="7"/></text:p>
          </table:table-cell>
          <table:table-cell office:string-value="Colonial Energy, Inc." office:value-type="string">
            <text:p>Colonial Energy, Inc.</text:p>
          </table:table-cell>
          <table:table-cell office:string-value="None" office:value-type="string">
            <text:p>None</text:p>
          </table:table-cell>
          <table:table-cell office:string-value="RES" office:value-type="string">
            <text:p>RES</text:p>
          </table:table-cell>
          <table:table-cell office:string-value="0.502200" office:value-type="string">
            <text:p>0.502200</text:p>
          </table:table-cell>
          <table:table-cell office:string-value="0.502200" office:value-type="string">
            <text:p>0.502200</text:p>
          </table:table-cell>
          <table:table-cell office:string-value="COM" office:value-type="string">
            <text:p>COM</text:p>
          </table:table-cell>
          <table:table-cell office:string-value="0.041300" office:value-type="string">
            <text:p>0.041300</text:p>
          </table:table-cell>
          <table:table-cell office:string-value="0.041300" office:value-type="string">
            <text:p>0.0413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2-11-06 12:58:58.0" office:value-type="string">
            <text:p>2022-11-06 12:58:58.0</text:p>
          </table:table-cell>
          <table:table-cell office:string-value="2022-11-06 12:58:58.0" office:value-type="string">
            <text:p>2022-11-06 12:58:58.0</text:p>
          </table:table-cell>
          <table:table-cell office:string-value="72265" office:value-type="string">
            <text:p>72265</text:p>
          </table:table-cell>
          <table:table-cell office:string-value="FT" office:value-type="string">
            <text:p>FT</text:p>
          </table:table-cell>
          <table:table-cell office:string-value="2022-11-05 09:00:00.0" office:value-type="string">
            <text:p>2022-11-05 09:00:00.0</text:p>
          </table:table-cell>
          <table:table-cell office:string-value="2022-11-07 09:00:00.0" office:value-type="string">
            <text:p>2022-11-07 09:00:00.0</text:p>
          </table:table-cell>
          <table:table-cell office:string-value="2022-11-05 09:00:00.0" office:value-type="string">
            <text:p>2022-11-05 09:00:00.0</text:p>
          </table:table-cell>
          <table:table-cell office:string-value="2022-11-08 09:00:00.0" office:value-type="string">
            <text:p>2022-11-08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450000" office:value-type="string">
            <text:p>0.4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1/5/2022 - 11/7/2022 - Discounted Secondary Receipt Point(s): FLD01" office:value-type="string">
            <text:p>Effective 11/5/2022 - 11/7/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6 12:56:34.0" office:value-type="string">
            <text:p>2022-11-06 12:56:34.0</text:p>
          </table:table-cell>
          <table:table-cell office:string-value="2022-11-06 12:56:34.0" office:value-type="string">
            <text:p>2022-11-06 12:56:34.0</text:p>
          </table:table-cell>
          <table:table-cell office:string-value="72267" office:value-type="string">
            <text:p>72267</text:p>
          </table:table-cell>
          <table:table-cell office:string-value="FT" office:value-type="string">
            <text:p>FT</text:p>
          </table:table-cell>
          <table:table-cell office:string-value="2022-11-05 09:00:00.0" office:value-type="string">
            <text:p>2022-11-05 09:00:00.0</text:p>
          </table:table-cell>
          <table:table-cell office:string-value="2022-11-07 09:00:00.0" office:value-type="string">
            <text:p>2022-11-07 09:00:00.0</text:p>
          </table:table-cell>
          <table:table-cell office:string-value="2022-11-05 09:00:00.0" office:value-type="string">
            <text:p>2022-11-05 09:00:00.0</text:p>
          </table:table-cell>
          <table:table-cell office:string-value="2022-11-08 09:00:00.0" office:value-type="string">
            <text:p>2022-11-08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450000" office:value-type="string">
            <text:p>0.4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1/5/2022 - 11/7/2022 - Discounted Secondary Receipt Point(s): FLD01" office:value-type="string">
            <text:p>Effective 11/5/2022 - 11/7/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8 05:10:36.0" office:value-type="string">
            <text:p>2022-11-08 05:10:36.0</text:p>
          </table:table-cell>
          <table:table-cell office:string-value="2022-11-08 05:10:36.0" office:value-type="string">
            <text:p>2022-11-08 05:10:36.0</text:p>
          </table:table-cell>
          <table:table-cell office:string-value="72268" office:value-type="string">
            <text:p>72268</text:p>
          </table:table-cell>
          <table:table-cell office:string-value="FT      " office:value-type="string">
            <text:p>FT <text:s text:c="5"/></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9 09:00:00.0" office:value-type="string">
            <text:p>2022-11-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8 05:10:36.0" office:value-type="string">
            <text:p>2022-11-08 05:10:36.0</text:p>
          </table:table-cell>
          <table:table-cell office:string-value="2022-11-08 05:10:36.0" office:value-type="string">
            <text:p>2022-11-08 05:10:36.0</text:p>
          </table:table-cell>
          <table:table-cell office:string-value="72270" office:value-type="string">
            <text:p>72270</text:p>
          </table:table-cell>
          <table:table-cell office:string-value="FT      " office:value-type="string">
            <text:p>FT <text:s text:c="5"/></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9 09:00:00.0" office:value-type="string">
            <text:p>2022-11-09 09:00:00.0</text:p>
          </table:table-cell>
          <table:table-cell office:string-value="22000.00" office:value-type="string">
            <text:p>22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9 05:10:50.0" office:value-type="string">
            <text:p>2022-11-09 05:10:50.0</text:p>
          </table:table-cell>
          <table:table-cell office:string-value="2022-11-09 05:10:50.0" office:value-type="string">
            <text:p>2022-11-09 05:10:50.0</text:p>
          </table:table-cell>
          <table:table-cell office:string-value="72270" office:value-type="string">
            <text:p>72270</text:p>
          </table:table-cell>
          <table:table-cell office:string-value="FT      " office:value-type="string">
            <text:p>FT <text:s text:c="5"/></text:p>
          </table:table-cell>
          <table:table-cell office:string-value="2022-11-08 09:00:00.0" office:value-type="string">
            <text:p>2022-11-08 09:00:00.0</text:p>
          </table:table-cell>
          <table:table-cell office:string-value="2022-11-09 09:00:00.0" office:value-type="string">
            <text:p>2022-11-09 09:00:00.0</text:p>
          </table:table-cell>
          <table:table-cell office:string-value="2022-11-08 09:00:00.0" office:value-type="string">
            <text:p>2022-11-08 09:00:00.0</text:p>
          </table:table-cell>
          <table:table-cell office:string-value="2022-11-10 09:00:00.0" office:value-type="string">
            <text:p>2022-11-10 09:00:00.0</text:p>
          </table:table-cell>
          <table:table-cell office:string-value="22000.00" office:value-type="string">
            <text:p>22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09 05:10:50.0" office:value-type="string">
            <text:p>2022-11-09 05:10:50.0</text:p>
          </table:table-cell>
          <table:table-cell office:string-value="2022-11-09 05:10:50.0" office:value-type="string">
            <text:p>2022-11-09 05:10:50.0</text:p>
          </table:table-cell>
          <table:table-cell office:string-value="72273" office:value-type="string">
            <text:p>72273</text:p>
          </table:table-cell>
          <table:table-cell office:string-value="FT      " office:value-type="string">
            <text:p>FT <text:s text:c="5"/></text:p>
          </table:table-cell>
          <table:table-cell office:string-value="2022-11-09 09:00:00.0" office:value-type="string">
            <text:p>2022-11-09 09:00:00.0</text:p>
          </table:table-cell>
          <table:table-cell office:string-value="2022-11-09 09:00:00.0" office:value-type="string">
            <text:p>2022-11-09 09:00:00.0</text:p>
          </table:table-cell>
          <table:table-cell office:string-value="2022-11-09 09:00:00.0" office:value-type="string">
            <text:p>2022-11-09 09:00:00.0</text:p>
          </table:table-cell>
          <table:table-cell office:string-value="2022-11-10 09:00:00.0" office:value-type="string">
            <text:p>2022-11-1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550000" office:value-type="string">
            <text:p>0.5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1/9/2022 - 11/9/2022 - Discounted Secondary Receipt Point(s): FLD01" office:value-type="string">
            <text:p>Effective 11/9/2022 - 11/9/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1-10 05:10:28.0" office:value-type="string">
            <text:p>2022-11-10 05:10:28.0</text:p>
          </table:table-cell>
          <table:table-cell office:string-value="2022-11-10 05:10:28.0" office:value-type="string">
            <text:p>2022-11-10 05:10:28.0</text:p>
          </table:table-cell>
          <table:table-cell office:string-value="72278" office:value-type="string">
            <text:p>72278</text:p>
          </table:table-cell>
          <table:table-cell office:string-value="FT      " office:value-type="string">
            <text:p>FT <text:s text:c="5"/></text:p>
          </table:table-cell>
          <table:table-cell office:string-value="2022-11-10 09:00:00.0" office:value-type="string">
            <text:p>2022-11-10 09:00:00.0</text:p>
          </table:table-cell>
          <table:table-cell office:string-value="2022-11-10 09:00:00.0" office:value-type="string">
            <text:p>2022-11-10 09:00:00.0</text:p>
          </table:table-cell>
          <table:table-cell office:string-value="2022-11-10 09:00:00.0" office:value-type="string">
            <text:p>2022-11-10 09:00:00.0</text:p>
          </table:table-cell>
          <table:table-cell office:string-value="2022-11-11 09:00:00.0" office:value-type="string">
            <text:p>2022-11-11 09:00:00.0</text:p>
          </table:table-cell>
          <table:table-cell office:string-value="52000.00" office:value-type="string">
            <text:p>52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450000" office:value-type="string">
            <text:p>0.4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1/10/2022 - 11/10/2022 - Discounted Secondary Receipt Point(s): FLD01" office:value-type="string">
            <text:p>Effective 11/10/2022 - 11/10/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01 05:24:55.0" office:value-type="string">
            <text:p>2022-12-01 05:24:55.0</text:p>
          </table:table-cell>
          <table:table-cell office:string-value="2022-12-01 05:24:55.0" office:value-type="string">
            <text:p>2022-12-01 05:24:55.0</text:p>
          </table:table-cell>
          <table:table-cell office:string-value="72584" office:value-type="string">
            <text:p>72584</text:p>
          </table:table-cell>
          <table:table-cell office:string-value="FT      " office:value-type="string">
            <text:p>FT <text:s text:c="5"/></text:p>
          </table:table-cell>
          <table:table-cell office:string-value="2022-12-01 09:00:00.0" office:value-type="string">
            <text:p>2022-12-01 09:00:00.0</text:p>
          </table:table-cell>
          <table:table-cell office:string-value="2022-12-01 09:00:00.0" office:value-type="string">
            <text:p>2022-12-01 09:00:00.0</text:p>
          </table:table-cell>
          <table:table-cell office:string-value="2022-12-01 09:00:00.0" office:value-type="string">
            <text:p>2022-12-01 09:00:00.0</text:p>
          </table:table-cell>
          <table:table-cell office:string-value="2022-12-02 09:00:00.0" office:value-type="string">
            <text:p>2022-12-02 09:00:00.0</text:p>
          </table:table-cell>
          <table:table-cell office:string-value="26300.00" office:value-type="string">
            <text:p>263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1/2022 - 12/2/2022 - Discounted Secondary Receipt Point(s): FLD01" office:value-type="string">
            <text:p>Effective 12/1/2022 - 12/2/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02 05:10:53.0" office:value-type="string">
            <text:p>2022-12-02 05:10:53.0</text:p>
          </table:table-cell>
          <table:table-cell office:string-value="2022-12-02 05:10:53.0" office:value-type="string">
            <text:p>2022-12-02 05:10:53.0</text:p>
          </table:table-cell>
          <table:table-cell office:string-value="72584" office:value-type="string">
            <text:p>72584</text:p>
          </table:table-cell>
          <table:table-cell office:string-value="FT      " office:value-type="string">
            <text:p>FT <text:s text:c="5"/></text:p>
          </table:table-cell>
          <table:table-cell office:string-value="2022-12-01 09:00:00.0" office:value-type="string">
            <text:p>2022-12-01 09:00:00.0</text:p>
          </table:table-cell>
          <table:table-cell office:string-value="2022-12-02 09:00:00.0" office:value-type="string">
            <text:p>2022-12-02 09:00:00.0</text:p>
          </table:table-cell>
          <table:table-cell office:string-value="2022-12-01 09:00:00.0" office:value-type="string">
            <text:p>2022-12-01 09:00:00.0</text:p>
          </table:table-cell>
          <table:table-cell office:string-value="2022-12-03 09:00:00.0" office:value-type="string">
            <text:p>2022-12-03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1/2022 - 12/2/2022 - Discounted Secondary Receipt Point(s): FLD01" office:value-type="string">
            <text:p>Effective 12/1/2022 - 12/2/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01 05:24:55.0" office:value-type="string">
            <text:p>2022-12-01 05:24:55.0</text:p>
          </table:table-cell>
          <table:table-cell office:string-value="2022-12-01 05:24:55.0" office:value-type="string">
            <text:p>2022-12-01 05:24:55.0</text:p>
          </table:table-cell>
          <table:table-cell office:string-value="72585" office:value-type="string">
            <text:p>72585</text:p>
          </table:table-cell>
          <table:table-cell office:string-value="FT      " office:value-type="string">
            <text:p>FT <text:s text:c="5"/></text:p>
          </table:table-cell>
          <table:table-cell office:string-value="2022-12-01 09:00:00.0" office:value-type="string">
            <text:p>2022-12-01 09:00:00.0</text:p>
          </table:table-cell>
          <table:table-cell office:string-value="2022-12-01 09:00:00.0" office:value-type="string">
            <text:p>2022-12-01 09:00:00.0</text:p>
          </table:table-cell>
          <table:table-cell office:string-value="2022-12-01 09:00:00.0" office:value-type="string">
            <text:p>2022-12-01 09:00:00.0</text:p>
          </table:table-cell>
          <table:table-cell office:string-value="2022-12-02 09:00:00.0" office:value-type="string">
            <text:p>2022-12-02 09:00:00.0</text:p>
          </table:table-cell>
          <table:table-cell office:string-value="4700.00" office:value-type="string">
            <text:p>47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50000" office:value-type="string">
            <text:p>0.3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1/2022 - 12/1/2022 - Discounted Secondary Receipt Point(s): FLD01" office:value-type="string">
            <text:p>Effective 12/1/2022 - 12/1/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01 05:24:21.0" office:value-type="string">
            <text:p>2023-02-01 05:24:21.0</text:p>
          </table:table-cell>
          <table:table-cell office:string-value="2023-02-01 05:24:21.0" office:value-type="string">
            <text:p>2023-02-01 05:24:21.0</text:p>
          </table:table-cell>
          <table:table-cell office:string-value="72590" office:value-type="string">
            <text:p>72590</text:p>
          </table:table-cell>
          <table:table-cell office:string-value="FT      " office:value-type="string">
            <text:p>FT <text:s text:c="5"/></text:p>
          </table:table-cell>
          <table:table-cell office:string-value="2023-02-01 09:00:00.0" office:value-type="string">
            <text:p>2023-02-01 09:00:00.0</text:p>
          </table:table-cell>
          <table:table-cell office:string-value="2024-01-31 09:00:00.0" office:value-type="string">
            <text:p>2024-01-31 09:00:00.0</text:p>
          </table:table-cell>
          <table:table-cell office:string-value="2023-02-01 09:00:00.0" office:value-type="string">
            <text:p>2023-02-01 09:00:00.0</text:p>
          </table:table-cell>
          <table:table-cell office:string-value="2024-02-01 09:00:00.0" office:value-type="string">
            <text:p>2024-0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01 05:24:21.0" office:value-type="string">
            <text:p>2023-02-01 05:24:21.0</text:p>
          </table:table-cell>
          <table:table-cell office:string-value="2023-02-01 05:24:21.0" office:value-type="string">
            <text:p>2023-02-01 05:24:21.0</text:p>
          </table:table-cell>
          <table:table-cell office:string-value="72591" office:value-type="string">
            <text:p>72591</text:p>
          </table:table-cell>
          <table:table-cell office:string-value="EFT     " office:value-type="string">
            <text:p>EFT <text:s text:c="4"/></text:p>
          </table:table-cell>
          <table:table-cell office:string-value="2023-02-01 09:00:00.0" office:value-type="string">
            <text:p>2023-02-01 09:00:00.0</text:p>
          </table:table-cell>
          <table:table-cell office:string-value="2024-01-31 09:00:00.0" office:value-type="string">
            <text:p>2024-01-31 09:00:00.0</text:p>
          </table:table-cell>
          <table:table-cell office:string-value="2023-02-01 09:00:00.0" office:value-type="string">
            <text:p>2023-02-01 09:00:00.0</text:p>
          </table:table-cell>
          <table:table-cell office:string-value="2024-02-01 09:00:00.0" office:value-type="string">
            <text:p>2024-0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2-01 05:10:29.0" office:value-type="string">
            <text:p>2024-02-01 05:10:29.0</text:p>
          </table:table-cell>
          <table:table-cell office:string-value="2024-02-01 05:10:29.0" office:value-type="string">
            <text:p>2024-02-01 05:10:29.0</text:p>
          </table:table-cell>
          <table:table-cell office:string-value="72591" office:value-type="string">
            <text:p>72591</text:p>
          </table:table-cell>
          <table:table-cell office:string-value="EFT     " office:value-type="string">
            <text:p>EFT <text:s text:c="4"/></text:p>
          </table:table-cell>
          <table:table-cell office:string-value="2023-02-01 09:00:00.0" office:value-type="string">
            <text:p>2023-02-01 09:00:00.0</text:p>
          </table:table-cell>
          <table:table-cell office:string-value="2025-01-31 09:00:00.0" office:value-type="string">
            <text:p>2025-01-31 09:00:00.0</text:p>
          </table:table-cell>
          <table:table-cell office:string-value="2023-02-01 09:00:00.0" office:value-type="string">
            <text:p>2023-02-01 09:00:00.0</text:p>
          </table:table-cell>
          <table:table-cell office:string-value="2025-02-01 09:00:00.0" office:value-type="string">
            <text:p>2025-02-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2-07 05:10:22.0" office:value-type="string">
            <text:p>2022-12-07 05:10:22.0</text:p>
          </table:table-cell>
          <table:table-cell office:string-value="2022-12-07 05:10:22.0" office:value-type="string">
            <text:p>2022-12-07 05:10:22.0</text:p>
          </table:table-cell>
          <table:table-cell office:string-value="72596" office:value-type="string">
            <text:p>72596</text:p>
          </table:table-cell>
          <table:table-cell office:string-value="FT      " office:value-type="string">
            <text:p>FT <text:s text:c="5"/></text:p>
          </table:table-cell>
          <table:table-cell office:string-value="2022-12-07 09:00:00.0" office:value-type="string">
            <text:p>2022-12-07 09:00:00.0</text:p>
          </table:table-cell>
          <table:table-cell office:string-value="2023-03-31 09:00:00.0" office:value-type="string">
            <text:p>2023-03-31 09:00:00.0</text:p>
          </table:table-cell>
          <table:table-cell office:string-value="2022-12-07 09:00:00.0" office:value-type="string">
            <text:p>2022-12-07 09:00:00.0</text:p>
          </table:table-cell>
          <table:table-cell office:string-value="2023-04-01 09:00:00.0" office:value-type="string">
            <text:p>2023-04-01 09:00:00.0</text:p>
          </table:table-cell>
          <table:table-cell office:string-value="100.00" office:value-type="string">
            <text:p>100.00</text:p>
          </table:table-cell>
          <table:table-cell office:string-value="3" office:value-type="string">
            <text:p>3</text:p>
          </table:table-cell>
          <table:table-cell office:string-value="N" office:value-type="string">
            <text:p>N</text:p>
          </table:table-cell>
          <table:table-cell office:string-value="193622292        " office:value-type="string">
            <text:p>193622292 <text:s text:c="7"/></text:p>
          </table:table-cell>
          <table:table-cell office:string-value="Oklahoma Energy Source, LLC" office:value-type="string">
            <text:p>Oklahoma Energy Source,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2-12-07 05:10:22.0" office:value-type="string">
            <text:p>2022-12-07 05:10:22.0</text:p>
          </table:table-cell>
          <table:table-cell office:string-value="2022-12-07 05:10:22.0" office:value-type="string">
            <text:p>2022-12-07 05:10:22.0</text:p>
          </table:table-cell>
          <table:table-cell office:string-value="72597" office:value-type="string">
            <text:p>72597</text:p>
          </table:table-cell>
          <table:table-cell office:string-value="FT      " office:value-type="string">
            <text:p>FT <text:s text:c="5"/></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8 09:00:00.0" office:value-type="string">
            <text:p>2022-12-08 09:00:00.0</text:p>
          </table:table-cell>
          <table:table-cell office:string-value="47000.00" office:value-type="string">
            <text:p>47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7/2022 - 12/7/2022 - Discounted Secondary Receipt Point(s): FLD01" office:value-type="string">
            <text:p>Effective 12/7/2022 - 12/7/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09 05:10:35.0" office:value-type="string">
            <text:p>2022-12-09 05:10:35.0</text:p>
          </table:table-cell>
          <table:table-cell office:string-value="2022-12-09 05:10:35.0" office:value-type="string">
            <text:p>2022-12-09 05:10:35.0</text:p>
          </table:table-cell>
          <table:table-cell office:string-value="72611" office:value-type="string">
            <text:p>72611</text:p>
          </table:table-cell>
          <table:table-cell office:string-value="FT      " office:value-type="string">
            <text:p>FT <text:s text:c="5"/></text:p>
          </table:table-cell>
          <table:table-cell office:string-value="2022-12-09 09:00:00.0" office:value-type="string">
            <text:p>2022-12-09 09:00:00.0</text:p>
          </table:table-cell>
          <table:table-cell office:string-value="2022-12-09 09:00:00.0" office:value-type="string">
            <text:p>2022-12-09 09:00:00.0</text:p>
          </table:table-cell>
          <table:table-cell office:string-value="2022-12-09 09:00:00.0" office:value-type="string">
            <text:p>2022-12-09 09:00:00.0</text:p>
          </table:table-cell>
          <table:table-cell office:string-value="2022-12-10 09:00:00.0" office:value-type="string">
            <text:p>2022-12-10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9/2022 - 12/9/2022 - Discounted Secondary Receipt Point(s): FLD01" office:value-type="string">
            <text:p>Effective 12/9/2022 - 12/9/2022 -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10 05:10:30.0" office:value-type="string">
            <text:p>2022-12-10 05:10:30.0</text:p>
          </table:table-cell>
          <table:table-cell office:string-value="2022-12-10 05:10:30.0" office:value-type="string">
            <text:p>2022-12-10 05:10:30.0</text:p>
          </table:table-cell>
          <table:table-cell office:string-value="72616" office:value-type="string">
            <text:p>72616</text:p>
          </table:table-cell>
          <table:table-cell office:string-value="FT      " office:value-type="string">
            <text:p>FT <text:s text:c="5"/></text:p>
          </table:table-cell>
          <table:table-cell office:string-value="2022-12-10 09:00:00.0" office:value-type="string">
            <text:p>2022-12-10 09:00:00.0</text:p>
          </table:table-cell>
          <table:table-cell office:string-value="2022-12-31 09:00:00.0" office:value-type="string">
            <text:p>2022-12-31 09:00:00.0</text:p>
          </table:table-cell>
          <table:table-cell office:string-value="2022-12-10 09:00:00.0" office:value-type="string">
            <text:p>2022-12-10 09:00:00.0</text:p>
          </table:table-cell>
          <table:table-cell office:string-value="2023-01-01 09:00:00.0" office:value-type="string">
            <text:p>2023-01-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2-12-13 07:10:58.0" office:value-type="string">
            <text:p>2022-12-13 07:10:58.0</text:p>
          </table:table-cell>
          <table:table-cell office:string-value="2022-12-13 07:10:58.0" office:value-type="string">
            <text:p>2022-12-13 07:10:58.0</text:p>
          </table:table-cell>
          <table:table-cell office:string-value="72620" office:value-type="string">
            <text:p>72620</text:p>
          </table:table-cell>
          <table:table-cell office:string-value="EFT" office:value-type="string">
            <text:p>EFT</text:p>
          </table:table-cell>
          <table:table-cell office:string-value="2022-12-13 09:00:00.0" office:value-type="string">
            <text:p>2022-12-13 09:00:00.0</text:p>
          </table:table-cell>
          <table:table-cell office:string-value="2022-12-13 09:00:00.0" office:value-type="string">
            <text:p>2022-12-13 09:00:00.0</text:p>
          </table:table-cell>
          <table:table-cell office:string-value="2022-12-13 09:00:00.0" office:value-type="string">
            <text:p>2022-12-13 09:00:00.0</text:p>
          </table:table-cell>
          <table:table-cell office:string-value="2022-12-14 09:00:00.0" office:value-type="string">
            <text:p>2022-12-1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320000" office:value-type="string">
            <text:p>0.3200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2/13/2022 - 12/13/2022 Discounted Secondary Receipt Point(s): FLD01" office:value-type="string">
            <text:p>Effective 12/13/2022 - 12/13/2022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2-20 05:10:25.0" office:value-type="string">
            <text:p>2022-12-20 05:10:25.0</text:p>
          </table:table-cell>
          <table:table-cell office:string-value="2022-12-20 05:10:25.0" office:value-type="string">
            <text:p>2022-12-20 05:10:25.0</text:p>
          </table:table-cell>
          <table:table-cell office:string-value="72621" office:value-type="string">
            <text:p>72621</text:p>
          </table:table-cell>
          <table:table-cell office:string-value="EFT     " office:value-type="string">
            <text:p>EFT <text:s text:c="4"/></text:p>
          </table:table-cell>
          <table:table-cell office:string-value="2022-12-20 09:00:00.0" office:value-type="string">
            <text:p>2022-12-20 09:00:00.0</text:p>
          </table:table-cell>
          <table:table-cell office:string-value="2022-12-31 09:00:00.0" office:value-type="string">
            <text:p>2022-12-31 09:00:00.0</text:p>
          </table:table-cell>
          <table:table-cell office:string-value="2022-12-20 09:00:00.0" office:value-type="string">
            <text:p>2022-12-20 09:00:00.0</text:p>
          </table:table-cell>
          <table:table-cell office:string-value="2023-01-01 09:00:00.0" office:value-type="string">
            <text:p>2023-0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424900" office:value-type="string">
            <text:p>0.424900</text:p>
          </table:table-cell>
          <table:table-cell office:string-value="0.424900" office:value-type="string">
            <text:p>0.424900</text:p>
          </table:table-cell>
          <table:table-cell office:string-value="COM" office:value-type="string">
            <text:p>COM</text:p>
          </table:table-cell>
          <table:table-cell office:string-value="0.032300" office:value-type="string">
            <text:p>0.032300</text:p>
          </table:table-cell>
          <table:table-cell office:string-value="0.032300" office:value-type="string">
            <text:p>0.0323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2-13 07:11:44.0" office:value-type="string">
            <text:p>2022-12-13 07:11:44.0</text:p>
          </table:table-cell>
          <table:table-cell office:string-value="2022-12-13 07:11:44.0" office:value-type="string">
            <text:p>2022-12-13 07:11:44.0</text:p>
          </table:table-cell>
          <table:table-cell office:string-value="72622" office:value-type="string">
            <text:p>72622</text:p>
          </table:table-cell>
          <table:table-cell office:string-value="FT" office:value-type="string">
            <text:p>FT</text:p>
          </table:table-cell>
          <table:table-cell office:string-value="2022-12-13 09:00:00.0" office:value-type="string">
            <text:p>2022-12-13 09:00:00.0</text:p>
          </table:table-cell>
          <table:table-cell office:string-value="2022-12-13 09:00:00.0" office:value-type="string">
            <text:p>2022-12-13 09:00:00.0</text:p>
          </table:table-cell>
          <table:table-cell office:string-value="2022-12-13 09:00:00.0" office:value-type="string">
            <text:p>2022-12-13 09:00:00.0</text:p>
          </table:table-cell>
          <table:table-cell office:string-value="2022-12-14 09:00:00.0" office:value-type="string">
            <text:p>2022-12-14 09:00:00.0</text:p>
          </table:table-cell>
          <table:table-cell office:string-value="14800.00" office:value-type="string">
            <text:p>148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13/2022 - 12/13/2022 Discounted Secondary Receipt Point(s): FLD01" office:value-type="string">
            <text:p>Effective 12/13/2022 - 12/13/2022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15 05:10:27.0" office:value-type="string">
            <text:p>2022-12-15 05:10:27.0</text:p>
          </table:table-cell>
          <table:table-cell office:string-value="2022-12-15 05:10:27.0" office:value-type="string">
            <text:p>2022-12-15 05:10:27.0</text:p>
          </table:table-cell>
          <table:table-cell office:string-value="72627" office:value-type="string">
            <text:p>72627</text:p>
          </table:table-cell>
          <table:table-cell office:string-value="FT      " office:value-type="string">
            <text:p>FT <text:s text:c="5"/></text:p>
          </table:table-cell>
          <table:table-cell office:string-value="2022-12-15 09:00:00.0" office:value-type="string">
            <text:p>2022-12-15 09:00:00.0</text:p>
          </table:table-cell>
          <table:table-cell office:string-value="2022-12-31 09:00:00.0" office:value-type="string">
            <text:p>2022-12-31 09:00:00.0</text:p>
          </table:table-cell>
          <table:table-cell office:string-value="2022-12-15 09:00:00.0" office:value-type="string">
            <text:p>2022-12-15 09:00:00.0</text:p>
          </table:table-cell>
          <table:table-cell office:string-value="2023-01-01 09:00:00.0" office:value-type="string">
            <text:p>2023-01-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2635" office:value-type="string">
            <text:p>72635</text:p>
          </table:table-cell>
          <table:table-cell office:string-value="EFT     " office:value-type="string">
            <text:p>EFT <text:s text:c="4"/></text:p>
          </table:table-cell>
          <table:table-cell office:string-value="2023-04-01 09:00:00.0" office:value-type="string">
            <text:p>2023-04-01 09:00:00.0</text:p>
          </table:table-cell>
          <table:table-cell office:string-value="2025-03-31 09:00:00.0" office:value-type="string">
            <text:p>2025-03-31 09:00:00.0</text:p>
          </table:table-cell>
          <table:table-cell office:string-value="2023-04-01 09:00:00.0" office:value-type="string">
            <text:p>2023-04-01 09:00:00.0</text:p>
          </table:table-cell>
          <table:table-cell office:string-value="2025-04-01 09:00:00.0" office:value-type="string">
            <text:p>2025-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360000" office:value-type="string">
            <text:p>0.3600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4/1/2023 - 3/31/2025 Discounted Secondary Receipt Point(s): FLD01&#10;Effective 12/1/2023 - 3/31/2025 Discounted Secondary Receipt Point(s): RFALC allowed at the Discounted Rate plus $0.03/Dth." office:value-type="string">
            <text:p>Effective 4/1/2023 - 3/31/2025 Discounted Secondary Receipt Point(s): FLD01<text:line-break/>Effective 12/1/2023 - 3/31/2025 Discounted Secondary Receipt Point(s): RFALC allowed at the Discounted Rate plus $0.03/Dth.</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12-05 06:42:27.0" office:value-type="string">
            <text:p>2023-12-05 06:42:27.0</text:p>
          </table:table-cell>
          <table:table-cell office:string-value="2023-12-05 06:42:27.0" office:value-type="string">
            <text:p>2023-12-05 06:42:27.0</text:p>
          </table:table-cell>
          <table:table-cell office:string-value="72635" office:value-type="string">
            <text:p>72635</text:p>
          </table:table-cell>
          <table:table-cell office:string-value="EFT" office:value-type="string">
            <text:p>EFT</text:p>
          </table:table-cell>
          <table:table-cell office:string-value="2023-04-01 09:00:00.0" office:value-type="string">
            <text:p>2023-04-01 09:00:00.0</text:p>
          </table:table-cell>
          <table:table-cell office:string-value="2025-03-31 09:00:00.0" office:value-type="string">
            <text:p>2025-03-31 09:00:00.0</text:p>
          </table:table-cell>
          <table:table-cell office:string-value="2023-04-01 09:00:00.0" office:value-type="string">
            <text:p>2023-04-01 09:00:00.0</text:p>
          </table:table-cell>
          <table:table-cell office:string-value="2025-04-01 09:00:00.0" office:value-type="string">
            <text:p>2025-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463300" office:value-type="string">
            <text:p>0.463300</text:p>
          </table:table-cell>
          <table:table-cell office:string-value="0.360000" office:value-type="string">
            <text:p>0.360000</text:p>
          </table:table-cell>
          <table:table-cell office:string-value="COM" office:value-type="string">
            <text:p>COM</text:p>
          </table:table-cell>
          <table:table-cell office:string-value="0.048900" office:value-type="string">
            <text:p>0.048900</text:p>
          </table:table-cell>
          <table:table-cell office:string-value="0.048900" office:value-type="string">
            <text:p>0.048900</text:p>
          </table:table-cell>
          <table:table-cell office:string-value="No" office:value-type="string">
            <text:p>No</text:p>
          </table:table-cell>
          <table:table-cell office:string-value="Effective 4/1/2023 - 3/31/2025 Discounted Secondary Receipt Point(s): FLD01&#10;Effective 12/1/2023 - 3/31/2025 Discounted Secondary Receipt Point(s): RFALC allowed at the Discounted Rate plus $0.03/Dth." office:value-type="string">
            <text:p>Effective 4/1/2023 - 3/31/2025 Discounted Secondary Receipt Point(s): FLD01<text:line-break/>Effective 12/1/2023 - 3/31/2025 Discounted Secondary Receipt Point(s): RFALC allowed at the Discounted Rate plus $0.03/Dth.</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2-12-22 05:10:38.0" office:value-type="string">
            <text:p>2022-12-22 05:10:38.0</text:p>
          </table:table-cell>
          <table:table-cell office:string-value="2022-12-22 05:10:38.0" office:value-type="string">
            <text:p>2022-12-22 05:10:38.0</text:p>
          </table:table-cell>
          <table:table-cell office:string-value="72686" office:value-type="string">
            <text:p>72686</text:p>
          </table:table-cell>
          <table:table-cell office:string-value="EFT     " office:value-type="string">
            <text:p>EFT <text:s text:c="4"/></text:p>
          </table:table-cell>
          <table:table-cell office:string-value="2022-12-22 09:00:00.0" office:value-type="string">
            <text:p>2022-12-22 09:00:00.0</text:p>
          </table:table-cell>
          <table:table-cell office:string-value="2022-12-31 09:00:00.0" office:value-type="string">
            <text:p>2022-12-31 09:00:00.0</text:p>
          </table:table-cell>
          <table:table-cell office:string-value="2022-12-22 09:00:00.0" office:value-type="string">
            <text:p>2022-12-22 09:00:00.0</text:p>
          </table:table-cell>
          <table:table-cell office:string-value="2023-01-01 09:00:00.0" office:value-type="string">
            <text:p>2023-0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2   " office:value-type="string">
            <text:p>09252 <text:s text:c="2"/></text:p>
          </table:table-cell>
          <table:table-cell office:string-value="I" office:value-type="string">
            <text:p>I</text:p>
          </table:table-cell>
          <table:table-cell office:string-value="MKT     " office:value-type="string">
            <text:p>MKT <text:s text:c="4"/></text:p>
          </table:table-cell>
          <table:table-cell office:string-value="AUDRAIN COUNTY - ROCKIES EXPRESS PIPELINE " office:value-type="string">
            <text:p>AUDRAIN COUNTY - ROCKIES EXPRESS PIPELINE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2-12-29 05:10:25.0" office:value-type="string">
            <text:p>2022-12-29 05:10:25.0</text:p>
          </table:table-cell>
          <table:table-cell office:string-value="2022-12-29 05:10:25.0" office:value-type="string">
            <text:p>2022-12-29 05:10:25.0</text:p>
          </table:table-cell>
          <table:table-cell office:string-value="72814" office:value-type="string">
            <text:p>72814</text:p>
          </table:table-cell>
          <table:table-cell office:string-value="FT      " office:value-type="string">
            <text:p>FT <text:s text:c="5"/></text:p>
          </table:table-cell>
          <table:table-cell office:string-value="2022-12-29 09:00:00.0" office:value-type="string">
            <text:p>2022-12-29 09:00:00.0</text:p>
          </table:table-cell>
          <table:table-cell office:string-value="2022-12-29 09:00:00.0" office:value-type="string">
            <text:p>2022-12-29 09:00:00.0</text:p>
          </table:table-cell>
          <table:table-cell office:string-value="2022-12-29 09:00:00.0" office:value-type="string">
            <text:p>2022-12-29 09:00:00.0</text:p>
          </table:table-cell>
          <table:table-cell office:string-value="2022-12-30 09:00:00.0" office:value-type="string">
            <text:p>2022-12-3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2-12-30 05:10:46.0" office:value-type="string">
            <text:p>2022-12-30 05:10:46.0</text:p>
          </table:table-cell>
          <table:table-cell office:string-value="2022-12-30 05:10:46.0" office:value-type="string">
            <text:p>2022-12-30 05:10:46.0</text:p>
          </table:table-cell>
          <table:table-cell office:string-value="72814" office:value-type="string">
            <text:p>72814</text:p>
          </table:table-cell>
          <table:table-cell office:string-value="FT      " office:value-type="string">
            <text:p>FT <text:s text:c="5"/></text:p>
          </table:table-cell>
          <table:table-cell office:string-value="2022-12-29 09:00:00.0" office:value-type="string">
            <text:p>2022-12-29 09:00:00.0</text:p>
          </table:table-cell>
          <table:table-cell office:string-value="2022-12-31 09:00:00.0" office:value-type="string">
            <text:p>2022-12-31 09:00:00.0</text:p>
          </table:table-cell>
          <table:table-cell office:string-value="2022-12-29 09:00:00.0" office:value-type="string">
            <text:p>2022-12-29 09:00:00.0</text:p>
          </table:table-cell>
          <table:table-cell office:string-value="2023-01-01 09:00:00.0" office:value-type="string">
            <text:p>2023-01-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01 05:21:06.0" office:value-type="string">
            <text:p>2023-01-01 05:21:06.0</text:p>
          </table:table-cell>
          <table:table-cell office:string-value="2023-01-01 05:21:06.0" office:value-type="string">
            <text:p>2023-01-01 05:21:06.0</text:p>
          </table:table-cell>
          <table:table-cell office:string-value="72814" office:value-type="string">
            <text:p>72814</text:p>
          </table:table-cell>
          <table:table-cell office:string-value="FT      " office:value-type="string">
            <text:p>FT <text:s text:c="5"/></text:p>
          </table:table-cell>
          <table:table-cell office:string-value="2022-12-29 09:00:00.0" office:value-type="string">
            <text:p>2022-12-29 09:00:00.0</text:p>
          </table:table-cell>
          <table:table-cell office:string-value="2023-01-03 09:00:00.0" office:value-type="string">
            <text:p>2023-01-03 09:00:00.0</text:p>
          </table:table-cell>
          <table:table-cell office:string-value="2022-12-29 09:00:00.0" office:value-type="string">
            <text:p>2022-12-29 09:00:00.0</text:p>
          </table:table-cell>
          <table:table-cell office:string-value="2023-01-04 09:00:00.0" office:value-type="string">
            <text:p>2023-01-0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678000" office:value-type="string">
            <text:p>0.678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04 05:10:30.0" office:value-type="string">
            <text:p>2023-01-04 05:10:30.0</text:p>
          </table:table-cell>
          <table:table-cell office:string-value="2023-01-04 05:10:30.0" office:value-type="string">
            <text:p>2023-01-04 05:10:30.0</text:p>
          </table:table-cell>
          <table:table-cell office:string-value="72814" office:value-type="string">
            <text:p>72814</text:p>
          </table:table-cell>
          <table:table-cell office:string-value="FT      " office:value-type="string">
            <text:p>FT <text:s text:c="5"/></text:p>
          </table:table-cell>
          <table:table-cell office:string-value="2022-12-29 09:00:00.0" office:value-type="string">
            <text:p>2022-12-29 09:00:00.0</text:p>
          </table:table-cell>
          <table:table-cell office:string-value="2023-01-04 09:00:00.0" office:value-type="string">
            <text:p>2023-01-04 09:00:00.0</text:p>
          </table:table-cell>
          <table:table-cell office:string-value="2022-12-29 09:00:00.0" office:value-type="string">
            <text:p>2022-12-29 09:00:00.0</text:p>
          </table:table-cell>
          <table:table-cell office:string-value="2023-01-05 09:00:00.0" office:value-type="string">
            <text:p>2023-01-05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50000" office:value-type="string">
            <text:p>0.3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4/2023 - 1/4/2023 Discounted Secondary Receipt Point(s): FLD01" office:value-type="string">
            <text:p>Effective 1/4/2023 - 1/4/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03 08:58:59.0" office:value-type="string">
            <text:p>2023-01-03 08:58:59.0</text:p>
          </table:table-cell>
          <table:table-cell office:string-value="2023-01-03 08:58:59.0" office:value-type="string">
            <text:p>2023-01-03 08:58:59.0</text:p>
          </table:table-cell>
          <table:table-cell office:string-value="72874" office:value-type="string">
            <text:p>72874</text:p>
          </table:table-cell>
          <table:table-cell office:string-value="FT" office:value-type="string">
            <text:p>FT</text:p>
          </table:table-cell>
          <table:table-cell office:string-value="2022-12-30 09:00:00.0" office:value-type="string">
            <text:p>2022-12-30 09:00:00.0</text:p>
          </table:table-cell>
          <table:table-cell office:string-value="2022-12-31 09:00:00.0" office:value-type="string">
            <text:p>2022-12-31 09:00:00.0</text:p>
          </table:table-cell>
          <table:table-cell office:string-value="2022-12-30 09:00:00.0" office:value-type="string">
            <text:p>2022-12-30 09:00:00.0</text:p>
          </table:table-cell>
          <table:table-cell office:string-value="2023-01-01 09:00:00.0" office:value-type="string">
            <text:p>2023-01-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550000" office:value-type="string">
            <text:p>0.55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2/30/2022 - 12/31/2022 Discounted Secondary Receipt Points: FLD01" office:value-type="string">
            <text:p>Effective 12/30/2022 - 12/31/2022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04 05:10:30.0" office:value-type="string">
            <text:p>2023-01-04 05:10:30.0</text:p>
          </table:table-cell>
          <table:table-cell office:string-value="2023-01-04 05:10:30.0" office:value-type="string">
            <text:p>2023-01-04 05:10:30.0</text:p>
          </table:table-cell>
          <table:table-cell office:string-value="72914" office:value-type="string">
            <text:p>72914</text:p>
          </table:table-cell>
          <table:table-cell office:string-value="EFT     " office:value-type="string">
            <text:p>EFT <text:s text:c="4"/></text:p>
          </table:table-cell>
          <table:table-cell office:string-value="2023-01-04 09:00:00.0" office:value-type="string">
            <text:p>2023-01-04 09:00:00.0</text:p>
          </table:table-cell>
          <table:table-cell office:string-value="2023-01-04 09:00:00.0" office:value-type="string">
            <text:p>2023-01-04 09:00:00.0</text:p>
          </table:table-cell>
          <table:table-cell office:string-value="2023-01-04 09:00:00.0" office:value-type="string">
            <text:p>2023-01-04 09:00:00.0</text:p>
          </table:table-cell>
          <table:table-cell office:string-value="2023-01-05 09:00:00.0" office:value-type="string">
            <text:p>2023-01-05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300000" office:value-type="string">
            <text:p>0.3000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4/2023 - 1/4/2023 Discounted Secondary Receipt Point(s): FLD01" office:value-type="string">
            <text:p>Effective 1/4/2023 - 1/4/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1-05 05:10:28.0" office:value-type="string">
            <text:p>2023-01-05 05:10:28.0</text:p>
          </table:table-cell>
          <table:table-cell office:string-value="2023-01-05 05:10:28.0" office:value-type="string">
            <text:p>2023-01-05 05:10:28.0</text:p>
          </table:table-cell>
          <table:table-cell office:string-value="72915" office:value-type="string">
            <text:p>72915</text:p>
          </table:table-cell>
          <table:table-cell office:string-value="FT      " office:value-type="string">
            <text:p>FT <text:s text:c="5"/></text:p>
          </table:table-cell>
          <table:table-cell office:string-value="2023-01-05 09:00:00.0" office:value-type="string">
            <text:p>2023-01-05 09:00:00.0</text:p>
          </table:table-cell>
          <table:table-cell office:string-value="2023-01-05 09:00:00.0" office:value-type="string">
            <text:p>2023-01-05 09:00:00.0</text:p>
          </table:table-cell>
          <table:table-cell office:string-value="2023-01-05 09:00:00.0" office:value-type="string">
            <text:p>2023-01-05 09:00:00.0</text:p>
          </table:table-cell>
          <table:table-cell office:string-value="2023-01-06 09:00:00.0" office:value-type="string">
            <text:p>2023-01-06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5/2023 - 1/5/2023 Discounted Secondary Receipt Point(s): FLD01" office:value-type="string">
            <text:p>Effective 1/5/2023 - 1/5/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06 05:10:26.0" office:value-type="string">
            <text:p>2023-01-06 05:10:26.0</text:p>
          </table:table-cell>
          <table:table-cell office:string-value="2023-01-06 05:10:26.0" office:value-type="string">
            <text:p>2023-01-06 05:10:26.0</text:p>
          </table:table-cell>
          <table:table-cell office:string-value="72918" office:value-type="string">
            <text:p>72918</text:p>
          </table:table-cell>
          <table:table-cell office:string-value="EFT     " office:value-type="string">
            <text:p>EFT <text:s text:c="4"/></text:p>
          </table:table-cell>
          <table:table-cell office:string-value="2023-01-06 09:00:00.0" office:value-type="string">
            <text:p>2023-01-06 09:00:00.0</text:p>
          </table:table-cell>
          <table:table-cell office:string-value="2023-01-06 09:00:00.0" office:value-type="string">
            <text:p>2023-01-06 09:00:00.0</text:p>
          </table:table-cell>
          <table:table-cell office:string-value="2023-01-06 09:00:00.0" office:value-type="string">
            <text:p>2023-01-06 09:00:00.0</text:p>
          </table:table-cell>
          <table:table-cell office:string-value="2023-01-07 09:00:00.0" office:value-type="string">
            <text:p>2023-01-07 09:00:00.0</text:p>
          </table:table-cell>
          <table:table-cell office:string-value="31600.00" office:value-type="string">
            <text:p>316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300000" office:value-type="string">
            <text:p>0.3000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6/2023 - 1/6/2023 Discounted Secondary Receipt Point(s): FLD01" office:value-type="string">
            <text:p>Effective 1/6/2023 - 1/6/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1-06 05:10:26.0" office:value-type="string">
            <text:p>2023-01-06 05:10:26.0</text:p>
          </table:table-cell>
          <table:table-cell office:string-value="2023-01-06 05:10:26.0" office:value-type="string">
            <text:p>2023-01-06 05:10:26.0</text:p>
          </table:table-cell>
          <table:table-cell office:string-value="72920" office:value-type="string">
            <text:p>72920</text:p>
          </table:table-cell>
          <table:table-cell office:string-value="FT      " office:value-type="string">
            <text:p>FT <text:s text:c="5"/></text:p>
          </table:table-cell>
          <table:table-cell office:string-value="2023-01-06 09:00:00.0" office:value-type="string">
            <text:p>2023-01-06 09:00:00.0</text:p>
          </table:table-cell>
          <table:table-cell office:string-value="2023-01-06 09:00:00.0" office:value-type="string">
            <text:p>2023-01-06 09:00:00.0</text:p>
          </table:table-cell>
          <table:table-cell office:string-value="2023-01-06 09:00:00.0" office:value-type="string">
            <text:p>2023-01-06 09:00:00.0</text:p>
          </table:table-cell>
          <table:table-cell office:string-value="2023-01-07 09:00:00.0" office:value-type="string">
            <text:p>2023-01-07 09:00:00.0</text:p>
          </table:table-cell>
          <table:table-cell office:string-value="13300.00" office:value-type="string">
            <text:p>133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6/2023 - 1/6/2023 Discounted Secondary Receipt Point(s): FLD01" office:value-type="string">
            <text:p>Effective 1/6/2023 - 1/6/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1-11 05:10:28.0" office:value-type="string">
            <text:p>2023-01-11 05:10:28.0</text:p>
          </table:table-cell>
          <table:table-cell office:string-value="2023-01-11 05:10:28.0" office:value-type="string">
            <text:p>2023-01-11 05:10:28.0</text:p>
          </table:table-cell>
          <table:table-cell office:string-value="72931" office:value-type="string">
            <text:p>72931</text:p>
          </table:table-cell>
          <table:table-cell office:string-value="FT      " office:value-type="string">
            <text:p>FT <text:s text:c="5"/></text:p>
          </table:table-cell>
          <table:table-cell office:string-value="2023-01-11 09:00:00.0" office:value-type="string">
            <text:p>2023-01-11 09:00:00.0</text:p>
          </table:table-cell>
          <table:table-cell office:string-value="2023-01-11 09:00:00.0" office:value-type="string">
            <text:p>2023-01-11 09:00:00.0</text:p>
          </table:table-cell>
          <table:table-cell office:string-value="2023-01-11 09:00:00.0" office:value-type="string">
            <text:p>2023-01-11 09:00:00.0</text:p>
          </table:table-cell>
          <table:table-cell office:string-value="2023-01-12 09:00:00.0" office:value-type="string">
            <text:p>2023-01-12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430000" office:value-type="string">
            <text:p>0.43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1/11/2023 - 1/11/2023 Discounted Secondary Receipt Point(s): FLD01" office:value-type="string">
            <text:p>Effective 1/11/2023 - 1/11/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01 05:24:21.0" office:value-type="string">
            <text:p>2023-02-01 05:24:21.0</text:p>
          </table:table-cell>
          <table:table-cell office:string-value="2023-02-01 05:24:21.0" office:value-type="string">
            <text:p>2023-02-01 05:24:21.0</text:p>
          </table:table-cell>
          <table:table-cell office:string-value="72946" office:value-type="string">
            <text:p>72946</text:p>
          </table:table-cell>
          <table:table-cell office:string-value="FT      " office:value-type="string">
            <text:p>FT <text:s text:c="5"/></text:p>
          </table:table-cell>
          <table:table-cell office:string-value="2023-02-01 09:00:00.0" office:value-type="string">
            <text:p>2023-02-01 09:00:00.0</text:p>
          </table:table-cell>
          <table:table-cell office:string-value="2023-02-28 09:00:00.0" office:value-type="string">
            <text:p>2023-02-28 09:00:00.0</text:p>
          </table:table-cell>
          <table:table-cell office:string-value="2023-02-01 09:00:00.0" office:value-type="string">
            <text:p>2023-02-01 09:00:00.0</text:p>
          </table:table-cell>
          <table:table-cell office:string-value="2023-03-01 09:00:00.0" office:value-type="string">
            <text:p>2023-03-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2947" office:value-type="string">
            <text:p>72947</text:p>
          </table:table-cell>
          <table:table-cell office:string-value="FT      " office:value-type="string">
            <text:p>FT <text:s text:c="5"/></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109200" office:value-type="string">
            <text:p>0.109200</text:p>
          </table:table-cell>
          <table:table-cell office:string-value="0.109200" office:value-type="string">
            <text:p>0.1092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2947" office:value-type="string">
            <text:p>72947</text:p>
          </table:table-cell>
          <table:table-cell office:string-value="FT      " office:value-type="string">
            <text:p>FT <text:s text:c="5"/></text:p>
          </table:table-cell>
          <table:table-cell office:string-value="2023-04-01 09:00:00.0" office:value-type="string">
            <text:p>2023-04-01 09:00:00.0</text:p>
          </table:table-cell>
          <table:table-cell office:string-value="2024-03-31 09:00:00.0" office:value-type="string">
            <text:p>2024-03-31 09:00:00.0</text:p>
          </table:table-cell>
          <table:table-cell office:string-value="2023-04-01 09:00:00.0" office:value-type="string">
            <text:p>2023-04-01 09:00:00.0</text:p>
          </table:table-cell>
          <table:table-cell office:string-value="2024-04-01 09:00:00.0" office:value-type="string">
            <text:p>2024-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2947" office:value-type="string">
            <text:p>72947</text:p>
          </table:table-cell>
          <table:table-cell office:string-value="FT      " office:value-type="string">
            <text:p>FT <text:s text:c="5"/></text:p>
          </table:table-cell>
          <table:table-cell office:string-value="2023-04-01 09:00:00.0" office:value-type="string">
            <text:p>2023-04-01 09:00:00.0</text:p>
          </table:table-cell>
          <table:table-cell office:string-value="2024-10-31 09:00:00.0" office:value-type="string">
            <text:p>2024-10-31 09:00:00.0</text:p>
          </table:table-cell>
          <table:table-cell office:string-value="2023-04-01 09:00:00.0" office:value-type="string">
            <text:p>2023-04-01 09:00:00.0</text:p>
          </table:table-cell>
          <table:table-cell office:string-value="2024-11-01 09:00:00.0" office:value-type="string">
            <text:p>2024-11-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2948" office:value-type="string">
            <text:p>72948</text:p>
          </table:table-cell>
          <table:table-cell office:string-value="EFT     " office:value-type="string">
            <text:p>EFT <text:s text:c="4"/></text:p>
          </table:table-cell>
          <table:table-cell office:string-value="2023-04-01 09:00:00.0" office:value-type="string">
            <text:p>2023-04-01 09:00:00.0</text:p>
          </table:table-cell>
          <table:table-cell office:string-value="2028-10-31 09:00:00.0" office:value-type="string">
            <text:p>2028-10-31 09:00:00.0</text:p>
          </table:table-cell>
          <table:table-cell office:string-value="2023-04-01 09:00:00.0" office:value-type="string">
            <text:p>2023-04-01 09:00:00.0</text:p>
          </table:table-cell>
          <table:table-cell office:string-value="2028-11-01 09:00:00.0" office:value-type="string">
            <text:p>2028-11-01 09:00:00.0</text:p>
          </table:table-cell>
          <table:table-cell office:string-value="7000.00" office:value-type="string">
            <text:p>7000.00</text:p>
          </table:table-cell>
          <table:table-cell office:string-value="3" office:value-type="string">
            <text:p>3</text:p>
          </table:table-cell>
          <table:table-cell office:string-value="N" office:value-type="string">
            <text:p>N</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2948" office:value-type="string">
            <text:p>72948</text:p>
          </table:table-cell>
          <table:table-cell office:string-value="EFT     " office:value-type="string">
            <text:p>EFT <text:s text:c="4"/></text:p>
          </table:table-cell>
          <table:table-cell office:string-value="2023-04-01 09:00:00.0" office:value-type="string">
            <text:p>2023-04-01 09:00:00.0</text:p>
          </table:table-cell>
          <table:table-cell office:string-value="2028-10-31 09:00:00.0" office:value-type="string">
            <text:p>2028-10-31 09:00:00.0</text:p>
          </table:table-cell>
          <table:table-cell office:string-value="2023-04-01 09:00:00.0" office:value-type="string">
            <text:p>2023-04-01 09:00:00.0</text:p>
          </table:table-cell>
          <table:table-cell office:string-value="2028-11-01 09:00:00.0" office:value-type="string">
            <text:p>2028-11-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1-27 05:10:35.0" office:value-type="string">
            <text:p>2023-01-27 05:10:35.0</text:p>
          </table:table-cell>
          <table:table-cell office:string-value="2023-01-27 05:10:35.0" office:value-type="string">
            <text:p>2023-01-27 05:10:35.0</text:p>
          </table:table-cell>
          <table:table-cell office:string-value="73151" office:value-type="string">
            <text:p>73151</text:p>
          </table:table-cell>
          <table:table-cell office:string-value="EFT     " office:value-type="string">
            <text:p>EFT <text:s text:c="4"/></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8 09:00:00.0" office:value-type="string">
            <text:p>2023-01-28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RES" office:value-type="string">
            <text:p>RES</text:p>
          </table:table-cell>
          <table:table-cell office:string-value="0.717900" office:value-type="string">
            <text:p>0.717900</text:p>
          </table:table-cell>
          <table:table-cell office:string-value="0.350000" office:value-type="string">
            <text:p>0.350000</text:p>
          </table:table-cell>
          <table:table-cell office:string-value="COM" office:value-type="string">
            <text:p>COM</text:p>
          </table:table-cell>
          <table:table-cell office:string-value="0.055300" office:value-type="string">
            <text:p>0.055300</text:p>
          </table:table-cell>
          <table:table-cell office:string-value="0.055300" office:value-type="string">
            <text:p>0.055300</text:p>
          </table:table-cell>
          <table:table-cell office:string-value="No" office:value-type="string">
            <text:p>No</text:p>
          </table:table-cell>
          <table:table-cell office:string-value="Effective 1/27/2023 - 1/27/2023 Discounted Secondary Receipt Point(s): FLD01.  Discounted Secondary Delivery Point(s): MCON" office:value-type="string">
            <text:p>Effective 1/27/2023 - 1/27/2023 Discounted Secondary Receipt Point(s): FLD01. <text:s text:c="1"/>Discounted Secondary Delivery Point(s): MCON</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3-01 05:23:13.0" office:value-type="string">
            <text:p>2023-03-01 05:23:13.0</text:p>
          </table:table-cell>
          <table:table-cell office:string-value="2023-03-01 05:23:13.0" office:value-type="string">
            <text:p>2023-03-01 05:23:13.0</text:p>
          </table:table-cell>
          <table:table-cell office:string-value="73182" office:value-type="string">
            <text:p>73182</text:p>
          </table:table-cell>
          <table:table-cell office:string-value="FT      " office:value-type="string">
            <text:p>FT <text:s text:c="5"/></text:p>
          </table:table-cell>
          <table:table-cell office:string-value="2023-03-01 09:00:00.0" office:value-type="string">
            <text:p>2023-03-01 09:00:00.0</text:p>
          </table:table-cell>
          <table:table-cell office:string-value="2023-04-30 09:00:00.0" office:value-type="string">
            <text:p>2023-04-30 09:00:00.0</text:p>
          </table:table-cell>
          <table:table-cell office:string-value="2023-03-01 09:00:00.0" office:value-type="string">
            <text:p>2023-03-01 09:00:00.0</text:p>
          </table:table-cell>
          <table:table-cell office:string-value="2023-05-01 09:00:00.0" office:value-type="string">
            <text:p>2023-05-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07 05:10:22.0" office:value-type="string">
            <text:p>2023-02-07 05:10:22.0</text:p>
          </table:table-cell>
          <table:table-cell office:string-value="2023-02-07 05:10:22.0" office:value-type="string">
            <text:p>2023-02-07 05:10:22.0</text:p>
          </table:table-cell>
          <table:table-cell office:string-value="73235" office:value-type="string">
            <text:p>73235</text:p>
          </table:table-cell>
          <table:table-cell office:string-value="FT      " office:value-type="string">
            <text:p>FT <text:s text:c="5"/></text:p>
          </table:table-cell>
          <table:table-cell office:string-value="2023-02-07 09:00:00.0" office:value-type="string">
            <text:p>2023-02-07 09:00:00.0</text:p>
          </table:table-cell>
          <table:table-cell office:string-value="2023-02-07 09:00:00.0" office:value-type="string">
            <text:p>2023-02-07 09:00:00.0</text:p>
          </table:table-cell>
          <table:table-cell office:string-value="2023-02-07 09:00:00.0" office:value-type="string">
            <text:p>2023-02-07 09:00:00.0</text:p>
          </table:table-cell>
          <table:table-cell office:string-value="2023-02-08 09:00:00.0" office:value-type="string">
            <text:p>2023-02-08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8846036        " office:value-type="string">
            <text:p>798846036 <text:s text:c="7"/></text:p>
          </table:table-cell>
          <table:table-cell office:string-value="Macquarie Energy LLC" office:value-type="string">
            <text:p>Macquarie Energy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2/7/2023 - 2/7/2023 Discounted Secondary Receipt Point(s): FLD01" office:value-type="string">
            <text:p>Effective 2/7/2023 - 2/7/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08 05:10:26.0" office:value-type="string">
            <text:p>2023-02-08 05:10:26.0</text:p>
          </table:table-cell>
          <table:table-cell office:string-value="2023-02-08 05:10:26.0" office:value-type="string">
            <text:p>2023-02-08 05:10:26.0</text:p>
          </table:table-cell>
          <table:table-cell office:string-value="73236" office:value-type="string">
            <text:p>73236</text:p>
          </table:table-cell>
          <table:table-cell office:string-value="FT      " office:value-type="string">
            <text:p>FT <text:s text:c="5"/></text:p>
          </table:table-cell>
          <table:table-cell office:string-value="2023-02-08 09:00:00.0" office:value-type="string">
            <text:p>2023-02-08 09:00:00.0</text:p>
          </table:table-cell>
          <table:table-cell office:string-value="2023-02-08 09:00:00.0" office:value-type="string">
            <text:p>2023-02-08 09:00:00.0</text:p>
          </table:table-cell>
          <table:table-cell office:string-value="2023-02-08 09:00:00.0" office:value-type="string">
            <text:p>2023-02-08 09:00:00.0</text:p>
          </table:table-cell>
          <table:table-cell office:string-value="2023-02-09 09:00:00.0" office:value-type="string">
            <text:p>2023-02-09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678000" office:value-type="string">
            <text:p>0.678000</text:p>
          </table:table-cell>
          <table:table-cell office:string-value="0.300000" office:value-type="string">
            <text:p>0.300000</text:p>
          </table:table-cell>
          <table:table-cell office:string-value="COM" office:value-type="string">
            <text:p>COM</text:p>
          </table:table-cell>
          <table:table-cell office:string-value="0.055100" office:value-type="string">
            <text:p>0.055100</text:p>
          </table:table-cell>
          <table:table-cell office:string-value="0.055100" office:value-type="string">
            <text:p>0.055100</text:p>
          </table:table-cell>
          <table:table-cell office:string-value="No" office:value-type="string">
            <text:p>No</text:p>
          </table:table-cell>
          <table:table-cell office:string-value="Effective 2/8/2023 - 2/8/2023 Discounted Secondary Receipt Point(s): FLD01" office:value-type="string">
            <text:p>Effective 2/8/2023 - 2/8/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3-01 05:23:13.0" office:value-type="string">
            <text:p>2023-03-01 05:23:13.0</text:p>
          </table:table-cell>
          <table:table-cell office:string-value="2023-03-01 05:23:13.0" office:value-type="string">
            <text:p>2023-03-01 05:23:13.0</text:p>
          </table:table-cell>
          <table:table-cell office:string-value="73238" office:value-type="string">
            <text:p>73238</text:p>
          </table:table-cell>
          <table:table-cell office:string-value="EFT     " office:value-type="string">
            <text:p>EFT <text:s text:c="4"/></text:p>
          </table:table-cell>
          <table:table-cell office:string-value="2023-03-01 09:00:00.0" office:value-type="string">
            <text:p>2023-03-01 09:00:00.0</text:p>
          </table:table-cell>
          <table:table-cell office:string-value="2023-03-31 09:00:00.0" office:value-type="string">
            <text:p>2023-03-31 09:00:00.0</text:p>
          </table:table-cell>
          <table:table-cell office:string-value="2023-03-01 09:00:00.0" office:value-type="string">
            <text:p>2023-03-01 09:00:00.0</text:p>
          </table:table-cell>
          <table:table-cell office:string-value="2023-04-01 09:00:00.0" office:value-type="string">
            <text:p>2023-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73241" office:value-type="string">
            <text:p>73241</text:p>
          </table:table-cell>
          <table:table-cell office:string-value="EFT     " office:value-type="string">
            <text:p>EFT <text:s text:c="4"/></text:p>
          </table:table-cell>
          <table:table-cell office:string-value="2023-05-01 09:00:00.0" office:value-type="string">
            <text:p>2023-05-01 09:00:00.0</text:p>
          </table:table-cell>
          <table:table-cell office:string-value="2023-08-31 09:00:00.0" office:value-type="string">
            <text:p>2023-08-31 09:00:00.0</text:p>
          </table:table-cell>
          <table:table-cell office:string-value="2023-05-01 09:00:00.0" office:value-type="string">
            <text:p>2023-05-01 09:00:00.0</text:p>
          </table:table-cell>
          <table:table-cell office:string-value="2023-09-01 09:00:00.0" office:value-type="string">
            <text:p>2023-09-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2-11 05:10:31.0" office:value-type="string">
            <text:p>2023-02-11 05:10:31.0</text:p>
          </table:table-cell>
          <table:table-cell office:string-value="2023-02-11 05:10:31.0" office:value-type="string">
            <text:p>2023-02-11 05:10:31.0</text:p>
          </table:table-cell>
          <table:table-cell office:string-value="73242" office:value-type="string">
            <text:p>73242</text:p>
          </table:table-cell>
          <table:table-cell office:string-value="FT      " office:value-type="string">
            <text:p>FT <text:s text:c="5"/></text:p>
          </table:table-cell>
          <table:table-cell office:string-value="2023-02-11 09:00:00.0" office:value-type="string">
            <text:p>2023-02-11 09:00:00.0</text:p>
          </table:table-cell>
          <table:table-cell office:string-value="2023-02-28 09:00:00.0" office:value-type="string">
            <text:p>2023-02-28 09:00:00.0</text:p>
          </table:table-cell>
          <table:table-cell office:string-value="2023-02-11 09:00:00.0" office:value-type="string">
            <text:p>2023-02-11 09:00:00.0</text:p>
          </table:table-cell>
          <table:table-cell office:string-value="2023-03-01 09:00:00.0" office:value-type="string">
            <text:p>2023-03-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3-01 05:23:13.0" office:value-type="string">
            <text:p>2023-03-01 05:23:13.0</text:p>
          </table:table-cell>
          <table:table-cell office:string-value="2023-03-01 05:23:13.0" office:value-type="string">
            <text:p>2023-03-01 05:23:13.0</text:p>
          </table:table-cell>
          <table:table-cell office:string-value="73292" office:value-type="string">
            <text:p>73292</text:p>
          </table:table-cell>
          <table:table-cell office:string-value="EFT     " office:value-type="string">
            <text:p>EFT <text:s text:c="4"/></text:p>
          </table:table-cell>
          <table:table-cell office:string-value="2023-03-01 09:00:00.0" office:value-type="string">
            <text:p>2023-03-01 09:00:00.0</text:p>
          </table:table-cell>
          <table:table-cell office:string-value="2023-03-31 09:00:00.0" office:value-type="string">
            <text:p>2023-03-31 09:00:00.0</text:p>
          </table:table-cell>
          <table:table-cell office:string-value="2023-03-01 09:00:00.0" office:value-type="string">
            <text:p>2023-03-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3757" office:value-type="string">
            <text:p>73757</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756.00" office:value-type="string">
            <text:p>50756.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0.109200" office:value-type="string">
            <text:p>0.109200</text:p>
          </table:table-cell>
          <table:table-cell office:string-value="0.070000" office:value-type="string">
            <text:p>0.070000</text:p>
          </table:table-cell>
          <table:table-cell office:string-value="COM" office:value-type="string">
            <text:p>COM</text:p>
          </table:table-cell>
          <table:table-cell office:string-value="0.013700" office:value-type="string">
            <text:p>0.013700</text:p>
          </table:table-cell>
          <table:table-cell office:string-value="0.013700" office:value-type="string">
            <text:p>0.013700</text:p>
          </table:table-cell>
          <table:table-cell office:string-value="No" office:value-type="string">
            <text:p>No</text:p>
          </table:table-cell>
          <table:table-cell office:string-value="Effective 4/1/2023 - 4/30/2023 Discounted Secondary Receipt Points: FLD01" office:value-type="string">
            <text:p>Effective 4/1/2023 - 4/30/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3759" office:value-type="string">
            <text:p>73759</text:p>
          </table:table-cell>
          <table:table-cell office:string-value="EFT     " office:value-type="string">
            <text:p>EFT <text:s text:c="4"/></text:p>
          </table:table-cell>
          <table:table-cell office:string-value="2023-04-01 09:00:00.0" office:value-type="string">
            <text:p>2023-04-01 09:00:00.0</text:p>
          </table:table-cell>
          <table:table-cell office:string-value="2024-03-31 09:00:00.0" office:value-type="string">
            <text:p>2024-03-31 09:00:00.0</text:p>
          </table:table-cell>
          <table:table-cell office:string-value="2023-04-01 09:00:00.0" office:value-type="string">
            <text:p>2023-04-01 09:00:00.0</text:p>
          </table:table-cell>
          <table:table-cell office:string-value="2024-04-01 09:00:00.0" office:value-type="string">
            <text:p>2024-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3759" office:value-type="string">
            <text:p>73759</text:p>
          </table:table-cell>
          <table:table-cell office:string-value="EFT     " office:value-type="string">
            <text:p>EFT <text:s text:c="4"/></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00.00" office:value-type="string">
            <text:p>2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3828" office:value-type="string">
            <text:p>73828</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58600" office:value-type="string">
            <text:p>0.158600</text:p>
          </table:table-cell>
          <table:table-cell office:string-value="0.158600" office:value-type="string">
            <text:p>0.158600</text:p>
          </table:table-cell>
          <table:table-cell office:string-value="COM" office:value-type="string">
            <text:p>COM</text:p>
          </table:table-cell>
          <table:table-cell office:string-value="0.010700" office:value-type="string">
            <text:p>0.010700</text:p>
          </table:table-cell>
          <table:table-cell office:string-value="0.010700" office:value-type="string">
            <text:p>0.010700</text:p>
          </table:table-cell>
          <table:table-cell office:string-value="No" office:value-type="string">
            <text:p>No</text:p>
          </table:table-cell>
          <table:table-cell office:string-value="" office:value-type="string">
            <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COLGA   " office:value-type="string">
            <text:p>COLGA <text:s text:c="2"/></text:p>
          </table:table-cell>
          <table:table-cell office:string-value="I" office:value-type="string">
            <text:p>I</text:p>
          </table:table-cell>
          <table:table-cell office:string-value="MKT     " office:value-type="string">
            <text:p>MKT <text:s text:c="4"/></text:p>
          </table:table-cell>
          <table:table-cell office:string-value="COLUMBIA GAS - MAUMEE" office:value-type="string">
            <text:p>COLUMBIA GAS - MAUMEE</text:p>
          </table:table-cell>
        </table:table-row>
        <table:table-row>
          <table:table-cell office:string-value="2023-04-01 05:27:48.0" office:value-type="string">
            <text:p>2023-04-01 05:27:48.0</text:p>
          </table:table-cell>
          <table:table-cell office:string-value="2023-04-01 05:27:48.0" office:value-type="string">
            <text:p>2023-04-01 05:27:48.0</text:p>
          </table:table-cell>
          <table:table-cell office:string-value="73903" office:value-type="string">
            <text:p>73903</text:p>
          </table:table-cell>
          <table:table-cell office:string-value="FT      " office:value-type="string">
            <text:p>FT <text:s text:c="5"/></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5490.00" office:value-type="string">
            <text:p>5490.00</text:p>
          </table:table-cell>
          <table:table-cell office:string-value="3" office:value-type="string">
            <text:p>3</text:p>
          </table:table-cell>
          <table:table-cell office:string-value="N" office:value-type="string">
            <text:p>N</text:p>
          </table:table-cell>
          <table:table-cell office:string-value="080434367        " office:value-type="string">
            <text:p>080434367 <text:s text:c="7"/></text:p>
          </table:table-cell>
          <table:table-cell office:string-value="Engie Energy Marketing NA, Inc" office:value-type="string">
            <text:p>Engie Energy Marketing NA, Inc</text:p>
          </table:table-cell>
          <table:table-cell office:string-value="None" office:value-type="string">
            <text:p>None</text:p>
          </table:table-cell>
          <table:table-cell office:string-value="RES" office:value-type="string">
            <text:p>RES</text:p>
          </table:table-cell>
          <table:table-cell office:string-value="0.100000" office:value-type="string">
            <text:p>0.100000</text:p>
          </table:table-cell>
          <table:table-cell office:string-value="0.100000" office:value-type="string">
            <text:p>0.100000</text:p>
          </table:table-cell>
          <table:table-cell office:string-value="COM" office:value-type="string">
            <text:p>COM</text:p>
          </table:table-cell>
          <table:table-cell office:string-value="0.006100" office:value-type="string">
            <text:p>0.006100</text:p>
          </table:table-cell>
          <table:table-cell office:string-value="0.006100" office:value-type="string">
            <text:p>0.006100</text:p>
          </table:table-cell>
          <table:table-cell office:string-value="No" office:value-type="string">
            <text:p>No</text:p>
          </table:table-cell>
          <table:table-cell office:string-value="" office:value-type="string">
            <text:p/>
          </table:table-cell>
          <table:table-cell office:string-value="ANRDF   " office:value-type="string">
            <text:p>ANRDF <text:s text:c="2"/></text:p>
          </table:table-cell>
          <table:table-cell office:string-value="I" office:value-type="string">
            <text:p>I</text:p>
          </table:table-cell>
          <table:table-cell office:string-value="MKT     " office:value-type="string">
            <text:p>MKT <text:s text:c="4"/></text:p>
          </table:table-cell>
          <table:table-cell office:string-value="ANR DEFIANCE" office:value-type="string">
            <text:p>ANR DEFIANCE</text:p>
          </table:table-cell>
          <table:table-cell office:string-value="UNION   " office:value-type="string">
            <text:p>UNION <text:s text:c="2"/></text:p>
          </table:table-cell>
          <table:table-cell office:string-value="I" office:value-type="string">
            <text:p>I</text:p>
          </table:table-cell>
          <table:table-cell office:string-value="MKT     " office:value-type="string">
            <text:p>MKT <text:s text:c="4"/></text:p>
          </table:table-cell>
          <table:table-cell office:string-value="UNION OJIBWAY - WAYNE COUNTY" office:value-type="string">
            <text:p>UNION OJIBWAY - WAYNE COUNTY</text:p>
          </table:table-cell>
        </table:table-row>
        <table:table-row>
          <table:table-cell office:string-value="2023-05-01 05:22:43.0" office:value-type="string">
            <text:p>2023-05-01 05:22:43.0</text:p>
          </table:table-cell>
          <table:table-cell office:string-value="2023-05-01 05:22:43.0" office:value-type="string">
            <text:p>2023-05-01 05:22:43.0</text:p>
          </table:table-cell>
          <table:table-cell office:string-value="74165" office:value-type="string">
            <text:p>74165</text:p>
          </table:table-cell>
          <table:table-cell office:string-value="FT      " office:value-type="string">
            <text:p>FT <text:s text:c="5"/></text:p>
          </table:table-cell>
          <table:table-cell office:string-value="2023-05-01 09:00:00.0" office:value-type="string">
            <text:p>2023-05-01 09:00:00.0</text:p>
          </table:table-cell>
          <table:table-cell office:string-value="2023-05-31 09:00:00.0" office:value-type="string">
            <text:p>2023-05-31 09:00:00.0</text:p>
          </table:table-cell>
          <table:table-cell office:string-value="2023-05-01 09:00:00.0" office:value-type="string">
            <text:p>2023-05-01 09:00:00.0</text:p>
          </table:table-cell>
          <table:table-cell office:string-value="2023-06-01 09:00:00.0" office:value-type="string">
            <text:p>2023-06-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217200" office:value-type="string">
            <text:p>0.217200</text:p>
          </table:table-cell>
          <table:table-cell office:string-value="0.217200" office:value-type="string">
            <text:p>0.217200</text:p>
          </table:table-cell>
          <table:table-cell office:string-value="COM" office:value-type="string">
            <text:p>COM</text:p>
          </table:table-cell>
          <table:table-cell office:string-value="0.015300" office:value-type="string">
            <text:p>0.015300</text:p>
          </table:table-cell>
          <table:table-cell office:string-value="0.015300" office:value-type="string">
            <text:p>0.015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COLGA   " office:value-type="string">
            <text:p>COLGA <text:s text:c="2"/></text:p>
          </table:table-cell>
          <table:table-cell office:string-value="I" office:value-type="string">
            <text:p>I</text:p>
          </table:table-cell>
          <table:table-cell office:string-value="MKT     " office:value-type="string">
            <text:p>MKT <text:s text:c="4"/></text:p>
          </table:table-cell>
          <table:table-cell office:string-value="COLUMBIA GAS - MAUMEE" office:value-type="string">
            <text:p>COLUMBIA GAS - MAUMEE</text:p>
          </table:table-cell>
        </table:table-row>
        <table:table-row>
          <table:table-cell office:string-value="2023-05-22 07:02:23.0" office:value-type="string">
            <text:p>2023-05-22 07:02:23.0</text:p>
          </table:table-cell>
          <table:table-cell office:string-value="2023-05-22 07:02:23.0" office:value-type="string">
            <text:p>2023-05-22 07:02:23.0</text:p>
          </table:table-cell>
          <table:table-cell office:string-value="74226" office:value-type="string">
            <text:p>74226</text:p>
          </table:table-cell>
          <table:table-cell office:string-value="FT" office:value-type="string">
            <text:p>FT</text:p>
          </table:table-cell>
          <table:table-cell office:string-value="2023-05-20 09:00:00.0" office:value-type="string">
            <text:p>2023-05-20 09:00:00.0</text:p>
          </table:table-cell>
          <table:table-cell office:string-value="2023-05-22 09:00:00.0" office:value-type="string">
            <text:p>2023-05-22 09:00:00.0</text:p>
          </table:table-cell>
          <table:table-cell office:string-value="2023-05-20 09:00:00.0" office:value-type="string">
            <text:p>2023-05-20 09:00:00.0</text:p>
          </table:table-cell>
          <table:table-cell office:string-value="2023-05-23 09:00:00.0" office:value-type="string">
            <text:p>2023-05-23 09:00:00.0</text:p>
          </table:table-cell>
          <table:table-cell office:string-value="27560.00" office:value-type="string">
            <text:p>2756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502200" office:value-type="string">
            <text:p>0.502200</text:p>
          </table:table-cell>
          <table:table-cell office:string-value="0.100000" office:value-type="string">
            <text:p>0.100000</text:p>
          </table:table-cell>
          <table:table-cell office:string-value="COM" office:value-type="string">
            <text:p>COM</text:p>
          </table:table-cell>
          <table:table-cell office:string-value="0.041300" office:value-type="string">
            <text:p>0.041300</text:p>
          </table:table-cell>
          <table:table-cell office:string-value="0.041300" office:value-type="string">
            <text:p>0.041300</text:p>
          </table:table-cell>
          <table:table-cell office:string-value="No" office:value-type="string">
            <text:p>No</text:p>
          </table:table-cell>
          <table:table-cell office:string-value="Effective 5/20/2023 - 5/22/2023 Discounted Secondary Receipt Point(s): FLD01" office:value-type="string">
            <text:p>Effective 5/20/2023 - 5/22/2023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3-05-27 05:10:53.0" office:value-type="string">
            <text:p>2023-05-27 05:10:53.0</text:p>
          </table:table-cell>
          <table:table-cell office:string-value="2023-05-27 05:10:53.0" office:value-type="string">
            <text:p>2023-05-27 05:10:53.0</text:p>
          </table:table-cell>
          <table:table-cell office:string-value="74385" office:value-type="string">
            <text:p>74385</text:p>
          </table:table-cell>
          <table:table-cell office:string-value="FT      " office:value-type="string">
            <text:p>FT <text:s text:c="5"/></text:p>
          </table:table-cell>
          <table:table-cell office:string-value="2023-05-27 09:00:00.0" office:value-type="string">
            <text:p>2023-05-27 09:00:00.0</text:p>
          </table:table-cell>
          <table:table-cell office:string-value="2023-05-30 09:00:00.0" office:value-type="string">
            <text:p>2023-05-30 09:00:00.0</text:p>
          </table:table-cell>
          <table:table-cell office:string-value="2023-05-27 09:00:00.0" office:value-type="string">
            <text:p>2023-05-27 09:00:00.0</text:p>
          </table:table-cell>
          <table:table-cell office:string-value="2023-05-31 09:00:00.0" office:value-type="string">
            <text:p>2023-05-31 09:00:00.0</text:p>
          </table:table-cell>
          <table:table-cell office:string-value="74757.00" office:value-type="string">
            <text:p>74757.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502200" office:value-type="string">
            <text:p>0.502200</text:p>
          </table:table-cell>
          <table:table-cell office:string-value="0.100000" office:value-type="string">
            <text:p>0.100000</text:p>
          </table:table-cell>
          <table:table-cell office:string-value="COM" office:value-type="string">
            <text:p>COM</text:p>
          </table:table-cell>
          <table:table-cell office:string-value="0.041300" office:value-type="string">
            <text:p>0.041300</text:p>
          </table:table-cell>
          <table:table-cell office:string-value="0.041300" office:value-type="string">
            <text:p>0.041300</text:p>
          </table:table-cell>
          <table:table-cell office:string-value="No" office:value-type="string">
            <text:p>No</text:p>
          </table:table-cell>
          <table:table-cell office:string-value="Effective 5/27/2023 - 5/30/2023 Discounted Secondary Receipt Point(s): FLD01 " office:value-type="string">
            <text:p>Effective 5/27/2023 - 5/30/2023 Discounted Secondary Receipt Point(s): FLD01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3-07-01 05:20:01.0" office:value-type="string">
            <text:p>2023-07-01 05:20:01.0</text:p>
          </table:table-cell>
          <table:table-cell office:string-value="2023-07-01 05:20:01.0" office:value-type="string">
            <text:p>2023-07-01 05:20:01.0</text:p>
          </table:table-cell>
          <table:table-cell office:string-value="74443" office:value-type="string">
            <text:p>74443</text:p>
          </table:table-cell>
          <table:table-cell office:string-value="EFT     " office:value-type="string">
            <text:p>EFT <text:s text:c="4"/></text:p>
          </table:table-cell>
          <table:table-cell office:string-value="2023-07-01 09:00:00.0" office:value-type="string">
            <text:p>2023-07-01 09:00:00.0</text:p>
          </table:table-cell>
          <table:table-cell office:string-value="2024-10-31 09:00:00.0" office:value-type="string">
            <text:p>2024-10-31 09:00:00.0</text:p>
          </table:table-cell>
          <table:table-cell office:string-value="2023-07-01 09:00:00.0" office:value-type="string">
            <text:p>2023-07-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139900" office:value-type="string">
            <text:p>0.139900</text:p>
          </table:table-cell>
          <table:table-cell office:string-value="0.139900" office:value-type="string">
            <text:p>0.1399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CRSRD   " office:value-type="string">
            <text:p>CRSRD <text:s text:c="2"/></text:p>
          </table:table-cell>
          <table:table-cell office:string-value="I" office:value-type="string">
            <text:p>I</text:p>
          </table:table-cell>
          <table:table-cell office:string-value="MKT     " office:value-type="string">
            <text:p>MKT <text:s text:c="4"/></text:p>
          </table:table-cell>
          <table:table-cell office:string-value="CROSSROADS - DEFIANCE" office:value-type="string">
            <text:p>CROSSROADS - DEFIANCE</text:p>
          </table:table-cell>
          <table:table-cell office:string-value="UNION   " office:value-type="string">
            <text:p>UNION <text:s text:c="2"/></text:p>
          </table:table-cell>
          <table:table-cell office:string-value="I" office:value-type="string">
            <text:p>I</text:p>
          </table:table-cell>
          <table:table-cell office:string-value="MKT     " office:value-type="string">
            <text:p>MKT <text:s text:c="4"/></text:p>
          </table:table-cell>
          <table:table-cell office:string-value="UNION OJIBWAY - WAYNE COUNTY" office:value-type="string">
            <text:p>UNION OJIBWAY - WAYNE COUNT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16" office:value-type="string">
            <text:p>74916</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22465.00" office:value-type="string">
            <text:p>22465.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18" office:value-type="string">
            <text:p>74918</text:p>
          </table:table-cell>
          <table:table-cell office:string-value="EFT     " office:value-type="string">
            <text:p>EFT <text:s text:c="4"/></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18" office:value-type="string">
            <text:p>74918</text:p>
          </table:table-cell>
          <table:table-cell office:string-value="EFT     " office:value-type="string">
            <text:p>EFT <text:s text:c="4"/></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4-16 05:10:11.0" office:value-type="string">
            <text:p>2024-04-16 05:10:11.0</text:p>
          </table:table-cell>
          <table:table-cell office:string-value="2024-04-16 05:10:11.0" office:value-type="string">
            <text:p>2024-04-16 05:10:11.0</text:p>
          </table:table-cell>
          <table:table-cell office:string-value="74919" office:value-type="string">
            <text:p>74919</text:p>
          </table:table-cell>
          <table:table-cell office:string-value="FT      " office:value-type="string">
            <text:p>FT <text:s text:c="5"/></text:p>
          </table:table-cell>
          <table:table-cell office:string-value="2024-04-16 09:00:00.0" office:value-type="string">
            <text:p>2024-04-16 09:00:00.0</text:p>
          </table:table-cell>
          <table:table-cell office:string-value="2029-06-30 09:00:00.0" office:value-type="string">
            <text:p>2029-06-30 09:00:00.0</text:p>
          </table:table-cell>
          <table:table-cell office:string-value="2024-04-16 09:00:00.0" office:value-type="string">
            <text:p>2024-04-16 09:00:00.0</text:p>
          </table:table-cell>
          <table:table-cell office:string-value="2029-07-01 09:00:00.0" office:value-type="string">
            <text:p>2029-07-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3637503        " office:value-type="string">
            <text:p>113637503 <text:s text:c="7"/></text:p>
          </table:table-cell>
          <table:table-cell office:string-value="Concord Energy LLC" office:value-type="string">
            <text:p>Concord Energy LLC</text:p>
          </table:table-cell>
          <table:table-cell office:string-value="None" office:value-type="string">
            <text:p>None</text:p>
          </table:table-cell>
          <table:table-cell office:string-value="RES" office:value-type="string">
            <text:p>RES</text:p>
          </table:table-cell>
          <table:table-cell office:string-value="0.183800" office:value-type="string">
            <text:p>0.183800</text:p>
          </table:table-cell>
          <table:table-cell office:string-value="0.183800" office:value-type="string">
            <text:p>0.183800</text:p>
          </table:table-cell>
          <table:table-cell office:string-value="COM" office:value-type="string">
            <text:p>COM</text:p>
          </table:table-cell>
          <table:table-cell office:string-value="0.020200" office:value-type="string">
            <text:p>0.020200</text:p>
          </table:table-cell>
          <table:table-cell office:string-value="0.020200" office:value-type="string">
            <text:p>0.0202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05024   " office:value-type="string">
            <text:p>05024 <text:s text:c="2"/></text:p>
          </table:table-cell>
          <table:table-cell office:string-value="I" office:value-type="string">
            <text:p>I</text:p>
          </table:table-cell>
          <table:table-cell office:string-value="MKT     " office:value-type="string">
            <text:p>MKT <text:s text:c="4"/></text:p>
          </table:table-cell>
          <table:table-cell office:string-value="PRINCETON - SOUTHERN STAR " office:value-type="string">
            <text:p>PRINCETON - SOUTHERN STAR </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21" office:value-type="string">
            <text:p>7492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37255.00" office:value-type="string">
            <text:p>37255.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41424   " office:value-type="string">
            <text:p>41424 <text:s text:c="2"/></text:p>
          </table:table-cell>
          <table:table-cell office:string-value="I" office:value-type="string">
            <text:p>I</text:p>
          </table:table-cell>
          <table:table-cell office:string-value="FLD     " office:value-type="string">
            <text:p>FLD <text:s text:c="4"/></text:p>
          </table:table-cell>
          <table:table-cell office:string-value="ROSE VALLEY PLANT" office:value-type="string">
            <text:p>ROSE VALLEY PLANT</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24" office:value-type="string">
            <text:p>74924</text:p>
          </table:table-cell>
          <table:table-cell office:string-value="EFT     " office:value-type="string">
            <text:p>EFT <text:s text:c="4"/></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02821   " office:value-type="string">
            <text:p>02821 <text:s text:c="2"/></text:p>
          </table:table-cell>
          <table:table-cell office:string-value="I" office:value-type="string">
            <text:p>I</text:p>
          </table:table-cell>
          <table:table-cell office:string-value="MKT     " office:value-type="string">
            <text:p>MKT <text:s text:c="4"/></text:p>
          </table:table-cell>
          <table:table-cell office:string-value="LEBANON LATERAL" office:value-type="string">
            <text:p>LEBANON LATERAL</text:p>
          </table:table-cell>
          <table:table-cell office:string-value="COLGA   " office:value-type="string">
            <text:p>COLGA <text:s text:c="2"/></text:p>
          </table:table-cell>
          <table:table-cell office:string-value="I" office:value-type="string">
            <text:p>I</text:p>
          </table:table-cell>
          <table:table-cell office:string-value="MKT     " office:value-type="string">
            <text:p>MKT <text:s text:c="4"/></text:p>
          </table:table-cell>
          <table:table-cell office:string-value="COLUMBIA GAS - MAUMEE" office:value-type="string">
            <text:p>COLUMBIA GAS - MAUMEE</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25" office:value-type="string">
            <text:p>74925</text:p>
          </table:table-cell>
          <table:table-cell office:string-value="EFT     " office:value-type="string">
            <text:p>EFT <text:s text:c="4"/></text:p>
          </table:table-cell>
          <table:table-cell office:string-value="2023-11-01 09:00:00.0" office:value-type="string">
            <text:p>2023-11-01 09:00:00.0</text:p>
          </table:table-cell>
          <table:table-cell office:string-value="2027-03-31 09:00:00.0" office:value-type="string">
            <text:p>2027-03-31 09:00:00.0</text:p>
          </table:table-cell>
          <table:table-cell office:string-value="2023-11-01 09:00:00.0" office:value-type="string">
            <text:p>2023-11-01 09:00:00.0</text:p>
          </table:table-cell>
          <table:table-cell office:string-value="2027-04-01 09:00:00.0" office:value-type="string">
            <text:p>2027-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4987" office:value-type="string">
            <text:p>74987</text:p>
          </table:table-cell>
          <table:table-cell office:string-value="EFT     " office:value-type="string">
            <text:p>EFT <text:s text:c="4"/></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09-01 05:10:43.0" office:value-type="string">
            <text:p>2023-09-01 05:10:43.0</text:p>
          </table:table-cell>
          <table:table-cell office:string-value="2023-09-01 05:10:43.0" office:value-type="string">
            <text:p>2023-09-01 05:10:43.0</text:p>
          </table:table-cell>
          <table:table-cell office:string-value="75039" office:value-type="string">
            <text:p>75039</text:p>
          </table:table-cell>
          <table:table-cell office:string-value="EFT     " office:value-type="string">
            <text:p>EFT <text:s text:c="4"/></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4500.00" office:value-type="string">
            <text:p>4500.00</text:p>
          </table:table-cell>
          <table:table-cell office:string-value="3" office:value-type="string">
            <text:p>3</text:p>
          </table:table-cell>
          <table:table-cell office:string-value="N" office:value-type="string">
            <text:p>N</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900" office:value-type="string">
            <text:p>0.010900</text:p>
          </table:table-cell>
          <table:table-cell office:string-value="0.010900" office:value-type="string">
            <text:p>0.0109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3-09-01 05:10:43.0" office:value-type="string">
            <text:p>2023-09-01 05:10:43.0</text:p>
          </table:table-cell>
          <table:table-cell office:string-value="2023-09-01 05:10:43.0" office:value-type="string">
            <text:p>2023-09-01 05:10:43.0</text:p>
          </table:table-cell>
          <table:table-cell office:string-value="75039" office:value-type="string">
            <text:p>75039</text:p>
          </table:table-cell>
          <table:table-cell office:string-value="EFT     " office:value-type="string">
            <text:p>EFT <text:s text:c="4"/></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4500.00" office:value-type="string">
            <text:p>4500.00</text:p>
          </table:table-cell>
          <table:table-cell office:string-value="3" office:value-type="string">
            <text:p>3</text:p>
          </table:table-cell>
          <table:table-cell office:string-value="N" office:value-type="string">
            <text:p>N</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98500" office:value-type="string">
            <text:p>0.198500</text:p>
          </table:table-cell>
          <table:table-cell office:string-value="0.198500" office:value-type="string">
            <text:p>0.198500</text:p>
          </table:table-cell>
          <table:table-cell office:string-value="COM" office:value-type="string">
            <text:p>COM</text:p>
          </table:table-cell>
          <table:table-cell office:string-value="0.010900" office:value-type="string">
            <text:p>0.010900</text:p>
          </table:table-cell>
          <table:table-cell office:string-value="0.010900" office:value-type="string">
            <text:p>0.0109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5039" office:value-type="string">
            <text:p>75039</text:p>
          </table:table-cell>
          <table:table-cell office:string-value="EFT     " office:value-type="string">
            <text:p>EFT <text:s text:c="4"/></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CITGC   " office:value-type="string">
            <text:p>CITGC <text:s text:c="2"/></text:p>
          </table:table-cell>
          <table:table-cell office:string-value="I" office:value-type="string">
            <text:p>I</text:p>
          </table:table-cell>
          <table:table-cell office:string-value="MKT     " office:value-type="string">
            <text:p>MKT <text:s text:c="4"/></text:p>
          </table:table-cell>
          <table:table-cell office:string-value="CITIZENS ENERGY GROUP" office:value-type="string">
            <text:p>CITIZENS ENERGY GROUP</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5039" office:value-type="string">
            <text:p>75039</text:p>
          </table:table-cell>
          <table:table-cell office:string-value="EFT     " office:value-type="string">
            <text:p>EFT <text:s text:c="4"/></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7000.00" office:value-type="string">
            <text:p>7000.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cell office:string-value="INGAS   " office:value-type="string">
            <text:p>INGAS <text:s text:c="2"/></text:p>
          </table:table-cell>
          <table:table-cell office:string-value="I" office:value-type="string">
            <text:p>I</text:p>
          </table:table-cell>
          <table:table-cell office:string-value="MKT     " office:value-type="string">
            <text:p>MKT <text:s text:c="4"/></text:p>
          </table:table-cell>
          <table:table-cell office:string-value="INDIANA GAS" office:value-type="string">
            <text:p>INDIANA GAS</text:p>
          </table:table-cell>
        </table:table-row>
        <table:table-row>
          <table:table-cell office:string-value="2023-12-01 05:10:46.0" office:value-type="string">
            <text:p>2023-12-01 05:10:46.0</text:p>
          </table:table-cell>
          <table:table-cell office:string-value="2023-12-01 05:10:46.0" office:value-type="string">
            <text:p>2023-12-01 05:10:46.0</text:p>
          </table:table-cell>
          <table:table-cell office:string-value="75180" office:value-type="string">
            <text:p>75180</text:p>
          </table:table-cell>
          <table:table-cell office:string-value="EFT     " office:value-type="string">
            <text:p>EFT <text:s text:c="4"/></text:p>
          </table:table-cell>
          <table:table-cell office:string-value="2023-12-01 09:00:00.0" office:value-type="string">
            <text:p>2023-12-01 09:00:00.0</text:p>
          </table:table-cell>
          <table:table-cell office:string-value="2024-02-29 09:00:00.0" office:value-type="string">
            <text:p>2024-02-29 09:00:00.0</text:p>
          </table:table-cell>
          <table:table-cell office:string-value="2023-12-01 09:00:00.0" office:value-type="string">
            <text:p>2023-12-01 09:00:00.0</text:p>
          </table:table-cell>
          <table:table-cell office:string-value="2024-03-01 09:00:00.0" office:value-type="string">
            <text:p>2024-03-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06943781        " office:value-type="string">
            <text:p>006943781 <text:s text:c="7"/></text:p>
          </table:table-cell>
          <table:table-cell office:string-value="Evergy Kansas Central, Inc." office:value-type="string">
            <text:p>Evergy Kansas Central, Inc.</text:p>
          </table:table-cell>
          <table:table-cell office:string-value="None" office:value-type="string">
            <text:p>None</text:p>
          </table:table-cell>
          <table:table-cell office:string-value="RES" office:value-type="string">
            <text:p>RES</text:p>
          </table:table-cell>
          <table:table-cell office:string-value="0.192400" office:value-type="string">
            <text:p>0.192400</text:p>
          </table:table-cell>
          <table:table-cell office:string-value="0.192400" office:value-type="string">
            <text:p>0.192400</text:p>
          </table:table-cell>
          <table:table-cell office:string-value="COM" office:value-type="string">
            <text:p>COM</text:p>
          </table:table-cell>
          <table:table-cell office:string-value="0.020900" office:value-type="string">
            <text:p>0.020900</text:p>
          </table:table-cell>
          <table:table-cell office:string-value="0.020900" office:value-type="string">
            <text:p>0.020900</text:p>
          </table:table-cell>
          <table:table-cell office:string-value="No" office:value-type="string">
            <text:p>No</text:p>
          </table:table-cell>
          <table:table-cell office:string-value="" office:value-type="string">
            <text:p/>
          </table:table-cell>
          <table:table-cell office:string-value="40466   " office:value-type="string">
            <text:p>40466 <text:s text:c="2"/></text:p>
          </table:table-cell>
          <table:table-cell office:string-value="I" office:value-type="string">
            <text:p>I</text:p>
          </table:table-cell>
          <table:table-cell office:string-value="FLD     " office:value-type="string">
            <text:p>FLD <text:s text:c="4"/></text:p>
          </table:table-cell>
          <table:table-cell office:string-value="ENABLE OKLAHOMA - BECKHAM " office:value-type="string">
            <text:p>ENABLE OKLAHOMA - BECKHAM </text:p>
          </table:table-cell>
          <table:table-cell office:string-value="09236   " office:value-type="string">
            <text:p>09236 <text:s text:c="2"/></text:p>
          </table:table-cell>
          <table:table-cell office:string-value="I" office:value-type="string">
            <text:p>I</text:p>
          </table:table-cell>
          <table:table-cell office:string-value="MKT     " office:value-type="string">
            <text:p>MKT <text:s text:c="4"/></text:p>
          </table:table-cell>
          <table:table-cell office:string-value="DOGWOOD POWER PLANT - DOGWOOD ENERGY" office:value-type="string">
            <text:p>DOGWOOD POWER PLANT - DOGWOOD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184" office:value-type="string">
            <text:p>75184</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847810        " office:value-type="string">
            <text:p>124847810 <text:s text:c="7"/></text:p>
          </table:table-cell>
          <table:table-cell office:string-value="Southwest Energy, L.P." office:value-type="string">
            <text:p>Southwest Energy, L.P.</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12666   " office:value-type="string">
            <text:p>12666 <text:s text:c="2"/></text:p>
          </table:table-cell>
          <table:table-cell office:string-value="I" office:value-type="string">
            <text:p>I</text:p>
          </table:table-cell>
          <table:table-cell office:string-value="FLD     " office:value-type="string">
            <text:p>FLD <text:s text:c="4"/></text:p>
          </table:table-cell>
          <table:table-cell office:string-value="ENABLE GAS TRANSMISSION - CUSTER RECEIVED" office:value-type="string">
            <text:p>ENABLE GAS TRANSMISSION - CUSTER RECEIVED</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3-12-01 05:10:46.0" office:value-type="string">
            <text:p>2023-12-01 05:10:46.0</text:p>
          </table:table-cell>
          <table:table-cell office:string-value="2023-12-01 05:10:46.0" office:value-type="string">
            <text:p>2023-12-01 05:10:46.0</text:p>
          </table:table-cell>
          <table:table-cell office:string-value="75185" office:value-type="string">
            <text:p>75185</text:p>
          </table:table-cell>
          <table:table-cell office:string-value="EFT     " office:value-type="string">
            <text:p>EFT <text:s text:c="4"/></text:p>
          </table:table-cell>
          <table:table-cell office:string-value="2023-12-01 09:00:00.0" office:value-type="string">
            <text:p>2023-12-01 09:00:00.0</text:p>
          </table:table-cell>
          <table:table-cell office:string-value="2024-11-30 09:00:00.0" office:value-type="string">
            <text:p>2024-11-30 09:00:00.0</text:p>
          </table:table-cell>
          <table:table-cell office:string-value="2023-12-01 09:00:00.0" office:value-type="string">
            <text:p>2023-12-01 09:00:00.0</text:p>
          </table:table-cell>
          <table:table-cell office:string-value="2024-12-01 09:00:00.0" office:value-type="string">
            <text:p>2024-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09252   " office:value-type="string">
            <text:p>09252 <text:s text:c="2"/></text:p>
          </table:table-cell>
          <table:table-cell office:string-value="I" office:value-type="string">
            <text:p>I</text:p>
          </table:table-cell>
          <table:table-cell office:string-value="MKT     " office:value-type="string">
            <text:p>MKT <text:s text:c="4"/></text:p>
          </table:table-cell>
          <table:table-cell office:string-value="AUDRAIN COUNTY - ROCKIES EXPRESS PIPELINE " office:value-type="string">
            <text:p>AUDRAIN COUNTY - ROCKIES EXPRESS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10-01 05:19:53.0" office:value-type="string">
            <text:p>2023-10-01 05:19:53.0</text:p>
          </table:table-cell>
          <table:table-cell office:string-value="2023-10-01 05:19:53.0" office:value-type="string">
            <text:p>2023-10-01 05:19:53.0</text:p>
          </table:table-cell>
          <table:table-cell office:string-value="75392" office:value-type="string">
            <text:p>75392</text:p>
          </table:table-cell>
          <table:table-cell office:string-value="EFT     " office:value-type="string">
            <text:p>EFT <text:s text:c="4"/></text:p>
          </table:table-cell>
          <table:table-cell office:string-value="2023-10-01 09:00:00.0" office:value-type="string">
            <text:p>2023-10-01 09:00:00.0</text:p>
          </table:table-cell>
          <table:table-cell office:string-value="2023-10-31 09:00:00.0" office:value-type="string">
            <text:p>2023-10-31 09:00:00.0</text:p>
          </table:table-cell>
          <table:table-cell office:string-value="2023-10-01 09:00:00.0" office:value-type="string">
            <text:p>2023-10-01 09:00:00.0</text:p>
          </table:table-cell>
          <table:table-cell office:string-value="2023-11-01 09:00:00.0" office:value-type="string">
            <text:p>2023-11-01 09:00:00.0</text:p>
          </table:table-cell>
          <table:table-cell office:string-value="333.00" office:value-type="string">
            <text:p>333.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257100" office:value-type="string">
            <text:p>0.257100</text:p>
          </table:table-cell>
          <table:table-cell office:string-value="0.257100" office:value-type="string">
            <text:p>0.257100</text:p>
          </table:table-cell>
          <table:table-cell office:string-value="COM" office:value-type="string">
            <text:p>COM</text:p>
          </table:table-cell>
          <table:table-cell office:string-value="0.015400" office:value-type="string">
            <text:p>0.015400</text:p>
          </table:table-cell>
          <table:table-cell office:string-value="0.015400" office:value-type="string">
            <text:p>0.0154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409" office:value-type="string">
            <text:p>75409</text:p>
          </table:table-cell>
          <table:table-cell office:string-value="EFT     " office:value-type="string">
            <text:p>EFT <text:s text:c="4"/></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1000.00" office:value-type="string">
            <text:p>11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155700" office:value-type="string">
            <text:p>0.155700</text:p>
          </table:table-cell>
          <table:table-cell office:string-value="0.155700" office:value-type="string">
            <text:p>0.155700</text:p>
          </table:table-cell>
          <table:table-cell office:string-value="COM" office:value-type="string">
            <text:p>COM</text:p>
          </table:table-cell>
          <table:table-cell office:string-value="0.014300" office:value-type="string">
            <text:p>0.014300</text:p>
          </table:table-cell>
          <table:table-cell office:string-value="0.014300" office:value-type="string">
            <text:p>0.0143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413" office:value-type="string">
            <text:p>75413</text:p>
          </table:table-cell>
          <table:table-cell office:string-value="EFT     " office:value-type="string">
            <text:p>EFT <text:s text:c="4"/></text:p>
          </table:table-cell>
          <table:table-cell office:string-value="2023-11-01 09:00:00.0" office:value-type="string">
            <text:p>2023-11-01 09:00:00.0</text:p>
          </table:table-cell>
          <table:table-cell office:string-value="2031-04-30 09:00:00.0" office:value-type="string">
            <text:p>2031-04-30 09:00:00.0</text:p>
          </table:table-cell>
          <table:table-cell office:string-value="2023-11-01 09:00:00.0" office:value-type="string">
            <text:p>2023-11-01 09:00:00.0</text:p>
          </table:table-cell>
          <table:table-cell office:string-value="2031-05-01 09:00:00.0" office:value-type="string">
            <text:p>2031-05-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006967798        " office:value-type="string">
            <text:p>006967798 <text:s text:c="7"/></text:p>
          </table:table-cell>
          <table:table-cell office:string-value="Spire Missouri Inc." office:value-type="string">
            <text:p>Spire Missouri Inc.</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 office:value-type="string">
            <text:p/>
          </table:table-cell>
          <table:table-cell office:string-value="41424   " office:value-type="string">
            <text:p>41424 <text:s text:c="2"/></text:p>
          </table:table-cell>
          <table:table-cell office:string-value="I" office:value-type="string">
            <text:p>I</text:p>
          </table:table-cell>
          <table:table-cell office:string-value="FLD     " office:value-type="string">
            <text:p>FLD <text:s text:c="4"/></text:p>
          </table:table-cell>
          <table:table-cell office:string-value="ROSE VALLEY PLANT" office:value-type="string">
            <text:p>ROSE VALLEY PLANT</text:p>
          </table:table-cell>
          <table:table-cell office:string-value="MGEMO   " office:value-type="string">
            <text:p>MGEMO <text:s text:c="2"/></text:p>
          </table:table-cell>
          <table:table-cell office:string-value="I" office:value-type="string">
            <text:p>I</text:p>
          </table:table-cell>
          <table:table-cell office:string-value="MKT     " office:value-type="string">
            <text:p>MKT <text:s text:c="4"/></text:p>
          </table:table-cell>
          <table:table-cell office:string-value="MISSOURI GAS ENERGY " office:value-type="string">
            <text:p>MISSOURI GAS ENERGY </text:p>
          </table:table-cell>
        </table:table-row>
        <table:table-row>
          <table:table-cell office:string-value="2024-04-04 05:10:19.0" office:value-type="string">
            <text:p>2024-04-04 05:10:19.0</text:p>
          </table:table-cell>
          <table:table-cell office:string-value="2024-04-04 05:10:19.0" office:value-type="string">
            <text:p>2024-04-04 05:10:19.0</text:p>
          </table:table-cell>
          <table:table-cell office:string-value="75413" office:value-type="string">
            <text:p>75413</text:p>
          </table:table-cell>
          <table:table-cell office:string-value="EFT     " office:value-type="string">
            <text:p>EFT <text:s text:c="4"/></text:p>
          </table:table-cell>
          <table:table-cell office:string-value="2023-11-01 09:00:00.0" office:value-type="string">
            <text:p>2023-11-01 09:00:00.0</text:p>
          </table:table-cell>
          <table:table-cell office:string-value="2031-04-30 09:00:00.0" office:value-type="string">
            <text:p>2031-04-30 09:00:00.0</text:p>
          </table:table-cell>
          <table:table-cell office:string-value="2023-11-01 09:00:00.0" office:value-type="string">
            <text:p>2023-11-01 09:00:00.0</text:p>
          </table:table-cell>
          <table:table-cell office:string-value="2031-05-01 09:00:00.0" office:value-type="string">
            <text:p>2031-05-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006967798        " office:value-type="string">
            <text:p>006967798 <text:s text:c="7"/></text:p>
          </table:table-cell>
          <table:table-cell office:string-value="Spire Missouri Inc." office:value-type="string">
            <text:p>Spire Missouri Inc.</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 office:value-type="string">
            <text:p/>
          </table:table-cell>
          <table:table-cell office:string-value="41424   " office:value-type="string">
            <text:p>41424 <text:s text:c="2"/></text:p>
          </table:table-cell>
          <table:table-cell office:string-value="I" office:value-type="string">
            <text:p>I</text:p>
          </table:table-cell>
          <table:table-cell office:string-value="FLD     " office:value-type="string">
            <text:p>FLD <text:s text:c="4"/></text:p>
          </table:table-cell>
          <table:table-cell office:string-value="ROSE VALLEY PLANT" office:value-type="string">
            <text:p>ROSE VALLEY PLANT</text:p>
          </table:table-cell>
          <table:table-cell office:string-value="MGEMO   " office:value-type="string">
            <text:p>MGEMO <text:s text:c="2"/></text:p>
          </table:table-cell>
          <table:table-cell office:string-value="I" office:value-type="string">
            <text:p>I</text:p>
          </table:table-cell>
          <table:table-cell office:string-value="MKT     " office:value-type="string">
            <text:p>MKT <text:s text:c="4"/></text:p>
          </table:table-cell>
          <table:table-cell office:string-value="MISSOURI GAS ENERGY " office:value-type="string">
            <text:p>MISSOURI GAS ENERGY </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462" office:value-type="string">
            <text:p>75462</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4212.00" office:value-type="string">
            <text:p>14212.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NNATL   " office:value-type="string">
            <text:p>NNATL <text:s text:c="2"/></text:p>
          </table:table-cell>
          <table:table-cell office:string-value="I" office:value-type="string">
            <text:p>I</text:p>
          </table:table-cell>
          <table:table-cell office:string-value="FLD     " office:value-type="string">
            <text:p>FLD <text:s text:c="4"/></text:p>
          </table:table-cell>
          <table:table-cell office:string-value="NORTHERN NATURAL" office:value-type="string">
            <text:p>NORTHERN NATURAL</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463" office:value-type="string">
            <text:p>75463</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26500.00" office:value-type="string">
            <text:p>26500.00</text:p>
          </table:table-cell>
          <table:table-cell office:string-value="3" office:value-type="string">
            <text:p>3</text:p>
          </table:table-cell>
          <table:table-cell office:string-value="N" office:value-type="string">
            <text:p>N</text:p>
          </table:table-cell>
          <table:table-cell office:string-value="080876073        " office:value-type="string">
            <text:p>080876073 <text:s text:c="7"/></text:p>
          </table:table-cell>
          <table:table-cell office:string-value="DXT Commodities North America Inc." office:value-type="string">
            <text:p>DXT Commodities North America In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09223   " office:value-type="string">
            <text:p>09223 <text:s text:c="2"/></text:p>
          </table:table-cell>
          <table:table-cell office:string-value="I" office:value-type="string">
            <text:p>I</text:p>
          </table:table-cell>
          <table:table-cell office:string-value="FLD     " office:value-type="string">
            <text:p>FLD <text:s text:c="4"/></text:p>
          </table:table-cell>
          <table:table-cell office:string-value="TALLGRASS GRANT #1 " office:value-type="string">
            <text:p>TALLGRASS GRANT #1 </text:p>
          </table:table-cell>
        </table:table-row>
        <table:table-row>
          <table:table-cell office:string-value="2023-12-01 05:10:46.0" office:value-type="string">
            <text:p>2023-12-01 05:10:46.0</text:p>
          </table:table-cell>
          <table:table-cell office:string-value="2023-12-01 05:10:46.0" office:value-type="string">
            <text:p>2023-12-01 05:10:46.0</text:p>
          </table:table-cell>
          <table:table-cell office:string-value="75464" office:value-type="string">
            <text:p>75464</text:p>
          </table:table-cell>
          <table:table-cell office:string-value="EFT     " office:value-type="string">
            <text:p>EFT <text:s text:c="4"/></text:p>
          </table:table-cell>
          <table:table-cell office:string-value="2023-12-01 09:00:00.0" office:value-type="string">
            <text:p>2023-12-01 09:00:00.0</text:p>
          </table:table-cell>
          <table:table-cell office:string-value="2024-02-29 09:00:00.0" office:value-type="string">
            <text:p>2024-02-29 09:00:00.0</text:p>
          </table:table-cell>
          <table:table-cell office:string-value="2023-12-01 09:00:00.0" office:value-type="string">
            <text:p>2023-12-01 09:00:00.0</text:p>
          </table:table-cell>
          <table:table-cell office:string-value="2024-03-01 09:00:00.0" office:value-type="string">
            <text:p>2024-03-01 09:00:00.0</text:p>
          </table:table-cell>
          <table:table-cell office:string-value="3500.00" office:value-type="string">
            <text:p>3500.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11-01 05:10:46.0" office:value-type="string">
            <text:p>2023-11-01 05:10:46.0</text:p>
          </table:table-cell>
          <table:table-cell office:string-value="2023-11-01 05:10:46.0" office:value-type="string">
            <text:p>2023-11-01 05:10:46.0</text:p>
          </table:table-cell>
          <table:table-cell office:string-value="75746" office:value-type="string">
            <text:p>75746</text:p>
          </table:table-cell>
          <table:table-cell office:string-value="EFT     " office:value-type="string">
            <text:p>EFT <text:s text:c="4"/></text:p>
          </table:table-cell>
          <table:table-cell office:string-value="2023-11-01 09:00:00.0" office:value-type="string">
            <text:p>2023-11-01 09:00:00.0</text:p>
          </table:table-cell>
          <table:table-cell office:string-value="2023-11-30 09:00:00.0" office:value-type="string">
            <text:p>2023-11-30 09:00:00.0</text:p>
          </table:table-cell>
          <table:table-cell office:string-value="2023-11-01 09:00:00.0" office:value-type="string">
            <text:p>2023-11-01 09:00:00.0</text:p>
          </table:table-cell>
          <table:table-cell office:string-value="2023-12-01 09:00:00.0" office:value-type="string">
            <text:p>2023-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09252   " office:value-type="string">
            <text:p>09252 <text:s text:c="2"/></text:p>
          </table:table-cell>
          <table:table-cell office:string-value="I" office:value-type="string">
            <text:p>I</text:p>
          </table:table-cell>
          <table:table-cell office:string-value="MKT     " office:value-type="string">
            <text:p>MKT <text:s text:c="4"/></text:p>
          </table:table-cell>
          <table:table-cell office:string-value="AUDRAIN COUNTY - ROCKIES EXPRESS PIPELINE " office:value-type="string">
            <text:p>AUDRAIN COUNTY - ROCKIES EXPRESS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3-11-15 05:10:27.0" office:value-type="string">
            <text:p>2023-11-15 05:10:27.0</text:p>
          </table:table-cell>
          <table:table-cell office:string-value="2023-11-15 05:10:27.0" office:value-type="string">
            <text:p>2023-11-15 05:10:27.0</text:p>
          </table:table-cell>
          <table:table-cell office:string-value="75954" office:value-type="string">
            <text:p>75954</text:p>
          </table:table-cell>
          <table:table-cell office:string-value="EFT     " office:value-type="string">
            <text:p>EFT <text:s text:c="4"/></text:p>
          </table:table-cell>
          <table:table-cell office:string-value="2023-11-15 09:00:00.0" office:value-type="string">
            <text:p>2023-11-15 09:00:00.0</text:p>
          </table:table-cell>
          <table:table-cell office:string-value="2024-03-31 09:00:00.0" office:value-type="string">
            <text:p>2024-03-31 09:00:00.0</text:p>
          </table:table-cell>
          <table:table-cell office:string-value="2023-11-15 09:00:00.0" office:value-type="string">
            <text:p>2023-11-15 09:00:00.0</text:p>
          </table:table-cell>
          <table:table-cell office:string-value="2024-04-01 09:00:00.0" office:value-type="string">
            <text:p>2024-04-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COLOH   " office:value-type="string">
            <text:p>COLOH <text:s text:c="2"/></text:p>
          </table:table-cell>
          <table:table-cell office:string-value="I" office:value-type="string">
            <text:p>I</text:p>
          </table:table-cell>
          <table:table-cell office:string-value="MKT     " office:value-type="string">
            <text:p>MKT <text:s text:c="4"/></text:p>
          </table:table-cell>
          <table:table-cell office:string-value="COLUMBIA GAS OF OHIO" office:value-type="string">
            <text:p>COLUMBIA GAS OF OHIO</text:p>
          </table:table-cell>
        </table:table-row>
        <table:table-row>
          <table:table-cell office:string-value="2023-11-16 05:10:24.0" office:value-type="string">
            <text:p>2023-11-16 05:10:24.0</text:p>
          </table:table-cell>
          <table:table-cell office:string-value="2023-11-16 05:10:24.0" office:value-type="string">
            <text:p>2023-11-16 05:10:24.0</text:p>
          </table:table-cell>
          <table:table-cell office:string-value="75962" office:value-type="string">
            <text:p>75962</text:p>
          </table:table-cell>
          <table:table-cell office:string-value="EFT     " office:value-type="string">
            <text:p>EFT <text:s text:c="4"/></text:p>
          </table:table-cell>
          <table:table-cell office:string-value="2023-11-16 09:00:00.0" office:value-type="string">
            <text:p>2023-11-16 09:00:00.0</text:p>
          </table:table-cell>
          <table:table-cell office:string-value="2024-11-30 09:00:00.0" office:value-type="string">
            <text:p>2024-11-30 09:00:00.0</text:p>
          </table:table-cell>
          <table:table-cell office:string-value="2023-11-16 09:00:00.0" office:value-type="string">
            <text:p>2023-11-16 09:00:00.0</text:p>
          </table:table-cell>
          <table:table-cell office:string-value="2024-12-01 09:00:00.0" office:value-type="string">
            <text:p>2024-12-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161" office:value-type="string">
            <text:p>76161</text:p>
          </table:table-cell>
          <table:table-cell office:string-value="EFT     " office:value-type="string">
            <text:p>EFT <text:s text:c="4"/></text:p>
          </table:table-cell>
          <table:table-cell office:string-value="2024-01-01 09:00:00.0" office:value-type="string">
            <text:p>2024-01-01 09:00:00.0</text:p>
          </table:table-cell>
          <table:table-cell office:string-value="2024-01-31 09:00:00.0" office:value-type="string">
            <text:p>2024-01-31 09:00:00.0</text:p>
          </table:table-cell>
          <table:table-cell office:string-value="2024-01-01 09:00:00.0" office:value-type="string">
            <text:p>2024-01-01 09:00:00.0</text:p>
          </table:table-cell>
          <table:table-cell office:string-value="2024-02-01 09:00:00.0" office:value-type="string">
            <text:p>2024-02-01 09:00:00.0</text:p>
          </table:table-cell>
          <table:table-cell office:string-value="51542.00" office:value-type="string">
            <text:p>51542.00</text:p>
          </table:table-cell>
          <table:table-cell office:string-value="3" office:value-type="string">
            <text:p>3</text:p>
          </table:table-cell>
          <table:table-cell office:string-value="N" office:value-type="string">
            <text:p>N</text:p>
          </table:table-cell>
          <table:table-cell office:string-value="080434367        " office:value-type="string">
            <text:p>080434367 <text:s text:c="7"/></text:p>
          </table:table-cell>
          <table:table-cell office:string-value="Engie Energy Marketing NA, Inc" office:value-type="string">
            <text:p>Engie Energy Marketing NA, In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3-12-14 05:10:34.0" office:value-type="string">
            <text:p>2023-12-14 05:10:34.0</text:p>
          </table:table-cell>
          <table:table-cell office:string-value="2023-12-14 05:10:34.0" office:value-type="string">
            <text:p>2023-12-14 05:10:34.0</text:p>
          </table:table-cell>
          <table:table-cell office:string-value="76162" office:value-type="string">
            <text:p>76162</text:p>
          </table:table-cell>
          <table:table-cell office:string-value="EFT     " office:value-type="string">
            <text:p>EFT <text:s text:c="4"/></text:p>
          </table:table-cell>
          <table:table-cell office:string-value="2023-12-14 09:00:00.0" office:value-type="string">
            <text:p>2023-12-14 09:00:00.0</text:p>
          </table:table-cell>
          <table:table-cell office:string-value="2023-12-31 09:00:00.0" office:value-type="string">
            <text:p>2023-12-31 09:00:00.0</text:p>
          </table:table-cell>
          <table:table-cell office:string-value="2023-12-14 09:00:00.0" office:value-type="string">
            <text:p>2023-12-14 09:00:00.0</text:p>
          </table:table-cell>
          <table:table-cell office:string-value="2024-01-01 09:00:00.0" office:value-type="string">
            <text:p>2024-01-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162" office:value-type="string">
            <text:p>76162</text:p>
          </table:table-cell>
          <table:table-cell office:string-value="EFT     " office:value-type="string">
            <text:p>EFT <text:s text:c="4"/></text:p>
          </table:table-cell>
          <table:table-cell office:string-value="2023-12-14 09:00:00.0" office:value-type="string">
            <text:p>2023-12-14 09:00:00.0</text:p>
          </table:table-cell>
          <table:table-cell office:string-value="2024-10-31 09:00:00.0" office:value-type="string">
            <text:p>2024-10-31 09:00:00.0</text:p>
          </table:table-cell>
          <table:table-cell office:string-value="2023-12-14 09:00:00.0" office:value-type="string">
            <text:p>2023-12-14 09:00:00.0</text:p>
          </table:table-cell>
          <table:table-cell office:string-value="2024-11-01 09:00:00.0" office:value-type="string">
            <text:p>2024-11-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306" office:value-type="string">
            <text:p>76306</text:p>
          </table:table-cell>
          <table:table-cell office:string-value="EFT     " office:value-type="string">
            <text:p>EFT <text:s text:c="4"/></text:p>
          </table:table-cell>
          <table:table-cell office:string-value="2024-01-01 09:00:00.0" office:value-type="string">
            <text:p>2024-01-01 09:00:00.0</text:p>
          </table:table-cell>
          <table:table-cell office:string-value="2024-03-31 09:00:00.0" office:value-type="string">
            <text:p>2024-03-31 09:00:00.0</text:p>
          </table:table-cell>
          <table:table-cell office:string-value="2024-01-01 09:00:00.0" office:value-type="string">
            <text:p>2024-01-01 09:00:00.0</text:p>
          </table:table-cell>
          <table:table-cell office:string-value="2024-04-01 09:00:00.0" office:value-type="string">
            <text:p>2024-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CECIL   " office:value-type="string">
            <text:p>CECIL <text:s text:c="2"/></text:p>
          </table:table-cell>
          <table:table-cell office:string-value="I" office:value-type="string">
            <text:p>I</text:p>
          </table:table-cell>
          <table:table-cell office:string-value="MKT     " office:value-type="string">
            <text:p>MKT <text:s text:c="4"/></text:p>
          </table:table-cell>
          <table:table-cell office:string-value="COLUMBIA GAS - CECIL" office:value-type="string">
            <text:p>COLUMBIA GAS - CECIL</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306" office:value-type="string">
            <text:p>76306</text:p>
          </table:table-cell>
          <table:table-cell office:string-value="EFT     " office:value-type="string">
            <text:p>EFT <text:s text:c="4"/></text:p>
          </table:table-cell>
          <table:table-cell office:string-value="2024-01-01 09:00:00.0" office:value-type="string">
            <text:p>2024-01-01 09:00:00.0</text:p>
          </table:table-cell>
          <table:table-cell office:string-value="2024-03-31 09:00:00.0" office:value-type="string">
            <text:p>2024-03-31 09:00:00.0</text:p>
          </table:table-cell>
          <table:table-cell office:string-value="2024-01-01 09:00:00.0" office:value-type="string">
            <text:p>2024-01-01 09:00:00.0</text:p>
          </table:table-cell>
          <table:table-cell office:string-value="2024-04-01 09:00:00.0" office:value-type="string">
            <text:p>2024-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EOHIO   " office:value-type="string">
            <text:p>EOHIO <text:s text:c="2"/></text:p>
          </table:table-cell>
          <table:table-cell office:string-value="I" office:value-type="string">
            <text:p>I</text:p>
          </table:table-cell>
          <table:table-cell office:string-value="MKT     " office:value-type="string">
            <text:p>MKT <text:s text:c="4"/></text:p>
          </table:table-cell>
          <table:table-cell office:string-value="EAST OHIO GAS" office:value-type="string">
            <text:p>EAST OHIO GAS</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306" office:value-type="string">
            <text:p>76306</text:p>
          </table:table-cell>
          <table:table-cell office:string-value="EFT     " office:value-type="string">
            <text:p>EFT <text:s text:c="4"/></text:p>
          </table:table-cell>
          <table:table-cell office:string-value="2024-01-01 09:00:00.0" office:value-type="string">
            <text:p>2024-01-01 09:00:00.0</text:p>
          </table:table-cell>
          <table:table-cell office:string-value="2024-03-31 09:00:00.0" office:value-type="string">
            <text:p>2024-03-31 09:00:00.0</text:p>
          </table:table-cell>
          <table:table-cell office:string-value="2024-01-01 09:00:00.0" office:value-type="string">
            <text:p>2024-01-01 09:00:00.0</text:p>
          </table:table-cell>
          <table:table-cell office:string-value="2024-04-01 09:00:00.0" office:value-type="string">
            <text:p>2024-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NIPS    " office:value-type="string">
            <text:p>NIPS <text:s text:c="3"/></text:p>
          </table:table-cell>
          <table:table-cell office:string-value="I" office:value-type="string">
            <text:p>I</text:p>
          </table:table-cell>
          <table:table-cell office:string-value="MKT     " office:value-type="string">
            <text:p>MKT <text:s text:c="4"/></text:p>
          </table:table-cell>
          <table:table-cell office:string-value="NIPSCO" office:value-type="string">
            <text:p>NIPSCO</text:p>
          </table:table-cell>
        </table:table-row>
        <table:table-row>
          <table:table-cell office:string-value="2024-01-01 05:10:41.0" office:value-type="string">
            <text:p>2024-01-01 05:10:41.0</text:p>
          </table:table-cell>
          <table:table-cell office:string-value="2024-01-01 05:10:41.0" office:value-type="string">
            <text:p>2024-01-01 05:10:41.0</text:p>
          </table:table-cell>
          <table:table-cell office:string-value="76306" office:value-type="string">
            <text:p>76306</text:p>
          </table:table-cell>
          <table:table-cell office:string-value="EFT     " office:value-type="string">
            <text:p>EFT <text:s text:c="4"/></text:p>
          </table:table-cell>
          <table:table-cell office:string-value="2024-01-01 09:00:00.0" office:value-type="string">
            <text:p>2024-01-01 09:00:00.0</text:p>
          </table:table-cell>
          <table:table-cell office:string-value="2024-03-31 09:00:00.0" office:value-type="string">
            <text:p>2024-03-31 09:00:00.0</text:p>
          </table:table-cell>
          <table:table-cell office:string-value="2024-01-01 09:00:00.0" office:value-type="string">
            <text:p>2024-01-01 09:00:00.0</text:p>
          </table:table-cell>
          <table:table-cell office:string-value="2024-04-01 09:00:00.0" office:value-type="string">
            <text:p>2024-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4900" office:value-type="string">
            <text:p>0.004900</text:p>
          </table:table-cell>
          <table:table-cell office:string-value="0.004900" office:value-type="string">
            <text:p>0.004900</text:p>
          </table:table-cell>
          <table:table-cell office:string-value="No" office:value-type="string">
            <text:p>No</text:p>
          </table:table-cell>
          <table:table-cell office:string-value="" office:value-type="string">
            <text:p/>
          </table:table-cell>
          <table:table-cell office:string-value="66628   " office:value-type="string">
            <text:p>66628 <text:s text:c="2"/></text:p>
          </table:table-cell>
          <table:table-cell office:string-value="I" office:value-type="string">
            <text:p>I</text:p>
          </table:table-cell>
          <table:table-cell office:string-value="MKT     " office:value-type="string">
            <text:p>MKT <text:s text:c="4"/></text:p>
          </table:table-cell>
          <table:table-cell office:string-value="STAND ENERGY - FS" office:value-type="string">
            <text:p>STAND ENERGY - FS</text:p>
          </table:table-cell>
          <table:table-cell office:string-value="OHGAS   " office:value-type="string">
            <text:p>OHGAS <text:s text:c="2"/></text:p>
          </table:table-cell>
          <table:table-cell office:string-value="I" office:value-type="string">
            <text:p>I</text:p>
          </table:table-cell>
          <table:table-cell office:string-value="MKT     " office:value-type="string">
            <text:p>MKT <text:s text:c="4"/></text:p>
          </table:table-cell>
          <table:table-cell office:string-value="OHIO GAS" office:value-type="string">
            <text:p>OHIO GAS</text:p>
          </table:table-cell>
        </table:table-row>
        <table:table-row>
          <table:table-cell office:string-value="2024-01-12 05:10:36.0" office:value-type="string">
            <text:p>2024-01-12 05:10:36.0</text:p>
          </table:table-cell>
          <table:table-cell office:string-value="2024-01-12 05:10:36.0" office:value-type="string">
            <text:p>2024-01-12 05:10:36.0</text:p>
          </table:table-cell>
          <table:table-cell office:string-value="76391" office:value-type="string">
            <text:p>76391</text:p>
          </table:table-cell>
          <table:table-cell office:string-value="FT      " office:value-type="string">
            <text:p>FT <text:s text:c="5"/></text:p>
          </table:table-cell>
          <table:table-cell office:string-value="2024-01-12 09:00:00.0" office:value-type="string">
            <text:p>2024-01-12 09:00:00.0</text:p>
          </table:table-cell>
          <table:table-cell office:string-value="2024-01-31 09:00:00.0" office:value-type="string">
            <text:p>2024-01-31 09:00:00.0</text:p>
          </table:table-cell>
          <table:table-cell office:string-value="2024-01-12 09:00:00.0" office:value-type="string">
            <text:p>2024-01-12 09:00:00.0</text:p>
          </table:table-cell>
          <table:table-cell office:string-value="2024-02-01 09:00:00.0" office:value-type="string">
            <text:p>2024-02-01 09:00:00.0</text:p>
          </table:table-cell>
          <table:table-cell office:string-value="4100.00" office:value-type="string">
            <text:p>4100.00</text:p>
          </table:table-cell>
          <table:table-cell office:string-value="3" office:value-type="string">
            <text:p>3</text:p>
          </table:table-cell>
          <table:table-cell office:string-value="N" office:value-type="string">
            <text:p>N</text:p>
          </table:table-cell>
          <table:table-cell office:string-value="079355972        " office:value-type="string">
            <text:p>079355972 <text:s text:c="7"/></text:p>
          </table:table-cell>
          <table:table-cell office:string-value="BlueMark Energy, LLC" office:value-type="string">
            <text:p>BlueMark Energy,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KPOWR   " office:value-type="string">
            <text:p>KPOWR <text:s text:c="2"/></text:p>
          </table:table-cell>
          <table:table-cell office:string-value="I" office:value-type="string">
            <text:p>I</text:p>
          </table:table-cell>
          <table:table-cell office:string-value="FLD     " office:value-type="string">
            <text:p>FLD <text:s text:c="4"/></text:p>
          </table:table-cell>
          <table:table-cell office:string-value="KP&amp;L" office:value-type="string">
            <text:p>KP&amp;L</text:p>
          </table:table-cell>
        </table:table-row>
        <table:table-row>
          <table:table-cell office:string-value="2024-01-11 05:10:10.0" office:value-type="string">
            <text:p>2024-01-11 05:10:10.0</text:p>
          </table:table-cell>
          <table:table-cell office:string-value="2024-01-11 05:10:10.0" office:value-type="string">
            <text:p>2024-01-11 05:10:10.0</text:p>
          </table:table-cell>
          <table:table-cell office:string-value="76392" office:value-type="string">
            <text:p>76392</text:p>
          </table:table-cell>
          <table:table-cell office:string-value="EFT     " office:value-type="string">
            <text:p>EFT <text:s text:c="4"/></text:p>
          </table:table-cell>
          <table:table-cell office:string-value="2024-01-11 09:00:00.0" office:value-type="string">
            <text:p>2024-01-11 09:00:00.0</text:p>
          </table:table-cell>
          <table:table-cell office:string-value="2024-01-31 09:00:00.0" office:value-type="string">
            <text:p>2024-01-31 09:00:00.0</text:p>
          </table:table-cell>
          <table:table-cell office:string-value="2024-01-11 09:00:00.0" office:value-type="string">
            <text:p>2024-01-11 09:00:00.0</text:p>
          </table:table-cell>
          <table:table-cell office:string-value="2024-02-01 09:00:00.0" office:value-type="string">
            <text:p>2024-02-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117000" office:value-type="string">
            <text:p>0.117000</text:p>
          </table:table-cell>
          <table:table-cell office:string-value="0.117000" office:value-type="string">
            <text:p>0.117000</text:p>
          </table:table-cell>
          <table:table-cell office:string-value="COM" office:value-type="string">
            <text:p>COM</text:p>
          </table:table-cell>
          <table:table-cell office:string-value="0.010300" office:value-type="string">
            <text:p>0.010300</text:p>
          </table:table-cell>
          <table:table-cell office:string-value="0.010300" office:value-type="string">
            <text:p>0.010300</text:p>
          </table:table-cell>
          <table:table-cell office:string-value="No" office:value-type="string">
            <text:p>No</text:p>
          </table:table-cell>
          <table:table-cell office:string-value="" office:value-type="string">
            <text:p/>
          </table:table-cell>
          <table:table-cell office:string-value="09252   " office:value-type="string">
            <text:p>09252 <text:s text:c="2"/></text:p>
          </table:table-cell>
          <table:table-cell office:string-value="I" office:value-type="string">
            <text:p>I</text:p>
          </table:table-cell>
          <table:table-cell office:string-value="MKT     " office:value-type="string">
            <text:p>MKT <text:s text:c="4"/></text:p>
          </table:table-cell>
          <table:table-cell office:string-value="AUDRAIN COUNTY - ROCKIES EXPRESS PIPELINE " office:value-type="string">
            <text:p>AUDRAIN COUNTY - ROCKIES EXPRESS PIPELINE </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1-11 05:10:10.0" office:value-type="string">
            <text:p>2024-01-11 05:10:10.0</text:p>
          </table:table-cell>
          <table:table-cell office:string-value="2024-01-11 05:10:10.0" office:value-type="string">
            <text:p>2024-01-11 05:10:10.0</text:p>
          </table:table-cell>
          <table:table-cell office:string-value="76392" office:value-type="string">
            <text:p>76392</text:p>
          </table:table-cell>
          <table:table-cell office:string-value="EFT     " office:value-type="string">
            <text:p>EFT <text:s text:c="4"/></text:p>
          </table:table-cell>
          <table:table-cell office:string-value="2024-01-11 09:00:00.0" office:value-type="string">
            <text:p>2024-01-11 09:00:00.0</text:p>
          </table:table-cell>
          <table:table-cell office:string-value="2024-01-31 09:00:00.0" office:value-type="string">
            <text:p>2024-01-31 09:00:00.0</text:p>
          </table:table-cell>
          <table:table-cell office:string-value="2024-01-11 09:00:00.0" office:value-type="string">
            <text:p>2024-01-11 09:00:00.0</text:p>
          </table:table-cell>
          <table:table-cell office:string-value="2024-02-01 09:00:00.0" office:value-type="string">
            <text:p>2024-02-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09252   " office:value-type="string">
            <text:p>09252 <text:s text:c="2"/></text:p>
          </table:table-cell>
          <table:table-cell office:string-value="I" office:value-type="string">
            <text:p>I</text:p>
          </table:table-cell>
          <table:table-cell office:string-value="MKT     " office:value-type="string">
            <text:p>MKT <text:s text:c="4"/></text:p>
          </table:table-cell>
          <table:table-cell office:string-value="AUDRAIN COUNTY - ROCKIES EXPRESS PIPELINE " office:value-type="string">
            <text:p>AUDRAIN COUNTY - ROCKIES EXPRESS PIPELINE </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1-12 05:10:36.0" office:value-type="string">
            <text:p>2024-01-12 05:10:36.0</text:p>
          </table:table-cell>
          <table:table-cell office:string-value="2024-01-12 05:10:36.0" office:value-type="string">
            <text:p>2024-01-12 05:10:36.0</text:p>
          </table:table-cell>
          <table:table-cell office:string-value="76393" office:value-type="string">
            <text:p>76393</text:p>
          </table:table-cell>
          <table:table-cell office:string-value="EFT     " office:value-type="string">
            <text:p>EFT <text:s text:c="4"/></text:p>
          </table:table-cell>
          <table:table-cell office:string-value="2024-01-12 09:00:00.0" office:value-type="string">
            <text:p>2024-01-12 09:00:00.0</text:p>
          </table:table-cell>
          <table:table-cell office:string-value="2024-01-31 09:00:00.0" office:value-type="string">
            <text:p>2024-01-31 09:00:00.0</text:p>
          </table:table-cell>
          <table:table-cell office:string-value="2024-01-12 09:00:00.0" office:value-type="string">
            <text:p>2024-01-12 09:00:00.0</text:p>
          </table:table-cell>
          <table:table-cell office:string-value="2024-02-01 09:00:00.0" office:value-type="string">
            <text:p>2024-02-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1-13 05:10:41.0" office:value-type="string">
            <text:p>2024-01-13 05:10:41.0</text:p>
          </table:table-cell>
          <table:table-cell office:string-value="2024-01-13 05:10:41.0" office:value-type="string">
            <text:p>2024-01-13 05:10:41.0</text:p>
          </table:table-cell>
          <table:table-cell office:string-value="76396" office:value-type="string">
            <text:p>76396</text:p>
          </table:table-cell>
          <table:table-cell office:string-value="EFT     " office:value-type="string">
            <text:p>EFT <text:s text:c="4"/></text:p>
          </table:table-cell>
          <table:table-cell office:string-value="2024-01-11 09:00:00.0" office:value-type="string">
            <text:p>2024-01-11 09:00:00.0</text:p>
          </table:table-cell>
          <table:table-cell office:string-value="2024-01-31 09:00:00.0" office:value-type="string">
            <text:p>2024-01-31 09:00:00.0</text:p>
          </table:table-cell>
          <table:table-cell office:string-value="2024-01-11 09:00:00.0" office:value-type="string">
            <text:p>2024-01-11 09:00:00.0</text:p>
          </table:table-cell>
          <table:table-cell office:string-value="2024-02-01 09:00:00.0" office:value-type="string">
            <text:p>2024-02-01 09:00:00.0</text:p>
          </table:table-cell>
          <table:table-cell office:string-value="7500.00" office:value-type="string">
            <text:p>7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231100" office:value-type="string">
            <text:p>0.231100</text:p>
          </table:table-cell>
          <table:table-cell office:string-value="0.231100" office:value-type="string">
            <text:p>0.231100</text:p>
          </table:table-cell>
          <table:table-cell office:string-value="COM" office:value-type="string">
            <text:p>COM</text:p>
          </table:table-cell>
          <table:table-cell office:string-value="0.024900" office:value-type="string">
            <text:p>0.024900</text:p>
          </table:table-cell>
          <table:table-cell office:string-value="0.024900" office:value-type="string">
            <text:p>0.024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EMPIR   " office:value-type="string">
            <text:p>EMPIR <text:s text:c="2"/></text:p>
          </table:table-cell>
          <table:table-cell office:string-value="I" office:value-type="string">
            <text:p>I</text:p>
          </table:table-cell>
          <table:table-cell office:string-value="MKT     " office:value-type="string">
            <text:p>MKT <text:s text:c="4"/></text:p>
          </table:table-cell>
          <table:table-cell office:string-value="EMPIRE DISTRICT GAS" office:value-type="string">
            <text:p>EMPIRE DISTRICT GAS</text:p>
          </table:table-cell>
        </table:table-row>
        <table:table-row>
          <table:table-cell office:string-value="2024-01-13 05:10:41.0" office:value-type="string">
            <text:p>2024-01-13 05:10:41.0</text:p>
          </table:table-cell>
          <table:table-cell office:string-value="2024-01-13 05:10:41.0" office:value-type="string">
            <text:p>2024-01-13 05:10:41.0</text:p>
          </table:table-cell>
          <table:table-cell office:string-value="76397" office:value-type="string">
            <text:p>76397</text:p>
          </table:table-cell>
          <table:table-cell office:string-value="EFT     " office:value-type="string">
            <text:p>EFT <text:s text:c="4"/></text:p>
          </table:table-cell>
          <table:table-cell office:string-value="2024-01-13 09:00:00.0" office:value-type="string">
            <text:p>2024-01-13 09:00:00.0</text:p>
          </table:table-cell>
          <table:table-cell office:string-value="2024-01-31 09:00:00.0" office:value-type="string">
            <text:p>2024-01-31 09:00:00.0</text:p>
          </table:table-cell>
          <table:table-cell office:string-value="2024-01-13 09:00:00.0" office:value-type="string">
            <text:p>2024-01-13 09:00:00.0</text:p>
          </table:table-cell>
          <table:table-cell office:string-value="2024-02-01 09:00:00.0" office:value-type="string">
            <text:p>2024-0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1-13 05:10:41.0" office:value-type="string">
            <text:p>2024-01-13 05:10:41.0</text:p>
          </table:table-cell>
          <table:table-cell office:string-value="2024-01-13 05:10:41.0" office:value-type="string">
            <text:p>2024-01-13 05:10:41.0</text:p>
          </table:table-cell>
          <table:table-cell office:string-value="76398" office:value-type="string">
            <text:p>76398</text:p>
          </table:table-cell>
          <table:table-cell office:string-value="EFT     " office:value-type="string">
            <text:p>EFT <text:s text:c="4"/></text:p>
          </table:table-cell>
          <table:table-cell office:string-value="2024-01-13 09:00:00.0" office:value-type="string">
            <text:p>2024-01-13 09:00:00.0</text:p>
          </table:table-cell>
          <table:table-cell office:string-value="2024-01-31 09:00:00.0" office:value-type="string">
            <text:p>2024-01-31 09:00:00.0</text:p>
          </table:table-cell>
          <table:table-cell office:string-value="2024-01-13 09:00:00.0" office:value-type="string">
            <text:p>2024-01-13 09:00:00.0</text:p>
          </table:table-cell>
          <table:table-cell office:string-value="2024-02-01 09:00:00.0" office:value-type="string">
            <text:p>2024-02-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347200" office:value-type="string">
            <text:p>0.347200</text:p>
          </table:table-cell>
          <table:table-cell office:string-value="0.347200" office:value-type="string">
            <text:p>0.347200</text:p>
          </table:table-cell>
          <table:table-cell office:string-value="COM" office:value-type="string">
            <text:p>COM</text:p>
          </table:table-cell>
          <table:table-cell office:string-value="0.036900" office:value-type="string">
            <text:p>0.036900</text:p>
          </table:table-cell>
          <table:table-cell office:string-value="0.036900" office:value-type="string">
            <text:p>0.036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EAIC   " office:value-type="string">
            <text:p>PEAIC <text:s text:c="2"/></text:p>
          </table:table-cell>
          <table:table-cell office:string-value="I" office:value-type="string">
            <text:p>I</text:p>
          </table:table-cell>
          <table:table-cell office:string-value="MKT     " office:value-type="string">
            <text:p>MKT <text:s text:c="4"/></text:p>
          </table:table-cell>
          <table:table-cell office:string-value="AMEREN ILLINOIS" office:value-type="string">
            <text:p>AMEREN ILLINOIS</text:p>
          </table:table-cell>
        </table:table-row>
        <table:table-row>
          <table:table-cell office:string-value="2024-01-13 05:10:41.0" office:value-type="string">
            <text:p>2024-01-13 05:10:41.0</text:p>
          </table:table-cell>
          <table:table-cell office:string-value="2024-01-13 05:10:41.0" office:value-type="string">
            <text:p>2024-01-13 05:10:41.0</text:p>
          </table:table-cell>
          <table:table-cell office:string-value="76398" office:value-type="string">
            <text:p>76398</text:p>
          </table:table-cell>
          <table:table-cell office:string-value="EFT     " office:value-type="string">
            <text:p>EFT <text:s text:c="4"/></text:p>
          </table:table-cell>
          <table:table-cell office:string-value="2024-01-13 09:00:00.0" office:value-type="string">
            <text:p>2024-01-13 09:00:00.0</text:p>
          </table:table-cell>
          <table:table-cell office:string-value="2024-01-31 09:00:00.0" office:value-type="string">
            <text:p>2024-01-31 09:00:00.0</text:p>
          </table:table-cell>
          <table:table-cell office:string-value="2024-01-13 09:00:00.0" office:value-type="string">
            <text:p>2024-01-13 09:00:00.0</text:p>
          </table:table-cell>
          <table:table-cell office:string-value="2024-02-01 09:00:00.0" office:value-type="string">
            <text:p>2024-02-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269800" office:value-type="string">
            <text:p>0.269800</text:p>
          </table:table-cell>
          <table:table-cell office:string-value="0.269800" office:value-type="string">
            <text:p>0.269800</text:p>
          </table:table-cell>
          <table:table-cell office:string-value="COM" office:value-type="string">
            <text:p>COM</text:p>
          </table:table-cell>
          <table:table-cell office:string-value="0.028900" office:value-type="string">
            <text:p>0.028900</text:p>
          </table:table-cell>
          <table:table-cell office:string-value="0.028900" office:value-type="string">
            <text:p>0.0289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UNELE   " office:value-type="string">
            <text:p>UNELE <text:s text:c="2"/></text:p>
          </table:table-cell>
          <table:table-cell office:string-value="I" office:value-type="string">
            <text:p>I</text:p>
          </table:table-cell>
          <table:table-cell office:string-value="MKT     " office:value-type="string">
            <text:p>MKT <text:s text:c="4"/></text:p>
          </table:table-cell>
          <table:table-cell office:string-value="UNION ELECTRIC DBA AMEREN MISSOURI " office:value-type="string">
            <text:p>UNION ELECTRIC DBA AMEREN MISSOURI </text:p>
          </table:table-cell>
        </table:table-row>
        <table:table-row>
          <table:table-cell office:string-value="2024-01-13 05:10:41.0" office:value-type="string">
            <text:p>2024-01-13 05:10:41.0</text:p>
          </table:table-cell>
          <table:table-cell office:string-value="2024-01-13 05:10:41.0" office:value-type="string">
            <text:p>2024-01-13 05:10:41.0</text:p>
          </table:table-cell>
          <table:table-cell office:string-value="76399" office:value-type="string">
            <text:p>76399</text:p>
          </table:table-cell>
          <table:table-cell office:string-value="FT      " office:value-type="string">
            <text:p>FT <text:s text:c="5"/></text:p>
          </table:table-cell>
          <table:table-cell office:string-value="2024-01-11 09:00:00.0" office:value-type="string">
            <text:p>2024-01-11 09:00:00.0</text:p>
          </table:table-cell>
          <table:table-cell office:string-value="2024-01-31 09:00:00.0" office:value-type="string">
            <text:p>2024-01-31 09:00:00.0</text:p>
          </table:table-cell>
          <table:table-cell office:string-value="2024-01-11 09:00:00.0" office:value-type="string">
            <text:p>2024-01-11 09:00:00.0</text:p>
          </table:table-cell>
          <table:table-cell office:string-value="2024-02-01 09:00:00.0" office:value-type="string">
            <text:p>2024-0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0.075400" office:value-type="string">
            <text:p>0.075400</text:p>
          </table:table-cell>
          <table:table-cell office:string-value="0.075400" office:value-type="string">
            <text:p>0.0754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41414   " office:value-type="string">
            <text:p>41414 <text:s text:c="2"/></text:p>
          </table:table-cell>
          <table:table-cell office:string-value="I" office:value-type="string">
            <text:p>I</text:p>
          </table:table-cell>
          <table:table-cell office:string-value="FLD     " office:value-type="string">
            <text:p>FLD <text:s text:c="4"/></text:p>
          </table:table-cell>
          <table:table-cell office:string-value="CITY OF LIBERAL" office:value-type="string">
            <text:p>CITY OF LIBERAL</text:p>
          </table:table-cell>
        </table:table-row>
        <table:table-row>
          <table:table-cell office:string-value="2024-02-01 05:10:29.0" office:value-type="string">
            <text:p>2024-02-01 05:10:29.0</text:p>
          </table:table-cell>
          <table:table-cell office:string-value="2024-02-01 05:10:29.0" office:value-type="string">
            <text:p>2024-02-01 05:10:29.0</text:p>
          </table:table-cell>
          <table:table-cell office:string-value="76461" office:value-type="string">
            <text:p>76461</text:p>
          </table:table-cell>
          <table:table-cell office:string-value="EFT     " office:value-type="string">
            <text:p>EFT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7838.00" office:value-type="string">
            <text:p>17838.00</text:p>
          </table:table-cell>
          <table:table-cell office:string-value="3" office:value-type="string">
            <text:p>3</text:p>
          </table:table-cell>
          <table:table-cell office:string-value="N" office:value-type="string">
            <text:p>N</text:p>
          </table:table-cell>
          <table:table-cell office:string-value="080434367        " office:value-type="string">
            <text:p>080434367 <text:s text:c="7"/></text:p>
          </table:table-cell>
          <table:table-cell office:string-value="Engie Energy Marketing NA, Inc" office:value-type="string">
            <text:p>Engie Energy Marketing NA, In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row>
          <table:table-cell office:string-value="2024-03-01 05:11:03.0" office:value-type="string">
            <text:p>2024-03-01 05:11:03.0</text:p>
          </table:table-cell>
          <table:table-cell office:string-value="2024-03-01 05:11:03.0" office:value-type="string">
            <text:p>2024-03-01 05:11:03.0</text:p>
          </table:table-cell>
          <table:table-cell office:string-value="76620" office:value-type="string">
            <text:p>76620</text:p>
          </table:table-cell>
          <table:table-cell office:string-value="EFT     " office:value-type="string">
            <text:p>EFT <text:s text:c="4"/></text:p>
          </table:table-cell>
          <table:table-cell office:string-value="2024-03-01 09:00:00.0" office:value-type="string">
            <text:p>2024-03-01 09:00:00.0</text:p>
          </table:table-cell>
          <table:table-cell office:string-value="2024-04-30 09:00:00.0" office:value-type="string">
            <text:p>2024-04-30 09:00:00.0</text:p>
          </table:table-cell>
          <table:table-cell office:string-value="2024-03-01 09:00:00.0" office:value-type="string">
            <text:p>2024-03-01 09:00:00.0</text:p>
          </table:table-cell>
          <table:table-cell office:string-value="2024-05-01 09:00:00.0" office:value-type="string">
            <text:p>2024-05-01 09:00:00.0</text:p>
          </table:table-cell>
          <table:table-cell office:string-value="65000.00" office:value-type="string">
            <text:p>6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3-02 05:10:16.0" office:value-type="string">
            <text:p>2024-03-02 05:10:16.0</text:p>
          </table:table-cell>
          <table:table-cell office:string-value="2024-03-02 05:10:16.0" office:value-type="string">
            <text:p>2024-03-02 05:10:16.0</text:p>
          </table:table-cell>
          <table:table-cell office:string-value="76620" office:value-type="string">
            <text:p>76620</text:p>
          </table:table-cell>
          <table:table-cell office:string-value="EFT     " office:value-type="string">
            <text:p>EFT <text:s text:c="4"/></text:p>
          </table:table-cell>
          <table:table-cell office:string-value="2024-03-01 09:00:00.0" office:value-type="string">
            <text:p>2024-03-01 09:00:00.0</text:p>
          </table:table-cell>
          <table:table-cell office:string-value="2024-04-30 09:00:00.0" office:value-type="string">
            <text:p>2024-04-30 09:00:00.0</text:p>
          </table:table-cell>
          <table:table-cell office:string-value="2024-03-01 09:00:00.0" office:value-type="string">
            <text:p>2024-03-01 09:00:00.0</text:p>
          </table:table-cell>
          <table:table-cell office:string-value="2024-05-01 09:00:00.0" office:value-type="string">
            <text:p>2024-05-01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3-02 05:10:16.0" office:value-type="string">
            <text:p>2024-03-02 05:10:16.0</text:p>
          </table:table-cell>
          <table:table-cell office:string-value="2024-03-02 05:10:16.0" office:value-type="string">
            <text:p>2024-03-02 05:10:16.0</text:p>
          </table:table-cell>
          <table:table-cell office:string-value="76620" office:value-type="string">
            <text:p>76620</text:p>
          </table:table-cell>
          <table:table-cell office:string-value="EFT     " office:value-type="string">
            <text:p>EFT <text:s text:c="4"/></text:p>
          </table:table-cell>
          <table:table-cell office:string-value="2024-03-01 09:00:00.0" office:value-type="string">
            <text:p>2024-03-01 09:00:00.0</text:p>
          </table:table-cell>
          <table:table-cell office:string-value="2024-04-30 09:00:00.0" office:value-type="string">
            <text:p>2024-04-30 09:00:00.0</text:p>
          </table:table-cell>
          <table:table-cell office:string-value="2024-03-01 09:00:00.0" office:value-type="string">
            <text:p>2024-03-01 09:00:00.0</text:p>
          </table:table-cell>
          <table:table-cell office:string-value="2024-05-01 09:00:00.0" office:value-type="string">
            <text:p>2024-05-01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UNION   " office:value-type="string">
            <text:p>UNION <text:s text:c="2"/></text:p>
          </table:table-cell>
          <table:table-cell office:string-value="I" office:value-type="string">
            <text:p>I</text:p>
          </table:table-cell>
          <table:table-cell office:string-value="MKT     " office:value-type="string">
            <text:p>MKT <text:s text:c="4"/></text:p>
          </table:table-cell>
          <table:table-cell office:string-value="UNION OJIBWAY - WAYNE COUNTY" office:value-type="string">
            <text:p>UNION OJIBWAY - WAYNE COUNT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6620" office:value-type="string">
            <text:p>76620</text:p>
          </table:table-cell>
          <table:table-cell office:string-value="EFT     " office:value-type="string">
            <text:p>EFT <text:s text:c="4"/></text:p>
          </table:table-cell>
          <table:table-cell office:string-value="2024-03-01 09:00:00.0" office:value-type="string">
            <text:p>2024-03-01 09:00:00.0</text:p>
          </table:table-cell>
          <table:table-cell office:string-value="2024-04-30 09:00:00.0" office:value-type="string">
            <text:p>2024-04-30 09:00:00.0</text:p>
          </table:table-cell>
          <table:table-cell office:string-value="2024-03-01 09:00:00.0" office:value-type="string">
            <text:p>2024-03-01 09:00:00.0</text:p>
          </table:table-cell>
          <table:table-cell office:string-value="2024-05-01 09:00:00.0" office:value-type="string">
            <text:p>2024-05-01 09:00:00.0</text:p>
          </table:table-cell>
          <table:table-cell office:string-value="51000.00" office:value-type="string">
            <text:p>51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MGS     " office:value-type="string">
            <text:p>MGS <text:s text:c="4"/></text:p>
          </table:table-cell>
          <table:table-cell office:string-value="I" office:value-type="string">
            <text:p>I</text:p>
          </table:table-cell>
          <table:table-cell office:string-value="MKT     " office:value-type="string">
            <text:p>MKT <text:s text:c="4"/></text:p>
          </table:table-cell>
          <table:table-cell office:string-value="CONSUMERS ENERGY" office:value-type="string">
            <text:p>CONSUMERS ENERG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6620" office:value-type="string">
            <text:p>76620</text:p>
          </table:table-cell>
          <table:table-cell office:string-value="EFT     " office:value-type="string">
            <text:p>EFT <text:s text:c="4"/></text:p>
          </table:table-cell>
          <table:table-cell office:string-value="2024-03-01 09:00:00.0" office:value-type="string">
            <text:p>2024-03-01 09:00:00.0</text:p>
          </table:table-cell>
          <table:table-cell office:string-value="2024-04-30 09:00:00.0" office:value-type="string">
            <text:p>2024-04-30 09:00:00.0</text:p>
          </table:table-cell>
          <table:table-cell office:string-value="2024-03-01 09:00:00.0" office:value-type="string">
            <text:p>2024-03-01 09:00:00.0</text:p>
          </table:table-cell>
          <table:table-cell office:string-value="2024-05-01 09:00:00.0" office:value-type="string">
            <text:p>2024-05-01 09:00:00.0</text:p>
          </table:table-cell>
          <table:table-cell office:string-value="51000.00" office:value-type="string">
            <text:p>51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0.078300" office:value-type="string">
            <text:p>0.078300</text:p>
          </table:table-cell>
          <table:table-cell office:string-value="0.078300" office:value-type="string">
            <text:p>0.078300</text:p>
          </table:table-cell>
          <table:table-cell office:string-value="COM" office:value-type="string">
            <text:p>COM</text:p>
          </table:table-cell>
          <table:table-cell office:string-value="0.006300" office:value-type="string">
            <text:p>0.006300</text:p>
          </table:table-cell>
          <table:table-cell office:string-value="0.006300" office:value-type="string">
            <text:p>0.006300</text:p>
          </table:table-cell>
          <table:table-cell office:string-value="No" office:value-type="string">
            <text:p>No</text:p>
          </table:table-cell>
          <table:table-cell office:string-value="" office:value-type="string">
            <text:p/>
          </table:table-cell>
          <table:table-cell office:string-value="RFALC   " office:value-type="string">
            <text:p>RFALC <text:s text:c="2"/></text:p>
          </table:table-cell>
          <table:table-cell office:string-value="I" office:value-type="string">
            <text:p>I</text:p>
          </table:table-cell>
          <table:table-cell office:string-value="MKT     " office:value-type="string">
            <text:p>MKT <text:s text:c="4"/></text:p>
          </table:table-cell>
          <table:table-cell office:string-value="ROVER FALCON" office:value-type="string">
            <text:p>ROVER FALCON</text:p>
          </table:table-cell>
          <table:table-cell office:string-value="UNION   " office:value-type="string">
            <text:p>UNION <text:s text:c="2"/></text:p>
          </table:table-cell>
          <table:table-cell office:string-value="I" office:value-type="string">
            <text:p>I</text:p>
          </table:table-cell>
          <table:table-cell office:string-value="MKT     " office:value-type="string">
            <text:p>MKT <text:s text:c="4"/></text:p>
          </table:table-cell>
          <table:table-cell office:string-value="UNION OJIBWAY - WAYNE COUNTY" office:value-type="string">
            <text:p>UNION OJIBWAY - WAYNE COUNTY</text:p>
          </table:table-cell>
        </table:table-row>
        <table:table-row>
          <table:table-cell office:string-value="2024-04-01 07:03:50.0" office:value-type="string">
            <text:p>2024-04-01 07:03:50.0</text:p>
          </table:table-cell>
          <table:table-cell office:string-value="2024-04-01 07:03:50.0" office:value-type="string">
            <text:p>2024-04-01 07:03:50.0</text:p>
          </table:table-cell>
          <table:table-cell office:string-value="77247" office:value-type="string">
            <text:p>77247</text:p>
          </table:table-cell>
          <table:table-cell office:string-value="FT" office:value-type="string">
            <text:p>FT</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620.00" office:value-type="string">
            <text:p>7562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0.338600" office:value-type="string">
            <text:p>0.338600</text:p>
          </table:table-cell>
          <table:table-cell office:string-value="0.140000" office:value-type="string">
            <text:p>0.140000</text:p>
          </table:table-cell>
          <table:table-cell office:string-value="COM" office:value-type="string">
            <text:p>COM</text:p>
          </table:table-cell>
          <table:table-cell office:string-value="0.036200" office:value-type="string">
            <text:p>0.036200</text:p>
          </table:table-cell>
          <table:table-cell office:string-value="0.036200" office:value-type="string">
            <text:p>0.036200</text:p>
          </table:table-cell>
          <table:table-cell office:string-value="No" office:value-type="string">
            <text:p>No</text:p>
          </table:table-cell>
          <table:table-cell office:string-value="Effective 4/1/2024 - 4/1/2024 Discounted Secondary Receipt Points: FLD01" office:value-type="string">
            <text:p>Effective 4/1/2024 - 4/1/2024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4-04-02 05:10:20.0" office:value-type="string">
            <text:p>2024-04-02 05:10:20.0</text:p>
          </table:table-cell>
          <table:table-cell office:string-value="2024-04-02 05:10:20.0" office:value-type="string">
            <text:p>2024-04-02 05:10:20.0</text:p>
          </table:table-cell>
          <table:table-cell office:string-value="77249" office:value-type="string">
            <text:p>77249</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4800.00" office:value-type="string">
            <text:p>48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0.338600" office:value-type="string">
            <text:p>0.338600</text:p>
          </table:table-cell>
          <table:table-cell office:string-value="0.150000" office:value-type="string">
            <text:p>0.150000</text:p>
          </table:table-cell>
          <table:table-cell office:string-value="COM" office:value-type="string">
            <text:p>COM</text:p>
          </table:table-cell>
          <table:table-cell office:string-value="0.036200" office:value-type="string">
            <text:p>0.036200</text:p>
          </table:table-cell>
          <table:table-cell office:string-value="0.036200" office:value-type="string">
            <text:p>0.036200</text:p>
          </table:table-cell>
          <table:table-cell office:string-value="No" office:value-type="string">
            <text:p>No</text:p>
          </table:table-cell>
          <table:table-cell office:string-value="Effective 4/2/2024 - 4/2/2024 Discounted Secondary Receipt Point(s): FLD01" office:value-type="string">
            <text:p>Effective 4/2/2024 - 4/2/2024 Discounted Secondary Receipt Point(s): FLD01</text:p>
          </table:table-cell>
          <table:table-cell office:string-value="CHYPL   " office:value-type="string">
            <text:p>CHYPL <text:s text:c="2"/></text:p>
          </table:table-cell>
          <table:table-cell office:string-value="I" office:value-type="string">
            <text:p>I</text:p>
          </table:table-cell>
          <table:table-cell office:string-value="FLD     " office:value-type="string">
            <text:p>FLD <text:s text:c="4"/></text:p>
          </table:table-cell>
          <table:table-cell office:string-value="SOUTH RATTLESNAKE CREEK - CHEYENNE" office:value-type="string">
            <text:p>SOUTH RATTLESNAKE CREEK - CHEYENNE</text:p>
          </table:table-cell>
          <table:table-cell office:string-value="PBRBN   " office:value-type="string">
            <text:p>PBRBN <text:s text:c="2"/></text:p>
          </table:table-cell>
          <table:table-cell office:string-value="I" office:value-type="string">
            <text:p>I</text:p>
          </table:table-cell>
          <table:table-cell office:string-value="MKT     " office:value-type="string">
            <text:p>MKT <text:s text:c="4"/></text:p>
          </table:table-cell>
          <table:table-cell office:string-value="PANHANDLE BOURBON " office:value-type="string">
            <text:p>PANHANDLE BOURBON </text:p>
          </table:table-cell>
        </table:table-row>
        <table:table-row>
          <table:table-cell office:string-value="2024-04-05 05:10:15.0" office:value-type="string">
            <text:p>2024-04-05 05:10:15.0</text:p>
          </table:table-cell>
          <table:table-cell office:string-value="2024-04-05 05:10:15.0" office:value-type="string">
            <text:p>2024-04-05 05:10:15.0</text:p>
          </table:table-cell>
          <table:table-cell office:string-value="77256" office:value-type="string">
            <text:p>77256</text:p>
          </table:table-cell>
          <table:table-cell office:string-value="FT      " office:value-type="string">
            <text:p>FT <text:s text:c="5"/></text:p>
          </table:table-cell>
          <table:table-cell office:string-value="2024-04-05 09:00:00.0" office:value-type="string">
            <text:p>2024-04-05 09:00:00.0</text:p>
          </table:table-cell>
          <table:table-cell office:string-value="2024-04-30 09:00:00.0" office:value-type="string">
            <text:p>2024-04-30 09:00:00.0</text:p>
          </table:table-cell>
          <table:table-cell office:string-value="2024-04-05 09:00:00.0" office:value-type="string">
            <text:p>2024-04-05 09:00:00.0</text:p>
          </table:table-cell>
          <table:table-cell office:string-value="2024-05-01 09:00:00.0" office:value-type="string">
            <text:p>2024-05-01 09:00:00.0</text:p>
          </table:table-cell>
          <table:table-cell office:string-value="17500.00" office:value-type="string">
            <text:p>175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0.147100" office:value-type="string">
            <text:p>0.147100</text:p>
          </table:table-cell>
          <table:table-cell office:string-value="0.147100" office:value-type="string">
            <text:p>0.147100</text:p>
          </table:table-cell>
          <table:table-cell office:string-value="COM" office:value-type="string">
            <text:p>COM</text:p>
          </table:table-cell>
          <table:table-cell office:string-value="0.013600" office:value-type="string">
            <text:p>0.013600</text:p>
          </table:table-cell>
          <table:table-cell office:string-value="0.013600" office:value-type="string">
            <text:p>0.013600</text:p>
          </table:table-cell>
          <table:table-cell office:string-value="No" office:value-type="string">
            <text:p>No</text:p>
          </table:table-cell>
          <table:table-cell office:string-value="" office:value-type="string">
            <text:p/>
          </table:table-cell>
          <table:table-cell office:string-value="09254   " office:value-type="string">
            <text:p>09254 <text:s text:c="2"/></text:p>
          </table:table-cell>
          <table:table-cell office:string-value="I" office:value-type="string">
            <text:p>I</text:p>
          </table:table-cell>
          <table:table-cell office:string-value="MKT     " office:value-type="string">
            <text:p>MKT <text:s text:c="4"/></text:p>
          </table:table-cell>
          <table:table-cell office:string-value="PUTNAM COUNTY - ROCKIES EXPRESS PIPELINE" office:value-type="string">
            <text:p>PUTNAM COUNTY - ROCKIES EXPRESS PIPELINE</text:p>
          </table:table-cell>
          <table:table-cell office:string-value="MCON    " office:value-type="string">
            <text:p>MCON <text:s text:c="3"/></text:p>
          </table:table-cell>
          <table:table-cell office:string-value="I" office:value-type="string">
            <text:p>I</text:p>
          </table:table-cell>
          <table:table-cell office:string-value="MKT     " office:value-type="string">
            <text:p>MKT <text:s text:c="4"/></text:p>
          </table:table-cell>
          <table:table-cell office:string-value="DTE GAS CO - DETROIT" office:value-type="string">
            <text:p>DTE GAS CO - DETROIT</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4-04-26T10:28:32</meta:creation-date>
    <meta:editing-cycles>1</meta:editing-cycles>
    <dc:language>en</dc:language>
    <dc:creator>ZETHOU-WWEXT02P$</dc:creator>
    <dc:date>2024-04-26T10:28:35</dc:date>
    <meta:editing-duration>PT2.579S</meta:editing-duration>
  </office:meta>
</office:document-meta>
</file>