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7000" office:value-type="string">
            <text:p>0.027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9263" office:value-type="string">
            <text:p>19263</text:p>
          </table:table-cell>
          <table:table-cell office:string-value="GPS     " office:value-type="string">
            <text:p>GPS <text:s text:c="4"/></text:p>
          </table:table-cell>
          <table:table-cell office:string-value="2005-01-12 09:00:00.0" office:value-type="string">
            <text:p>2005-01-12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05-01-12 09:00:00.0" office:value-type="string">
            <text:p>2005-01-12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29 05:10:15.0" office:value-type="string">
            <text:p>2023-12-29 05:10:15.0</text:p>
          </table:table-cell>
          <table:table-cell office:string-value="2023-12-29 05:10:15.0" office:value-type="string">
            <text:p>2023-12-29 05:10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752" office:value-type="string">
            <text:p>0.00075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29 05:10:15.0" office:value-type="string">
            <text:p>2023-12-29 05:10:15.0</text:p>
          </table:table-cell>
          <table:table-cell office:string-value="2023-12-29 05:10:15.0" office:value-type="string">
            <text:p>2023-12-29 05:10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3-12-29 07:23:53.0" office:value-type="string">
            <text:p>2023-12-29 07:23:53.0</text:p>
          </table:table-cell>
          <table:table-cell office:string-value="2023-12-29 07:23:53.0" office:value-type="string">
            <text:p>2023-12-29 07:23:5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752" office:value-type="string">
            <text:p>0.00075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29 07:23:53.0" office:value-type="string">
            <text:p>2023-12-29 07:23:53.0</text:p>
          </table:table-cell>
          <table:table-cell office:string-value="2023-12-29 07:23:53.0" office:value-type="string">
            <text:p>2023-12-29 07:23:5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761" office:value-type="string">
            <text:p>0.00076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02 10:48:01.0" office:value-type="string">
            <text:p>2024-01-02 10:48:01.0</text:p>
          </table:table-cell>
          <table:table-cell office:string-value="2024-01-02 10:48:01.0" office:value-type="string">
            <text:p>2024-01-02 10:48:0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9091" office:value-type="string">
            <text:p>0.00909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02 10:48:01.0" office:value-type="string">
            <text:p>2024-01-02 10:48:01.0</text:p>
          </table:table-cell>
          <table:table-cell office:string-value="2024-01-02 10:48:01.0" office:value-type="string">
            <text:p>2024-01-02 10:48:0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03 12:44:51.0" office:value-type="string">
            <text:p>2024-01-03 12:44:51.0</text:p>
          </table:table-cell>
          <table:table-cell office:string-value="2024-01-03 12:44:51.0" office:value-type="string">
            <text:p>2024-01-03 12:44:5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44823" office:value-type="string">
            <text:p>0.04482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03 12:44:51.0" office:value-type="string">
            <text:p>2024-01-03 12:44:51.0</text:p>
          </table:table-cell>
          <table:table-cell office:string-value="2024-01-03 12:44:51.0" office:value-type="string">
            <text:p>2024-01-03 12:44:5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04 05:10:34.0" office:value-type="string">
            <text:p>2024-01-04 05:10:34.0</text:p>
          </table:table-cell>
          <table:table-cell office:string-value="2024-01-04 05:10:34.0" office:value-type="string">
            <text:p>2024-01-04 05:10:3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46433" office:value-type="string">
            <text:p>0.0464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04 05:10:34.0" office:value-type="string">
            <text:p>2024-01-04 05:10:34.0</text:p>
          </table:table-cell>
          <table:table-cell office:string-value="2024-01-04 05:10:34.0" office:value-type="string">
            <text:p>2024-01-04 05:10:3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06 05:10:31.0" office:value-type="string">
            <text:p>2024-01-06 05:10:31.0</text:p>
          </table:table-cell>
          <table:table-cell office:string-value="2024-01-06 05:10:31.0" office:value-type="string">
            <text:p>2024-01-06 05:10:3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26" office:value-type="string">
            <text:p>0.000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06 05:10:31.0" office:value-type="string">
            <text:p>2024-01-06 05:10:31.0</text:p>
          </table:table-cell>
          <table:table-cell office:string-value="2024-01-06 05:10:31.0" office:value-type="string">
            <text:p>2024-01-06 05:10:3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09 05:10:32.0" office:value-type="string">
            <text:p>2024-01-09 05:10:32.0</text:p>
          </table:table-cell>
          <table:table-cell office:string-value="2024-01-09 05:10:32.0" office:value-type="string">
            <text:p>2024-01-09 05:10:3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28" office:value-type="string">
            <text:p>0.00022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09 05:10:32.0" office:value-type="string">
            <text:p>2024-01-09 05:10:32.0</text:p>
          </table:table-cell>
          <table:table-cell office:string-value="2024-01-09 05:10:32.0" office:value-type="string">
            <text:p>2024-01-09 05:10:3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18 05:10:32.0" office:value-type="string">
            <text:p>2024-01-18 05:10:32.0</text:p>
          </table:table-cell>
          <table:table-cell office:string-value="2024-01-18 05:10:32.0" office:value-type="string">
            <text:p>2024-01-18 05:10:3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1841" office:value-type="string">
            <text:p>0.0018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18 05:10:32.0" office:value-type="string">
            <text:p>2024-01-18 05:10:32.0</text:p>
          </table:table-cell>
          <table:table-cell office:string-value="2024-01-18 05:10:32.0" office:value-type="string">
            <text:p>2024-01-18 05:10:3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1954" office:value-type="string">
            <text:p>0.0019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18 05:10:32.0" office:value-type="string">
            <text:p>2024-01-18 05:10:32.0</text:p>
          </table:table-cell>
          <table:table-cell office:string-value="2024-01-18 05:10:32.0" office:value-type="string">
            <text:p>2024-01-18 05:10:3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1958" office:value-type="string">
            <text:p>0.00195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18 05:10:32.0" office:value-type="string">
            <text:p>2024-01-18 05:10:32.0</text:p>
          </table:table-cell>
          <table:table-cell office:string-value="2024-01-18 05:10:32.0" office:value-type="string">
            <text:p>2024-01-18 05:10:3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2 12:56:06.0" office:value-type="string">
            <text:p>2024-01-22 12:56:06.0</text:p>
          </table:table-cell>
          <table:table-cell office:string-value="2024-01-22 12:56:06.0" office:value-type="string">
            <text:p>2024-01-22 12:56:0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2" office:value-type="string">
            <text:p>0.00024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2 12:56:06.0" office:value-type="string">
            <text:p>2024-01-22 12:56:06.0</text:p>
          </table:table-cell>
          <table:table-cell office:string-value="2024-01-22 12:56:06.0" office:value-type="string">
            <text:p>2024-01-22 12:56:0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3" office:value-type="string">
            <text:p>0.000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5:10:30.0" office:value-type="string">
            <text:p>2024-01-24 05:10:30.0</text:p>
          </table:table-cell>
          <table:table-cell office:string-value="2024-01-24 05:10:30.0" office:value-type="string">
            <text:p>2024-01-24 05:10:3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89" office:value-type="string">
            <text:p>0.00048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5:10:30.0" office:value-type="string">
            <text:p>2024-01-24 05:10:30.0</text:p>
          </table:table-cell>
          <table:table-cell office:string-value="2024-01-24 05:10:30.0" office:value-type="string">
            <text:p>2024-01-24 05:10:3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6:39:42.0" office:value-type="string">
            <text:p>2024-01-24 06:39:42.0</text:p>
          </table:table-cell>
          <table:table-cell office:string-value="2024-01-24 06:39:42.0" office:value-type="string">
            <text:p>2024-01-24 06:39:4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2" office:value-type="string">
            <text:p>0.00024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6:39:42.0" office:value-type="string">
            <text:p>2024-01-24 06:39:42.0</text:p>
          </table:table-cell>
          <table:table-cell office:string-value="2024-01-24 06:39:42.0" office:value-type="string">
            <text:p>2024-01-24 06:39:4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6:40:19.0" office:value-type="string">
            <text:p>2024-01-24 06:40:19.0</text:p>
          </table:table-cell>
          <table:table-cell office:string-value="2024-01-24 06:40:19.0" office:value-type="string">
            <text:p>2024-01-24 06:4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3" office:value-type="string">
            <text:p>0.000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6:40:19.0" office:value-type="string">
            <text:p>2024-01-24 06:40:19.0</text:p>
          </table:table-cell>
          <table:table-cell office:string-value="2024-01-24 06:40:19.0" office:value-type="string">
            <text:p>2024-01-24 06:4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667" office:value-type="string">
            <text:p>0.0026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5000" office:value-type="string">
            <text:p>0.03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3333" office:value-type="string">
            <text:p>0.03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405" office:value-type="string">
            <text:p>0.0054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5" office:value-type="string">
            <text:p>0.0033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526" office:value-type="string">
            <text:p>0.0105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333" office:value-type="string">
            <text:p>0.008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8" office:value-type="string">
            <text:p>0.0043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971" office:value-type="string">
            <text:p>0.00597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693" office:value-type="string">
            <text:p>0.0076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105" office:value-type="string">
            <text:p>0.0021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564" office:value-type="string">
            <text:p>0.0025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43" office:value-type="string">
            <text:p>0.003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9" office:value-type="string">
            <text:p>0.0034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188" office:value-type="string">
            <text:p>0.00718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09 05:10:32.0" office:value-type="string">
            <text:p>2024-01-09 05:10:32.0</text:p>
          </table:table-cell>
          <table:table-cell office:string-value="2024-01-09 05:10:32.0" office:value-type="string">
            <text:p>2024-01-09 05:10:32.0</text:p>
          </table:table-cell>
          <table:table-cell office:string-value="34203" office:value-type="string">
            <text:p>34203</text:p>
          </table:table-cell>
          <table:table-cell office:string-value="GPS     " office:value-type="string">
            <text:p>GPS <text:s text:c="4"/></text:p>
          </table:table-cell>
          <table:table-cell office:string-value="2012-01-04 09:00:00.0" office:value-type="string">
            <text:p>2012-01-04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2-01-04 09:00:00.0" office:value-type="string">
            <text:p>2012-01-04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49590" office:value-type="string">
            <text:p>49590</text:p>
          </table:table-cell>
          <table:table-cell office:string-value="EIT     " office:value-type="string">
            <text:p>EIT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5 10:57:46.0" office:value-type="string">
            <text:p>2024-02-05 10:57:46.0</text:p>
          </table:table-cell>
          <table:table-cell office:string-value="2024-02-05 10:57:46.0" office:value-type="string">
            <text:p>2024-02-05 10:57:46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250000" office:value-type="string">
            <text:p>0.2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3-12-29 05:10:15.0" office:value-type="string">
            <text:p>2023-12-29 05:10:15.0</text:p>
          </table:table-cell>
          <table:table-cell office:string-value="2023-12-29 05:10:15.0" office:value-type="string">
            <text:p>2023-12-29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51" office:value-type="string">
            <text:p>0.00025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3-12-29 05:10:15.0" office:value-type="string">
            <text:p>2023-12-29 05:10:15.0</text:p>
          </table:table-cell>
          <table:table-cell office:string-value="2023-12-29 05:10:15.0" office:value-type="string">
            <text:p>2023-12-29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13 05:10:41.0" office:value-type="string">
            <text:p>2024-01-13 05:10:41.0</text:p>
          </table:table-cell>
          <table:table-cell office:string-value="2024-01-13 05:10:41.0" office:value-type="string">
            <text:p>2024-01-13 05:10:4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82541" office:value-type="string">
            <text:p>0.082541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1-13 05:10:41.0" office:value-type="string">
            <text:p>2024-01-13 05:10:41.0</text:p>
          </table:table-cell>
          <table:table-cell office:string-value="2024-01-13 05:10:41.0" office:value-type="string">
            <text:p>2024-01-13 05:10:4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17 07:47:23.0" office:value-type="string">
            <text:p>2024-01-17 07:47:23.0</text:p>
          </table:table-cell>
          <table:table-cell office:string-value="2024-01-17 07:47:23.0" office:value-type="string">
            <text:p>2024-01-17 07:47:2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003" office:value-type="string">
            <text:p>0.000003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1-17 07:47:23.0" office:value-type="string">
            <text:p>2024-01-17 07:47:23.0</text:p>
          </table:table-cell>
          <table:table-cell office:string-value="2024-01-17 07:47:23.0" office:value-type="string">
            <text:p>2024-01-17 07:47:2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79763" office:value-type="string">
            <text:p>0.079763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824" office:value-type="string">
            <text:p>0.00582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2333" office:value-type="string">
            <text:p>0.032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54" office:value-type="string">
            <text:p>0.0029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10" office:value-type="string">
            <text:p>0.000110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325" office:value-type="string">
            <text:p>0.0023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122" office:value-type="string">
            <text:p>0.00512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684" office:value-type="string">
            <text:p>0.00368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65" office:value-type="string">
            <text:p>0.00486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000" office:value-type="string">
            <text:p>0.010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578" office:value-type="string">
            <text:p>0.0045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04" office:value-type="string">
            <text:p>0.0037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97" office:value-type="string">
            <text:p>0.0037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026" office:value-type="string">
            <text:p>0.0040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9" office:value-type="string">
            <text:p>0.00434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6269" office:value-type="string">
            <text:p>0.0062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155" office:value-type="string">
            <text:p>0.01015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7" office:value-type="string">
            <text:p>0.00294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11" office:value-type="string">
            <text:p>0.0031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48" office:value-type="string">
            <text:p>0.0028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57" office:value-type="string">
            <text:p>0.0028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35" office:value-type="string">
            <text:p>0.0032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56" office:value-type="string">
            <text:p>58956</text:p>
          </table:table-cell>
          <table:table-cell office:string-value="EIT     " office:value-type="string">
            <text:p>EI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605" office:value-type="string">
            <text:p>59605</text:p>
          </table:table-cell>
          <table:table-cell office:string-value="GPS     " office:value-type="string">
            <text:p>GPS <text:s text:c="4"/></text:p>
          </table:table-cell>
          <table:table-cell office:string-value="2019-06-04 09:00:00.0" office:value-type="string">
            <text:p>2019-06-04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6-04 09:00:00.0" office:value-type="string">
            <text:p>2019-06-04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9:07:26.0" office:value-type="string">
            <text:p>2024-02-08 09:07:26.0</text:p>
          </table:table-cell>
          <table:table-cell office:string-value="2024-02-08 09:07:26.0" office:value-type="string">
            <text:p>2024-02-08 09:07:2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3 13:39:36.0" office:value-type="string">
            <text:p>2024-02-13 13:39:36.0</text:p>
          </table:table-cell>
          <table:table-cell office:string-value="2024-02-13 13:39:36.0" office:value-type="string">
            <text:p>2024-02-13 13:39:3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26 14:00:37.0" office:value-type="string">
            <text:p>2024-02-26 14:00:37.0</text:p>
          </table:table-cell>
          <table:table-cell office:string-value="2024-02-26 14:00:37.0" office:value-type="string">
            <text:p>2024-02-26 14:00:37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3 12:19:38.0" office:value-type="string">
            <text:p>2024-04-03 12:19:38.0</text:p>
          </table:table-cell>
          <table:table-cell office:string-value="2024-04-03 12:19:38.0" office:value-type="string">
            <text:p>2024-04-03 12:19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10000" office:value-type="string">
            <text:p>0.11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0 09:07:14.0" office:value-type="string">
            <text:p>2024-04-10 09:07:14.0</text:p>
          </table:table-cell>
          <table:table-cell office:string-value="2024-04-10 09:07:14.0" office:value-type="string">
            <text:p>2024-04-10 09:07:1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0 09:07:44.0" office:value-type="string">
            <text:p>2024-04-10 09:07:44.0</text:p>
          </table:table-cell>
          <table:table-cell office:string-value="2024-04-10 09:07:44.0" office:value-type="string">
            <text:p>2024-04-10 09:07:4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4:56.0" office:value-type="string">
            <text:p>2024-04-17 09:54:56.0</text:p>
          </table:table-cell>
          <table:table-cell office:string-value="2024-04-17 09:54:56.0" office:value-type="string">
            <text:p>2024-04-17 09:54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5:22.0" office:value-type="string">
            <text:p>2024-04-17 09:55:22.0</text:p>
          </table:table-cell>
          <table:table-cell office:string-value="2024-04-17 09:55:22.0" office:value-type="string">
            <text:p>2024-04-17 09:55:22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3 05:10:13.0" office:value-type="string">
            <text:p>2024-04-03 05:10:13.0</text:p>
          </table:table-cell>
          <table:table-cell office:string-value="2024-04-03 05:10:13.0" office:value-type="string">
            <text:p>2024-04-03 05:10:13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54" office:value-type="string">
            <text:p>0.0002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87" office:value-type="string">
            <text:p>0.00048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1" office:value-type="string">
            <text:p>0.0034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167" office:value-type="string">
            <text:p>0.0041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1" office:value-type="string">
            <text:p>0.0029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25" office:value-type="string">
            <text:p>0.0031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9 05:10:34.0" office:value-type="string">
            <text:p>2024-02-29 05:10:34.0</text:p>
          </table:table-cell>
          <table:table-cell office:string-value="2024-02-29 05:10:34.0" office:value-type="string">
            <text:p>2024-02-29 05:10:3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12" office:value-type="string">
            <text:p>0.0044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649" office:value-type="string">
            <text:p>69649</text:p>
          </table:table-cell>
          <table:table-cell office:string-value="IT      " office:value-type="string">
            <text:p>IT <text:s text:c="5"/></text:p>
          </table:table-cell>
          <table:table-cell office:string-value="2022-02-23 09:00:00.0" office:value-type="string">
            <text:p>2022-02-23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3 09:00:00.0" office:value-type="string">
            <text:p>2022-02-23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653" office:value-type="string">
            <text:p>0.00065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3233" office:value-type="string">
            <text:p>73233</text:p>
          </table:table-cell>
          <table:table-cell office:string-value="GPS     " office:value-type="string">
            <text:p>GPS <text:s text:c="4"/></text:p>
          </table:table-cell>
          <table:table-cell office:string-value="2023-02-03 09:00:00.0" office:value-type="string">
            <text:p>2023-02-03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23-02-03 09:00:00.0" office:value-type="string">
            <text:p>2023-02-03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78" office:value-type="string">
            <text:p>0.0048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846" office:value-type="string">
            <text:p>0.0038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04 05:10:34.0" office:value-type="string">
            <text:p>2024-01-04 05:10:34.0</text:p>
          </table:table-cell>
          <table:table-cell office:string-value="2024-01-04 05:10:34.0" office:value-type="string">
            <text:p>2024-01-04 05:10:34.0</text:p>
          </table:table-cell>
          <table:table-cell office:string-value="76388" office:value-type="string">
            <text:p>76388</text:p>
          </table:table-cell>
          <table:table-cell office:string-value="GPS     " office:value-type="string">
            <text:p>GPS <text:s text:c="4"/></text:p>
          </table:table-cell>
          <table:table-cell office:string-value="2024-01-03 09:00:00.0" office:value-type="string">
            <text:p>2024-01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1-03 09:00:00.0" office:value-type="string">
            <text:p>2024-01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40004" office:value-type="string">
            <text:p>0.0400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04 05:10:34.0" office:value-type="string">
            <text:p>2024-01-04 05:10:34.0</text:p>
          </table:table-cell>
          <table:table-cell office:string-value="2024-01-04 05:10:34.0" office:value-type="string">
            <text:p>2024-01-04 05:10:34.0</text:p>
          </table:table-cell>
          <table:table-cell office:string-value="76388" office:value-type="string">
            <text:p>76388</text:p>
          </table:table-cell>
          <table:table-cell office:string-value="GPS     " office:value-type="string">
            <text:p>GPS <text:s text:c="4"/></text:p>
          </table:table-cell>
          <table:table-cell office:string-value="2024-01-03 09:00:00.0" office:value-type="string">
            <text:p>2024-01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1-03 09:00:00.0" office:value-type="string">
            <text:p>2024-01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388" office:value-type="string">
            <text:p>76388</text:p>
          </table:table-cell>
          <table:table-cell office:string-value="GPS     " office:value-type="string">
            <text:p>GPS <text:s text:c="4"/></text:p>
          </table:table-cell>
          <table:table-cell office:string-value="2024-01-03 09:00:00.0" office:value-type="string">
            <text:p>2024-01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1-03 09:00:00.0" office:value-type="string">
            <text:p>2024-01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11 05:10:10.0" office:value-type="string">
            <text:p>2024-01-11 05:10:10.0</text:p>
          </table:table-cell>
          <table:table-cell office:string-value="2024-01-11 05:10:10.0" office:value-type="string">
            <text:p>2024-01-11 05:10:10.0</text:p>
          </table:table-cell>
          <table:table-cell office:string-value="76394" office:value-type="string">
            <text:p>76394</text:p>
          </table:table-cell>
          <table:table-cell office:string-value="GPS     " office:value-type="string">
            <text:p>GPS <text:s text:c="4"/></text:p>
          </table:table-cell>
          <table:table-cell office:string-value="2024-01-09 09:00:00.0" office:value-type="string">
            <text:p>2024-01-09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1-09 09:00:00.0" office:value-type="string">
            <text:p>2024-01-09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289298        " office:value-type="string">
            <text:p>079289298 <text:s text:c="7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76404" office:value-type="string">
            <text:p>76404</text:p>
          </table:table-cell>
          <table:table-cell office:string-value="EIT     " office:value-type="string">
            <text:p>EIT <text:s text:c="4"/></text:p>
          </table:table-cell>
          <table:table-cell office:string-value="2024-01-18 09:00:00.0" office:value-type="string">
            <text:p>2024-01-18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4-01-18 09:00:00.0" office:value-type="string">
            <text:p>2024-01-18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8092598        " office:value-type="string">
            <text:p>968092598 <text:s text:c="7"/></text:p>
          </table:table-cell>
          <table:table-cell office:string-value="Anew RNG, LLC" office:value-type="string">
            <text:p>Anew R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27 05:10:42.0" office:value-type="string">
            <text:p>2024-01-27 05:10:42.0</text:p>
          </table:table-cell>
          <table:table-cell office:string-value="2024-01-27 05:10:42.0" office:value-type="string">
            <text:p>2024-01-27 05:10:42.0</text:p>
          </table:table-cell>
          <table:table-cell office:string-value="76429" office:value-type="string">
            <text:p>76429</text:p>
          </table:table-cell>
          <table:table-cell office:string-value="GPS     " office:value-type="string">
            <text:p>GPS <text:s text:c="4"/></text:p>
          </table:table-cell>
          <table:table-cell office:string-value="2024-01-24 09:00:00.0" office:value-type="string">
            <text:p>2024-01-2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1-24 09:00:00.0" office:value-type="string">
            <text:p>2024-01-2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7 05:10:30.0" office:value-type="string">
            <text:p>2024-02-17 05:10:30.0</text:p>
          </table:table-cell>
          <table:table-cell office:string-value="2024-02-17 05:10:30.0" office:value-type="string">
            <text:p>2024-02-17 05:10:30.0</text:p>
          </table:table-cell>
          <table:table-cell office:string-value="76604" office:value-type="string">
            <text:p>76604</text:p>
          </table:table-cell>
          <table:table-cell office:string-value="EIT     " office:value-type="string">
            <text:p>EIT <text:s text:c="4"/></text:p>
          </table:table-cell>
          <table:table-cell office:string-value="2024-02-12 09:00:00.0" office:value-type="string">
            <text:p>2024-02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4-02-12 09:00:00.0" office:value-type="string">
            <text:p>2024-02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2" office:value-type="string">
            <text:p>76852</text:p>
          </table:table-cell>
          <table:table-cell office:string-value="EIT     " office:value-type="string">
            <text:p>EIT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3" office:value-type="string">
            <text:p>76853</text:p>
          </table:table-cell>
          <table:table-cell office:string-value="GPS     " office:value-type="string">
            <text:p>GPS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3" office:value-type="string">
            <text:p>77253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9" office:value-type="string">
            <text:p>77259</text:p>
          </table:table-cell>
          <table:table-cell office:string-value="EIT     " office:value-type="string">
            <text:p>EIT <text:s text:c="4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60" office:value-type="string">
            <text:p>77260</text:p>
          </table:table-cell>
          <table:table-cell office:string-value="IT      " office:value-type="string">
            <text:p>IT <text:s text:c="5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7" office:value-type="string">
            <text:p>77267</text:p>
          </table:table-cell>
          <table:table-cell office:string-value="EIT     " office:value-type="string">
            <text:p>EIT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8" office:value-type="string">
            <text:p>7726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9" office:value-type="string">
            <text:p>77269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8T12:29:33</meta:creation-date>
    <meta:editing-cycles>1</meta:editing-cycles>
    <dc:language>en</dc:language>
    <dc:creator>ZETHOU-WWEXT04P$</dc:creator>
    <dc:date>2024-04-28T12:29:34</dc:date>
    <meta:editing-duration>PT0.412S</meta:editing-duration>
  </office:meta>
</office:document-meta>
</file>