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841" office:value-type="string">
            <text:p>0.0018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954" office:value-type="string">
            <text:p>0.001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958" office:value-type="string">
            <text:p>0.00195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9" office:value-type="string">
            <text:p>0.00048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17 07:47:23.0" office:value-type="string">
            <text:p>2024-01-17 07:47:23.0</text:p>
          </table:table-cell>
          <table:table-cell office:string-value="2024-01-17 07:47:23.0" office:value-type="string">
            <text:p>2024-01-17 07:47:2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003" office:value-type="string">
            <text:p>0.00000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17 07:47:23.0" office:value-type="string">
            <text:p>2024-01-17 07:47:23.0</text:p>
          </table:table-cell>
          <table:table-cell office:string-value="2024-01-17 07:47:23.0" office:value-type="string">
            <text:p>2024-01-17 07:47:2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7" office:value-type="string">
            <text:p>0.00048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76404" office:value-type="string">
            <text:p>76404</text:p>
          </table:table-cell>
          <table:table-cell office:string-value="EIT     " office:value-type="string">
            <text:p>EIT <text:s text:c="4"/></text:p>
          </table:table-cell>
          <table:table-cell office:string-value="2024-01-18 09:00:00.0" office:value-type="string">
            <text:p>2024-01-18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4-01-18 09:00:00.0" office:value-type="string">
            <text:p>2024-01-18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092598        " office:value-type="string">
            <text:p>968092598 <text:s text:c="7"/></text:p>
          </table:table-cell>
          <table:table-cell office:string-value="Anew RNG, LLC" office:value-type="string">
            <text:p>Anew R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30T02:41:49</meta:creation-date>
    <meta:editing-cycles>1</meta:editing-cycles>
    <dc:language>en</dc:language>
    <dc:creator>ZETHOU-WWEXT02P$</dc:creator>
    <dc:date>2024-04-30T02:41:50</dc:date>
    <meta:editing-duration>PT0.318S</meta:editing-duration>
  </office:meta>
</office:document-meta>
</file>