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260" office:value-type="string">
            <text:p>10260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00.00" office:value-type="string">
            <text:p>4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275755        " office:value-type="string">
            <text:p>625275755 <text:s text:c="7"/></text:p>
          </table:table-cell>
          <table:table-cell office:string-value="BP Energy Company" office:value-type="string">
            <text:p>BP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336" office:value-type="string">
            <text:p>1033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4240628        " office:value-type="string">
            <text:p>624240628 <text:s text:c="7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1896" office:value-type="string">
            <text:p>1189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539" office:value-type="string">
            <text:p>12539</text:p>
          </table:table-cell>
          <table:table-cell office:string-value="IT      " office:value-type="string">
            <text:p>IT <text:s text:c="5"/></text:p>
          </table:table-cell>
          <table:table-cell office:string-value="1993-12-01 09:00:00.0" office:value-type="string">
            <text:p>1993-12-01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1993-12-01 09:00:00.0" office:value-type="string">
            <text:p>1993-12-01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800000.00" office:value-type="string">
            <text:p>8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3048753        " office:value-type="string">
            <text:p>003048753 <text:s text:c="7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3890" office:value-type="string">
            <text:p>13890</text:p>
          </table:table-cell>
          <table:table-cell office:string-value="IT      " office:value-type="string">
            <text:p>IT <text:s text:c="5"/></text:p>
          </table:table-cell>
          <table:table-cell office:string-value="1995-05-01 09:00:00.0" office:value-type="string">
            <text:p>1995-05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1995-05-01 09:00:00.0" office:value-type="string">
            <text:p>1995-05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009" office:value-type="string">
            <text:p>17009</text:p>
          </table:table-cell>
          <table:table-cell office:string-value="IT      " office:value-type="string">
            <text:p>IT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0809749        " office:value-type="string">
            <text:p>120809749 <text:s text:c="7"/></text:p>
          </table:table-cell>
          <table:table-cell office:string-value="Cimarex Energy Co." office:value-type="string">
            <text:p>Cimarex Energy Co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282" office:value-type="string">
            <text:p>17282</text:p>
          </table:table-cell>
          <table:table-cell office:string-value="IT      " office:value-type="string">
            <text:p>IT <text:s text:c="5"/></text:p>
          </table:table-cell>
          <table:table-cell office:string-value="2001-02-02 09:00:00.0" office:value-type="string">
            <text:p>2001-02-02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01-02-02 09:00:00.0" office:value-type="string">
            <text:p>2001-02-02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0442761        " office:value-type="string">
            <text:p>800442761 <text:s text:c="7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453" office:value-type="string">
            <text:p>17453</text:p>
          </table:table-cell>
          <table:table-cell office:string-value="IT      " office:value-type="string">
            <text:p>IT <text:s text:c="5"/></text:p>
          </table:table-cell>
          <table:table-cell office:string-value="2001-10-01 09:00:00.0" office:value-type="string">
            <text:p>2001-10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1-10-01 09:00:00.0" office:value-type="string">
            <text:p>2001-10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7046650        " office:value-type="string">
            <text:p>027046650 <text:s text:c="7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568" office:value-type="string">
            <text:p>17568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07" office:value-type="string">
            <text:p>17807</text:p>
          </table:table-cell>
          <table:table-cell office:string-value="IT      " office:value-type="string">
            <text:p>IT <text:s text:c="5"/></text:p>
          </table:table-cell>
          <table:table-cell office:string-value="2002-07-11 09:00:00.0" office:value-type="string">
            <text:p>2002-07-1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02-07-11 09:00:00.0" office:value-type="string">
            <text:p>2002-07-1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57" office:value-type="string">
            <text:p>17857</text:p>
          </table:table-cell>
          <table:table-cell office:string-value="IT      " office:value-type="string">
            <text:p>IT <text:s text:c="5"/></text:p>
          </table:table-cell>
          <table:table-cell office:string-value="2002-09-01 09:00:00.0" office:value-type="string">
            <text:p>2002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02-09-01 09:00:00.0" office:value-type="string">
            <text:p>2002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970" office:value-type="string">
            <text:p>17970</text:p>
          </table:table-cell>
          <table:table-cell office:string-value="IT      " office:value-type="string">
            <text:p>IT <text:s text:c="5"/></text:p>
          </table:table-cell>
          <table:table-cell office:string-value="2003-01-01 09:00:00.0" office:value-type="string">
            <text:p>2003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03-01-01 09:00:00.0" office:value-type="string">
            <text:p>2003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83" office:value-type="string">
            <text:p>18083</text:p>
          </table:table-cell>
          <table:table-cell office:string-value="IT      " office:value-type="string">
            <text:p>IT <text:s text:c="5"/></text:p>
          </table:table-cell>
          <table:table-cell office:string-value="2003-03-01 09:00:00.0" office:value-type="string">
            <text:p>2003-03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3-01 09:00:00.0" office:value-type="string">
            <text:p>2003-03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122" office:value-type="string">
            <text:p>18122</text:p>
          </table:table-cell>
          <table:table-cell office:string-value="IT      " office:value-type="string">
            <text:p>IT <text:s text:c="5"/></text:p>
          </table:table-cell>
          <table:table-cell office:string-value="2003-04-01 09:00:00.0" office:value-type="string">
            <text:p>200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4-01 09:00:00.0" office:value-type="string">
            <text:p>200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13" office:value-type="string">
            <text:p>18213</text:p>
          </table:table-cell>
          <table:table-cell office:string-value="IT      " office:value-type="string">
            <text:p>IT <text:s text:c="5"/></text:p>
          </table:table-cell>
          <table:table-cell office:string-value="2003-05-01 09:00:00.0" office:value-type="string">
            <text:p>2003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03-05-01 09:00:00.0" office:value-type="string">
            <text:p>2003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7000" office:value-type="string">
            <text:p>0.027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85" office:value-type="string">
            <text:p>18285</text:p>
          </table:table-cell>
          <table:table-cell office:string-value="IT      " office:value-type="string">
            <text:p>IT <text:s text:c="5"/></text:p>
          </table:table-cell>
          <table:table-cell office:string-value="2003-07-01 09:00:00.0" office:value-type="string">
            <text:p>2003-07-01 09:00:00.0</text:p>
          </table:table-cell>
          <table:table-cell office:string-value="2028-12-31 09:00:00.0" office:value-type="string">
            <text:p>2028-12-31 09:00:00.0</text:p>
          </table:table-cell>
          <table:table-cell office:string-value="2003-07-01 09:00:00.0" office:value-type="string">
            <text:p>2003-07-01 09:00:00.0</text:p>
          </table:table-cell>
          <table:table-cell office:string-value="2029-01-01 09:00:00.0" office:value-type="string">
            <text:p>2029-01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National Helium, LLC" office:value-type="string">
            <text:p>National Heliu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95" office:value-type="string">
            <text:p>18295</text:p>
          </table:table-cell>
          <table:table-cell office:string-value="IT      " office:value-type="string">
            <text:p>IT <text:s text:c="5"/></text:p>
          </table:table-cell>
          <table:table-cell office:string-value="2003-08-01 09:00:00.0" office:value-type="string">
            <text:p>2003-08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03-08-01 09:00:00.0" office:value-type="string">
            <text:p>2003-08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09" office:value-type="string">
            <text:p>18509</text:p>
          </table:table-cell>
          <table:table-cell office:string-value="IT      " office:value-type="string">
            <text:p>IT <text:s text:c="5"/></text:p>
          </table:table-cell>
          <table:table-cell office:string-value="2004-02-01 09:00:00.0" office:value-type="string">
            <text:p>2004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4-02-01 09:00:00.0" office:value-type="string">
            <text:p>2004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8611739        " office:value-type="string">
            <text:p>838611739 <text:s text:c="7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51" office:value-type="string">
            <text:p>18551</text:p>
          </table:table-cell>
          <table:table-cell office:string-value="IT      " office:value-type="string">
            <text:p>IT <text:s text:c="5"/></text:p>
          </table:table-cell>
          <table:table-cell office:string-value="2004-04-01 09:00:00.0" office:value-type="string">
            <text:p>2004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80312        " office:value-type="string">
            <text:p>006980312 <text:s text:c="7"/></text:p>
          </table:table-cell>
          <table:table-cell office:string-value="J. Aron &amp; Company" office:value-type="string">
            <text:p>J. Aron &amp;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707" office:value-type="string">
            <text:p>18707</text:p>
          </table:table-cell>
          <table:table-cell office:string-value="IT      " office:value-type="string">
            <text:p>IT <text:s text:c="5"/></text:p>
          </table:table-cell>
          <table:table-cell office:string-value="2004-07-21 09:00:00.0" office:value-type="string">
            <text:p>2004-07-2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04-07-21 09:00:00.0" office:value-type="string">
            <text:p>2004-07-2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0352865        " office:value-type="string">
            <text:p>160352865 <text:s text:c="7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162" office:value-type="string">
            <text:p>19162</text:p>
          </table:table-cell>
          <table:table-cell office:string-value="IT      " office:value-type="string">
            <text:p>IT <text:s text:c="5"/></text:p>
          </table:table-cell>
          <table:table-cell office:string-value="2004-11-24 09:00:00.0" office:value-type="string">
            <text:p>2004-11-24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04-11-24 09:00:00.0" office:value-type="string">
            <text:p>2004-11-24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233" office:value-type="string">
            <text:p>19233</text:p>
          </table:table-cell>
          <table:table-cell office:string-value="IT      " office:value-type="string">
            <text:p>IT <text:s text:c="5"/></text:p>
          </table:table-cell>
          <table:table-cell office:string-value="2005-01-01 09:00:00.0" office:value-type="string">
            <text:p>2005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05-01-01 09:00:00.0" office:value-type="string">
            <text:p>2005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9263" office:value-type="string">
            <text:p>19263</text:p>
          </table:table-cell>
          <table:table-cell office:string-value="GPS     " office:value-type="string">
            <text:p>GPS <text:s text:c="4"/></text:p>
          </table:table-cell>
          <table:table-cell office:string-value="2005-01-12 09:00:00.0" office:value-type="string">
            <text:p>2005-01-12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05-01-12 09:00:00.0" office:value-type="string">
            <text:p>2005-01-12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45" office:value-type="string">
            <text:p>1944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6200607        " office:value-type="string">
            <text:p>016200607 <text:s text:c="7"/></text:p>
          </table:table-cell>
          <table:table-cell office:string-value="Spark Energy Gas, LLC" office:value-type="string">
            <text:p>Spark Energy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555" office:value-type="string">
            <text:p>1955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639" office:value-type="string">
            <text:p>19639</text:p>
          </table:table-cell>
          <table:table-cell office:string-value="IT      " office:value-type="string">
            <text:p>IT <text:s text:c="5"/></text:p>
          </table:table-cell>
          <table:table-cell office:string-value="2005-04-26 09:00:00.0" office:value-type="string">
            <text:p>2005-04-26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05-04-26 09:00:00.0" office:value-type="string">
            <text:p>2005-04-26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114" office:value-type="string">
            <text:p>20114</text:p>
          </table:table-cell>
          <table:table-cell office:string-value="IT      " office:value-type="string">
            <text:p>IT <text:s text:c="5"/></text:p>
          </table:table-cell>
          <table:table-cell office:string-value="2005-09-01 09:00:00.0" office:value-type="string">
            <text:p>2005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05-09-01 09:00:00.0" office:value-type="string">
            <text:p>2005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394956        " office:value-type="string">
            <text:p>196394956 <text:s text:c="7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440" office:value-type="string">
            <text:p>20440</text:p>
          </table:table-cell>
          <table:table-cell office:string-value="IT      " office:value-type="string">
            <text:p>IT <text:s text:c="5"/></text:p>
          </table:table-cell>
          <table:table-cell office:string-value="2005-11-01 09:00:00.0" office:value-type="string">
            <text:p>2005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556962975        " office:value-type="string">
            <text:p>556962975 <text:s text:c="7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595" office:value-type="string">
            <text:p>20595</text:p>
          </table:table-cell>
          <table:table-cell office:string-value="IT      " office:value-type="string">
            <text:p>IT <text:s text:c="5"/></text:p>
          </table:table-cell>
          <table:table-cell office:string-value="2005-12-29 09:00:00.0" office:value-type="string">
            <text:p>2005-12-29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5-12-29 09:00:00.0" office:value-type="string">
            <text:p>2005-12-29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1986" office:value-type="string">
            <text:p>21986</text:p>
          </table:table-cell>
          <table:table-cell office:string-value="IT      " office:value-type="string">
            <text:p>IT <text:s text:c="5"/></text:p>
          </table:table-cell>
          <table:table-cell office:string-value="2007-01-01 09:00:00.0" office:value-type="string">
            <text:p>2007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1-01 09:00:00.0" office:value-type="string">
            <text:p>2007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138156        " office:value-type="string">
            <text:p>968138156 <text:s text:c="7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2305" office:value-type="string">
            <text:p>22305</text:p>
          </table:table-cell>
          <table:table-cell office:string-value="IT      " office:value-type="string">
            <text:p>IT <text:s text:c="5"/></text:p>
          </table:table-cell>
          <table:table-cell office:string-value="2007-03-06 09:00:00.0" office:value-type="string">
            <text:p>2007-03-0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07-03-06 09:00:00.0" office:value-type="string">
            <text:p>2007-03-0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397" office:value-type="string">
            <text:p>2439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198013        " office:value-type="string">
            <text:p>130198013 <text:s text:c="7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4" office:value-type="string">
            <text:p>24444</text:p>
          </table:table-cell>
          <table:table-cell office:string-value="IT      " office:value-type="string">
            <text:p>IT <text:s text:c="5"/></text:p>
          </table:table-cell>
          <table:table-cell office:string-value="2008-07-01 09:00:00.0" office:value-type="string">
            <text:p>2008-07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08-07-01 09:00:00.0" office:value-type="string">
            <text:p>2008-07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49821380        " office:value-type="string">
            <text:p>249821380 <text:s text:c="7"/></text:p>
          </table:table-cell>
          <table:table-cell office:string-value="ICE NGX Canada Inc." office:value-type="string">
            <text:p>ICE NGX Canad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7" office:value-type="string">
            <text:p>2444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00408144        " office:value-type="string">
            <text:p>200408144 <text:s text:c="7"/></text:p>
          </table:table-cell>
          <table:table-cell office:string-value="Enbridge Gas Inc." office:value-type="string">
            <text:p>Enbridge Ga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57" office:value-type="string">
            <text:p>2445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2377096        " office:value-type="string">
            <text:p>622377096 <text:s text:c="7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22 12:56:06.0" office:value-type="string">
            <text:p>2024-01-22 12:56:06.0</text:p>
          </table:table-cell>
          <table:table-cell office:string-value="2024-01-22 12:56:06.0" office:value-type="string">
            <text:p>2024-01-22 12:56:0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2" office:value-type="string">
            <text:p>0.00024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2 12:56:06.0" office:value-type="string">
            <text:p>2024-01-22 12:56:06.0</text:p>
          </table:table-cell>
          <table:table-cell office:string-value="2024-01-22 12:56:06.0" office:value-type="string">
            <text:p>2024-01-22 12:56:0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3" office:value-type="string">
            <text:p>0.000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5:10:30.0" office:value-type="string">
            <text:p>2024-01-24 05:10:30.0</text:p>
          </table:table-cell>
          <table:table-cell office:string-value="2024-01-24 05:10:30.0" office:value-type="string">
            <text:p>2024-01-24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89" office:value-type="string">
            <text:p>0.00048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5:10:30.0" office:value-type="string">
            <text:p>2024-01-24 05:10:30.0</text:p>
          </table:table-cell>
          <table:table-cell office:string-value="2024-01-24 05:10:30.0" office:value-type="string">
            <text:p>2024-01-24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6:39:42.0" office:value-type="string">
            <text:p>2024-01-24 06:39:42.0</text:p>
          </table:table-cell>
          <table:table-cell office:string-value="2024-01-24 06:39:42.0" office:value-type="string">
            <text:p>2024-01-24 06:39:4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2" office:value-type="string">
            <text:p>0.00024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6:39:42.0" office:value-type="string">
            <text:p>2024-01-24 06:39:42.0</text:p>
          </table:table-cell>
          <table:table-cell office:string-value="2024-01-24 06:39:42.0" office:value-type="string">
            <text:p>2024-01-24 06:39:4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6:40:19.0" office:value-type="string">
            <text:p>2024-01-24 06:40:19.0</text:p>
          </table:table-cell>
          <table:table-cell office:string-value="2024-01-24 06:40:19.0" office:value-type="string">
            <text:p>2024-01-24 06:4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3" office:value-type="string">
            <text:p>0.000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6:40:19.0" office:value-type="string">
            <text:p>2024-01-24 06:40:19.0</text:p>
          </table:table-cell>
          <table:table-cell office:string-value="2024-01-24 06:40:19.0" office:value-type="string">
            <text:p>2024-01-24 06:4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667" office:value-type="string">
            <text:p>0.0026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5000" office:value-type="string">
            <text:p>0.03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3333" office:value-type="string">
            <text:p>0.03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405" office:value-type="string">
            <text:p>0.0054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5" office:value-type="string">
            <text:p>0.0033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526" office:value-type="string">
            <text:p>0.0105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33" office:value-type="string">
            <text:p>0.008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8" office:value-type="string">
            <text:p>0.0043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971" office:value-type="string">
            <text:p>0.005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693" office:value-type="string">
            <text:p>0.0076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105" office:value-type="string">
            <text:p>0.0021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564" office:value-type="string">
            <text:p>0.0025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43" office:value-type="string">
            <text:p>0.003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9" office:value-type="string">
            <text:p>0.0034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188" office:value-type="string">
            <text:p>0.00718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006" office:value-type="string">
            <text:p>25006</text:p>
          </table:table-cell>
          <table:table-cell office:string-value="IT      " office:value-type="string">
            <text:p>IT <text:s text:c="5"/></text:p>
          </table:table-cell>
          <table:table-cell office:string-value="2008-10-01 09:00:00.0" office:value-type="string">
            <text:p>2008-10-01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01 09:00:00.0" office:value-type="string">
            <text:p>2008-10-01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6702220        " office:value-type="string">
            <text:p>026702220 <text:s text:c="7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103" office:value-type="string">
            <text:p>25103</text:p>
          </table:table-cell>
          <table:table-cell office:string-value="IT      " office:value-type="string">
            <text:p>IT <text:s text:c="5"/></text:p>
          </table:table-cell>
          <table:table-cell office:string-value="2008-10-20 09:00:00.0" office:value-type="string">
            <text:p>2008-10-20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20 09:00:00.0" office:value-type="string">
            <text:p>2008-10-20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852" office:value-type="string">
            <text:p>25852</text:p>
          </table:table-cell>
          <table:table-cell office:string-value="IT      " office:value-type="string">
            <text:p>IT <text:s text:c="5"/></text:p>
          </table:table-cell>
          <table:table-cell office:string-value="2009-02-10 09:00:00.0" office:value-type="string">
            <text:p>2009-02-10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10 09:00:00.0" office:value-type="string">
            <text:p>2009-02-10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0166094        " office:value-type="string">
            <text:p>050166094 <text:s text:c="7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19" office:value-type="string">
            <text:p>26619</text:p>
          </table:table-cell>
          <table:table-cell office:string-value="IT      " office:value-type="string">
            <text:p>IT <text:s text:c="5"/></text:p>
          </table:table-cell>
          <table:table-cell office:string-value="2009-05-01 09:00:00.0" office:value-type="string">
            <text:p>2009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09-05-01 09:00:00.0" office:value-type="string">
            <text:p>2009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62412        " office:value-type="string">
            <text:p>118562412 <text:s text:c="7"/></text:p>
          </table:table-cell>
          <table:table-cell office:string-value="Mieco LLC" office:value-type="string">
            <text:p>Mieco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97" office:value-type="string">
            <text:p>26697</text:p>
          </table:table-cell>
          <table:table-cell office:string-value="IT      " office:value-type="string">
            <text:p>IT <text:s text:c="5"/></text:p>
          </table:table-cell>
          <table:table-cell office:string-value="2009-06-01 09:00:00.0" office:value-type="string">
            <text:p>2009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9-06-01 09:00:00.0" office:value-type="string">
            <text:p>2009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415" office:value-type="string">
            <text:p>27415</text:p>
          </table:table-cell>
          <table:table-cell office:string-value="IT      " office:value-type="string">
            <text:p>IT <text:s text:c="5"/></text:p>
          </table:table-cell>
          <table:table-cell office:string-value="2009-10-12 09:00:00.0" office:value-type="string">
            <text:p>2009-10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09-10-12 09:00:00.0" office:value-type="string">
            <text:p>2009-10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813" office:value-type="string">
            <text:p>27813</text:p>
          </table:table-cell>
          <table:table-cell office:string-value="IT      " office:value-type="string">
            <text:p>IT <text:s text:c="5"/></text:p>
          </table:table-cell>
          <table:table-cell office:string-value="2010-01-05 09:00:00.0" office:value-type="string">
            <text:p>2010-01-0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1-05 09:00:00.0" office:value-type="string">
            <text:p>2010-01-0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8540        " office:value-type="string">
            <text:p>006958540 <text:s text:c="7"/></text:p>
          </table:table-cell>
          <table:table-cell office:string-value="DTE Gas Company" office:value-type="string">
            <text:p>DTE Ga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9106" office:value-type="string">
            <text:p>29106</text:p>
          </table:table-cell>
          <table:table-cell office:string-value="IT      " office:value-type="string">
            <text:p>IT <text:s text:c="5"/></text:p>
          </table:table-cell>
          <table:table-cell office:string-value="2010-06-02 09:00:00.0" office:value-type="string">
            <text:p>2010-06-02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10-06-02 09:00:00.0" office:value-type="string">
            <text:p>2010-06-02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0929" office:value-type="string">
            <text:p>30929</text:p>
          </table:table-cell>
          <table:table-cell office:string-value="IT      " office:value-type="string">
            <text:p>IT <text:s text:c="5"/></text:p>
          </table:table-cell>
          <table:table-cell office:string-value="2011-01-20 09:00:00.0" office:value-type="string">
            <text:p>2011-01-20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11-01-20 09:00:00.0" office:value-type="string">
            <text:p>2011-01-20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6421" office:value-type="string">
            <text:p>36421</text:p>
          </table:table-cell>
          <table:table-cell office:string-value="IT      " office:value-type="string">
            <text:p>IT <text:s text:c="5"/></text:p>
          </table:table-cell>
          <table:table-cell office:string-value="2012-10-19 09:00:00.0" office:value-type="string">
            <text:p>2012-10-19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12-10-19 09:00:00.0" office:value-type="string">
            <text:p>2012-10-19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5486276        " office:value-type="string">
            <text:p>805486276 <text:s text:c="7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0" office:value-type="string">
            <text:p>37460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1" office:value-type="string">
            <text:p>37461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6343341        " office:value-type="string">
            <text:p>176343341 <text:s text:c="7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062" office:value-type="string">
            <text:p>39062</text:p>
          </table:table-cell>
          <table:table-cell office:string-value="IT      " office:value-type="string">
            <text:p>IT <text:s text:c="5"/></text:p>
          </table:table-cell>
          <table:table-cell office:string-value="2013-06-25 09:00:00.0" office:value-type="string">
            <text:p>2013-06-25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06-25 09:00:00.0" office:value-type="string">
            <text:p>2013-06-25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367" office:value-type="string">
            <text:p>39367</text:p>
          </table:table-cell>
          <table:table-cell office:string-value="IT      " office:value-type="string">
            <text:p>IT <text:s text:c="5"/></text:p>
          </table:table-cell>
          <table:table-cell office:string-value="2013-08-08 09:00:00.0" office:value-type="string">
            <text:p>2013-08-08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13-08-08 09:00:00.0" office:value-type="string">
            <text:p>2013-08-08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28152        " office:value-type="string">
            <text:p>036728152 <text:s text:c="7"/></text:p>
          </table:table-cell>
          <table:table-cell office:string-value="Superior Midstream, LLC" office:value-type="string">
            <text:p>Superior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562" office:value-type="string">
            <text:p>39562</text:p>
          </table:table-cell>
          <table:table-cell office:string-value="IT      " office:value-type="string">
            <text:p>IT <text:s text:c="5"/></text:p>
          </table:table-cell>
          <table:table-cell office:string-value="2013-09-01 09:00:00.0" office:value-type="string">
            <text:p>2013-09-01 09:00:00.0</text:p>
          </table:table-cell>
          <table:table-cell office:string-value="2028-08-31 09:00:00.0" office:value-type="string">
            <text:p>2028-08-3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028-09-01 09:00:00.0" office:value-type="string">
            <text:p>2028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0495" office:value-type="string">
            <text:p>40495</text:p>
          </table:table-cell>
          <table:table-cell office:string-value="IT      " office:value-type="string">
            <text:p>IT <text:s text:c="5"/></text:p>
          </table:table-cell>
          <table:table-cell office:string-value="2013-11-12 09:00:00.0" office:value-type="string">
            <text:p>2013-11-12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3-11-12 09:00:00.0" office:value-type="string">
            <text:p>2013-11-12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48984915        " office:value-type="string">
            <text:p>848984915 <text:s text:c="7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2" office:value-type="string">
            <text:p>41732</text:p>
          </table:table-cell>
          <table:table-cell office:string-value="IT      " office:value-type="string">
            <text:p>IT <text:s text:c="5"/></text:p>
          </table:table-cell>
          <table:table-cell office:string-value="2014-03-13 09:00:00.0" office:value-type="string">
            <text:p>2014-03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4-03-13 09:00:00.0" office:value-type="string">
            <text:p>2014-03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3" office:value-type="string">
            <text:p>41733</text:p>
          </table:table-cell>
          <table:table-cell office:string-value="IT      " office:value-type="string">
            <text:p>IT <text:s text:c="5"/></text:p>
          </table:table-cell>
          <table:table-cell office:string-value="2014-03-14 09:00:00.0" office:value-type="string">
            <text:p>2014-03-14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03-14 09:00:00.0" office:value-type="string">
            <text:p>2014-03-14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470475        " office:value-type="string">
            <text:p>605470475 <text:s text:c="7"/></text:p>
          </table:table-cell>
          <table:table-cell office:string-value="Merit Energy Company" office:value-type="string">
            <text:p>Merit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2420" office:value-type="string">
            <text:p>42420</text:p>
          </table:table-cell>
          <table:table-cell office:string-value="EIT     " office:value-type="string">
            <text:p>EIT <text:s text:c="4"/></text:p>
          </table:table-cell>
          <table:table-cell office:string-value="2014-04-15 09:00:00.0" office:value-type="string">
            <text:p>2014-04-15 09:00:00.0</text:p>
          </table:table-cell>
          <table:table-cell office:string-value="2029-04-30 09:00:00.0" office:value-type="string">
            <text:p>2029-04-30 09:00:00.0</text:p>
          </table:table-cell>
          <table:table-cell office:string-value="2014-04-15 09:00:00.0" office:value-type="string">
            <text:p>2014-04-15 09:00:00.0</text:p>
          </table:table-cell>
          <table:table-cell office:string-value="2029-05-01 09:00:00.0" office:value-type="string">
            <text:p>2029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543249        " office:value-type="string">
            <text:p>021543249 <text:s text:c="7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019" office:value-type="string">
            <text:p>43019</text:p>
          </table:table-cell>
          <table:table-cell office:string-value="IT      " office:value-type="string">
            <text:p>IT <text:s text:c="5"/></text:p>
          </table:table-cell>
          <table:table-cell office:string-value="2014-07-01 09:00:00.0" office:value-type="string">
            <text:p>2014-07-0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14-07-01 09:00:00.0" office:value-type="string">
            <text:p>2014-07-0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588" office:value-type="string">
            <text:p>43588</text:p>
          </table:table-cell>
          <table:table-cell office:string-value="IT      " office:value-type="string">
            <text:p>IT <text:s text:c="5"/></text:p>
          </table:table-cell>
          <table:table-cell office:string-value="2014-09-22 09:00:00.0" office:value-type="string">
            <text:p>2014-09-22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4-09-22 09:00:00.0" office:value-type="string">
            <text:p>2014-09-22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4273" office:value-type="string">
            <text:p>44273</text:p>
          </table:table-cell>
          <table:table-cell office:string-value="IT      " office:value-type="string">
            <text:p>IT <text:s text:c="5"/></text:p>
          </table:table-cell>
          <table:table-cell office:string-value="2014-11-04 09:00:00.0" office:value-type="string">
            <text:p>2014-11-04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4-11-04 09:00:00.0" office:value-type="string">
            <text:p>2014-11-04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10433        " office:value-type="string">
            <text:p>007910433 <text:s text:c="7"/></text:p>
          </table:table-cell>
          <table:table-cell office:string-value="Snyder Brothers Inc." office:value-type="string">
            <text:p>Snyder Brother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6705" office:value-type="string">
            <text:p>46705</text:p>
          </table:table-cell>
          <table:table-cell office:string-value="IT      " office:value-type="string">
            <text:p>IT <text:s text:c="5"/></text:p>
          </table:table-cell>
          <table:table-cell office:string-value="2015-09-01 09:00:00.0" office:value-type="string">
            <text:p>2015-09-01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15-09-01 09:00:00.0" office:value-type="string">
            <text:p>2015-09-01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6036481        " office:value-type="string">
            <text:p>606036481 <text:s text:c="7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7178" office:value-type="string">
            <text:p>47178</text:p>
          </table:table-cell>
          <table:table-cell office:string-value="IT      " office:value-type="string">
            <text:p>IT <text:s text:c="5"/></text:p>
          </table:table-cell>
          <table:table-cell office:string-value="2015-11-01 09:00:00.0" office:value-type="string">
            <text:p>2015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66805        " office:value-type="string">
            <text:p>079366805 <text:s text:c="7"/></text:p>
          </table:table-cell>
          <table:table-cell office:string-value="WoodRiver Energy LLC" office:value-type="string">
            <text:p>WoodRiver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374" office:value-type="string">
            <text:p>48374</text:p>
          </table:table-cell>
          <table:table-cell office:string-value="IT      " office:value-type="string">
            <text:p>IT <text:s text:c="5"/></text:p>
          </table:table-cell>
          <table:table-cell office:string-value="2016-04-01 09:00:00.0" office:value-type="string">
            <text:p>2016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01 09:00:00.0" office:value-type="string">
            <text:p>2016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9152555        " office:value-type="string">
            <text:p>169152555 <text:s text:c="7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989" office:value-type="string">
            <text:p>48989</text:p>
          </table:table-cell>
          <table:table-cell office:string-value="IT      " office:value-type="string">
            <text:p>IT <text:s text:c="5"/></text:p>
          </table:table-cell>
          <table:table-cell office:string-value="2016-04-15 09:00:00.0" office:value-type="string">
            <text:p>2016-04-15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15 09:00:00.0" office:value-type="string">
            <text:p>2016-04-15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393" office:value-type="string">
            <text:p>49393</text:p>
          </table:table-cell>
          <table:table-cell office:string-value="IT      " office:value-type="string">
            <text:p>IT <text:s text:c="5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494" office:value-type="string">
            <text:p>49494</text:p>
          </table:table-cell>
          <table:table-cell office:string-value="IT      " office:value-type="string">
            <text:p>IT <text:s text:c="5"/></text:p>
          </table:table-cell>
          <table:table-cell office:string-value="2016-07-01 09:00:00.0" office:value-type="string">
            <text:p>2016-07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6-07-01 09:00:00.0" office:value-type="string">
            <text:p>2016-07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7778954        " office:value-type="string">
            <text:p>077778954 <text:s text:c="7"/></text:p>
          </table:table-cell>
          <table:table-cell office:string-value="AEP Energy, Inc" office:value-type="string">
            <text:p>AEP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071" office:value-type="string">
            <text:p>50071</text:p>
          </table:table-cell>
          <table:table-cell office:string-value="IT      " office:value-type="string">
            <text:p>IT <text:s text:c="5"/></text:p>
          </table:table-cell>
          <table:table-cell office:string-value="2016-10-05 09:00:00.0" office:value-type="string">
            <text:p>2016-10-05 09:00:00.0</text:p>
          </table:table-cell>
          <table:table-cell office:string-value="2028-09-30 09:00:00.0" office:value-type="string">
            <text:p>2028-09-30 09:00:00.0</text:p>
          </table:table-cell>
          <table:table-cell office:string-value="2016-10-05 09:00:00.0" office:value-type="string">
            <text:p>2016-10-05 09:00:00.0</text:p>
          </table:table-cell>
          <table:table-cell office:string-value="2028-10-01 09:00:00.0" office:value-type="string">
            <text:p>2028-10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2" office:value-type="string">
            <text:p>50552</text:p>
          </table:table-cell>
          <table:table-cell office:string-value="IT      " office:value-type="string">
            <text:p>IT <text:s text:c="5"/></text:p>
          </table:table-cell>
          <table:table-cell office:string-value="2016-11-05 09:00:00.0" office:value-type="string">
            <text:p>2016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6-11-05 09:00:00.0" office:value-type="string">
            <text:p>2016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9664953        " office:value-type="string">
            <text:p>039664953 <text:s text:c="7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9" office:value-type="string">
            <text:p>50559</text:p>
          </table:table-cell>
          <table:table-cell office:string-value="IT      " office:value-type="string">
            <text:p>IT <text:s text:c="5"/></text:p>
          </table:table-cell>
          <table:table-cell office:string-value="2016-11-11 09:00:00.0" office:value-type="string">
            <text:p>2016-11-1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6-11-11 09:00:00.0" office:value-type="string">
            <text:p>2016-11-1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64" office:value-type="string">
            <text:p>50564</text:p>
          </table:table-cell>
          <table:table-cell office:string-value="IT      " office:value-type="string">
            <text:p>IT <text:s text:c="5"/></text:p>
          </table:table-cell>
          <table:table-cell office:string-value="2017-02-13 09:00:00.0" office:value-type="string">
            <text:p>2017-02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7-02-13 09:00:00.0" office:value-type="string">
            <text:p>2017-02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4996867        " office:value-type="string">
            <text:p>964996867 <text:s text:c="7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740" office:value-type="string">
            <text:p>50740</text:p>
          </table:table-cell>
          <table:table-cell office:string-value="IT      " office:value-type="string">
            <text:p>IT <text:s text:c="5"/></text:p>
          </table:table-cell>
          <table:table-cell office:string-value="2017-01-01 09:00:00.0" office:value-type="string">
            <text:p>2017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7-01-01 09:00:00.0" office:value-type="string">
            <text:p>2017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1386258        " office:value-type="string">
            <text:p>051386258 <text:s text:c="7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2483" office:value-type="string">
            <text:p>52483</text:p>
          </table:table-cell>
          <table:table-cell office:string-value="IT      " office:value-type="string">
            <text:p>IT <text:s text:c="5"/></text:p>
          </table:table-cell>
          <table:table-cell office:string-value="2017-06-19 09:00:00.0" office:value-type="string">
            <text:p>2017-06-19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7-06-19 09:00:00.0" office:value-type="string">
            <text:p>2017-06-19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113" office:value-type="string">
            <text:p>54113</text:p>
          </table:table-cell>
          <table:table-cell office:string-value="IT      " office:value-type="string">
            <text:p>IT <text:s text:c="5"/></text:p>
          </table:table-cell>
          <table:table-cell office:string-value="2017-12-11 09:00:00.0" office:value-type="string">
            <text:p>2017-12-1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7-12-11 09:00:00.0" office:value-type="string">
            <text:p>2017-12-1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730" office:value-type="string">
            <text:p>54730</text:p>
          </table:table-cell>
          <table:table-cell office:string-value="IT      " office:value-type="string">
            <text:p>IT <text:s text:c="5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5 10:57:46.0" office:value-type="string">
            <text:p>2024-02-05 10:57:46.0</text:p>
          </table:table-cell>
          <table:table-cell office:string-value="2024-02-05 10:57:46.0" office:value-type="string">
            <text:p>2024-02-05 10:57:46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250000" office:value-type="string">
            <text:p>0.2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5432" office:value-type="string">
            <text:p>55432</text:p>
          </table:table-cell>
          <table:table-cell office:string-value="IT      " office:value-type="string">
            <text:p>IT <text:s text:c="5"/></text:p>
          </table:table-cell>
          <table:table-cell office:string-value="2018-04-01 09:00:00.0" office:value-type="string">
            <text:p>2018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18-04-01 09:00:00.0" office:value-type="string">
            <text:p>2018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5205417        " office:value-type="string">
            <text:p>825205417 <text:s text:c="7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075" office:value-type="string">
            <text:p>56075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541" office:value-type="string">
            <text:p>56541</text:p>
          </table:table-cell>
          <table:table-cell office:string-value="IT      " office:value-type="string">
            <text:p>IT <text:s text:c="5"/></text:p>
          </table:table-cell>
          <table:table-cell office:string-value="2018-08-01 09:00:00.0" office:value-type="string">
            <text:p>2018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8-08-01 09:00:00.0" office:value-type="string">
            <text:p>2018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Scout Energy Group III, LP" office:value-type="string">
            <text:p>Scout Energy Group III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790" office:value-type="string">
            <text:p>56790</text:p>
          </table:table-cell>
          <table:table-cell office:string-value="IT      " office:value-type="string">
            <text:p>IT <text:s text:c="5"/></text:p>
          </table:table-cell>
          <table:table-cell office:string-value="2018-09-01 09:00:00.0" office:value-type="string">
            <text:p>2018-09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8-09-01 09:00:00.0" office:value-type="string">
            <text:p>2018-09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0212456        " office:value-type="string">
            <text:p>930212456 <text:s text:c="7"/></text:p>
          </table:table-cell>
          <table:table-cell office:string-value="Ethanol Products, LLC" office:value-type="string">
            <text:p>Ethanol Product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7" office:value-type="string">
            <text:p>57097</text:p>
          </table:table-cell>
          <table:table-cell office:string-value="IT      " office:value-type="string">
            <text:p>IT <text:s text:c="5"/></text:p>
          </table:table-cell>
          <table:table-cell office:string-value="2018-10-16 09:00:00.0" office:value-type="string">
            <text:p>2018-10-16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79763" office:value-type="string">
            <text:p>0.07976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824" office:value-type="string">
            <text:p>0.00582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2333" office:value-type="string">
            <text:p>0.032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54" office:value-type="string">
            <text:p>0.002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10" office:value-type="string">
            <text:p>0.000110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325" office:value-type="string">
            <text:p>0.0023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122" office:value-type="string">
            <text:p>0.00512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684" office:value-type="string">
            <text:p>0.003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65" office:value-type="string">
            <text:p>0.0048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578" office:value-type="string">
            <text:p>0.0045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04" office:value-type="string">
            <text:p>0.0037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97" office:value-type="string">
            <text:p>0.0037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026" office:value-type="string">
            <text:p>0.0040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9" office:value-type="string">
            <text:p>0.0043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6269" office:value-type="string">
            <text:p>0.0062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155" office:value-type="string">
            <text:p>0.01015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7" office:value-type="string">
            <text:p>0.0029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11" office:value-type="string">
            <text:p>0.003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48" office:value-type="string">
            <text:p>0.0028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35" office:value-type="string">
            <text:p>0.0032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027" office:value-type="string">
            <text:p>58027</text:p>
          </table:table-cell>
          <table:table-cell office:string-value="IT      " office:value-type="string">
            <text:p>IT <text:s text:c="5"/></text:p>
          </table:table-cell>
          <table:table-cell office:string-value="2019-02-01 09:00:00.0" office:value-type="string">
            <text:p>2019-02-01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19-02-01 09:00:00.0" office:value-type="string">
            <text:p>2019-02-01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56" office:value-type="string">
            <text:p>58956</text:p>
          </table:table-cell>
          <table:table-cell office:string-value="EIT     " office:value-type="string">
            <text:p>EI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605" office:value-type="string">
            <text:p>59605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0273" office:value-type="string">
            <text:p>60273</text:p>
          </table:table-cell>
          <table:table-cell office:string-value="IT      " office:value-type="string">
            <text:p>IT <text:s text:c="5"/></text:p>
          </table:table-cell>
          <table:table-cell office:string-value="2019-09-01 09:00:00.0" office:value-type="string">
            <text:p>2019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19-09-01 09:00:00.0" office:value-type="string">
            <text:p>2019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9:07:26.0" office:value-type="string">
            <text:p>2024-02-08 09:07:26.0</text:p>
          </table:table-cell>
          <table:table-cell office:string-value="2024-02-08 09:07:26.0" office:value-type="string">
            <text:p>2024-02-08 09:07:2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3 13:39:36.0" office:value-type="string">
            <text:p>2024-02-13 13:39:36.0</text:p>
          </table:table-cell>
          <table:table-cell office:string-value="2024-02-13 13:39:36.0" office:value-type="string">
            <text:p>2024-02-13 13:39:3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26 14:00:37.0" office:value-type="string">
            <text:p>2024-02-26 14:00:37.0</text:p>
          </table:table-cell>
          <table:table-cell office:string-value="2024-02-26 14:00:37.0" office:value-type="string">
            <text:p>2024-02-26 14:00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3 12:19:38.0" office:value-type="string">
            <text:p>2024-04-03 12:19:38.0</text:p>
          </table:table-cell>
          <table:table-cell office:string-value="2024-04-03 12:19:38.0" office:value-type="string">
            <text:p>2024-04-03 12:19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10000" office:value-type="string">
            <text:p>0.11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0 09:07:14.0" office:value-type="string">
            <text:p>2024-04-10 09:07:14.0</text:p>
          </table:table-cell>
          <table:table-cell office:string-value="2024-04-10 09:07:14.0" office:value-type="string">
            <text:p>2024-04-10 09:07:1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0 09:07:44.0" office:value-type="string">
            <text:p>2024-04-10 09:07:44.0</text:p>
          </table:table-cell>
          <table:table-cell office:string-value="2024-04-10 09:07:44.0" office:value-type="string">
            <text:p>2024-04-10 09:07:4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4:56.0" office:value-type="string">
            <text:p>2024-04-17 09:54:56.0</text:p>
          </table:table-cell>
          <table:table-cell office:string-value="2024-04-17 09:54:56.0" office:value-type="string">
            <text:p>2024-04-17 09:54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5:22.0" office:value-type="string">
            <text:p>2024-04-17 09:55:22.0</text:p>
          </table:table-cell>
          <table:table-cell office:string-value="2024-04-17 09:55:22.0" office:value-type="string">
            <text:p>2024-04-17 09:55:2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18.0" office:value-type="string">
            <text:p>2024-04-29 13:53:18.0</text:p>
          </table:table-cell>
          <table:table-cell office:string-value="2024-04-29 13:53:18.0" office:value-type="string">
            <text:p>2024-04-29 13:53:1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56.0" office:value-type="string">
            <text:p>2024-04-29 13:53:56.0</text:p>
          </table:table-cell>
          <table:table-cell office:string-value="2024-04-29 13:53:56.0" office:value-type="string">
            <text:p>2024-04-29 13:53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4:20.0" office:value-type="string">
            <text:p>2024-04-29 13:54:20.0</text:p>
          </table:table-cell>
          <table:table-cell office:string-value="2024-04-29 13:54:20.0" office:value-type="string">
            <text:p>2024-04-29 13:54:2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30 05:10:33.0" office:value-type="string">
            <text:p>2024-04-30 05:10:33.0</text:p>
          </table:table-cell>
          <table:table-cell office:string-value="2024-04-30 05:10:33.0" office:value-type="string">
            <text:p>2024-04-30 05:10:33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204" office:value-type="string">
            <text:p>63204</text:p>
          </table:table-cell>
          <table:table-cell office:string-value="IT      " office:value-type="string">
            <text:p>IT <text:s text:c="5"/></text:p>
          </table:table-cell>
          <table:table-cell office:string-value="2020-05-05 09:00:00.0" office:value-type="string">
            <text:p>2020-05-05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0-05-05 09:00:00.0" office:value-type="string">
            <text:p>2020-05-05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11760        " office:value-type="string">
            <text:p>127711760 <text:s text:c="7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3 05:10:13.0" office:value-type="string">
            <text:p>2024-04-03 05:10:13.0</text:p>
          </table:table-cell>
          <table:table-cell office:string-value="2024-04-03 05:10:13.0" office:value-type="string">
            <text:p>2024-04-03 05:10:13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419" office:value-type="string">
            <text:p>63419</text:p>
          </table:table-cell>
          <table:table-cell office:string-value="IT      " office:value-type="string">
            <text:p>IT <text:s text:c="5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839" office:value-type="string">
            <text:p>63839</text:p>
          </table:table-cell>
          <table:table-cell office:string-value="IT      " office:value-type="string">
            <text:p>IT <text:s text:c="5"/></text:p>
          </table:table-cell>
          <table:table-cell office:string-value="2020-08-12 09:00:00.0" office:value-type="string">
            <text:p>2020-08-12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20-08-12 09:00:00.0" office:value-type="string">
            <text:p>2020-08-12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4830" office:value-type="string">
            <text:p>64830</text:p>
          </table:table-cell>
          <table:table-cell office:string-value="IT      " office:value-type="string">
            <text:p>I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87" office:value-type="string">
            <text:p>0.00048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1" office:value-type="string">
            <text:p>0.003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1" office:value-type="string">
            <text:p>0.0029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25" office:value-type="string">
            <text:p>0.0031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9 05:10:34.0" office:value-type="string">
            <text:p>2024-02-29 05:10:34.0</text:p>
          </table:table-cell>
          <table:table-cell office:string-value="2024-02-29 05:10:34.0" office:value-type="string">
            <text:p>2024-02-29 05:10:3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12" office:value-type="string">
            <text:p>0.0044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7813" office:value-type="string">
            <text:p>67813</text:p>
          </table:table-cell>
          <table:table-cell office:string-value="IT      " office:value-type="string">
            <text:p>IT <text:s text:c="5"/></text:p>
          </table:table-cell>
          <table:table-cell office:string-value="2021-09-04 09:00:00.0" office:value-type="string">
            <text:p>2021-09-04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1-09-04 09:00:00.0" office:value-type="string">
            <text:p>2021-09-04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4292095        " office:value-type="string">
            <text:p>074292095 <text:s text:c="7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614" office:value-type="string">
            <text:p>68614</text:p>
          </table:table-cell>
          <table:table-cell office:string-value="IT      " office:value-type="string">
            <text:p>IT <text:s text:c="5"/></text:p>
          </table:table-cell>
          <table:table-cell office:string-value="2021-11-19 09:00:00.0" office:value-type="string">
            <text:p>2021-11-19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2021-11-19 09:00:00.0" office:value-type="string">
            <text:p>2021-11-19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815765        " office:value-type="string">
            <text:p>078815765 <text:s text:c="7"/></text:p>
          </table:table-cell>
          <table:table-cell office:string-value="RPA Energy INC" office:value-type="string">
            <text:p>RPA Energy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867" office:value-type="string">
            <text:p>68867</text:p>
          </table:table-cell>
          <table:table-cell office:string-value="IT      " office:value-type="string">
            <text:p>IT <text:s text:c="5"/></text:p>
          </table:table-cell>
          <table:table-cell office:string-value="2021-12-06 09:00:00.0" office:value-type="string">
            <text:p>2021-12-06 09:00:00.0</text:p>
          </table:table-cell>
          <table:table-cell office:string-value="2028-11-30 09:00:00.0" office:value-type="string">
            <text:p>2028-11-30 09:00:00.0</text:p>
          </table:table-cell>
          <table:table-cell office:string-value="2021-12-06 09:00:00.0" office:value-type="string">
            <text:p>2021-12-06 09:00:00.0</text:p>
          </table:table-cell>
          <table:table-cell office:string-value="2028-12-01 09:00:00.0" office:value-type="string">
            <text:p>2028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7406641        " office:value-type="string">
            <text:p>827406641 <text:s text:c="7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179" office:value-type="string">
            <text:p>69179</text:p>
          </table:table-cell>
          <table:table-cell office:string-value="IT      " office:value-type="string">
            <text:p>IT <text:s text:c="5"/></text:p>
          </table:table-cell>
          <table:table-cell office:string-value="2022-01-11 09:00:00.0" office:value-type="string">
            <text:p>2022-01-1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1 09:00:00.0" office:value-type="string">
            <text:p>2022-01-1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067129        " office:value-type="string">
            <text:p>080067129 <text:s text:c="7"/></text:p>
          </table:table-cell>
          <table:table-cell office:string-value="Ratio Energy, Inc" office:value-type="string">
            <text:p>Ratio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204" office:value-type="string">
            <text:p>69204</text:p>
          </table:table-cell>
          <table:table-cell office:string-value="IT      " office:value-type="string">
            <text:p>IT <text:s text:c="5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649" office:value-type="string">
            <text:p>69649</text:p>
          </table:table-cell>
          <table:table-cell office:string-value="IT      " office:value-type="string">
            <text:p>IT <text:s text:c="5"/></text:p>
          </table:table-cell>
          <table:table-cell office:string-value="2022-02-23 09:00:00.0" office:value-type="string">
            <text:p>2022-02-23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3 09:00:00.0" office:value-type="string">
            <text:p>2022-02-23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16" office:value-type="string">
            <text:p>69716</text:p>
          </table:table-cell>
          <table:table-cell office:string-value="IT      " office:value-type="string">
            <text:p>IT <text:s text:c="5"/></text:p>
          </table:table-cell>
          <table:table-cell office:string-value="2022-03-01 09:00:00.0" office:value-type="string">
            <text:p>2022-03-01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2-03-01 09:00:00.0" office:value-type="string">
            <text:p>2022-03-01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alo Duro Midstream, LLC" office:value-type="string">
            <text:p>Palo Duro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599" office:value-type="string">
            <text:p>71599</text:p>
          </table:table-cell>
          <table:table-cell office:string-value="IT      " office:value-type="string">
            <text:p>IT <text:s text:c="5"/></text:p>
          </table:table-cell>
          <table:table-cell office:string-value="2022-10-01 09:00:00.0" office:value-type="string">
            <text:p>2022-10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0-01 09:00:00.0" office:value-type="string">
            <text:p>2022-10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653" office:value-type="string">
            <text:p>0.0006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47" office:value-type="string">
            <text:p>72247</text:p>
          </table:table-cell>
          <table:table-cell office:string-value="IT      " office:value-type="string">
            <text:p>I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71" office:value-type="string">
            <text:p>72271</text:p>
          </table:table-cell>
          <table:table-cell office:string-value="IT      " office:value-type="string">
            <text:p>IT <text:s text:c="5"/></text:p>
          </table:table-cell>
          <table:table-cell office:string-value="2022-11-07 09:00:00.0" office:value-type="string">
            <text:p>2022-11-07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7 09:00:00.0" office:value-type="string">
            <text:p>2022-11-07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7558072        " office:value-type="string">
            <text:p>807558072 <text:s text:c="7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601" office:value-type="string">
            <text:p>72601</text:p>
          </table:table-cell>
          <table:table-cell office:string-value="IT      " office:value-type="string">
            <text:p>IT <text:s text:c="5"/></text:p>
          </table:table-cell>
          <table:table-cell office:string-value="2022-12-12 09:00:00.0" office:value-type="string">
            <text:p>2022-12-12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12-12 09:00:00.0" office:value-type="string">
            <text:p>2022-12-12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748" office:value-type="string">
            <text:p>72748</text:p>
          </table:table-cell>
          <table:table-cell office:string-value="IT      " office:value-type="string">
            <text:p>IT <text:s text:c="5"/></text:p>
          </table:table-cell>
          <table:table-cell office:string-value="2022-12-23 09:00:00.0" office:value-type="string">
            <text:p>2022-12-23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2-12-23 09:00:00.0" office:value-type="string">
            <text:p>2022-12-23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707502        " office:value-type="string">
            <text:p>610707502 <text:s text:c="7"/></text:p>
          </table:table-cell>
          <table:table-cell office:string-value="Gas South, LLC" office:value-type="string">
            <text:p>Gas South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929" office:value-type="string">
            <text:p>72929</text:p>
          </table:table-cell>
          <table:table-cell office:string-value="IT      " office:value-type="string">
            <text:p>IT <text:s text:c="5"/></text:p>
          </table:table-cell>
          <table:table-cell office:string-value="2023-02-01 09:00:00.0" office:value-type="string">
            <text:p>2023-02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83326        " office:value-type="string">
            <text:p>118583326 <text:s text:c="7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3201" office:value-type="string">
            <text:p>73201</text:p>
          </table:table-cell>
          <table:table-cell office:string-value="IT      " office:value-type="string">
            <text:p>IT <text:s text:c="5"/></text:p>
          </table:table-cell>
          <table:table-cell office:string-value="2023-01-30 09:00:00.0" office:value-type="string">
            <text:p>2023-01-30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30 09:00:00.0" office:value-type="string">
            <text:p>2023-01-30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200960        " office:value-type="string">
            <text:p>080200960 <text:s text:c="7"/></text:p>
          </table:table-cell>
          <table:table-cell office:string-value="Median Energy Corp." office:value-type="string">
            <text:p>Median Energy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4915" office:value-type="string">
            <text:p>74915</text:p>
          </table:table-cell>
          <table:table-cell office:string-value="IT      " office:value-type="string">
            <text:p>IT <text:s text:c="5"/></text:p>
          </table:table-cell>
          <table:table-cell office:string-value="2023-08-01 09:00:00.0" office:value-type="string">
            <text:p>2023-08-01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01 09:00:00.0" office:value-type="string">
            <text:p>2023-08-01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87" office:value-type="string">
            <text:p>75187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DX Pipeline Co, LLC" office:value-type="string">
            <text:p>PDX Pipeline C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90" office:value-type="string">
            <text:p>75190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36" office:value-type="string">
            <text:p>75736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78" office:value-type="string">
            <text:p>0.0048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846" office:value-type="string">
            <text:p>0.0038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84" office:value-type="string">
            <text:p>75784</text:p>
          </table:table-cell>
          <table:table-cell office:string-value="IT      " office:value-type="string">
            <text:p>IT <text:s text:c="5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956" office:value-type="string">
            <text:p>75956</text:p>
          </table:table-cell>
          <table:table-cell office:string-value="IT      " office:value-type="string">
            <text:p>IT <text:s text:c="5"/></text:p>
          </table:table-cell>
          <table:table-cell office:string-value="2023-11-15 09:00:00.0" office:value-type="string">
            <text:p>2023-11-15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388" office:value-type="string">
            <text:p>76388</text:p>
          </table:table-cell>
          <table:table-cell office:string-value="GPS     " office:value-type="string">
            <text:p>GPS <text:s text:c="4"/></text:p>
          </table:table-cell>
          <table:table-cell office:string-value="2024-01-03 09:00:00.0" office:value-type="string">
            <text:p>2024-01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1-03 09:00:00.0" office:value-type="string">
            <text:p>2024-01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76404" office:value-type="string">
            <text:p>76404</text:p>
          </table:table-cell>
          <table:table-cell office:string-value="EIT     " office:value-type="string">
            <text:p>EIT <text:s text:c="4"/></text:p>
          </table:table-cell>
          <table:table-cell office:string-value="2024-01-18 09:00:00.0" office:value-type="string">
            <text:p>2024-01-18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4-01-18 09:00:00.0" office:value-type="string">
            <text:p>2024-01-18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8092598        " office:value-type="string">
            <text:p>968092598 <text:s text:c="7"/></text:p>
          </table:table-cell>
          <table:table-cell office:string-value="Anew RNG, LLC" office:value-type="string">
            <text:p>Anew R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27 05:10:42.0" office:value-type="string">
            <text:p>2024-01-27 05:10:42.0</text:p>
          </table:table-cell>
          <table:table-cell office:string-value="2024-01-27 05:10:42.0" office:value-type="string">
            <text:p>2024-01-27 05:10:42.0</text:p>
          </table:table-cell>
          <table:table-cell office:string-value="76429" office:value-type="string">
            <text:p>76429</text:p>
          </table:table-cell>
          <table:table-cell office:string-value="GPS     " office:value-type="string">
            <text:p>GPS <text:s text:c="4"/></text:p>
          </table:table-cell>
          <table:table-cell office:string-value="2024-01-24 09:00:00.0" office:value-type="string">
            <text:p>2024-01-2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1-24 09:00:00.0" office:value-type="string">
            <text:p>2024-01-2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7 05:10:30.0" office:value-type="string">
            <text:p>2024-02-17 05:10:30.0</text:p>
          </table:table-cell>
          <table:table-cell office:string-value="2024-02-17 05:10:30.0" office:value-type="string">
            <text:p>2024-02-17 05:10:30.0</text:p>
          </table:table-cell>
          <table:table-cell office:string-value="76604" office:value-type="string">
            <text:p>76604</text:p>
          </table:table-cell>
          <table:table-cell office:string-value="EIT     " office:value-type="string">
            <text:p>EIT <text:s text:c="4"/></text:p>
          </table:table-cell>
          <table:table-cell office:string-value="2024-02-12 09:00:00.0" office:value-type="string">
            <text:p>2024-02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4-02-12 09:00:00.0" office:value-type="string">
            <text:p>2024-02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2" office:value-type="string">
            <text:p>76852</text:p>
          </table:table-cell>
          <table:table-cell office:string-value="EIT     " office:value-type="string">
            <text:p>EIT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3" office:value-type="string">
            <text:p>76853</text:p>
          </table:table-cell>
          <table:table-cell office:string-value="GPS     " office:value-type="string">
            <text:p>GPS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3" office:value-type="string">
            <text:p>77253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4" office:value-type="string">
            <text:p>77254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5" office:value-type="string">
            <text:p>77255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9" office:value-type="string">
            <text:p>77259</text:p>
          </table:table-cell>
          <table:table-cell office:string-value="EIT     " office:value-type="string">
            <text:p>EIT <text:s text:c="4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60" office:value-type="string">
            <text:p>77260</text:p>
          </table:table-cell>
          <table:table-cell office:string-value="IT      " office:value-type="string">
            <text:p>IT <text:s text:c="5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7" office:value-type="string">
            <text:p>77267</text:p>
          </table:table-cell>
          <table:table-cell office:string-value="EIT     " office:value-type="string">
            <text:p>EIT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8" office:value-type="string">
            <text:p>7726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9" office:value-type="string">
            <text:p>77269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613" office:value-type="string">
            <text:p>77613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3T21:46:32</meta:creation-date>
    <meta:editing-cycles>1</meta:editing-cycles>
    <dc:language>en</dc:language>
    <dc:creator>ZETHOU-WWEXT02P$</dc:creator>
    <dc:date>2024-05-03T21:46:32</dc:date>
    <meta:editing-duration>PT0.608S</meta:editing-duration>
  </office:meta>
</office:document-meta>
</file>