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9" office:value-type="string">
            <text:p>0.00048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7" office:value-type="string">
            <text:p>0.00048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3 05:10:33.0" office:value-type="string">
            <text:p>2024-01-23 05:10:33.0</text:p>
          </table:table-cell>
          <table:table-cell office:string-value="2024-01-23 05:10:33.0" office:value-type="string">
            <text:p>2024-01-23 05:10:33.0</text:p>
          </table:table-cell>
          <table:table-cell office:string-value="76404" office:value-type="string">
            <text:p>76404</text:p>
          </table:table-cell>
          <table:table-cell office:string-value="EIT     " office:value-type="string">
            <text:p>EIT <text:s text:c="4"/></text:p>
          </table:table-cell>
          <table:table-cell office:string-value="2024-01-18 09:00:00.0" office:value-type="string">
            <text:p>2024-01-18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4-01-18 09:00:00.0" office:value-type="string">
            <text:p>2024-01-18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092598        " office:value-type="string">
            <text:p>968092598 <text:s text:c="7"/></text:p>
          </table:table-cell>
          <table:table-cell office:string-value="Anew RNG, LLC" office:value-type="string">
            <text:p>Anew R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14:57:35</meta:creation-date>
    <meta:editing-cycles>1</meta:editing-cycles>
    <dc:language>en</dc:language>
    <dc:creator>ZETHOU-WWEXT04P$</dc:creator>
    <dc:date>2024-05-03T14:57:36</dc:date>
    <meta:editing-duration>PT0.625S</meta:editing-duration>
  </office:meta>
</office:document-meta>
</file>