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89" office:value-type="string">
            <text:p>0.00048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5:10:30.0" office:value-type="string">
            <text:p>2024-01-24 05:10:30.0</text:p>
          </table:table-cell>
          <table:table-cell office:string-value="2024-01-24 05:10:30.0" office:value-type="string">
            <text:p>2024-01-24 05:10:3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2" office:value-type="string">
            <text:p>0.00024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39:42.0" office:value-type="string">
            <text:p>2024-01-24 06:39:42.0</text:p>
          </table:table-cell>
          <table:table-cell office:string-value="2024-01-24 06:39:42.0" office:value-type="string">
            <text:p>2024-01-24 06:39:42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243" office:value-type="string">
            <text:p>0.000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24 06:40:19.0" office:value-type="string">
            <text:p>2024-01-24 06:40:19.0</text:p>
          </table:table-cell>
          <table:table-cell office:string-value="2024-01-24 06:40:19.0" office:value-type="string">
            <text:p>2024-01-24 06:4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3T22:21:03</meta:creation-date>
    <meta:editing-cycles>1</meta:editing-cycles>
    <dc:language>en</dc:language>
    <dc:creator>ZETHOU-WWEXT04P$</dc:creator>
    <dc:date>2024-05-03T22:21:03</dc:date>
    <meta:editing-duration>PT0.605S</meta:editing-duration>
  </office:meta>
</office:document-meta>
</file>