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ing Date" office:value-type="string">
            <text:p>Posting Date</text:p>
          </table:table-cell>
          <table:table-cell office:string-value="Posting Time" office:value-type="string">
            <text:p>Posting Time</text:p>
          </table:table-cell>
          <table:table-cell office:string-value="Svc Req K" office:value-type="string">
            <text:p>Svc Req K</text:p>
          </table:table-cell>
          <table:table-cell office:string-value="Rate Sch" office:value-type="string">
            <text:p>Rate Sch</text:p>
          </table:table-cell>
          <table:table-cell office:string-value="K Begin Date" office:value-type="string">
            <text:p>K Begin Date</text:p>
          </table:table-cell>
          <table:table-cell office:string-value="K End Date" office:value-type="string">
            <text:p>K End Date</text:p>
          </table:table-cell>
          <table:table-cell office:string-value="K Ent Begin Date/Time" office:value-type="string">
            <text:p>K Ent Begin Date/Time</text:p>
          </table:table-cell>
          <table:table-cell office:string-value="K Ent End Date/Time" office:value-type="string">
            <text:p>K Ent End Date/Time</text:p>
          </table:table-cell>
          <table:table-cell office:string-value="IT Qty-K" office:value-type="string">
            <text:p>IT Qty-K</text:p>
          </table:table-cell>
          <table:table-cell office:string-value="Loc / QTI" office:value-type="string">
            <text:p>Loc / QTI</text:p>
          </table:table-cell>
          <table:table-cell office:string-value="K Stat" office:value-type="string">
            <text:p>K Stat</text:p>
          </table:table-cell>
          <table:table-cell office:string-value="K Holder" office:value-type="string">
            <text:p>K Holder</text:p>
          </table:table-cell>
          <table:table-cell office:string-value="K Holder Name" office:value-type="string">
            <text:p>K Holder Name</text:p>
          </table:table-cell>
          <table:table-cell office:string-value="Affil" office:value-type="string">
            <text:p>Affil</text:p>
          </table:table-cell>
          <table:table-cell office:string-value="Com Rate ID" office:value-type="string">
            <text:p>Com Rate ID</text:p>
          </table:table-cell>
          <table:table-cell office:string-value="Max Tariff Com Rate" office:value-type="string">
            <text:p>Max Tariff Com Rate</text:p>
          </table:table-cell>
          <table:table-cell office:string-value="Com Rate Charged" office:value-type="string">
            <text:p>Com Rate Charged</text:p>
          </table:table-cell>
          <table:table-cell office:string-value="Terms/Notes" office:value-type="string">
            <text:p>Terms/Notes</text:p>
          </table:table-cell>
          <table:table-cell office:string-value="Rec Loc" office:value-type="string">
            <text:p>Rec Loc</text:p>
          </table:table-cell>
          <table:table-cell office:string-value="Rec Loc Ind" office:value-type="string">
            <text:p>Rec Loc Ind</text:p>
          </table:table-cell>
          <table:table-cell office:string-value="Rec Loc Zn" office:value-type="string">
            <text:p>Rec Loc Zn</text:p>
          </table:table-cell>
          <table:table-cell office:string-value="Rec Loc Name" office:value-type="string">
            <text:p>Rec Loc Name</text:p>
          </table:table-cell>
          <table:table-cell office:string-value="Del Loc" office:value-type="string">
            <text:p>Del Loc</text:p>
          </table:table-cell>
          <table:table-cell office:string-value="Del Loc Ind" office:value-type="string">
            <text:p>Del Loc Ind</text:p>
          </table:table-cell>
          <table:table-cell office:string-value="Del Loc Zn" office:value-type="string">
            <text:p>Del Loc Zn</text:p>
          </table:table-cell>
          <table:table-cell office:string-value="Del Loc Name" office:value-type="string">
            <text:p>Del Loc Name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260" office:value-type="string">
            <text:p>10260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450000.00" office:value-type="string">
            <text:p>4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5275755        " office:value-type="string">
            <text:p>625275755 <text:s text:c="7"/></text:p>
          </table:table-cell>
          <table:table-cell office:string-value="BP Energy Company" office:value-type="string">
            <text:p>BP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0336" office:value-type="string">
            <text:p>1033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4240628        " office:value-type="string">
            <text:p>624240628 <text:s text:c="7"/></text:p>
          </table:table-cell>
          <table:table-cell office:string-value="Tenaska Marketing Ventures" office:value-type="string">
            <text:p>Tenaska Marketing Ventur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1896" office:value-type="string">
            <text:p>11896</text:p>
          </table:table-cell>
          <table:table-cell office:string-value="IT      " office:value-type="string">
            <text:p>IT <text:s text:c="5"/></text:p>
          </table:table-cell>
          <table:table-cell office:string-value="1993-05-01 09:00:00.0" office:value-type="string">
            <text:p>1993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1993-05-01 09:00:00.0" office:value-type="string">
            <text:p>1993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2539" office:value-type="string">
            <text:p>12539</text:p>
          </table:table-cell>
          <table:table-cell office:string-value="IT      " office:value-type="string">
            <text:p>IT <text:s text:c="5"/></text:p>
          </table:table-cell>
          <table:table-cell office:string-value="1993-12-01 09:00:00.0" office:value-type="string">
            <text:p>1993-12-01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1993-12-01 09:00:00.0" office:value-type="string">
            <text:p>1993-12-01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800000.00" office:value-type="string">
            <text:p>8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3048753        " office:value-type="string">
            <text:p>003048753 <text:s text:c="7"/></text:p>
          </table:table-cell>
          <table:table-cell office:string-value="DCP Operating Company, LP" office:value-type="string">
            <text:p>DCP Operating Compan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3890" office:value-type="string">
            <text:p>13890</text:p>
          </table:table-cell>
          <table:table-cell office:string-value="IT      " office:value-type="string">
            <text:p>IT <text:s text:c="5"/></text:p>
          </table:table-cell>
          <table:table-cell office:string-value="1995-05-01 09:00:00.0" office:value-type="string">
            <text:p>1995-05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1995-05-01 09:00:00.0" office:value-type="string">
            <text:p>1995-05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368265        " office:value-type="string">
            <text:p>001368265 <text:s text:c="7"/></text:p>
          </table:table-cell>
          <table:table-cell office:string-value="ConocoPhillips Company" office:value-type="string">
            <text:p>ConocoPhillip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009" office:value-type="string">
            <text:p>17009</text:p>
          </table:table-cell>
          <table:table-cell office:string-value="IT      " office:value-type="string">
            <text:p>IT <text:s text:c="5"/></text:p>
          </table:table-cell>
          <table:table-cell office:string-value="2000-04-01 09:00:00.0" office:value-type="string">
            <text:p>2000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0-04-01 09:00:00.0" office:value-type="string">
            <text:p>2000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0809749        " office:value-type="string">
            <text:p>120809749 <text:s text:c="7"/></text:p>
          </table:table-cell>
          <table:table-cell office:string-value="Cimarex Energy Co." office:value-type="string">
            <text:p>Cimarex Energy Co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282" office:value-type="string">
            <text:p>17282</text:p>
          </table:table-cell>
          <table:table-cell office:string-value="IT      " office:value-type="string">
            <text:p>IT <text:s text:c="5"/></text:p>
          </table:table-cell>
          <table:table-cell office:string-value="2001-02-02 09:00:00.0" office:value-type="string">
            <text:p>2001-02-02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01-02-02 09:00:00.0" office:value-type="string">
            <text:p>2001-02-02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0442761        " office:value-type="string">
            <text:p>800442761 <text:s text:c="7"/></text:p>
          </table:table-cell>
          <table:table-cell office:string-value="Midcoast Marketing (U.S.) L.P." office:value-type="string">
            <text:p>Midcoast Marketing (U.S.)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453" office:value-type="string">
            <text:p>17453</text:p>
          </table:table-cell>
          <table:table-cell office:string-value="IT      " office:value-type="string">
            <text:p>IT <text:s text:c="5"/></text:p>
          </table:table-cell>
          <table:table-cell office:string-value="2001-10-01 09:00:00.0" office:value-type="string">
            <text:p>2001-10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1-10-01 09:00:00.0" office:value-type="string">
            <text:p>2001-10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7046650        " office:value-type="string">
            <text:p>027046650 <text:s text:c="7"/></text:p>
          </table:table-cell>
          <table:table-cell office:string-value="Dominion Energy Fuel Services, Inc." office:value-type="string">
            <text:p>Dominion Energy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568" office:value-type="string">
            <text:p>17568</text:p>
          </table:table-cell>
          <table:table-cell office:string-value="IT      " office:value-type="string">
            <text:p>IT <text:s text:c="5"/></text:p>
          </table:table-cell>
          <table:table-cell office:string-value="2002-02-01 09:00:00.0" office:value-type="string">
            <text:p>2002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2-02-01 09:00:00.0" office:value-type="string">
            <text:p>2002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7565548        " office:value-type="string">
            <text:p>837565548 <text:s text:c="7"/></text:p>
          </table:table-cell>
          <table:table-cell office:string-value="Shell Energy North America (US), L.P." office:value-type="string">
            <text:p>Shell Energy North America (US)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07" office:value-type="string">
            <text:p>17807</text:p>
          </table:table-cell>
          <table:table-cell office:string-value="IT      " office:value-type="string">
            <text:p>IT <text:s text:c="5"/></text:p>
          </table:table-cell>
          <table:table-cell office:string-value="2002-07-11 09:00:00.0" office:value-type="string">
            <text:p>2002-07-11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02-07-11 09:00:00.0" office:value-type="string">
            <text:p>2002-07-11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857" office:value-type="string">
            <text:p>17857</text:p>
          </table:table-cell>
          <table:table-cell office:string-value="IT      " office:value-type="string">
            <text:p>IT <text:s text:c="5"/></text:p>
          </table:table-cell>
          <table:table-cell office:string-value="2002-09-01 09:00:00.0" office:value-type="string">
            <text:p>2002-09-01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02-09-01 09:00:00.0" office:value-type="string">
            <text:p>2002-09-01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3637503        " office:value-type="string">
            <text:p>113637503 <text:s text:c="7"/></text:p>
          </table:table-cell>
          <table:table-cell office:string-value="Concord Energy LLC" office:value-type="string">
            <text:p>Concord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7970" office:value-type="string">
            <text:p>17970</text:p>
          </table:table-cell>
          <table:table-cell office:string-value="IT      " office:value-type="string">
            <text:p>IT <text:s text:c="5"/></text:p>
          </table:table-cell>
          <table:table-cell office:string-value="2003-01-01 09:00:00.0" office:value-type="string">
            <text:p>2003-01-01 09:00:00.0</text:p>
          </table:table-cell>
          <table:table-cell office:string-value="2027-11-30 09:00:00.0" office:value-type="string">
            <text:p>2027-11-30 09:00:00.0</text:p>
          </table:table-cell>
          <table:table-cell office:string-value="2003-01-01 09:00:00.0" office:value-type="string">
            <text:p>2003-01-01 09:00:00.0</text:p>
          </table:table-cell>
          <table:table-cell office:string-value="2027-12-01 09:00:00.0" office:value-type="string">
            <text:p>2027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9140559        " office:value-type="string">
            <text:p>009140559 <text:s text:c="7"/></text:p>
          </table:table-cell>
          <table:table-cell office:string-value="Chevron U.S.A. Inc." office:value-type="string">
            <text:p>Chevron U.S.A.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41" office:value-type="string">
            <text:p>18041</text:p>
          </table:table-cell>
          <table:table-cell office:string-value="IT      " office:value-type="string">
            <text:p>IT <text:s text:c="5"/></text:p>
          </table:table-cell>
          <table:table-cell office:string-value="2003-01-15 09:00:00.0" office:value-type="string">
            <text:p>2003-01-1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03-01-15 09:00:00.0" office:value-type="string">
            <text:p>2003-01-1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2075846        " office:value-type="string">
            <text:p>612075846 <text:s text:c="7"/></text:p>
          </table:table-cell>
          <table:table-cell office:string-value="Sequent Energy Management  LLC" office:value-type="string">
            <text:p>Sequent Energy Management <text:s text:c="1"/>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083" office:value-type="string">
            <text:p>18083</text:p>
          </table:table-cell>
          <table:table-cell office:string-value="IT      " office:value-type="string">
            <text:p>IT <text:s text:c="5"/></text:p>
          </table:table-cell>
          <table:table-cell office:string-value="2003-03-01 09:00:00.0" office:value-type="string">
            <text:p>2003-03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3-01 09:00:00.0" office:value-type="string">
            <text:p>2003-03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122" office:value-type="string">
            <text:p>18122</text:p>
          </table:table-cell>
          <table:table-cell office:string-value="IT      " office:value-type="string">
            <text:p>IT <text:s text:c="5"/></text:p>
          </table:table-cell>
          <table:table-cell office:string-value="2003-04-01 09:00:00.0" office:value-type="string">
            <text:p>2003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3-04-01 09:00:00.0" office:value-type="string">
            <text:p>2003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5715165        " office:value-type="string">
            <text:p>025715165 <text:s text:c="7"/></text:p>
          </table:table-cell>
          <table:table-cell office:string-value="NJR Energy Services Company, LLC" office:value-type="string">
            <text:p>NJR Energy Services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13" office:value-type="string">
            <text:p>18213</text:p>
          </table:table-cell>
          <table:table-cell office:string-value="IT      " office:value-type="string">
            <text:p>IT <text:s text:c="5"/></text:p>
          </table:table-cell>
          <table:table-cell office:string-value="2003-05-01 09:00:00.0" office:value-type="string">
            <text:p>2003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03-05-01 09:00:00.0" office:value-type="string">
            <text:p>2003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27000" office:value-type="string">
            <text:p>0.027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18242" office:value-type="string">
            <text:p>18242</text:p>
          </table:table-cell>
          <table:table-cell office:string-value="GPS     " office:value-type="string">
            <text:p>GPS <text:s text:c="4"/></text:p>
          </table:table-cell>
          <table:table-cell office:string-value="2003-06-01 09:00:00.0" office:value-type="string">
            <text:p>2003-06-01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03-06-01 09:00:00.0" office:value-type="string">
            <text:p>2003-06-01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85" office:value-type="string">
            <text:p>18285</text:p>
          </table:table-cell>
          <table:table-cell office:string-value="IT      " office:value-type="string">
            <text:p>IT <text:s text:c="5"/></text:p>
          </table:table-cell>
          <table:table-cell office:string-value="2003-07-01 09:00:00.0" office:value-type="string">
            <text:p>2003-07-01 09:00:00.0</text:p>
          </table:table-cell>
          <table:table-cell office:string-value="2028-12-31 09:00:00.0" office:value-type="string">
            <text:p>2028-12-31 09:00:00.0</text:p>
          </table:table-cell>
          <table:table-cell office:string-value="2003-07-01 09:00:00.0" office:value-type="string">
            <text:p>2003-07-01 09:00:00.0</text:p>
          </table:table-cell>
          <table:table-cell office:string-value="2029-01-01 09:00:00.0" office:value-type="string">
            <text:p>2029-01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National Helium, LLC" office:value-type="string">
            <text:p>National Heliu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295" office:value-type="string">
            <text:p>18295</text:p>
          </table:table-cell>
          <table:table-cell office:string-value="IT      " office:value-type="string">
            <text:p>IT <text:s text:c="5"/></text:p>
          </table:table-cell>
          <table:table-cell office:string-value="2003-08-01 09:00:00.0" office:value-type="string">
            <text:p>2003-08-01 09:00:00.0</text:p>
          </table:table-cell>
          <table:table-cell office:string-value="2024-07-31 09:00:00.0" office:value-type="string">
            <text:p>2024-07-31 09:00:00.0</text:p>
          </table:table-cell>
          <table:table-cell office:string-value="2003-08-01 09:00:00.0" office:value-type="string">
            <text:p>2003-08-01 09:00:00.0</text:p>
          </table:table-cell>
          <table:table-cell office:string-value="2024-08-01 09:00:00.0" office:value-type="string">
            <text:p>2024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385763        " office:value-type="string">
            <text:p>130385763 <text:s text:c="7"/></text:p>
          </table:table-cell>
          <table:table-cell office:string-value="EDF Trading North America, LLC" office:value-type="string">
            <text:p>EDF Trading North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09" office:value-type="string">
            <text:p>18509</text:p>
          </table:table-cell>
          <table:table-cell office:string-value="IT      " office:value-type="string">
            <text:p>IT <text:s text:c="5"/></text:p>
          </table:table-cell>
          <table:table-cell office:string-value="2004-02-01 09:00:00.0" office:value-type="string">
            <text:p>2004-02-01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04-02-01 09:00:00.0" office:value-type="string">
            <text:p>2004-02-01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8611739        " office:value-type="string">
            <text:p>838611739 <text:s text:c="7"/>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551" office:value-type="string">
            <text:p>18551</text:p>
          </table:table-cell>
          <table:table-cell office:string-value="IT      " office:value-type="string">
            <text:p>IT <text:s text:c="5"/></text:p>
          </table:table-cell>
          <table:table-cell office:string-value="2004-04-01 09:00:00.0" office:value-type="string">
            <text:p>2004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04-04-01 09:00:00.0" office:value-type="string">
            <text:p>2004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80312        " office:value-type="string">
            <text:p>006980312 <text:s text:c="7"/></text:p>
          </table:table-cell>
          <table:table-cell office:string-value="J. Aron &amp; Company" office:value-type="string">
            <text:p>J. Aron &amp;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8707" office:value-type="string">
            <text:p>18707</text:p>
          </table:table-cell>
          <table:table-cell office:string-value="IT      " office:value-type="string">
            <text:p>IT <text:s text:c="5"/></text:p>
          </table:table-cell>
          <table:table-cell office:string-value="2004-07-21 09:00:00.0" office:value-type="string">
            <text:p>2004-07-2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04-07-21 09:00:00.0" office:value-type="string">
            <text:p>2004-07-2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0352865        " office:value-type="string">
            <text:p>160352865 <text:s text:c="7"/></text:p>
          </table:table-cell>
          <table:table-cell office:string-value="Merrill Lynch Commodities, Inc." office:value-type="string">
            <text:p>Merrill Lynch Commoditi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162" office:value-type="string">
            <text:p>19162</text:p>
          </table:table-cell>
          <table:table-cell office:string-value="IT      " office:value-type="string">
            <text:p>IT <text:s text:c="5"/></text:p>
          </table:table-cell>
          <table:table-cell office:string-value="2004-11-24 09:00:00.0" office:value-type="string">
            <text:p>2004-11-24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04-11-24 09:00:00.0" office:value-type="string">
            <text:p>2004-11-24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233" office:value-type="string">
            <text:p>19233</text:p>
          </table:table-cell>
          <table:table-cell office:string-value="IT      " office:value-type="string">
            <text:p>IT <text:s text:c="5"/></text:p>
          </table:table-cell>
          <table:table-cell office:string-value="2005-01-01 09:00:00.0" office:value-type="string">
            <text:p>2005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05-01-01 09:00:00.0" office:value-type="string">
            <text:p>2005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638852        " office:value-type="string">
            <text:p>118638852 <text:s text:c="7"/></text:p>
          </table:table-cell>
          <table:table-cell office:string-value="Castleton Commodities Merchant Trading L.P." office:value-type="string">
            <text:p>Castleton Commodities Merchant Trading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19263" office:value-type="string">
            <text:p>19263</text:p>
          </table:table-cell>
          <table:table-cell office:string-value="GPS     " office:value-type="string">
            <text:p>GPS <text:s text:c="4"/></text:p>
          </table:table-cell>
          <table:table-cell office:string-value="2005-01-12 09:00:00.0" office:value-type="string">
            <text:p>2005-01-12 09:00:00.0</text:p>
          </table:table-cell>
          <table:table-cell office:string-value="2029-01-31 09:00:00.0" office:value-type="string">
            <text:p>2029-01-31 09:00:00.0</text:p>
          </table:table-cell>
          <table:table-cell office:string-value="2005-01-12 09:00:00.0" office:value-type="string">
            <text:p>2005-01-12 09:00:00.0</text:p>
          </table:table-cell>
          <table:table-cell office:string-value="2029-02-01 09:00:00.0" office:value-type="string">
            <text:p>2029-02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445" office:value-type="string">
            <text:p>1944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6200607        " office:value-type="string">
            <text:p>016200607 <text:s text:c="7"/></text:p>
          </table:table-cell>
          <table:table-cell office:string-value="Spark Energy Gas, LLC" office:value-type="string">
            <text:p>Spark Energy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555" office:value-type="string">
            <text:p>19555</text:p>
          </table:table-cell>
          <table:table-cell office:string-value="IT      " office:value-type="string">
            <text:p>IT <text:s text:c="5"/></text:p>
          </table:table-cell>
          <table:table-cell office:string-value="2005-04-01 09:00:00.0" office:value-type="string">
            <text:p>2005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05-04-01 09:00:00.0" office:value-type="string">
            <text:p>2005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9989231        " office:value-type="string">
            <text:p>179989231 <text:s text:c="7"/></text:p>
          </table:table-cell>
          <table:table-cell office:string-value="DTE Energy Trading, Inc." office:value-type="string">
            <text:p>DTE Energy Trading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19639" office:value-type="string">
            <text:p>19639</text:p>
          </table:table-cell>
          <table:table-cell office:string-value="IT      " office:value-type="string">
            <text:p>IT <text:s text:c="5"/></text:p>
          </table:table-cell>
          <table:table-cell office:string-value="2005-04-26 09:00:00.0" office:value-type="string">
            <text:p>2005-04-26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05-04-26 09:00:00.0" office:value-type="string">
            <text:p>2005-04-26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45601599        " office:value-type="string">
            <text:p>945601599 <text:s text:c="7"/></text:p>
          </table:table-cell>
          <table:table-cell office:string-value="CIMA ENERGY, LP" office:value-type="string">
            <text:p>CIMA ENERGY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114" office:value-type="string">
            <text:p>20114</text:p>
          </table:table-cell>
          <table:table-cell office:string-value="IT      " office:value-type="string">
            <text:p>IT <text:s text:c="5"/></text:p>
          </table:table-cell>
          <table:table-cell office:string-value="2005-09-01 09:00:00.0" office:value-type="string">
            <text:p>2005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05-09-01 09:00:00.0" office:value-type="string">
            <text:p>2005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394956        " office:value-type="string">
            <text:p>196394956 <text:s text:c="7"/></text:p>
          </table:table-cell>
          <table:table-cell office:string-value="Devlar Energy Marketing, LLC" office:value-type="string">
            <text:p>Devlar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440" office:value-type="string">
            <text:p>20440</text:p>
          </table:table-cell>
          <table:table-cell office:string-value="IT      " office:value-type="string">
            <text:p>IT <text:s text:c="5"/></text:p>
          </table:table-cell>
          <table:table-cell office:string-value="2005-11-01 09:00:00.0" office:value-type="string">
            <text:p>2005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05-11-01 09:00:00.0" office:value-type="string">
            <text:p>2005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556962975        " office:value-type="string">
            <text:p>556962975 <text:s text:c="7"/></text:p>
          </table:table-cell>
          <table:table-cell office:string-value="Mustang Fuel Marketing Company" office:value-type="string">
            <text:p>Mustang Fuel Marketing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0595" office:value-type="string">
            <text:p>20595</text:p>
          </table:table-cell>
          <table:table-cell office:string-value="IT      " office:value-type="string">
            <text:p>IT <text:s text:c="5"/></text:p>
          </table:table-cell>
          <table:table-cell office:string-value="2005-12-29 09:00:00.0" office:value-type="string">
            <text:p>2005-12-29 09:00:00.0</text:p>
          </table:table-cell>
          <table:table-cell office:string-value="2025-12-31 09:00:00.0" office:value-type="string">
            <text:p>2025-12-31 09:00:00.0</text:p>
          </table:table-cell>
          <table:table-cell office:string-value="2005-12-29 09:00:00.0" office:value-type="string">
            <text:p>2005-12-29 09:00:00.0</text:p>
          </table:table-cell>
          <table:table-cell office:string-value="2026-01-01 09:00:00.0" office:value-type="string">
            <text:p>2026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6058655        " office:value-type="string">
            <text:p>626058655 <text:s text:c="7"/></text:p>
          </table:table-cell>
          <table:table-cell office:string-value="Interstate Gas Supply, LLC" office:value-type="string">
            <text:p>Interstate Gas Suppl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1986" office:value-type="string">
            <text:p>21986</text:p>
          </table:table-cell>
          <table:table-cell office:string-value="IT      " office:value-type="string">
            <text:p>IT <text:s text:c="5"/></text:p>
          </table:table-cell>
          <table:table-cell office:string-value="2007-01-01 09:00:00.0" office:value-type="string">
            <text:p>2007-01-01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07-01-01 09:00:00.0" office:value-type="string">
            <text:p>2007-01-01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138156        " office:value-type="string">
            <text:p>968138156 <text:s text:c="7"/></text:p>
          </table:table-cell>
          <table:table-cell office:string-value="Tennessee Energy Acquisition Corporation" office:value-type="string">
            <text:p>Tennessee Energy Acquisition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2305" office:value-type="string">
            <text:p>22305</text:p>
          </table:table-cell>
          <table:table-cell office:string-value="IT      " office:value-type="string">
            <text:p>IT <text:s text:c="5"/></text:p>
          </table:table-cell>
          <table:table-cell office:string-value="2007-03-06 09:00:00.0" office:value-type="string">
            <text:p>2007-03-06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07-03-06 09:00:00.0" office:value-type="string">
            <text:p>2007-03-06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4481341        " office:value-type="string">
            <text:p>054481341 <text:s text:c="7"/></text:p>
          </table:table-cell>
          <table:table-cell office:string-value="NextEra Energy Marketing, LLC" office:value-type="string">
            <text:p>NextEra Energy Market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397" office:value-type="string">
            <text:p>2439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30198013        " office:value-type="string">
            <text:p>130198013 <text:s text:c="7"/></text:p>
          </table:table-cell>
          <table:table-cell office:string-value="Morgan Stanley Capital Group Inc." office:value-type="string">
            <text:p>Morgan Stanley Capital Group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4" office:value-type="string">
            <text:p>24444</text:p>
          </table:table-cell>
          <table:table-cell office:string-value="IT      " office:value-type="string">
            <text:p>IT <text:s text:c="5"/></text:p>
          </table:table-cell>
          <table:table-cell office:string-value="2008-07-01 09:00:00.0" office:value-type="string">
            <text:p>2008-07-01 09:00:00.0</text:p>
          </table:table-cell>
          <table:table-cell office:string-value="2025-06-30 09:00:00.0" office:value-type="string">
            <text:p>2025-06-30 09:00:00.0</text:p>
          </table:table-cell>
          <table:table-cell office:string-value="2008-07-01 09:00:00.0" office:value-type="string">
            <text:p>2008-07-01 09:00:00.0</text:p>
          </table:table-cell>
          <table:table-cell office:string-value="2025-07-01 09:00:00.0" office:value-type="string">
            <text:p>2025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49821380        " office:value-type="string">
            <text:p>249821380 <text:s text:c="7"/></text:p>
          </table:table-cell>
          <table:table-cell office:string-value="ICE NGX Canada Inc." office:value-type="string">
            <text:p>ICE NGX Canad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47" office:value-type="string">
            <text:p>2444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30000.00" office:value-type="string">
            <text:p>3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00408144        " office:value-type="string">
            <text:p>200408144 <text:s text:c="7"/></text:p>
          </table:table-cell>
          <table:table-cell office:string-value="Enbridge Gas Inc." office:value-type="string">
            <text:p>Enbridge Ga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57" office:value-type="string">
            <text:p>24457</text:p>
          </table:table-cell>
          <table:table-cell office:string-value="IT      " office:value-type="string">
            <text:p>IT <text:s text:c="5"/></text:p>
          </table:table-cell>
          <table:table-cell office:string-value="2008-06-01 09:00:00.0" office:value-type="string">
            <text:p>2008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8-06-01 09:00:00.0" office:value-type="string">
            <text:p>2008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22377096        " office:value-type="string">
            <text:p>622377096 <text:s text:c="7"/></text:p>
          </table:table-cell>
          <table:table-cell office:string-value="Michigan Gas Utilities Corporation" office:value-type="string">
            <text:p>Michigan Gas Utilities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667" office:value-type="string">
            <text:p>0.0026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1-31 14:39:21.0" office:value-type="string">
            <text:p>2024-01-31 14:39:21.0</text:p>
          </table:table-cell>
          <table:table-cell office:string-value="2024-01-31 14:39:21.0" office:value-type="string">
            <text:p>2024-01-31 14:39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5000" office:value-type="string">
            <text:p>0.03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3333" office:value-type="string">
            <text:p>0.03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405" office:value-type="string">
            <text:p>0.0054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13.0" office:value-type="string">
            <text:p>2024-02-15 07:56:13.0</text:p>
          </table:table-cell>
          <table:table-cell office:string-value="2024-02-15 07:56:13.0" office:value-type="string">
            <text:p>2024-02-15 07:56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5" office:value-type="string">
            <text:p>0.0033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7:56:48.0" office:value-type="string">
            <text:p>2024-02-15 07:56:48.0</text:p>
          </table:table-cell>
          <table:table-cell office:string-value="2024-02-15 07:56:48.0" office:value-type="string">
            <text:p>2024-02-15 07:56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526" office:value-type="string">
            <text:p>0.0105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6 14:31:37.0" office:value-type="string">
            <text:p>2024-02-26 14:31:37.0</text:p>
          </table:table-cell>
          <table:table-cell office:string-value="2024-02-26 14:31:37.0" office:value-type="string">
            <text:p>2024-02-26 14:31:3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8333" office:value-type="string">
            <text:p>0.008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8 08:35:15.0" office:value-type="string">
            <text:p>2024-02-28 08:35:15.0</text:p>
          </table:table-cell>
          <table:table-cell office:string-value="2024-02-28 08:35:15.0" office:value-type="string">
            <text:p>2024-02-28 08:35:1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8" office:value-type="string">
            <text:p>0.0043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971" office:value-type="string">
            <text:p>0.00597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693" office:value-type="string">
            <text:p>0.00769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105" office:value-type="string">
            <text:p>0.00210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564" office:value-type="string">
            <text:p>0.00256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6 05:10:17.0" office:value-type="string">
            <text:p>2024-04-06 05:10:17.0</text:p>
          </table:table-cell>
          <table:table-cell office:string-value="2024-04-06 05:10:17.0" office:value-type="string">
            <text:p>2024-04-06 05:10:17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43" office:value-type="string">
            <text:p>0.00324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14:16:59.0" office:value-type="string">
            <text:p>2024-04-10 14:16:59.0</text:p>
          </table:table-cell>
          <table:table-cell office:string-value="2024-04-10 14:16:59.0" office:value-type="string">
            <text:p>2024-04-10 14:16:59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9" office:value-type="string">
            <text:p>0.00342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14:45:38.0" office:value-type="string">
            <text:p>2024-04-11 14:45:38.0</text:p>
          </table:table-cell>
          <table:table-cell office:string-value="2024-04-11 14:45:38.0" office:value-type="string">
            <text:p>2024-04-11 14:45:3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7188" office:value-type="string">
            <text:p>0.00718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5 12:18:48.0" office:value-type="string">
            <text:p>2024-04-15 12:18:48.0</text:p>
          </table:table-cell>
          <table:table-cell office:string-value="2024-04-15 12:18:48.0" office:value-type="string">
            <text:p>2024-04-15 12:18:48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4496" office:value-type="string">
            <text:p>24496</text:p>
          </table:table-cell>
          <table:table-cell office:string-value="GPS     " office:value-type="string">
            <text:p>GPS <text:s text:c="4"/></text:p>
          </table:table-cell>
          <table:table-cell office:string-value="2008-06-06 09:00:00.0" office:value-type="string">
            <text:p>2008-06-06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08-06-06 09:00:00.0" office:value-type="string">
            <text:p>2008-06-06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00.00" office:value-type="string">
            <text:p>10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8846036        " office:value-type="string">
            <text:p>798846036 <text:s text:c="7"/></text:p>
          </table:table-cell>
          <table:table-cell office:string-value="Macquarie Energy LLC" office:value-type="string">
            <text:p>Macquarie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006" office:value-type="string">
            <text:p>25006</text:p>
          </table:table-cell>
          <table:table-cell office:string-value="IT      " office:value-type="string">
            <text:p>IT <text:s text:c="5"/></text:p>
          </table:table-cell>
          <table:table-cell office:string-value="2008-10-01 09:00:00.0" office:value-type="string">
            <text:p>2008-10-01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01 09:00:00.0" office:value-type="string">
            <text:p>2008-10-01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6702220        " office:value-type="string">
            <text:p>026702220 <text:s text:c="7"/></text:p>
          </table:table-cell>
          <table:table-cell office:string-value="SouthStar Energy Services LLC" office:value-type="string">
            <text:p>SouthStar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103" office:value-type="string">
            <text:p>25103</text:p>
          </table:table-cell>
          <table:table-cell office:string-value="IT      " office:value-type="string">
            <text:p>IT <text:s text:c="5"/></text:p>
          </table:table-cell>
          <table:table-cell office:string-value="2008-10-20 09:00:00.0" office:value-type="string">
            <text:p>2008-10-20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08-10-20 09:00:00.0" office:value-type="string">
            <text:p>2008-10-20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6748938        " office:value-type="string">
            <text:p>196748938 <text:s text:c="7"/></text:p>
          </table:table-cell>
          <table:table-cell office:string-value="Constellation Energy Generation, LLC" office:value-type="string">
            <text:p>Constellation Energy Generation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5852" office:value-type="string">
            <text:p>25852</text:p>
          </table:table-cell>
          <table:table-cell office:string-value="IT      " office:value-type="string">
            <text:p>IT <text:s text:c="5"/></text:p>
          </table:table-cell>
          <table:table-cell office:string-value="2009-02-10 09:00:00.0" office:value-type="string">
            <text:p>2009-02-10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09-02-10 09:00:00.0" office:value-type="string">
            <text:p>2009-02-10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0166094        " office:value-type="string">
            <text:p>050166094 <text:s text:c="7"/></text:p>
          </table:table-cell>
          <table:table-cell office:string-value="Interstate Municipal Gas Agency" office:value-type="string">
            <text:p>Interstate Municipal Gas Agenc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19" office:value-type="string">
            <text:p>26619</text:p>
          </table:table-cell>
          <table:table-cell office:string-value="IT      " office:value-type="string">
            <text:p>IT <text:s text:c="5"/></text:p>
          </table:table-cell>
          <table:table-cell office:string-value="2009-05-01 09:00:00.0" office:value-type="string">
            <text:p>2009-05-01 09:00:00.0</text:p>
          </table:table-cell>
          <table:table-cell office:string-value="2026-04-30 09:00:00.0" office:value-type="string">
            <text:p>2026-04-30 09:00:00.0</text:p>
          </table:table-cell>
          <table:table-cell office:string-value="2009-05-01 09:00:00.0" office:value-type="string">
            <text:p>2009-05-01 09:00:00.0</text:p>
          </table:table-cell>
          <table:table-cell office:string-value="2026-05-01 09:00:00.0" office:value-type="string">
            <text:p>2026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62412        " office:value-type="string">
            <text:p>118562412 <text:s text:c="7"/></text:p>
          </table:table-cell>
          <table:table-cell office:string-value="Mieco LLC" office:value-type="string">
            <text:p>Mieco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6697" office:value-type="string">
            <text:p>26697</text:p>
          </table:table-cell>
          <table:table-cell office:string-value="IT      " office:value-type="string">
            <text:p>IT <text:s text:c="5"/></text:p>
          </table:table-cell>
          <table:table-cell office:string-value="2009-06-01 09:00:00.0" office:value-type="string">
            <text:p>2009-06-01 09:00:00.0</text:p>
          </table:table-cell>
          <table:table-cell office:string-value="2026-05-31 09:00:00.0" office:value-type="string">
            <text:p>2026-05-31 09:00:00.0</text:p>
          </table:table-cell>
          <table:table-cell office:string-value="2009-06-01 09:00:00.0" office:value-type="string">
            <text:p>2009-06-01 09:00:00.0</text:p>
          </table:table-cell>
          <table:table-cell office:string-value="2026-06-01 09:00:00.0" office:value-type="string">
            <text:p>2026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415" office:value-type="string">
            <text:p>27415</text:p>
          </table:table-cell>
          <table:table-cell office:string-value="IT      " office:value-type="string">
            <text:p>IT <text:s text:c="5"/></text:p>
          </table:table-cell>
          <table:table-cell office:string-value="2009-10-12 09:00:00.0" office:value-type="string">
            <text:p>2009-10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09-10-12 09:00:00.0" office:value-type="string">
            <text:p>2009-10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15956162        " office:value-type="string">
            <text:p>015956162 <text:s text:c="7"/></text:p>
          </table:table-cell>
          <table:table-cell office:string-value="Hartree Partners, LP" office:value-type="string">
            <text:p>Hartree Partners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7813" office:value-type="string">
            <text:p>27813</text:p>
          </table:table-cell>
          <table:table-cell office:string-value="IT      " office:value-type="string">
            <text:p>IT <text:s text:c="5"/></text:p>
          </table:table-cell>
          <table:table-cell office:string-value="2010-01-05 09:00:00.0" office:value-type="string">
            <text:p>2010-01-05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1-05 09:00:00.0" office:value-type="string">
            <text:p>2010-01-05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50000.00" office:value-type="string">
            <text:p>1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58540        " office:value-type="string">
            <text:p>006958540 <text:s text:c="7"/></text:p>
          </table:table-cell>
          <table:table-cell office:string-value="DTE Gas Company" office:value-type="string">
            <text:p>DTE Gas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8393" office:value-type="string">
            <text:p>28393</text:p>
          </table:table-cell>
          <table:table-cell office:string-value="IT      " office:value-type="string">
            <text:p>IT <text:s text:c="5"/></text:p>
          </table:table-cell>
          <table:table-cell office:string-value="2010-04-01 09:00:00.0" office:value-type="string">
            <text:p>2010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0-04-01 09:00:00.0" office:value-type="string">
            <text:p>2010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88779862        " office:value-type="string">
            <text:p>188779862 <text:s text:c="7"/></text:p>
          </table:table-cell>
          <table:table-cell office:string-value="Spire Marketing Inc." office:value-type="string">
            <text:p>Spire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29106" office:value-type="string">
            <text:p>29106</text:p>
          </table:table-cell>
          <table:table-cell office:string-value="IT      " office:value-type="string">
            <text:p>IT <text:s text:c="5"/></text:p>
          </table:table-cell>
          <table:table-cell office:string-value="2010-06-02 09:00:00.0" office:value-type="string">
            <text:p>2010-06-02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10-06-02 09:00:00.0" office:value-type="string">
            <text:p>2010-06-02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8655        " office:value-type="string">
            <text:p>006968655 <text:s text:c="7"/>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0929" office:value-type="string">
            <text:p>30929</text:p>
          </table:table-cell>
          <table:table-cell office:string-value="IT      " office:value-type="string">
            <text:p>IT <text:s text:c="5"/></text:p>
          </table:table-cell>
          <table:table-cell office:string-value="2011-01-20 09:00:00.0" office:value-type="string">
            <text:p>2011-01-20 09:00:00.0</text:p>
          </table:table-cell>
          <table:table-cell office:string-value="2028-01-31 09:00:00.0" office:value-type="string">
            <text:p>2028-01-31 09:00:00.0</text:p>
          </table:table-cell>
          <table:table-cell office:string-value="2011-01-20 09:00:00.0" office:value-type="string">
            <text:p>2011-01-20 09:00:00.0</text:p>
          </table:table-cell>
          <table:table-cell office:string-value="2028-02-01 09:00:00.0" office:value-type="string">
            <text:p>2028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5177889        " office:value-type="string">
            <text:p>965177889 <text:s text:c="7"/></text:p>
          </table:table-cell>
          <table:table-cell office:string-value="Twin Eagle Resource Management, LLC" office:value-type="string">
            <text:p>Twin Eagle Resource Management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6421" office:value-type="string">
            <text:p>36421</text:p>
          </table:table-cell>
          <table:table-cell office:string-value="IT      " office:value-type="string">
            <text:p>IT <text:s text:c="5"/></text:p>
          </table:table-cell>
          <table:table-cell office:string-value="2012-10-19 09:00:00.0" office:value-type="string">
            <text:p>2012-10-19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12-10-19 09:00:00.0" office:value-type="string">
            <text:p>2012-10-19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5486276        " office:value-type="string">
            <text:p>805486276 <text:s text:c="7"/>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0" office:value-type="string">
            <text:p>37460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7461" office:value-type="string">
            <text:p>37461</text:p>
          </table:table-cell>
          <table:table-cell office:string-value="IT      " office:value-type="string">
            <text:p>IT <text:s text:c="5"/></text:p>
          </table:table-cell>
          <table:table-cell office:string-value="2013-01-28 09:00:00.0" office:value-type="string">
            <text:p>2013-01-28 09:00:00.0</text:p>
          </table:table-cell>
          <table:table-cell office:string-value="2024-12-31 09:00:00.0" office:value-type="string">
            <text:p>2024-12-31 09:00:00.0</text:p>
          </table:table-cell>
          <table:table-cell office:string-value="2013-01-28 09:00:00.0" office:value-type="string">
            <text:p>2013-01-28 09:00:00.0</text:p>
          </table:table-cell>
          <table:table-cell office:string-value="2025-01-01 09:00:00.0" office:value-type="string">
            <text:p>2025-0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76343341        " office:value-type="string">
            <text:p>176343341 <text:s text:c="7"/></text:p>
          </table:table-cell>
          <table:table-cell office:string-value="Just Energy Solutions Inc." office:value-type="string">
            <text:p>Just Energy Solution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062" office:value-type="string">
            <text:p>39062</text:p>
          </table:table-cell>
          <table:table-cell office:string-value="IT      " office:value-type="string">
            <text:p>IT <text:s text:c="5"/></text:p>
          </table:table-cell>
          <table:table-cell office:string-value="2013-06-25 09:00:00.0" office:value-type="string">
            <text:p>2013-06-25 09:00:00.0</text:p>
          </table:table-cell>
          <table:table-cell office:string-value="2025-05-31 09:00:00.0" office:value-type="string">
            <text:p>2025-05-31 09:00:00.0</text:p>
          </table:table-cell>
          <table:table-cell office:string-value="2013-06-25 09:00:00.0" office:value-type="string">
            <text:p>2013-06-25 09:00:00.0</text:p>
          </table:table-cell>
          <table:table-cell office:string-value="2025-06-01 09:00:00.0" office:value-type="string">
            <text:p>2025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2703297        " office:value-type="string">
            <text:p>832703297 <text:s text:c="7"/></text:p>
          </table:table-cell>
          <table:table-cell office:string-value="Koch Energy Services LLC" office:value-type="string">
            <text:p>Koch Energy Servi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367" office:value-type="string">
            <text:p>39367</text:p>
          </table:table-cell>
          <table:table-cell office:string-value="IT      " office:value-type="string">
            <text:p>IT <text:s text:c="5"/></text:p>
          </table:table-cell>
          <table:table-cell office:string-value="2013-08-08 09:00:00.0" office:value-type="string">
            <text:p>2013-08-08 09:00:00.0</text:p>
          </table:table-cell>
          <table:table-cell office:string-value="2025-07-31 09:00:00.0" office:value-type="string">
            <text:p>2025-07-31 09:00:00.0</text:p>
          </table:table-cell>
          <table:table-cell office:string-value="2013-08-08 09:00:00.0" office:value-type="string">
            <text:p>2013-08-08 09:00:00.0</text:p>
          </table:table-cell>
          <table:table-cell office:string-value="2025-08-01 09:00:00.0" office:value-type="string">
            <text:p>2025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6728152        " office:value-type="string">
            <text:p>036728152 <text:s text:c="7"/></text:p>
          </table:table-cell>
          <table:table-cell office:string-value="Superior Midstream, LLC" office:value-type="string">
            <text:p>Superior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39562" office:value-type="string">
            <text:p>39562</text:p>
          </table:table-cell>
          <table:table-cell office:string-value="IT      " office:value-type="string">
            <text:p>IT <text:s text:c="5"/></text:p>
          </table:table-cell>
          <table:table-cell office:string-value="2013-09-01 09:00:00.0" office:value-type="string">
            <text:p>2013-09-01 09:00:00.0</text:p>
          </table:table-cell>
          <table:table-cell office:string-value="2028-08-31 09:00:00.0" office:value-type="string">
            <text:p>2028-08-31 09:00:00.0</text:p>
          </table:table-cell>
          <table:table-cell office:string-value="2013-09-01 09:00:00.0" office:value-type="string">
            <text:p>2013-09-01 09:00:00.0</text:p>
          </table:table-cell>
          <table:table-cell office:string-value="2028-09-01 09:00:00.0" office:value-type="string">
            <text:p>2028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6967798        " office:value-type="string">
            <text:p>006967798 <text:s text:c="7"/></text:p>
          </table:table-cell>
          <table:table-cell office:string-value="Spire Missouri Inc." office:value-type="string">
            <text:p>Spire Missouri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0495" office:value-type="string">
            <text:p>40495</text:p>
          </table:table-cell>
          <table:table-cell office:string-value="IT      " office:value-type="string">
            <text:p>IT <text:s text:c="5"/></text:p>
          </table:table-cell>
          <table:table-cell office:string-value="2013-11-12 09:00:00.0" office:value-type="string">
            <text:p>2013-11-12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13-11-12 09:00:00.0" office:value-type="string">
            <text:p>2013-11-12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48984915        " office:value-type="string">
            <text:p>848984915 <text:s text:c="7"/></text:p>
          </table:table-cell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2" office:value-type="string">
            <text:p>41732</text:p>
          </table:table-cell>
          <table:table-cell office:string-value="IT      " office:value-type="string">
            <text:p>IT <text:s text:c="5"/></text:p>
          </table:table-cell>
          <table:table-cell office:string-value="2014-03-13 09:00:00.0" office:value-type="string">
            <text:p>2014-03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4-03-13 09:00:00.0" office:value-type="string">
            <text:p>2014-03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790103        " office:value-type="string">
            <text:p>078790103 <text:s text:c="7"/></text:p>
          </table:table-cell>
          <table:table-cell office:string-value="NRG Business Marketing LLC" office:value-type="string">
            <text:p>NRG Busines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1733" office:value-type="string">
            <text:p>41733</text:p>
          </table:table-cell>
          <table:table-cell office:string-value="IT      " office:value-type="string">
            <text:p>IT <text:s text:c="5"/></text:p>
          </table:table-cell>
          <table:table-cell office:string-value="2014-03-14 09:00:00.0" office:value-type="string">
            <text:p>2014-03-14 09:00:00.0</text:p>
          </table:table-cell>
          <table:table-cell office:string-value="2026-03-31 09:00:00.0" office:value-type="string">
            <text:p>2026-03-31 09:00:00.0</text:p>
          </table:table-cell>
          <table:table-cell office:string-value="2014-03-14 09:00:00.0" office:value-type="string">
            <text:p>2014-03-14 09:00:00.0</text:p>
          </table:table-cell>
          <table:table-cell office:string-value="2026-04-01 09:00:00.0" office:value-type="string">
            <text:p>2026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5470475        " office:value-type="string">
            <text:p>605470475 <text:s text:c="7"/></text:p>
          </table:table-cell>
          <table:table-cell office:string-value="Merit Energy Company" office:value-type="string">
            <text:p>Merit Energy Company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2420" office:value-type="string">
            <text:p>42420</text:p>
          </table:table-cell>
          <table:table-cell office:string-value="EIT     " office:value-type="string">
            <text:p>EIT <text:s text:c="4"/></text:p>
          </table:table-cell>
          <table:table-cell office:string-value="2014-04-15 09:00:00.0" office:value-type="string">
            <text:p>2014-04-15 09:00:00.0</text:p>
          </table:table-cell>
          <table:table-cell office:string-value="2029-04-30 09:00:00.0" office:value-type="string">
            <text:p>2029-04-30 09:00:00.0</text:p>
          </table:table-cell>
          <table:table-cell office:string-value="2014-04-15 09:00:00.0" office:value-type="string">
            <text:p>2014-04-15 09:00:00.0</text:p>
          </table:table-cell>
          <table:table-cell office:string-value="2029-05-01 09:00:00.0" office:value-type="string">
            <text:p>2029-05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21543249        " office:value-type="string">
            <text:p>021543249 <text:s text:c="7"/></text:p>
          </table:table-cell>
          <table:table-cell office:string-value="Texas-Kansas-Oklahoma Gas LLC" office:value-type="string">
            <text:p>Texas-Kansas-Oklahoma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700" office:value-type="string">
            <text:p>0.555700</text:p>
          </table:table-cell>
          <table:table-cell office:string-value="0.555700" office:value-type="string">
            <text:p>0.5557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019" office:value-type="string">
            <text:p>43019</text:p>
          </table:table-cell>
          <table:table-cell office:string-value="IT      " office:value-type="string">
            <text:p>IT <text:s text:c="5"/></text:p>
          </table:table-cell>
          <table:table-cell office:string-value="2014-07-01 09:00:00.0" office:value-type="string">
            <text:p>2014-07-01 09:00:00.0</text:p>
          </table:table-cell>
          <table:table-cell office:string-value="2026-06-30 09:00:00.0" office:value-type="string">
            <text:p>2026-06-30 09:00:00.0</text:p>
          </table:table-cell>
          <table:table-cell office:string-value="2014-07-01 09:00:00.0" office:value-type="string">
            <text:p>2014-07-01 09:00:00.0</text:p>
          </table:table-cell>
          <table:table-cell office:string-value="2026-07-01 09:00:00.0" office:value-type="string">
            <text:p>2026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3588" office:value-type="string">
            <text:p>43588</text:p>
          </table:table-cell>
          <table:table-cell office:string-value="IT      " office:value-type="string">
            <text:p>IT <text:s text:c="5"/></text:p>
          </table:table-cell>
          <table:table-cell office:string-value="2014-09-22 09:00:00.0" office:value-type="string">
            <text:p>2014-09-22 09:00:00.0</text:p>
          </table:table-cell>
          <table:table-cell office:string-value="2026-08-31 09:00:00.0" office:value-type="string">
            <text:p>2026-08-31 09:00:00.0</text:p>
          </table:table-cell>
          <table:table-cell office:string-value="2014-09-22 09:00:00.0" office:value-type="string">
            <text:p>2014-09-22 09:00:00.0</text:p>
          </table:table-cell>
          <table:table-cell office:string-value="2026-09-01 09:00:00.0" office:value-type="string">
            <text:p>2026-09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55972        " office:value-type="string">
            <text:p>079355972 <text:s text:c="7"/></text:p>
          </table:table-cell>
          <table:table-cell office:string-value="BlueMark Energy, LLC" office:value-type="string">
            <text:p>BlueMark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4273" office:value-type="string">
            <text:p>44273</text:p>
          </table:table-cell>
          <table:table-cell office:string-value="IT      " office:value-type="string">
            <text:p>IT <text:s text:c="5"/></text:p>
          </table:table-cell>
          <table:table-cell office:string-value="2014-11-04 09:00:00.0" office:value-type="string">
            <text:p>2014-11-04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4-11-04 09:00:00.0" office:value-type="string">
            <text:p>2014-11-04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7910433        " office:value-type="string">
            <text:p>007910433 <text:s text:c="7"/></text:p>
          </table:table-cell>
          <table:table-cell office:string-value="Snyder Brothers Inc." office:value-type="string">
            <text:p>Snyder Brothers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6705" office:value-type="string">
            <text:p>46705</text:p>
          </table:table-cell>
          <table:table-cell office:string-value="IT      " office:value-type="string">
            <text:p>IT <text:s text:c="5"/></text:p>
          </table:table-cell>
          <table:table-cell office:string-value="2015-09-01 09:00:00.0" office:value-type="string">
            <text:p>2015-09-01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15-09-01 09:00:00.0" office:value-type="string">
            <text:p>2015-09-01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6036481        " office:value-type="string">
            <text:p>606036481 <text:s text:c="7"/></text:p>
          </table:table-cell>
          <table:table-cell office:string-value="World Fuel Services, Inc." office:value-type="string">
            <text:p>World Fuel Servi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7178" office:value-type="string">
            <text:p>47178</text:p>
          </table:table-cell>
          <table:table-cell office:string-value="IT      " office:value-type="string">
            <text:p>IT <text:s text:c="5"/></text:p>
          </table:table-cell>
          <table:table-cell office:string-value="2015-11-01 09:00:00.0" office:value-type="string">
            <text:p>2015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15-11-01 09:00:00.0" office:value-type="string">
            <text:p>2015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366805        " office:value-type="string">
            <text:p>079366805 <text:s text:c="7"/></text:p>
          </table:table-cell>
          <table:table-cell office:string-value="WoodRiver Energy LLC" office:value-type="string">
            <text:p>WoodRiver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374" office:value-type="string">
            <text:p>48374</text:p>
          </table:table-cell>
          <table:table-cell office:string-value="IT      " office:value-type="string">
            <text:p>IT <text:s text:c="5"/></text:p>
          </table:table-cell>
          <table:table-cell office:string-value="2016-04-01 09:00:00.0" office:value-type="string">
            <text:p>2016-04-01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01 09:00:00.0" office:value-type="string">
            <text:p>2016-04-01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69152555        " office:value-type="string">
            <text:p>169152555 <text:s text:c="7"/></text:p>
          </table:table-cell>
          <table:table-cell office:string-value="Vanguard Energy Services, LLC" office:value-type="string">
            <text:p>Vanguard Energy Servic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8989" office:value-type="string">
            <text:p>48989</text:p>
          </table:table-cell>
          <table:table-cell office:string-value="IT      " office:value-type="string">
            <text:p>IT <text:s text:c="5"/></text:p>
          </table:table-cell>
          <table:table-cell office:string-value="2016-04-15 09:00:00.0" office:value-type="string">
            <text:p>2016-04-15 09:00:00.0</text:p>
          </table:table-cell>
          <table:table-cell office:string-value="2028-03-31 09:00:00.0" office:value-type="string">
            <text:p>2028-03-31 09:00:00.0</text:p>
          </table:table-cell>
          <table:table-cell office:string-value="2016-04-15 09:00:00.0" office:value-type="string">
            <text:p>2016-04-15 09:00:00.0</text:p>
          </table:table-cell>
          <table:table-cell office:string-value="2028-04-01 09:00:00.0" office:value-type="string">
            <text:p>2028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120548        " office:value-type="string">
            <text:p>080120548 <text:s text:c="7"/></text:p>
          </table:table-cell>
          <table:table-cell office:string-value="DRW Energy Trading LLC" office:value-type="string">
            <text:p>DRW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393" office:value-type="string">
            <text:p>49393</text:p>
          </table:table-cell>
          <table:table-cell office:string-value="IT      " office:value-type="string">
            <text:p>IT <text:s text:c="5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31749127        " office:value-type="string">
            <text:p>831749127 <text:s text:c="7"/></text:p>
          </table:table-cell>
          <table:table-cell office:string-value="Mercuria Energy America, LLC" office:value-type="string">
            <text:p>Mercuria Energy America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49494" office:value-type="string">
            <text:p>49494</text:p>
          </table:table-cell>
          <table:table-cell office:string-value="IT      " office:value-type="string">
            <text:p>IT <text:s text:c="5"/></text:p>
          </table:table-cell>
          <table:table-cell office:string-value="2016-07-01 09:00:00.0" office:value-type="string">
            <text:p>2016-07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6-07-01 09:00:00.0" office:value-type="string">
            <text:p>2016-07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7778954        " office:value-type="string">
            <text:p>077778954 <text:s text:c="7"/></text:p>
          </table:table-cell>
          <table:table-cell office:string-value="AEP Energy, Inc" office:value-type="string">
            <text:p>AEP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49590" office:value-type="string">
            <text:p>49590</text:p>
          </table:table-cell>
          <table:table-cell office:string-value="EIT     " office:value-type="string">
            <text:p>EIT <text:s text:c="4"/></text:p>
          </table:table-cell>
          <table:table-cell office:string-value="2016-08-01 09:00:00.0" office:value-type="string">
            <text:p>2016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6-08-01 09:00:00.0" office:value-type="string">
            <text:p>2016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071" office:value-type="string">
            <text:p>50071</text:p>
          </table:table-cell>
          <table:table-cell office:string-value="IT      " office:value-type="string">
            <text:p>IT <text:s text:c="5"/></text:p>
          </table:table-cell>
          <table:table-cell office:string-value="2016-10-05 09:00:00.0" office:value-type="string">
            <text:p>2016-10-05 09:00:00.0</text:p>
          </table:table-cell>
          <table:table-cell office:string-value="2028-09-30 09:00:00.0" office:value-type="string">
            <text:p>2028-09-30 09:00:00.0</text:p>
          </table:table-cell>
          <table:table-cell office:string-value="2016-10-05 09:00:00.0" office:value-type="string">
            <text:p>2016-10-05 09:00:00.0</text:p>
          </table:table-cell>
          <table:table-cell office:string-value="2028-10-01 09:00:00.0" office:value-type="string">
            <text:p>2028-10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736999        " office:value-type="string">
            <text:p>079736999 <text:s text:c="7"/></text:p>
          </table:table-cell>
          <table:table-cell office:string-value="CarbonBetter, LLC" office:value-type="string">
            <text:p>CarbonBetter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2" office:value-type="string">
            <text:p>50552</text:p>
          </table:table-cell>
          <table:table-cell office:string-value="IT      " office:value-type="string">
            <text:p>IT <text:s text:c="5"/></text:p>
          </table:table-cell>
          <table:table-cell office:string-value="2016-11-05 09:00:00.0" office:value-type="string">
            <text:p>2016-11-05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6-11-05 09:00:00.0" office:value-type="string">
            <text:p>2016-11-05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39664953        " office:value-type="string">
            <text:p>039664953 <text:s text:c="7"/></text:p>
          </table:table-cell>
          <table:table-cell office:string-value="Tidal Energy Marketing (U.S.) L.L.C." office:value-type="string">
            <text:p>Tidal Energy Marketing (U.S.)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59" office:value-type="string">
            <text:p>50559</text:p>
          </table:table-cell>
          <table:table-cell office:string-value="IT      " office:value-type="string">
            <text:p>IT <text:s text:c="5"/></text:p>
          </table:table-cell>
          <table:table-cell office:string-value="2016-11-11 09:00:00.0" office:value-type="string">
            <text:p>2016-11-11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16-11-11 09:00:00.0" office:value-type="string">
            <text:p>2016-11-11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7963906        " office:value-type="string">
            <text:p>967963906 <text:s text:c="7"/></text:p>
          </table:table-cell>
          <table:table-cell office:string-value="Freepoint Commodities LLC" office:value-type="string">
            <text:p>Freepoint Commoditi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564" office:value-type="string">
            <text:p>50564</text:p>
          </table:table-cell>
          <table:table-cell office:string-value="IT      " office:value-type="string">
            <text:p>IT <text:s text:c="5"/></text:p>
          </table:table-cell>
          <table:table-cell office:string-value="2017-02-13 09:00:00.0" office:value-type="string">
            <text:p>2017-02-13 09:00:00.0</text:p>
          </table:table-cell>
          <table:table-cell office:string-value="2026-02-28 09:00:00.0" office:value-type="string">
            <text:p>2026-02-28 09:00:00.0</text:p>
          </table:table-cell>
          <table:table-cell office:string-value="2017-02-13 09:00:00.0" office:value-type="string">
            <text:p>2017-02-13 09:00:00.0</text:p>
          </table:table-cell>
          <table:table-cell office:string-value="2026-03-01 09:00:00.0" office:value-type="string">
            <text:p>2026-03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4996867        " office:value-type="string">
            <text:p>964996867 <text:s text:c="7"/></text:p>
          </table:table-cell>
          <table:table-cell office:string-value="Williams Energy Resources LLC" office:value-type="string">
            <text:p>Williams Energy Resource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0740" office:value-type="string">
            <text:p>50740</text:p>
          </table:table-cell>
          <table:table-cell office:string-value="IT      " office:value-type="string">
            <text:p>IT <text:s text:c="5"/></text:p>
          </table:table-cell>
          <table:table-cell office:string-value="2017-01-01 09:00:00.0" office:value-type="string">
            <text:p>2017-01-01 09:00:00.0</text:p>
          </table:table-cell>
          <table:table-cell office:string-value="2027-12-31 09:00:00.0" office:value-type="string">
            <text:p>2027-12-31 09:00:00.0</text:p>
          </table:table-cell>
          <table:table-cell office:string-value="2017-01-01 09:00:00.0" office:value-type="string">
            <text:p>2017-01-01 09:00:00.0</text:p>
          </table:table-cell>
          <table:table-cell office:string-value="2028-01-01 09:00:00.0" office:value-type="string">
            <text:p>2028-0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51386258        " office:value-type="string">
            <text:p>051386258 <text:s text:c="7"/>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2483" office:value-type="string">
            <text:p>52483</text:p>
          </table:table-cell>
          <table:table-cell office:string-value="IT      " office:value-type="string">
            <text:p>IT <text:s text:c="5"/></text:p>
          </table:table-cell>
          <table:table-cell office:string-value="2017-06-19 09:00:00.0" office:value-type="string">
            <text:p>2017-06-19 09:00:00.0</text:p>
          </table:table-cell>
          <table:table-cell office:string-value="2024-06-30 09:00:00.0" office:value-type="string">
            <text:p>2024-06-30 09:00:00.0</text:p>
          </table:table-cell>
          <table:table-cell office:string-value="2017-06-19 09:00:00.0" office:value-type="string">
            <text:p>2017-06-19 09:00:00.0</text:p>
          </table:table-cell>
          <table:table-cell office:string-value="2024-07-01 09:00:00.0" office:value-type="string">
            <text:p>2024-07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790620046        " office:value-type="string">
            <text:p>790620046 <text:s text:c="7"/></text:p>
          </table:table-cell>
          <table:table-cell office:string-value="Vitol Inc." office:value-type="string">
            <text:p>Vitol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113" office:value-type="string">
            <text:p>54113</text:p>
          </table:table-cell>
          <table:table-cell office:string-value="IT      " office:value-type="string">
            <text:p>IT <text:s text:c="5"/></text:p>
          </table:table-cell>
          <table:table-cell office:string-value="2017-12-11 09:00:00.0" office:value-type="string">
            <text:p>2017-12-11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17-12-11 09:00:00.0" office:value-type="string">
            <text:p>2017-12-11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3350        " office:value-type="string">
            <text:p>079093350 <text:s text:c="7"/></text:p>
          </table:table-cell>
          <table:table-cell office:string-value="Uniper Global Commodities North America LLC" office:value-type="string">
            <text:p>Uniper Global Commodities North Americ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4730" office:value-type="string">
            <text:p>54730</text:p>
          </table:table-cell>
          <table:table-cell office:string-value="IT      " office:value-type="string">
            <text:p>IT <text:s text:c="5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5 10:57:46.0" office:value-type="string">
            <text:p>2024-02-05 10:57:46.0</text:p>
          </table:table-cell>
          <table:table-cell office:string-value="2024-02-05 10:57:46.0" office:value-type="string">
            <text:p>2024-02-05 10:57:46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250000" office:value-type="string">
            <text:p>0.2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54731" office:value-type="string">
            <text:p>54731</text:p>
          </table:table-cell>
          <table:table-cell office:string-value="EIT     " office:value-type="string">
            <text:p>EIT <text:s text:c="4"/></text:p>
          </table:table-cell>
          <table:table-cell office:string-value="2018-02-14 09:00:00.0" office:value-type="string">
            <text:p>2018-02-14 09:00:00.0</text:p>
          </table:table-cell>
          <table:table-cell office:string-value="2025-02-28 09:00:00.0" office:value-type="string">
            <text:p>2025-02-28 09:00:00.0</text:p>
          </table:table-cell>
          <table:table-cell office:string-value="2018-02-14 09:00:00.0" office:value-type="string">
            <text:p>2018-02-14 09:00:00.0</text:p>
          </table:table-cell>
          <table:table-cell office:string-value="2025-03-01 09:00:00.0" office:value-type="string">
            <text:p>2025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5432" office:value-type="string">
            <text:p>55432</text:p>
          </table:table-cell>
          <table:table-cell office:string-value="IT      " office:value-type="string">
            <text:p>IT <text:s text:c="5"/></text:p>
          </table:table-cell>
          <table:table-cell office:string-value="2018-04-01 09:00:00.0" office:value-type="string">
            <text:p>2018-04-01 09:00:00.0</text:p>
          </table:table-cell>
          <table:table-cell office:string-value="2025-03-31 09:00:00.0" office:value-type="string">
            <text:p>2025-03-31 09:00:00.0</text:p>
          </table:table-cell>
          <table:table-cell office:string-value="2018-04-01 09:00:00.0" office:value-type="string">
            <text:p>2018-04-01 09:00:00.0</text:p>
          </table:table-cell>
          <table:table-cell office:string-value="2025-04-01 09:00:00.0" office:value-type="string">
            <text:p>2025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5205417        " office:value-type="string">
            <text:p>825205417 <text:s text:c="7"/></text:p>
          </table:table-cell>
          <table:table-cell office:string-value="EnLink Gas Marketing, LP" office:value-type="string">
            <text:p>EnLink Gas Marketing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075" office:value-type="string">
            <text:p>56075</text:p>
          </table:table-cell>
          <table:table-cell office:string-value="IT      " office:value-type="string">
            <text:p>IT <text:s text:c="5"/></text:p>
          </table:table-cell>
          <table:table-cell office:string-value="2018-05-25 09:00:00.0" office:value-type="string">
            <text:p>2018-05-25 09:00:00.0</text:p>
          </table:table-cell>
          <table:table-cell office:string-value="2025-04-30 09:00:00.0" office:value-type="string">
            <text:p>2025-04-30 09:00:00.0</text:p>
          </table:table-cell>
          <table:table-cell office:string-value="2018-05-25 09:00:00.0" office:value-type="string">
            <text:p>2018-05-25 09:00:00.0</text:p>
          </table:table-cell>
          <table:table-cell office:string-value="2025-05-01 09:00:00.0" office:value-type="string">
            <text:p>2025-05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541" office:value-type="string">
            <text:p>56541</text:p>
          </table:table-cell>
          <table:table-cell office:string-value="IT      " office:value-type="string">
            <text:p>IT <text:s text:c="5"/></text:p>
          </table:table-cell>
          <table:table-cell office:string-value="2018-08-01 09:00:00.0" office:value-type="string">
            <text:p>2018-08-01 09:00:00.0</text:p>
          </table:table-cell>
          <table:table-cell office:string-value="2028-07-31 09:00:00.0" office:value-type="string">
            <text:p>2028-07-31 09:00:00.0</text:p>
          </table:table-cell>
          <table:table-cell office:string-value="2018-08-01 09:00:00.0" office:value-type="string">
            <text:p>2018-08-01 09:00:00.0</text:p>
          </table:table-cell>
          <table:table-cell office:string-value="2028-08-01 09:00:00.0" office:value-type="string">
            <text:p>2028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Scout Energy Group III, LP" office:value-type="string">
            <text:p>Scout Energy Group III, LP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6790" office:value-type="string">
            <text:p>56790</text:p>
          </table:table-cell>
          <table:table-cell office:string-value="IT      " office:value-type="string">
            <text:p>IT <text:s text:c="5"/></text:p>
          </table:table-cell>
          <table:table-cell office:string-value="2018-09-01 09:00:00.0" office:value-type="string">
            <text:p>2018-09-01 09:00:00.0</text:p>
          </table:table-cell>
          <table:table-cell office:string-value="2028-06-30 09:00:00.0" office:value-type="string">
            <text:p>2028-06-30 09:00:00.0</text:p>
          </table:table-cell>
          <table:table-cell office:string-value="2018-09-01 09:00:00.0" office:value-type="string">
            <text:p>2018-09-01 09:00:00.0</text:p>
          </table:table-cell>
          <table:table-cell office:string-value="2028-07-01 09:00:00.0" office:value-type="string">
            <text:p>2028-07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0212456        " office:value-type="string">
            <text:p>930212456 <text:s text:c="7"/></text:p>
          </table:table-cell>
          <table:table-cell office:string-value="Ethanol Products, LLC" office:value-type="string">
            <text:p>Ethanol Product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7" office:value-type="string">
            <text:p>57097</text:p>
          </table:table-cell>
          <table:table-cell office:string-value="IT      " office:value-type="string">
            <text:p>IT <text:s text:c="5"/></text:p>
          </table:table-cell>
          <table:table-cell office:string-value="2018-10-16 09:00:00.0" office:value-type="string">
            <text:p>2018-10-16 09:00:00.0</text:p>
          </table:table-cell>
          <table:table-cell office:string-value="2025-09-30 09:00:00.0" office:value-type="string">
            <text:p>2025-09-30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5-10-01 09:00:00.0" office:value-type="string">
            <text:p>2025-10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79763" office:value-type="string">
            <text:p>0.079763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1-31 13:25:08.0" office:value-type="string">
            <text:p>2024-01-31 13:25:08.0</text:p>
          </table:table-cell>
          <table:table-cell office:string-value="2024-01-31 13:25:08.0" office:value-type="string">
            <text:p>2024-01-31 13:25:0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824" office:value-type="string">
            <text:p>0.00582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32333" office:value-type="string">
            <text:p>0.032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54" office:value-type="string">
            <text:p>0.00295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000110" office:value-type="string">
            <text:p>0.000110</text:p>
          </table:table-cell>
          <table:table-cell office:string-value="" office:value-type="string">
            <text:p/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  <table:table-cell office:string-value="MCONP   " office:value-type="string">
            <text:p>MCONP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 - PARK" office:value-type="string">
            <text:p>DTE GAS CO - DETROIT - PARK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325" office:value-type="string">
            <text:p>0.0023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2 05:10:30.0" office:value-type="string">
            <text:p>2024-02-02 05:10:30.0</text:p>
          </table:table-cell>
          <table:table-cell office:string-value="2024-02-02 05:10:30.0" office:value-type="string">
            <text:p>2024-02-02 05:10:3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122" office:value-type="string">
            <text:p>0.00512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684" office:value-type="string">
            <text:p>0.00368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65" office:value-type="string">
            <text:p>0.00486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000" office:value-type="string">
            <text:p>0.010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24 05:10:33.0" office:value-type="string">
            <text:p>2024-02-24 05:10:33.0</text:p>
          </table:table-cell>
          <table:table-cell office:string-value="2024-02-24 05:10:33.0" office:value-type="string">
            <text:p>2024-02-24 05:10:3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578" office:value-type="string">
            <text:p>0.0045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5 05:10:16.0" office:value-type="string">
            <text:p>2024-03-05 05:10:16.0</text:p>
          </table:table-cell>
          <table:table-cell office:string-value="2024-03-05 05:10:16.0" office:value-type="string">
            <text:p>2024-03-05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04" office:value-type="string">
            <text:p>0.003704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6 05:10:40.0" office:value-type="string">
            <text:p>2024-03-06 05:10:40.0</text:p>
          </table:table-cell>
          <table:table-cell office:string-value="2024-03-06 05:10:40.0" office:value-type="string">
            <text:p>2024-03-06 05:10:4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797" office:value-type="string">
            <text:p>0.00379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7 05:10:16.0" office:value-type="string">
            <text:p>2024-03-07 05:10:16.0</text:p>
          </table:table-cell>
          <table:table-cell office:string-value="2024-03-07 05:10:16.0" office:value-type="string">
            <text:p>2024-03-07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026" office:value-type="string">
            <text:p>0.0040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349" office:value-type="string">
            <text:p>0.00434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2 05:10:13.0" office:value-type="string">
            <text:p>2024-03-12 05:10:13.0</text:p>
          </table:table-cell>
          <table:table-cell office:string-value="2024-03-12 05:10:13.0" office:value-type="string">
            <text:p>2024-03-12 05:10:13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6269" office:value-type="string">
            <text:p>0.006269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3 05:10:14.0" office:value-type="string">
            <text:p>2024-03-13 05:10:14.0</text:p>
          </table:table-cell>
          <table:table-cell office:string-value="2024-03-13 05:10:14.0" office:value-type="string">
            <text:p>2024-03-13 05:10:14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10155" office:value-type="string">
            <text:p>0.01015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14 05:10:35.0" office:value-type="string">
            <text:p>2024-03-14 05:10:35.0</text:p>
          </table:table-cell>
          <table:table-cell office:string-value="2024-03-14 05:10:35.0" office:value-type="string">
            <text:p>2024-03-14 05:10:3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7" office:value-type="string">
            <text:p>0.00294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28 05:10:16.0" office:value-type="string">
            <text:p>2024-03-28 05:10:16.0</text:p>
          </table:table-cell>
          <table:table-cell office:string-value="2024-03-28 05:10:16.0" office:value-type="string">
            <text:p>2024-03-28 05:10:1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11" office:value-type="string">
            <text:p>0.00311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703" office:value-type="string">
            <text:p>0.00270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9 05:10:19.0" office:value-type="string">
            <text:p>2024-04-09 05:10:19.0</text:p>
          </table:table-cell>
          <table:table-cell office:string-value="2024-04-09 05:10:19.0" office:value-type="string">
            <text:p>2024-04-09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48" office:value-type="string">
            <text:p>0.00284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0 05:10:15.0" office:value-type="string">
            <text:p>2024-04-10 05:10:15.0</text:p>
          </table:table-cell>
          <table:table-cell office:string-value="2024-04-10 05:10:15.0" office:value-type="string">
            <text:p>2024-04-10 05:10:15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857" office:value-type="string">
            <text:p>0.00285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35" office:value-type="string">
            <text:p>0.00323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7098" office:value-type="string">
            <text:p>57098</text:p>
          </table:table-cell>
          <table:table-cell office:string-value="GPS     " office:value-type="string">
            <text:p>GPS <text:s text:c="4"/></text:p>
          </table:table-cell>
          <table:table-cell office:string-value="2018-10-16 09:00:00.0" office:value-type="string">
            <text:p>2018-10-16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18-10-16 09:00:00.0" office:value-type="string">
            <text:p>2018-10-16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3000000.00" office:value-type="string">
            <text:p>3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434367        " office:value-type="string">
            <text:p>080434367 <text:s text:c="7"/></text:p>
          </table:table-cell>
          <table:table-cell office:string-value="Engie Energy Marketing NA, Inc" office:value-type="string">
            <text:p>Engie Energy Marketing NA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027" office:value-type="string">
            <text:p>58027</text:p>
          </table:table-cell>
          <table:table-cell office:string-value="IT      " office:value-type="string">
            <text:p>IT <text:s text:c="5"/></text:p>
          </table:table-cell>
          <table:table-cell office:string-value="2019-02-01 09:00:00.0" office:value-type="string">
            <text:p>2019-02-01 09:00:00.0</text:p>
          </table:table-cell>
          <table:table-cell office:string-value="2026-01-31 09:00:00.0" office:value-type="string">
            <text:p>2026-01-31 09:00:00.0</text:p>
          </table:table-cell>
          <table:table-cell office:string-value="2019-02-01 09:00:00.0" office:value-type="string">
            <text:p>2019-02-01 09:00:00.0</text:p>
          </table:table-cell>
          <table:table-cell office:string-value="2026-02-01 09:00:00.0" office:value-type="string">
            <text:p>2026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6936248        " office:value-type="string">
            <text:p>116936248 <text:s text:c="7"/></text:p>
          </table:table-cell>
          <table:table-cell office:string-value="Eco-Energy Natural Gas, LLC" office:value-type="string">
            <text:p>Eco-Energy Natural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58901" office:value-type="string">
            <text:p>58901</text:p>
          </table:table-cell>
          <table:table-cell office:string-value="IT      " office:value-type="string">
            <text:p>IT <text:s text:c="5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8956" office:value-type="string">
            <text:p>58956</text:p>
          </table:table-cell>
          <table:table-cell office:string-value="EIT     " office:value-type="string">
            <text:p>EIT <text:s text:c="4"/></text:p>
          </table:table-cell>
          <table:table-cell office:string-value="2019-04-01 09:00:00.0" office:value-type="string">
            <text:p>2019-04-01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4-01 09:00:00.0" office:value-type="string">
            <text:p>2019-04-01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25000.00" office:value-type="string">
            <text:p>2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534838        " office:value-type="string">
            <text:p>079534838 <text:s text:c="7"/></text:p>
          </table:table-cell>
          <table:table-cell office:string-value="Black Hills Service Company, LLC" office:value-type="string">
            <text:p>Black Hills Service Compan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59605" office:value-type="string">
            <text:p>59605</text:p>
          </table:table-cell>
          <table:table-cell office:string-value="GPS     " office:value-type="string">
            <text:p>GPS <text:s text:c="4"/></text:p>
          </table:table-cell>
          <table:table-cell office:string-value="2019-06-04 09:00:00.0" office:value-type="string">
            <text:p>2019-06-04 09:00:00.0</text:p>
          </table:table-cell>
          <table:table-cell office:string-value="2029-03-31 09:00:00.0" office:value-type="string">
            <text:p>2029-03-31 09:00:00.0</text:p>
          </table:table-cell>
          <table:table-cell office:string-value="2019-06-04 09:00:00.0" office:value-type="string">
            <text:p>2019-06-04 09:00:00.0</text:p>
          </table:table-cell>
          <table:table-cell office:string-value="2029-04-01 09:00:00.0" office:value-type="string">
            <text:p>2029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096773        " office:value-type="string">
            <text:p>079096773 <text:s text:c="7"/></text:p>
          </table:table-cell>
          <table:table-cell office:string-value="Mansfield Power and Gas, LLC" office:value-type="string">
            <text:p>Mansfield Power and Ga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Additional $0.07 charge on Daily Balance" office:value-type="string">
            <text:p>Additional $0.07 charge on Daily Balance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0273" office:value-type="string">
            <text:p>60273</text:p>
          </table:table-cell>
          <table:table-cell office:string-value="IT      " office:value-type="string">
            <text:p>IT <text:s text:c="5"/></text:p>
          </table:table-cell>
          <table:table-cell office:string-value="2019-09-01 09:00:00.0" office:value-type="string">
            <text:p>2019-09-01 09:00:00.0</text:p>
          </table:table-cell>
          <table:table-cell office:string-value="2024-08-31 09:00:00.0" office:value-type="string">
            <text:p>2024-08-31 09:00:00.0</text:p>
          </table:table-cell>
          <table:table-cell office:string-value="2019-09-01 09:00:00.0" office:value-type="string">
            <text:p>2019-09-01 09:00:00.0</text:p>
          </table:table-cell>
          <table:table-cell office:string-value="2024-09-01 09:00:00.0" office:value-type="string">
            <text:p>2024-09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99721957        " office:value-type="string">
            <text:p>199721957 <text:s text:c="7"/></text:p>
          </table:table-cell>
          <table:table-cell office:string-value="Wells Fargo Commodities, LLC" office:value-type="string">
            <text:p>Wells Fargo Commoditi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8 05:10:21.0" office:value-type="string">
            <text:p>2024-02-08 05:10:21.0</text:p>
          </table:table-cell>
          <table:table-cell office:string-value="2024-02-08 05:10:21.0" office:value-type="string">
            <text:p>2024-02-08 05:10:21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8 09:07:26.0" office:value-type="string">
            <text:p>2024-02-08 09:07:26.0</text:p>
          </table:table-cell>
          <table:table-cell office:string-value="2024-02-08 09:07:26.0" office:value-type="string">
            <text:p>2024-02-08 09:07:2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13 13:39:36.0" office:value-type="string">
            <text:p>2024-02-13 13:39:36.0</text:p>
          </table:table-cell>
          <table:table-cell office:string-value="2024-02-13 13:39:36.0" office:value-type="string">
            <text:p>2024-02-13 13:39:3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2-26 14:00:37.0" office:value-type="string">
            <text:p>2024-02-26 14:00:37.0</text:p>
          </table:table-cell>
          <table:table-cell office:string-value="2024-02-26 14:00:37.0" office:value-type="string">
            <text:p>2024-02-26 14:00:37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3 12:19:38.0" office:value-type="string">
            <text:p>2024-04-03 12:19:38.0</text:p>
          </table:table-cell>
          <table:table-cell office:string-value="2024-04-03 12:19:38.0" office:value-type="string">
            <text:p>2024-04-03 12:19:3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10000" office:value-type="string">
            <text:p>0.11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04 05:10:19.0" office:value-type="string">
            <text:p>2024-04-04 05:10:19.0</text:p>
          </table:table-cell>
          <table:table-cell office:string-value="2024-04-04 05:10:19.0" office:value-type="string">
            <text:p>2024-04-04 05:10:19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0 09:07:14.0" office:value-type="string">
            <text:p>2024-04-10 09:07:14.0</text:p>
          </table:table-cell>
          <table:table-cell office:string-value="2024-04-10 09:07:14.0" office:value-type="string">
            <text:p>2024-04-10 09:07:1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0 09:07:44.0" office:value-type="string">
            <text:p>2024-04-10 09:07:44.0</text:p>
          </table:table-cell>
          <table:table-cell office:string-value="2024-04-10 09:07:44.0" office:value-type="string">
            <text:p>2024-04-10 09:07:44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4:56.0" office:value-type="string">
            <text:p>2024-04-17 09:54:56.0</text:p>
          </table:table-cell>
          <table:table-cell office:string-value="2024-04-17 09:54:56.0" office:value-type="string">
            <text:p>2024-04-17 09:54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50000" office:value-type="string">
            <text:p>0.15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17 09:55:22.0" office:value-type="string">
            <text:p>2024-04-17 09:55:22.0</text:p>
          </table:table-cell>
          <table:table-cell office:string-value="2024-04-17 09:55:22.0" office:value-type="string">
            <text:p>2024-04-17 09:55:22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18.0" office:value-type="string">
            <text:p>2024-04-29 13:53:18.0</text:p>
          </table:table-cell>
          <table:table-cell office:string-value="2024-04-29 13:53:18.0" office:value-type="string">
            <text:p>2024-04-29 13:53:18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3:56.0" office:value-type="string">
            <text:p>2024-04-29 13:53:56.0</text:p>
          </table:table-cell>
          <table:table-cell office:string-value="2024-04-29 13:53:56.0" office:value-type="string">
            <text:p>2024-04-29 13:53:56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30000" office:value-type="string">
            <text:p>0.13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29 13:54:20.0" office:value-type="string">
            <text:p>2024-04-29 13:54:20.0</text:p>
          </table:table-cell>
          <table:table-cell office:string-value="2024-04-29 13:54:20.0" office:value-type="string">
            <text:p>2024-04-29 13:54:20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384300" office:value-type="string">
            <text:p>0.384300</text:p>
          </table:table-cell>
          <table:table-cell office:string-value="0.100000" office:value-type="string">
            <text:p>0.1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PBRBN   " office:value-type="string">
            <text:p>PBRBN <text:s text:c="2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PANHANDLE BOURBON " office:value-type="string">
            <text:p>PANHANDLE BOURBON </text:p>
          </table:table-cell>
        </table:table-row>
        <table:table-row>
          <table:table-cell office:string-value="2024-04-30 05:10:33.0" office:value-type="string">
            <text:p>2024-04-30 05:10:33.0</text:p>
          </table:table-cell>
          <table:table-cell office:string-value="2024-04-30 05:10:33.0" office:value-type="string">
            <text:p>2024-04-30 05:10:33.0</text:p>
          </table:table-cell>
          <table:table-cell office:string-value="62893" office:value-type="string">
            <text:p>62893</text:p>
          </table:table-cell>
          <table:table-cell office:string-value="EIT     " office:value-type="string">
            <text:p>EIT <text:s text:c="4"/></text:p>
          </table:table-cell>
          <table:table-cell office:string-value="2020-03-31 09:00:00.0" office:value-type="string">
            <text:p>2020-03-3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0-03-31 09:00:00.0" office:value-type="string">
            <text:p>2020-03-3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978564        " office:value-type="string">
            <text:p>079978564 <text:s text:c="7"/></text:p>
          </table:table-cell>
          <table:table-cell office:string-value="Spotlight Energy, LLC" office:value-type="string">
            <text:p>Spotlight Energy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204" office:value-type="string">
            <text:p>63204</text:p>
          </table:table-cell>
          <table:table-cell office:string-value="IT      " office:value-type="string">
            <text:p>IT <text:s text:c="5"/></text:p>
          </table:table-cell>
          <table:table-cell office:string-value="2020-05-05 09:00:00.0" office:value-type="string">
            <text:p>2020-05-05 09:00:00.0</text:p>
          </table:table-cell>
          <table:table-cell office:string-value="2028-04-30 09:00:00.0" office:value-type="string">
            <text:p>2028-04-30 09:00:00.0</text:p>
          </table:table-cell>
          <table:table-cell office:string-value="2020-05-05 09:00:00.0" office:value-type="string">
            <text:p>2020-05-05 09:00:00.0</text:p>
          </table:table-cell>
          <table:table-cell office:string-value="2028-05-01 09:00:00.0" office:value-type="string">
            <text:p>2028-05-01 09:00:00.0</text:p>
          </table:table-cell>
          <table:table-cell office:string-value="10000.00" office:value-type="string">
            <text:p>1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7711760        " office:value-type="string">
            <text:p>127711760 <text:s text:c="7"/></text:p>
          </table:table-cell>
          <table:table-cell office:string-value="Colorado Springs Utilities" office:value-type="string">
            <text:p>Colorado Springs Utilities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20000" office:value-type="string">
            <text:p>0.32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GS     " office:value-type="string">
            <text:p>MGS <text:s text:c="4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CONSUMERS ENERGY" office:value-type="string">
            <text:p>CONSUMERS ENERGY</text:p>
          </table:table-cell>
        </table:table-row>
        <table:table-row>
          <table:table-cell office:string-value="2024-04-02 05:10:20.0" office:value-type="string">
            <text:p>2024-04-02 05:10:20.0</text:p>
          </table:table-cell>
          <table:table-cell office:string-value="2024-04-02 05:10:20.0" office:value-type="string">
            <text:p>2024-04-02 05:10:20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12400" office:value-type="string">
            <text:p>0.512400</text:p>
          </table:table-cell>
          <table:table-cell office:string-value="0.300000" office:value-type="string">
            <text:p>0.300000</text:p>
          </table:table-cell>
          <table:table-cell office:string-value="" office:value-type="string">
            <text:p/>
          </table:table-cell>
          <table:table-cell office:string-value="FLD01   " office:value-type="string">
            <text:p>FLD01 <text:s text:c="2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FLD01   " office:value-type="string">
            <text:p>FLD01 <text:s text:c="2"/></text:p>
          </table:table-cell>
          <table:table-cell office:string-value="MCON    " office:value-type="string">
            <text:p>MCON <text:s text:c="3"/></text:p>
          </table:table-cell>
          <table:table-cell office:string-value="I" office:value-type="string">
            <text:p>I</text:p>
          </table:table-cell>
          <table:table-cell office:string-value="MKT     " office:value-type="string">
            <text:p>MKT <text:s text:c="4"/></text:p>
          </table:table-cell>
          <table:table-cell office:string-value="DTE GAS CO - DETROIT" office:value-type="string">
            <text:p>DTE GAS CO - DETROIT</text:p>
          </table:table-cell>
        </table:table-row>
        <table:table-row>
          <table:table-cell office:string-value="2024-04-03 05:10:13.0" office:value-type="string">
            <text:p>2024-04-03 05:10:13.0</text:p>
          </table:table-cell>
          <table:table-cell office:string-value="2024-04-03 05:10:13.0" office:value-type="string">
            <text:p>2024-04-03 05:10:13.0</text:p>
          </table:table-cell>
          <table:table-cell office:string-value="63418" office:value-type="string">
            <text:p>63418</text:p>
          </table:table-cell>
          <table:table-cell office:string-value="EIT     " office:value-type="string">
            <text:p>EIT <text:s text:c="4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419" office:value-type="string">
            <text:p>63419</text:p>
          </table:table-cell>
          <table:table-cell office:string-value="IT      " office:value-type="string">
            <text:p>IT <text:s text:c="5"/></text:p>
          </table:table-cell>
          <table:table-cell office:string-value="2020-06-08 09:00:00.0" office:value-type="string">
            <text:p>2020-06-08 09:00:00.0</text:p>
          </table:table-cell>
          <table:table-cell office:string-value="2027-05-31 09:00:00.0" office:value-type="string">
            <text:p>2027-05-31 09:00:00.0</text:p>
          </table:table-cell>
          <table:table-cell office:string-value="2020-06-08 09:00:00.0" office:value-type="string">
            <text:p>2020-06-08 09:00:00.0</text:p>
          </table:table-cell>
          <table:table-cell office:string-value="2027-06-01 09:00:00.0" office:value-type="string">
            <text:p>2027-06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876073        " office:value-type="string">
            <text:p>080876073 <text:s text:c="7"/></text:p>
          </table:table-cell>
          <table:table-cell office:string-value="DXT Commodities North America Inc." office:value-type="string">
            <text:p>DXT Commodities North America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3839" office:value-type="string">
            <text:p>63839</text:p>
          </table:table-cell>
          <table:table-cell office:string-value="IT      " office:value-type="string">
            <text:p>IT <text:s text:c="5"/></text:p>
          </table:table-cell>
          <table:table-cell office:string-value="2020-08-12 09:00:00.0" office:value-type="string">
            <text:p>2020-08-12 09:00:00.0</text:p>
          </table:table-cell>
          <table:table-cell office:string-value="2027-07-31 09:00:00.0" office:value-type="string">
            <text:p>2027-07-31 09:00:00.0</text:p>
          </table:table-cell>
          <table:table-cell office:string-value="2020-08-12 09:00:00.0" office:value-type="string">
            <text:p>2020-08-12 09:00:00.0</text:p>
          </table:table-cell>
          <table:table-cell office:string-value="2027-08-01 09:00:00.0" office:value-type="string">
            <text:p>2027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02667201        " office:value-type="string">
            <text:p>602667201 <text:s text:c="7"/></text:p>
          </table:table-cell>
          <table:table-cell office:string-value="J.P. Morgan Ventures Energy Corporation" office:value-type="string">
            <text:p>J.P. Morgan Ventures Energy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4830" office:value-type="string">
            <text:p>64830</text:p>
          </table:table-cell>
          <table:table-cell office:string-value="IT      " office:value-type="string">
            <text:p>IT <text:s text:c="5"/></text:p>
          </table:table-cell>
          <table:table-cell office:string-value="2020-11-01 09:00:00.0" office:value-type="string">
            <text:p>2020-11-01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0-11-01 09:00:00.0" office:value-type="string">
            <text:p>2020-11-01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4712347        " office:value-type="string">
            <text:p>804712347 <text:s text:c="7"/></text:p>
          </table:table-cell>
          <table:table-cell office:string-value="XTO Energy Inc." office:value-type="string">
            <text:p>XTO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421" office:value-type="string">
            <text:p>0.00342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7 05:10:40.0" office:value-type="string">
            <text:p>2024-02-07 05:10:40.0</text:p>
          </table:table-cell>
          <table:table-cell office:string-value="2024-02-07 05:10:40.0" office:value-type="string">
            <text:p>2024-02-07 05:10:4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167" office:value-type="string">
            <text:p>0.004167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2941" office:value-type="string">
            <text:p>0.002941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0 05:10:38.0" office:value-type="string">
            <text:p>2024-02-10 05:10:38.0</text:p>
          </table:table-cell>
          <table:table-cell office:string-value="2024-02-10 05:10:38.0" office:value-type="string">
            <text:p>2024-02-10 05:10:3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125" office:value-type="string">
            <text:p>0.00312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3 05:10:39.0" office:value-type="string">
            <text:p>2024-02-13 05:10:39.0</text:p>
          </table:table-cell>
          <table:table-cell office:string-value="2024-02-13 05:10:39.0" office:value-type="string">
            <text:p>2024-02-13 05:10:39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226" office:value-type="string">
            <text:p>0.00322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4 05:10:35.0" office:value-type="string">
            <text:p>2024-02-14 05:10:35.0</text:p>
          </table:table-cell>
          <table:table-cell office:string-value="2024-02-14 05:10:35.0" office:value-type="string">
            <text:p>2024-02-14 05:10:3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333" office:value-type="string">
            <text:p>0.00333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15 05:10:15.0" office:value-type="string">
            <text:p>2024-02-15 05:10:15.0</text:p>
          </table:table-cell>
          <table:table-cell office:string-value="2024-02-15 05:10:15.0" office:value-type="string">
            <text:p>2024-02-15 05:10:15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29 05:10:34.0" office:value-type="string">
            <text:p>2024-02-29 05:10:34.0</text:p>
          </table:table-cell>
          <table:table-cell office:string-value="2024-02-29 05:10:34.0" office:value-type="string">
            <text:p>2024-02-29 05:10:34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12" office:value-type="string">
            <text:p>0.004412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12 05:10:18.0" office:value-type="string">
            <text:p>2024-04-12 05:10:18.0</text:p>
          </table:table-cell>
          <table:table-cell office:string-value="2024-04-12 05:10:18.0" office:value-type="string">
            <text:p>2024-04-12 05:10:18.0</text:p>
          </table:table-cell>
          <table:table-cell office:string-value="65669" office:value-type="string">
            <text:p>65669</text:p>
          </table:table-cell>
          <table:table-cell office:string-value="GPS     " office:value-type="string">
            <text:p>GPS <text:s text:c="4"/></text:p>
          </table:table-cell>
          <table:table-cell office:string-value="2021-02-01 09:00:00.0" office:value-type="string">
            <text:p>2021-02-0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1-02-01 09:00:00.0" office:value-type="string">
            <text:p>2021-02-0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00.00" office:value-type="string">
            <text:p>5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847810        " office:value-type="string">
            <text:p>124847810 <text:s text:c="7"/></text:p>
          </table:table-cell>
          <table:table-cell office:string-value="Southwest Energy, L.P." office:value-type="string">
            <text:p>Southwest Energy, L.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7813" office:value-type="string">
            <text:p>67813</text:p>
          </table:table-cell>
          <table:table-cell office:string-value="IT      " office:value-type="string">
            <text:p>IT <text:s text:c="5"/></text:p>
          </table:table-cell>
          <table:table-cell office:string-value="2021-09-04 09:00:00.0" office:value-type="string">
            <text:p>2021-09-04 09:00:00.0</text:p>
          </table:table-cell>
          <table:table-cell office:string-value="2028-10-31 09:00:00.0" office:value-type="string">
            <text:p>2028-10-31 09:00:00.0</text:p>
          </table:table-cell>
          <table:table-cell office:string-value="2021-09-04 09:00:00.0" office:value-type="string">
            <text:p>2021-09-04 09:00:00.0</text:p>
          </table:table-cell>
          <table:table-cell office:string-value="2028-11-01 09:00:00.0" office:value-type="string">
            <text:p>2028-11-01 09:00:00.0</text:p>
          </table:table-cell>
          <table:table-cell office:string-value="200000.00" office:value-type="string">
            <text:p>2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4292095        " office:value-type="string">
            <text:p>074292095 <text:s text:c="7"/></text:p>
          </table:table-cell>
          <table:table-cell office:string-value="Continental Resources, Inc." office:value-type="string">
            <text:p>Continental Resources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614" office:value-type="string">
            <text:p>68614</text:p>
          </table:table-cell>
          <table:table-cell office:string-value="IT      " office:value-type="string">
            <text:p>IT <text:s text:c="5"/></text:p>
          </table:table-cell>
          <table:table-cell office:string-value="2021-11-19 09:00:00.0" office:value-type="string">
            <text:p>2021-11-19 09:00:00.0</text:p>
          </table:table-cell>
          <table:table-cell office:string-value="2026-11-30 09:00:00.0" office:value-type="string">
            <text:p>2026-11-30 09:00:00.0</text:p>
          </table:table-cell>
          <table:table-cell office:string-value="2021-11-19 09:00:00.0" office:value-type="string">
            <text:p>2021-11-19 09:00:00.0</text:p>
          </table:table-cell>
          <table:table-cell office:string-value="2026-12-01 09:00:00.0" office:value-type="string">
            <text:p>2026-12-01 09:00:00.0</text:p>
          </table:table-cell>
          <table:table-cell office:string-value="500.00" office:value-type="string">
            <text:p>5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8815765        " office:value-type="string">
            <text:p>078815765 <text:s text:c="7"/></text:p>
          </table:table-cell>
          <table:table-cell office:string-value="RPA Energy INC" office:value-type="string">
            <text:p>RPA Energy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8867" office:value-type="string">
            <text:p>68867</text:p>
          </table:table-cell>
          <table:table-cell office:string-value="IT      " office:value-type="string">
            <text:p>IT <text:s text:c="5"/></text:p>
          </table:table-cell>
          <table:table-cell office:string-value="2021-12-06 09:00:00.0" office:value-type="string">
            <text:p>2021-12-06 09:00:00.0</text:p>
          </table:table-cell>
          <table:table-cell office:string-value="2028-11-30 09:00:00.0" office:value-type="string">
            <text:p>2028-11-30 09:00:00.0</text:p>
          </table:table-cell>
          <table:table-cell office:string-value="2021-12-06 09:00:00.0" office:value-type="string">
            <text:p>2021-12-06 09:00:00.0</text:p>
          </table:table-cell>
          <table:table-cell office:string-value="2028-12-01 09:00:00.0" office:value-type="string">
            <text:p>2028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27406641        " office:value-type="string">
            <text:p>827406641 <text:s text:c="7"/></text:p>
          </table:table-cell>
          <table:table-cell office:string-value="ENGIE Power &amp; Gas LLC" office:value-type="string">
            <text:p>ENGIE Power &amp; Gas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179" office:value-type="string">
            <text:p>69179</text:p>
          </table:table-cell>
          <table:table-cell office:string-value="IT      " office:value-type="string">
            <text:p>IT <text:s text:c="5"/></text:p>
          </table:table-cell>
          <table:table-cell office:string-value="2022-01-11 09:00:00.0" office:value-type="string">
            <text:p>2022-01-11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1 09:00:00.0" office:value-type="string">
            <text:p>2022-01-11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067129        " office:value-type="string">
            <text:p>080067129 <text:s text:c="7"/></text:p>
          </table:table-cell>
          <table:table-cell office:string-value="Ratio Energy, Inc" office:value-type="string">
            <text:p>Ratio Energy, In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204" office:value-type="string">
            <text:p>69204</text:p>
          </table:table-cell>
          <table:table-cell office:string-value="IT      " office:value-type="string">
            <text:p>IT <text:s text:c="5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5000" office:value-type="string">
            <text:p>0.005000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9 05:10:38.0" office:value-type="string">
            <text:p>2024-02-09 05:10:38.0</text:p>
          </table:table-cell>
          <table:table-cell office:string-value="2024-02-09 05:10:38.0" office:value-type="string">
            <text:p>2024-02-09 05:10:38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445" office:value-type="string">
            <text:p>0.004445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69206" office:value-type="string">
            <text:p>69206</text:p>
          </table:table-cell>
          <table:table-cell office:string-value="GPS     " office:value-type="string">
            <text:p>GPS <text:s text:c="4"/></text:p>
          </table:table-cell>
          <table:table-cell office:string-value="2022-01-19 09:00:00.0" office:value-type="string">
            <text:p>2022-01-19 09:00:00.0</text:p>
          </table:table-cell>
          <table:table-cell office:string-value="2027-01-31 09:00:00.0" office:value-type="string">
            <text:p>2027-01-31 09:00:00.0</text:p>
          </table:table-cell>
          <table:table-cell office:string-value="2022-01-19 09:00:00.0" office:value-type="string">
            <text:p>2022-01-19 09:00:00.0</text:p>
          </table:table-cell>
          <table:table-cell office:string-value="2027-02-01 09:00:00.0" office:value-type="string">
            <text:p>2027-02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39065520        " office:value-type="string">
            <text:p>939065520 <text:s text:c="7"/></text:p>
          </table:table-cell>
          <table:table-cell office:string-value="Colonial Energy, Inc." office:value-type="string">
            <text:p>Colonial Energ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649" office:value-type="string">
            <text:p>69649</text:p>
          </table:table-cell>
          <table:table-cell office:string-value="IT      " office:value-type="string">
            <text:p>IT <text:s text:c="5"/></text:p>
          </table:table-cell>
          <table:table-cell office:string-value="2022-02-23 09:00:00.0" office:value-type="string">
            <text:p>2022-02-23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3 09:00:00.0" office:value-type="string">
            <text:p>2022-02-23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16" office:value-type="string">
            <text:p>69716</text:p>
          </table:table-cell>
          <table:table-cell office:string-value="IT      " office:value-type="string">
            <text:p>IT <text:s text:c="5"/></text:p>
          </table:table-cell>
          <table:table-cell office:string-value="2022-03-01 09:00:00.0" office:value-type="string">
            <text:p>2022-03-01 09:00:00.0</text:p>
          </table:table-cell>
          <table:table-cell office:string-value="2027-02-28 09:00:00.0" office:value-type="string">
            <text:p>2027-02-28 09:00:00.0</text:p>
          </table:table-cell>
          <table:table-cell office:string-value="2022-03-01 09:00:00.0" office:value-type="string">
            <text:p>2022-03-01 09:00:00.0</text:p>
          </table:table-cell>
          <table:table-cell office:string-value="2027-03-01 09:00:00.0" office:value-type="string">
            <text:p>2027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alo Duro Midstream, LLC" office:value-type="string">
            <text:p>Palo Duro Midstream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69759" office:value-type="string">
            <text:p>69759</text:p>
          </table:table-cell>
          <table:table-cell office:string-value="IT      " office:value-type="string">
            <text:p>IT <text:s text:c="5"/></text:p>
          </table:table-cell>
          <table:table-cell office:string-value="2022-02-25 09:00:00.0" office:value-type="string">
            <text:p>2022-02-25 09:00:00.0</text:p>
          </table:table-cell>
          <table:table-cell office:string-value="2029-02-28 09:00:00.0" office:value-type="string">
            <text:p>2029-02-28 09:00:00.0</text:p>
          </table:table-cell>
          <table:table-cell office:string-value="2022-02-25 09:00:00.0" office:value-type="string">
            <text:p>2022-02-25 09:00:00.0</text:p>
          </table:table-cell>
          <table:table-cell office:string-value="2029-03-01 09:00:00.0" office:value-type="string">
            <text:p>2029-03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1599" office:value-type="string">
            <text:p>71599</text:p>
          </table:table-cell>
          <table:table-cell office:string-value="IT      " office:value-type="string">
            <text:p>IT <text:s text:c="5"/></text:p>
          </table:table-cell>
          <table:table-cell office:string-value="2022-10-01 09:00:00.0" office:value-type="string">
            <text:p>2022-10-01 09:00:00.0</text:p>
          </table:table-cell>
          <table:table-cell office:string-value="2024-09-30 09:00:00.0" office:value-type="string">
            <text:p>2024-09-30 09:00:00.0</text:p>
          </table:table-cell>
          <table:table-cell office:string-value="2022-10-01 09:00:00.0" office:value-type="string">
            <text:p>2022-10-01 09:00:00.0</text:p>
          </table:table-cell>
          <table:table-cell office:string-value="2024-10-01 09:00:00.0" office:value-type="string">
            <text:p>2024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929620        " office:value-type="string">
            <text:p>080929620 <text:s text:c="7"/></text:p>
          </table:table-cell>
          <table:table-cell office:string-value="Stanchion Energy LLC" office:value-type="string">
            <text:p>Stanchion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408" office:value-type="string">
            <text:p>0.00040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0653" office:value-type="string">
            <text:p>0.000653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3-01 05:11:03.0" office:value-type="string">
            <text:p>2024-03-01 05:11:03.0</text:p>
          </table:table-cell>
          <table:table-cell office:string-value="2024-03-01 05:11:03.0" office:value-type="string">
            <text:p>2024-03-01 05:11:03.0</text:p>
          </table:table-cell>
          <table:table-cell office:string-value="71602" office:value-type="string">
            <text:p>71602</text:p>
          </table:table-cell>
          <table:table-cell office:string-value="GPS     " office:value-type="string">
            <text:p>GPS <text:s text:c="4"/></text:p>
          </table:table-cell>
          <table:table-cell office:string-value="2022-09-13 09:00:00.0" office:value-type="string">
            <text:p>2022-09-13 09:00:00.0</text:p>
          </table:table-cell>
          <table:table-cell office:string-value="2027-08-31 09:00:00.0" office:value-type="string">
            <text:p>2027-08-31 09:00:00.0</text:p>
          </table:table-cell>
          <table:table-cell office:string-value="2022-09-13 09:00:00.0" office:value-type="string">
            <text:p>2022-09-13 09:00:00.0</text:p>
          </table:table-cell>
          <table:table-cell office:string-value="2027-09-01 09:00:00.0" office:value-type="string">
            <text:p>2027-09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24416152        " office:value-type="string">
            <text:p>124416152 <text:s text:c="7"/></text:p>
          </table:table-cell>
          <table:table-cell office:string-value="ETC Marketing, Ltd." office:value-type="string">
            <text:p>ETC Marketing, Ltd.</text:p>
          </table:table-cell>
          <table:table-cell office:string-value="TSP" office:value-type="string">
            <text:p>TSP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47" office:value-type="string">
            <text:p>72247</text:p>
          </table:table-cell>
          <table:table-cell office:string-value="IT      " office:value-type="string">
            <text:p>IT <text:s text:c="5"/></text:p>
          </table:table-cell>
          <table:table-cell office:string-value="2022-11-01 09:00:00.0" office:value-type="string">
            <text:p>2022-11-01 09:00:00.0</text:p>
          </table:table-cell>
          <table:table-cell office:string-value="2024-10-31 09:00:00.0" office:value-type="string">
            <text:p>2024-10-31 09:00:00.0</text:p>
          </table:table-cell>
          <table:table-cell office:string-value="2022-11-01 09:00:00.0" office:value-type="string">
            <text:p>2022-11-01 09:00:00.0</text:p>
          </table:table-cell>
          <table:table-cell office:string-value="2024-11-01 09:00:00.0" office:value-type="string">
            <text:p>2024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946290        " office:value-type="string">
            <text:p>610946290 <text:s text:c="7"/></text:p>
          </table:table-cell>
          <table:table-cell office:string-value="Targa Gas Marketing LLC" office:value-type="string">
            <text:p>Targa Gas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271" office:value-type="string">
            <text:p>72271</text:p>
          </table:table-cell>
          <table:table-cell office:string-value="IT      " office:value-type="string">
            <text:p>IT <text:s text:c="5"/></text:p>
          </table:table-cell>
          <table:table-cell office:string-value="2022-11-07 09:00:00.0" office:value-type="string">
            <text:p>2022-11-07 09:00:00.0</text:p>
          </table:table-cell>
          <table:table-cell office:string-value="2025-10-31 09:00:00.0" office:value-type="string">
            <text:p>2025-10-31 09:00:00.0</text:p>
          </table:table-cell>
          <table:table-cell office:string-value="2022-11-07 09:00:00.0" office:value-type="string">
            <text:p>2022-11-07 09:00:00.0</text:p>
          </table:table-cell>
          <table:table-cell office:string-value="2025-11-01 09:00:00.0" office:value-type="string">
            <text:p>2025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807558072        " office:value-type="string">
            <text:p>807558072 <text:s text:c="7"/></text:p>
          </table:table-cell>
          <table:table-cell office:string-value="ONEOK Field Services Company, L.L.C." office:value-type="string">
            <text:p>ONEOK Field Services Company, L.L.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601" office:value-type="string">
            <text:p>72601</text:p>
          </table:table-cell>
          <table:table-cell office:string-value="IT      " office:value-type="string">
            <text:p>IT <text:s text:c="5"/></text:p>
          </table:table-cell>
          <table:table-cell office:string-value="2022-12-12 09:00:00.0" office:value-type="string">
            <text:p>2022-12-12 09:00:00.0</text:p>
          </table:table-cell>
          <table:table-cell office:string-value="2024-11-30 09:00:00.0" office:value-type="string">
            <text:p>2024-11-30 09:00:00.0</text:p>
          </table:table-cell>
          <table:table-cell office:string-value="2022-12-12 09:00:00.0" office:value-type="string">
            <text:p>2022-12-12 09:00:00.0</text:p>
          </table:table-cell>
          <table:table-cell office:string-value="2024-12-01 09:00:00.0" office:value-type="string">
            <text:p>2024-1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45184631        " office:value-type="string">
            <text:p>145184631 <text:s text:c="7"/></text:p>
          </table:table-cell>
          <table:table-cell office:string-value="Citigroup Energy Inc." office:value-type="string">
            <text:p>Citigroup Energy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748" office:value-type="string">
            <text:p>72748</text:p>
          </table:table-cell>
          <table:table-cell office:string-value="IT      " office:value-type="string">
            <text:p>IT <text:s text:c="5"/></text:p>
          </table:table-cell>
          <table:table-cell office:string-value="2022-12-23 09:00:00.0" office:value-type="string">
            <text:p>2022-12-23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2-12-23 09:00:00.0" office:value-type="string">
            <text:p>2022-12-23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610707502        " office:value-type="string">
            <text:p>610707502 <text:s text:c="7"/></text:p>
          </table:table-cell>
          <table:table-cell office:string-value="Gas South, LLC" office:value-type="string">
            <text:p>Gas South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2929" office:value-type="string">
            <text:p>72929</text:p>
          </table:table-cell>
          <table:table-cell office:string-value="IT      " office:value-type="string">
            <text:p>IT <text:s text:c="5"/></text:p>
          </table:table-cell>
          <table:table-cell office:string-value="2023-02-01 09:00:00.0" office:value-type="string">
            <text:p>2023-02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02-01 09:00:00.0" office:value-type="string">
            <text:p>2023-02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583326        " office:value-type="string">
            <text:p>118583326 <text:s text:c="7"/></text:p>
          </table:table-cell>
          <table:table-cell office:string-value="Phillips 66 Energy Trading LLC" office:value-type="string">
            <text:p>Phillips 66 Energy Trad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3201" office:value-type="string">
            <text:p>73201</text:p>
          </table:table-cell>
          <table:table-cell office:string-value="IT      " office:value-type="string">
            <text:p>IT <text:s text:c="5"/></text:p>
          </table:table-cell>
          <table:table-cell office:string-value="2023-01-30 09:00:00.0" office:value-type="string">
            <text:p>2023-01-30 09:00:00.0</text:p>
          </table:table-cell>
          <table:table-cell office:string-value="2025-01-31 09:00:00.0" office:value-type="string">
            <text:p>2025-01-31 09:00:00.0</text:p>
          </table:table-cell>
          <table:table-cell office:string-value="2023-01-30 09:00:00.0" office:value-type="string">
            <text:p>2023-01-30 09:00:00.0</text:p>
          </table:table-cell>
          <table:table-cell office:string-value="2025-02-01 09:00:00.0" office:value-type="string">
            <text:p>2025-02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200960        " office:value-type="string">
            <text:p>080200960 <text:s text:c="7"/></text:p>
          </table:table-cell>
          <table:table-cell office:string-value="Median Energy Corp." office:value-type="string">
            <text:p>Median Energy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4915" office:value-type="string">
            <text:p>74915</text:p>
          </table:table-cell>
          <table:table-cell office:string-value="IT      " office:value-type="string">
            <text:p>IT <text:s text:c="5"/></text:p>
          </table:table-cell>
          <table:table-cell office:string-value="2023-08-01 09:00:00.0" office:value-type="string">
            <text:p>2023-08-01 09:00:00.0</text:p>
          </table:table-cell>
          <table:table-cell office:string-value="2026-07-31 09:00:00.0" office:value-type="string">
            <text:p>2026-07-31 09:00:00.0</text:p>
          </table:table-cell>
          <table:table-cell office:string-value="2023-08-01 09:00:00.0" office:value-type="string">
            <text:p>2023-08-01 09:00:00.0</text:p>
          </table:table-cell>
          <table:table-cell office:string-value="2026-08-01 09:00:00.0" office:value-type="string">
            <text:p>2026-08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95421959        " office:value-type="string">
            <text:p>095421959 <text:s text:c="7"/></text:p>
          </table:table-cell>
          <table:table-cell office:string-value="Clearwater Enterprises, LLC" office:value-type="string">
            <text:p>Clearwater Enterprise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87" office:value-type="string">
            <text:p>75187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5000.00" office:value-type="string">
            <text:p>5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" office:value-type="string">
            <text:p/>
          </table:table-cell>
          <table:table-cell office:string-value="PDX Pipeline Co, LLC" office:value-type="string">
            <text:p>PDX Pipeline C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190" office:value-type="string">
            <text:p>75190</text:p>
          </table:table-cell>
          <table:table-cell office:string-value="IT      " office:value-type="string">
            <text:p>IT <text:s text:c="5"/></text:p>
          </table:table-cell>
          <table:table-cell office:string-value="2023-10-01 09:00:00.0" office:value-type="string">
            <text:p>2023-10-01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3-10-01 09:00:00.0" office:value-type="string">
            <text:p>2023-10-01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01294834        " office:value-type="string">
            <text:p>001294834 <text:s text:c="7"/></text:p>
          </table:table-cell>
          <table:table-cell office:string-value="ExxonMobil Oil Corporation" office:value-type="string">
            <text:p>ExxonMobil Oil Corporation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36" office:value-type="string">
            <text:p>75736</text:p>
          </table:table-cell>
          <table:table-cell office:string-value="IT      " office:value-type="string">
            <text:p>IT <text:s text:c="5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4878" office:value-type="string">
            <text:p>0.004878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3 05:10:36.0" office:value-type="string">
            <text:p>2024-02-03 05:10:36.0</text:p>
          </table:table-cell>
          <table:table-cell office:string-value="2024-02-03 05:10:36.0" office:value-type="string">
            <text:p>2024-02-03 05:10:36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058200" office:value-type="string">
            <text:p>0.058200</text:p>
          </table:table-cell>
          <table:table-cell office:string-value="0.003846" office:value-type="string">
            <text:p>0.003846</text:p>
          </table:table-cell>
          <table:table-cell office:string-value="" office:value-type="string">
            <text:p/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  <table:table-cell office:string-value="FIELDP  " office:value-type="string">
            <text:p>FIELDP <text:s text:c="1"/></text:p>
          </table:table-cell>
          <table:table-cell office:string-value="I" office:value-type="string">
            <text:p>I</text:p>
          </table:table-cell>
          <table:table-cell office:string-value="FLD     " office:value-type="string">
            <text:p>FLD <text:s text:c="4"/></text:p>
          </table:table-cell>
          <table:table-cell office:string-value="PARKING AT FIELD POOL " office:value-type="string">
            <text:p>PARKING AT FIELD POOL </text:p>
          </table:table-cell>
        </table:table-row>
        <table:table-row>
          <table:table-cell office:string-value="2024-02-06 05:10:40.0" office:value-type="string">
            <text:p>2024-02-06 05:10:40.0</text:p>
          </table:table-cell>
          <table:table-cell office:string-value="2024-02-06 05:10:40.0" office:value-type="string">
            <text:p>2024-02-06 05:10:4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5737" office:value-type="string">
            <text:p>75737</text:p>
          </table:table-cell>
          <table:table-cell office:string-value="GPS     " office:value-type="string">
            <text:p>GPS <text:s text:c="4"/></text:p>
          </table:table-cell>
          <table:table-cell office:string-value="2023-11-01 09:00:00.0" office:value-type="string">
            <text:p>2023-11-01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1 09:00:00.0" office:value-type="string">
            <text:p>2023-11-01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968216601        " office:value-type="string">
            <text:p>968216601 <text:s text:c="7"/></text:p>
          </table:table-cell>
          <table:table-cell office:string-value="Mitsui &amp; Co., Energy Marketing and Services (USA), Inc." office:value-type="string">
            <text:p>Mitsui &amp; Co., Energy Marketing and Services (USA)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784" office:value-type="string">
            <text:p>75784</text:p>
          </table:table-cell>
          <table:table-cell office:string-value="IT      " office:value-type="string">
            <text:p>IT <text:s text:c="5"/></text:p>
          </table:table-cell>
          <table:table-cell office:string-value="2023-11-07 09:00:00.0" office:value-type="string">
            <text:p>2023-11-07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07 09:00:00.0" office:value-type="string">
            <text:p>2023-11-07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118415063        " office:value-type="string">
            <text:p>118415063 <text:s text:c="7"/></text:p>
          </table:table-cell>
          <table:table-cell office:string-value="PathPoint Energy LLC" office:value-type="string">
            <text:p>PathPoint Energy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5956" office:value-type="string">
            <text:p>75956</text:p>
          </table:table-cell>
          <table:table-cell office:string-value="IT      " office:value-type="string">
            <text:p>IT <text:s text:c="5"/></text:p>
          </table:table-cell>
          <table:table-cell office:string-value="2023-11-15 09:00:00.0" office:value-type="string">
            <text:p>2023-11-15 09:00:00.0</text:p>
          </table:table-cell>
          <table:table-cell office:string-value="2026-10-31 09:00:00.0" office:value-type="string">
            <text:p>2026-10-31 09:00:00.0</text:p>
          </table:table-cell>
          <table:table-cell office:string-value="2023-11-15 09:00:00.0" office:value-type="string">
            <text:p>2023-11-15 09:00:00.0</text:p>
          </table:table-cell>
          <table:table-cell office:string-value="2026-11-01 09:00:00.0" office:value-type="string">
            <text:p>2026-11-01 09:00:00.0</text:p>
          </table:table-cell>
          <table:table-cell office:string-value="1000.00" office:value-type="string">
            <text:p>1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289298        " office:value-type="string">
            <text:p>079289298 <text:s text:c="7"/></text:p>
          </table:table-cell>
          <table:table-cell office:string-value="American Power &amp; Gas of Ohio, LLC" office:value-type="string">
            <text:p>American Power &amp; Gas of Ohio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2-01 05:10:29.0" office:value-type="string">
            <text:p>2024-02-01 05:10:29.0</text:p>
          </table:table-cell>
          <table:table-cell office:string-value="2024-02-01 05:10:29.0" office:value-type="string">
            <text:p>2024-02-01 05:10:29.0</text:p>
          </table:table-cell>
          <table:table-cell office:string-value="76388" office:value-type="string">
            <text:p>76388</text:p>
          </table:table-cell>
          <table:table-cell office:string-value="GPS     " office:value-type="string">
            <text:p>GPS <text:s text:c="4"/></text:p>
          </table:table-cell>
          <table:table-cell office:string-value="2024-01-03 09:00:00.0" office:value-type="string">
            <text:p>2024-01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1-03 09:00:00.0" office:value-type="string">
            <text:p>2024-01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000000.00" office:value-type="string">
            <text:p>20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79663087        " office:value-type="string">
            <text:p>079663087 <text:s text:c="7"/></text:p>
          </table:table-cell>
          <table:table-cell office:string-value="Citadel Energy Marketing LLC" office:value-type="string">
            <text:p>Citadel Energy Marketing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1-27 05:10:42.0" office:value-type="string">
            <text:p>2024-01-27 05:10:42.0</text:p>
          </table:table-cell>
          <table:table-cell office:string-value="2024-01-27 05:10:42.0" office:value-type="string">
            <text:p>2024-01-27 05:10:42.0</text:p>
          </table:table-cell>
          <table:table-cell office:string-value="76429" office:value-type="string">
            <text:p>76429</text:p>
          </table:table-cell>
          <table:table-cell office:string-value="GPS     " office:value-type="string">
            <text:p>GPS <text:s text:c="4"/></text:p>
          </table:table-cell>
          <table:table-cell office:string-value="2024-01-24 09:00:00.0" office:value-type="string">
            <text:p>2024-01-24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1-24 09:00:00.0" office:value-type="string">
            <text:p>2024-01-24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7675271        " office:value-type="string">
            <text:p>117675271 <text:s text:c="7"/></text:p>
          </table:table-cell>
          <table:table-cell office:string-value="TC Energy Marketing Inc." office:value-type="string">
            <text:p>TC Energy Marketing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2-17 05:10:30.0" office:value-type="string">
            <text:p>2024-02-17 05:10:30.0</text:p>
          </table:table-cell>
          <table:table-cell office:string-value="2024-02-17 05:10:30.0" office:value-type="string">
            <text:p>2024-02-17 05:10:30.0</text:p>
          </table:table-cell>
          <table:table-cell office:string-value="76604" office:value-type="string">
            <text:p>76604</text:p>
          </table:table-cell>
          <table:table-cell office:string-value="EIT     " office:value-type="string">
            <text:p>EIT <text:s text:c="4"/></text:p>
          </table:table-cell>
          <table:table-cell office:string-value="2024-02-12 09:00:00.0" office:value-type="string">
            <text:p>2024-02-12 09:00:00.0</text:p>
          </table:table-cell>
          <table:table-cell office:string-value="2026-09-30 09:00:00.0" office:value-type="string">
            <text:p>2026-09-30 09:00:00.0</text:p>
          </table:table-cell>
          <table:table-cell office:string-value="2024-02-12 09:00:00.0" office:value-type="string">
            <text:p>2024-02-12 09:00:00.0</text:p>
          </table:table-cell>
          <table:table-cell office:string-value="2026-10-01 09:00:00.0" office:value-type="string">
            <text:p>2026-10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15954860        " office:value-type="string">
            <text:p>015954860 <text:s text:c="7"/></text:p>
          </table:table-cell>
          <table:table-cell office:string-value="The Energy Authority, Inc." office:value-type="string">
            <text:p>The Energy Authority, Inc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2" office:value-type="string">
            <text:p>76852</text:p>
          </table:table-cell>
          <table:table-cell office:string-value="EIT     " office:value-type="string">
            <text:p>EIT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3-08 05:10:15.0" office:value-type="string">
            <text:p>2024-03-08 05:10:15.0</text:p>
          </table:table-cell>
          <table:table-cell office:string-value="2024-03-08 05:10:15.0" office:value-type="string">
            <text:p>2024-03-08 05:10:15.0</text:p>
          </table:table-cell>
          <table:table-cell office:string-value="76853" office:value-type="string">
            <text:p>76853</text:p>
          </table:table-cell>
          <table:table-cell office:string-value="GPS     " office:value-type="string">
            <text:p>GPS <text:s text:c="4"/></text:p>
          </table:table-cell>
          <table:table-cell office:string-value="2024-03-06 09:00:00.0" office:value-type="string">
            <text:p>2024-03-06 09:00:00.0</text:p>
          </table:table-cell>
          <table:table-cell office:string-value="2027-10-31 09:00:00.0" office:value-type="string">
            <text:p>2027-10-31 09:00:00.0</text:p>
          </table:table-cell>
          <table:table-cell office:string-value="2024-03-06 09:00:00.0" office:value-type="string">
            <text:p>2024-03-06 09:00:00.0</text:p>
          </table:table-cell>
          <table:table-cell office:string-value="2027-11-01 09:00:00.0" office:value-type="string">
            <text:p>2027-11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78373616        " office:value-type="string">
            <text:p>078373616 <text:s text:c="7"/></text:p>
          </table:table-cell>
          <table:table-cell office:string-value="Richland-Stryker Generation LLC" office:value-type="string">
            <text:p>Richland-Stryker Generation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01 07:03:50.0" office:value-type="string">
            <text:p>2024-04-01 07:03:50.0</text:p>
          </table:table-cell>
          <table:table-cell office:string-value="2024-04-01 07:03:50.0" office:value-type="string">
            <text:p>2024-04-01 07:03:50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6919" office:value-type="string">
            <text:p>76919</text:p>
          </table:table-cell>
          <table:table-cell office:string-value="IT      " office:value-type="string">
            <text:p>IT <text:s text:c="5"/></text:p>
          </table:table-cell>
          <table:table-cell office:string-value="2024-04-01 09:00:00.0" office:value-type="string">
            <text:p>2024-04-01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1 09:00:00.0" office:value-type="string">
            <text:p>2024-04-01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80603138        " office:value-type="string">
            <text:p>080603138 <text:s text:c="7"/></text:p>
          </table:table-cell>
          <table:table-cell office:string-value="WWM Logistics, LLC" office:value-type="string">
            <text:p>WWM Logistics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3" office:value-type="string">
            <text:p>77253</text:p>
          </table:table-cell>
          <table:table-cell office:string-value="GPS     " office:value-type="string">
            <text:p>GPS <text:s text:c="4"/></text:p>
          </table:table-cell>
          <table:table-cell office:string-value="2024-04-03 09:00:00.0" office:value-type="string">
            <text:p>2024-04-03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03 09:00:00.0" office:value-type="string">
            <text:p>2024-04-03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251930624        " office:value-type="string">
            <text:p>251930624 <text:s text:c="7"/></text:p>
          </table:table-cell>
          <table:table-cell office:string-value="Just Energy Indiana Corp." office:value-type="string">
            <text:p>Just Energy Indiana Corp.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4" office:value-type="string">
            <text:p>77254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255" office:value-type="string">
            <text:p>77255</text:p>
          </table:table-cell>
          <table:table-cell office:string-value="IT      " office:value-type="string">
            <text:p>IT <text:s text:c="5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59" office:value-type="string">
            <text:p>77259</text:p>
          </table:table-cell>
          <table:table-cell office:string-value="EIT     " office:value-type="string">
            <text:p>EIT <text:s text:c="4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1 05:10:19.0" office:value-type="string">
            <text:p>2024-04-11 05:10:19.0</text:p>
          </table:table-cell>
          <table:table-cell office:string-value="2024-04-11 05:10:19.0" office:value-type="string">
            <text:p>2024-04-11 05:10:19.0</text:p>
          </table:table-cell>
          <table:table-cell office:string-value="77260" office:value-type="string">
            <text:p>77260</text:p>
          </table:table-cell>
          <table:table-cell office:string-value="IT      " office:value-type="string">
            <text:p>IT <text:s text:c="5"/></text:p>
          </table:table-cell>
          <table:table-cell office:string-value="2024-04-10 09:00:00.0" office:value-type="string">
            <text:p>2024-04-10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0 09:00:00.0" office:value-type="string">
            <text:p>2024-04-10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19162860        " office:value-type="string">
            <text:p>119162860 <text:s text:c="7"/></text:p>
          </table:table-cell>
          <table:table-cell office:string-value="United Energy Trading, LLC" office:value-type="string">
            <text:p>United Energy Trading,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5600" office:value-type="string">
            <text:p>0.545600</text:p>
          </table:table-cell>
          <table:table-cell office:string-value="0.545600" office:value-type="string">
            <text:p>0.5456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5-01 05:10:56.0" office:value-type="string">
            <text:p>2024-05-01 05:10:56.0</text:p>
          </table:table-cell>
          <table:table-cell office:string-value="2024-05-01 05:10:56.0" office:value-type="string">
            <text:p>2024-05-01 05:10:56.0</text:p>
          </table:table-cell>
          <table:table-cell office:string-value="77266" office:value-type="string">
            <text:p>77266</text:p>
          </table:table-cell>
          <table:table-cell office:string-value="IT      " office:value-type="string">
            <text:p>IT <text:s text:c="5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.00" office:value-type="string">
            <text:p>100000.00</text:p>
          </table:table-cell>
          <table:table-cell office:string-value="3" office:value-type="string">
            <text:p>3</text:p>
          </table:table-cell>
          <table:table-cell office:string-value="A" office:value-type="string">
            <text:p>A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46200" office:value-type="string">
            <text:p>0.546200</text:p>
          </table:table-cell>
          <table:table-cell office:string-value="0.546200" office:value-type="string">
            <text:p>0.5462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7" office:value-type="string">
            <text:p>77267</text:p>
          </table:table-cell>
          <table:table-cell office:string-value="EIT     " office:value-type="string">
            <text:p>EIT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555100" office:value-type="string">
            <text:p>0.555100</text:p>
          </table:table-cell>
          <table:table-cell office:string-value="0.555100" office:value-type="string">
            <text:p>0.555100</text:p>
          </table:table-cell>
          <table:table-cell office:string-value="" office:value-type="string">
            <text:p/>
          </table:table-cell>
          <table:table-cell office:string-value="MRPL    " office:value-type="string">
            <text:p>MRPL <text:s text:c="3"/></text:p>
          </table:table-cell>
          <table:table-cell office:string-value="L" office:value-type="string">
            <text:p>L</text:p>
          </table:table-cell>
          <table:table-cell office:string-value="FLD     " office:value-type="string">
            <text:p>FLD <text:s text:c="4"/></text:p>
          </table:table-cell>
          <table:table-cell office:string-value="MRPL - PRICING GROUP" office:value-type="string">
            <text:p>MRPL - PRICING GROUP</text:p>
          </table:table-cell>
          <table:table-cell office:string-value="MDPL    " office:value-type="string">
            <text:p>MDPL <text:s text:c="3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DPL - PRICING GROUP" office:value-type="string">
            <text:p>MDPL - PRICING GROUP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8" office:value-type="string">
            <text:p>77268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1000000.00" office:value-type="string">
            <text:p>100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4-17 05:10:17.0" office:value-type="string">
            <text:p>2024-04-17 05:10:17.0</text:p>
          </table:table-cell>
          <table:table-cell office:string-value="2024-04-17 05:10:17.0" office:value-type="string">
            <text:p>2024-04-17 05:10:17.0</text:p>
          </table:table-cell>
          <table:table-cell office:string-value="77269" office:value-type="string">
            <text:p>77269</text:p>
          </table:table-cell>
          <table:table-cell office:string-value="GPS     " office:value-type="string">
            <text:p>GPS <text:s text:c="4"/></text:p>
          </table:table-cell>
          <table:table-cell office:string-value="2024-04-15 09:00:00.0" office:value-type="string">
            <text:p>2024-04-15 09:00:00.0</text:p>
          </table:table-cell>
          <table:table-cell office:string-value="2027-03-31 09:00:00.0" office:value-type="string">
            <text:p>2027-03-31 09:00:00.0</text:p>
          </table:table-cell>
          <table:table-cell office:string-value="2024-04-15 09:00:00.0" office:value-type="string">
            <text:p>2024-04-15 09:00:00.0</text:p>
          </table:table-cell>
          <table:table-cell office:string-value="2027-04-01 09:00:00.0" office:value-type="string">
            <text:p>2027-04-01 09:00:00.0</text:p>
          </table:table-cell>
          <table:table-cell office:string-value="250000.00" office:value-type="string">
            <text:p>2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049866898        " office:value-type="string">
            <text:p>049866898 <text:s text:c="7"/></text:p>
          </table:table-cell>
          <table:table-cell office:string-value="Gunvor USA LLC" office:value-type="string">
            <text:p>Gunvor USA LLC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  <table:table-row>
          <table:table-cell office:string-value="2024-05-02 05:10:15.0" office:value-type="string">
            <text:p>2024-05-02 05:10:15.0</text:p>
          </table:table-cell>
          <table:table-cell office:string-value="2024-05-02 05:10:15.0" office:value-type="string">
            <text:p>2024-05-02 05:10:15.0</text:p>
          </table:table-cell>
          <table:table-cell office:string-value="77613" office:value-type="string">
            <text:p>77613</text:p>
          </table:table-cell>
          <table:table-cell office:string-value="GPS     " office:value-type="string">
            <text:p>GPS <text:s text:c="4"/></text:p>
          </table:table-cell>
          <table:table-cell office:string-value="2024-05-01 09:00:00.0" office:value-type="string">
            <text:p>2024-05-01 09:00:00.0</text:p>
          </table:table-cell>
          <table:table-cell office:string-value="2027-04-30 09:00:00.0" office:value-type="string">
            <text:p>2027-04-30 09:00:00.0</text:p>
          </table:table-cell>
          <table:table-cell office:string-value="2024-05-01 09:00:00.0" office:value-type="string">
            <text:p>2024-05-01 09:00:00.0</text:p>
          </table:table-cell>
          <table:table-cell office:string-value="2027-05-01 09:00:00.0" office:value-type="string">
            <text:p>2027-05-01 09:00:00.0</text:p>
          </table:table-cell>
          <table:table-cell office:string-value="50000.00" office:value-type="string">
            <text:p>50000.00</text:p>
          </table:table-cell>
          <table:table-cell office:string-value="3" office:value-type="string">
            <text:p>3</text:p>
          </table:table-cell>
          <table:table-cell office:string-value="N" office:value-type="string">
            <text:p>N</text:p>
          </table:table-cell>
          <table:table-cell office:string-value="194266870        " office:value-type="string">
            <text:p>194266870 <text:s text:c="7"/></text:p>
          </table:table-cell>
          <table:table-cell office:string-value="Glencore, Ltd" office:value-type="string">
            <text:p>Glencore, Ltd</text:p>
          </table:table-cell>
          <table:table-cell office:string-value="None" office:value-type="string">
            <text:p>None</text:p>
          </table:table-cell>
          <table:table-cell office:string-value="COM" office:value-type="string">
            <text:p>COM</text:p>
          </table:table-cell>
          <table:table-cell office:string-value="0.174500" office:value-type="string">
            <text:p>0.174500</text:p>
          </table:table-cell>
          <table:table-cell office:string-value="0.174500" office:value-type="string">
            <text:p>0.174500</text:p>
          </table:table-cell>
          <table:table-cell office:string-value="" office:value-type="string">
            <text:p/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  <table:table-cell office:string-value="MP-AP   " office:value-type="string">
            <text:p>MP-AP <text:s text:c="2"/></text:p>
          </table:table-cell>
          <table:table-cell office:string-value="L" office:value-type="string">
            <text:p>L</text:p>
          </table:table-cell>
          <table:table-cell office:string-value="MKT     " office:value-type="string">
            <text:p>MKT <text:s text:c="4"/></text:p>
          </table:table-cell>
          <table:table-cell office:string-value="Master Park -All PEPL Points" office:value-type="string">
            <text:p>Master Park -All PEPL Point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07T11:27:24</meta:creation-date>
    <meta:editing-cycles>1</meta:editing-cycles>
    <dc:language>en</dc:language>
    <dc:creator>ZETHOU-WWEXT04P$</dc:creator>
    <dc:date>2024-05-07T11:27:24</dc:date>
    <meta:editing-duration>PT0.786S</meta:editing-duration>
  </office:meta>
</office:document-meta>
</file>