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14 11:49:25.0" office:value-type="string">
            <text:p>2024-05-14 11:49:25.0</text:p>
          </table:table-cell>
          <table:table-cell office:string-value="2024-05-14 11:49:25.0" office:value-type="string">
            <text:p>2024-05-14 11:49:25.0</text:p>
          </table:table-cell>
          <table:table-cell office:string-value="57098" office:value-type="string">
            <text:p>57098</text:p>
          </table:table-cell>
          <table:table-cell office:string-value="GPS" office:value-type="string">
            <text:p>GPS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082" office:value-type="string">
            <text:p>0.000082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5-14 11:49:25.0" office:value-type="string">
            <text:p>2024-05-14 11:49:25.0</text:p>
          </table:table-cell>
          <table:table-cell office:string-value="2024-05-14 11:49:25.0" office:value-type="string">
            <text:p>2024-05-14 11:49:25.0</text:p>
          </table:table-cell>
          <table:table-cell office:string-value="57098" office:value-type="string">
            <text:p>57098</text:p>
          </table:table-cell>
          <table:table-cell office:string-value="GPS" office:value-type="string">
            <text:p>GPS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11 05:10:12.0" office:value-type="string">
            <text:p>2024-05-11 05:10:12.0</text:p>
          </table:table-cell>
          <table:table-cell office:string-value="2024-05-11 05:10:12.0" office:value-type="string">
            <text:p>2024-05-11 05:10:12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75000.00" office:value-type="string">
            <text:p>7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14 05:10:19.0" office:value-type="string">
            <text:p>2024-05-14 05:10:19.0</text:p>
          </table:table-cell>
          <table:table-cell office:string-value="2024-05-14 05:10:19.0" office:value-type="string">
            <text:p>2024-05-14 05:10:19.0</text:p>
          </table:table-cell>
          <table:table-cell office:string-value="77634" office:value-type="string">
            <text:p>77634</text:p>
          </table:table-cell>
          <table:table-cell office:string-value="IT      " office:value-type="string">
            <text:p>IT <text:s text:c="5"/></text:p>
          </table:table-cell>
          <table:table-cell office:string-value="2024-05-13 09:00:00.0" office:value-type="string">
            <text:p>2024-05-13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13 09:00:00.0" office:value-type="string">
            <text:p>2024-05-13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16 05:10:44.0" office:value-type="string">
            <text:p>2024-05-16 05:10:44.0</text:p>
          </table:table-cell>
          <table:table-cell office:string-value="2024-05-16 05:10:44.0" office:value-type="string">
            <text:p>2024-05-16 05:10:44.0</text:p>
          </table:table-cell>
          <table:table-cell office:string-value="77637" office:value-type="string">
            <text:p>77637</text:p>
          </table:table-cell>
          <table:table-cell office:string-value="EIT     " office:value-type="string">
            <text:p>EIT <text:s text:c="4"/></text:p>
          </table:table-cell>
          <table:table-cell office:string-value="2024-05-14 09:00:00.0" office:value-type="string">
            <text:p>2024-05-1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4 09:00:00.0" office:value-type="string">
            <text:p>2024-05-1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7T07:15:05</meta:creation-date>
    <meta:editing-cycles>1</meta:editing-cycles>
    <dc:language>en</dc:language>
    <dc:creator>ZETHOU-WWEXT03P$</dc:creator>
    <dc:date>2024-05-17T07:15:06</dc:date>
    <meta:editing-duration>PT0.622S</meta:editing-duration>
  </office:meta>
</office:document-meta>
</file>