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4 11:49:25.0" office:value-type="string">
            <text:p>2024-05-14 11:49:25.0</text:p>
          </table:table-cell>
          <table:table-cell office:string-value="2024-05-14 11:49:25.0" office:value-type="string">
            <text:p>2024-05-14 11:49:25.0</text:p>
          </table:table-cell>
          <table:table-cell office:string-value="57098" office:value-type="string">
            <text:p>57098</text:p>
          </table:table-cell>
          <table:table-cell office:string-value="GPS" office:value-type="string">
            <text:p>GPS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082" office:value-type="string">
            <text:p>0.000082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5-14 11:49:25.0" office:value-type="string">
            <text:p>2024-05-14 11:49:25.0</text:p>
          </table:table-cell>
          <table:table-cell office:string-value="2024-05-14 11:49:25.0" office:value-type="string">
            <text:p>2024-05-14 11:49:25.0</text:p>
          </table:table-cell>
          <table:table-cell office:string-value="57098" office:value-type="string">
            <text:p>57098</text:p>
          </table:table-cell>
          <table:table-cell office:string-value="GPS" office:value-type="string">
            <text:p>GPS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1 05:10:12.0" office:value-type="string">
            <text:p>2024-05-11 05:10:12.0</text:p>
          </table:table-cell>
          <table:table-cell office:string-value="2024-05-11 05:10:12.0" office:value-type="string">
            <text:p>2024-05-11 05:10:12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75000.00" office:value-type="string">
            <text:p>7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4 05:10:19.0" office:value-type="string">
            <text:p>2024-05-14 05:10:19.0</text:p>
          </table:table-cell>
          <table:table-cell office:string-value="2024-05-14 05:10:19.0" office:value-type="string">
            <text:p>2024-05-14 05:10:19.0</text:p>
          </table:table-cell>
          <table:table-cell office:string-value="77634" office:value-type="string">
            <text:p>77634</text:p>
          </table:table-cell>
          <table:table-cell office:string-value="IT      " office:value-type="string">
            <text:p>IT <text:s text:c="5"/></text:p>
          </table:table-cell>
          <table:table-cell office:string-value="2024-05-13 09:00:00.0" office:value-type="string">
            <text:p>2024-05-13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13 09:00:00.0" office:value-type="string">
            <text:p>2024-05-13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8 05:10:12.0" office:value-type="string">
            <text:p>2024-05-18 05:10:12.0</text:p>
          </table:table-cell>
          <table:table-cell office:string-value="2024-05-18 05:10:12.0" office:value-type="string">
            <text:p>2024-05-18 05:10:12.0</text:p>
          </table:table-cell>
          <table:table-cell office:string-value="77635" office:value-type="string">
            <text:p>77635</text:p>
          </table:table-cell>
          <table:table-cell office:string-value="IT      " office:value-type="string">
            <text:p>IT <text:s text:c="5"/></text:p>
          </table:table-cell>
          <table:table-cell office:string-value="2024-05-14 09:00:00.0" office:value-type="string">
            <text:p>2024-05-14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24-05-14 09:00:00.0" office:value-type="string">
            <text:p>2024-05-14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9070495        " office:value-type="string">
            <text:p>009070495 <text:s text:c="7"/></text:p>
          </table:table-cell>
          <table:table-cell office:string-value="IDT Energy, Inc" office:value-type="string">
            <text:p>IDT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8 05:10:12.0" office:value-type="string">
            <text:p>2024-05-18 05:10:12.0</text:p>
          </table:table-cell>
          <table:table-cell office:string-value="2024-05-18 05:10:12.0" office:value-type="string">
            <text:p>2024-05-18 05:10:12.0</text:p>
          </table:table-cell>
          <table:table-cell office:string-value="77636" office:value-type="string">
            <text:p>77636</text:p>
          </table:table-cell>
          <table:table-cell office:string-value="GPS     " office:value-type="string">
            <text:p>GPS <text:s text:c="4"/></text:p>
          </table:table-cell>
          <table:table-cell office:string-value="2024-05-14 09:00:00.0" office:value-type="string">
            <text:p>2024-05-14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24-05-14 09:00:00.0" office:value-type="string">
            <text:p>2024-05-14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9070495        " office:value-type="string">
            <text:p>009070495 <text:s text:c="7"/></text:p>
          </table:table-cell>
          <table:table-cell office:string-value="IDT Energy, Inc" office:value-type="string">
            <text:p>IDT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6 05:10:44.0" office:value-type="string">
            <text:p>2024-05-16 05:10:44.0</text:p>
          </table:table-cell>
          <table:table-cell office:string-value="2024-05-16 05:10:44.0" office:value-type="string">
            <text:p>2024-05-16 05:10:44.0</text:p>
          </table:table-cell>
          <table:table-cell office:string-value="77637" office:value-type="string">
            <text:p>77637</text:p>
          </table:table-cell>
          <table:table-cell office:string-value="EIT     " office:value-type="string">
            <text:p>EIT <text:s text:c="4"/></text:p>
          </table:table-cell>
          <table:table-cell office:string-value="2024-05-14 09:00:00.0" office:value-type="string">
            <text:p>2024-05-1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4 09:00:00.0" office:value-type="string">
            <text:p>2024-05-1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8T10:04:33</meta:creation-date>
    <meta:editing-cycles>1</meta:editing-cycles>
    <dc:language>en</dc:language>
    <dc:creator>ZETHOU-WWEXT01P$</dc:creator>
    <dc:date>2024-05-18T10:04:33</dc:date>
    <meta:editing-duration>PT0.834S</meta:editing-duration>
  </office:meta>
</office:document-meta>
</file>