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82" office:value-type="string">
            <text:p>0.00008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05:10:19.0" office:value-type="string">
            <text:p>2024-05-14 05:10:19.0</text:p>
          </table:table-cell>
          <table:table-cell office:string-value="2024-05-14 05:10:19.0" office:value-type="string">
            <text:p>2024-05-14 05:10:19.0</text:p>
          </table:table-cell>
          <table:table-cell office:string-value="77634" office:value-type="string">
            <text:p>77634</text:p>
          </table:table-cell>
          <table:table-cell office:string-value="IT      " office:value-type="string">
            <text:p>IT <text:s text:c="5"/></text:p>
          </table:table-cell>
          <table:table-cell office:string-value="2024-05-13 09:00:00.0" office:value-type="string">
            <text:p>2024-05-13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13 09:00:00.0" office:value-type="string">
            <text:p>2024-05-13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5" office:value-type="string">
            <text:p>77635</text:p>
          </table:table-cell>
          <table:table-cell office:string-value="IT      " office:value-type="string">
            <text:p>IT <text:s text:c="5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6" office:value-type="string">
            <text:p>77636</text:p>
          </table:table-cell>
          <table:table-cell office:string-value="GPS     " office:value-type="string">
            <text:p>GPS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6 05:10:44.0" office:value-type="string">
            <text:p>2024-05-16 05:10:44.0</text:p>
          </table:table-cell>
          <table:table-cell office:string-value="2024-05-16 05:10:44.0" office:value-type="string">
            <text:p>2024-05-16 05:10:44.0</text:p>
          </table:table-cell>
          <table:table-cell office:string-value="77637" office:value-type="string">
            <text:p>77637</text:p>
          </table:table-cell>
          <table:table-cell office:string-value="EIT     " office:value-type="string">
            <text:p>EIT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8T23:15:06</meta:creation-date>
    <meta:editing-cycles>1</meta:editing-cycles>
    <dc:language>en</dc:language>
    <dc:creator>ZETHOU-WWEXT03P$</dc:creator>
    <dc:date>2024-05-18T23:15:07</dc:date>
    <meta:editing-duration>PT0.574S</meta:editing-duration>
  </office:meta>
</office:document-meta>
</file>