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12007" office:value-type="string">
            <text:p>12007</text:p>
          </table:table-cell>
          <table:table-cell office:string-value="EIT     " office:value-type="string">
            <text:p>EI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379594        " office:value-type="string">
            <text:p>042379594 <text:s text:c="7"/></text:p>
          </table:table-cell>
          <table:table-cell office:string-value="Midwest Energy, Inc." office:value-type="string">
            <text:p>Midwest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27 05:10:15.0" office:value-type="string">
            <text:p>2023-04-27 05:10:15.0</text:p>
          </table:table-cell>
          <table:table-cell office:string-value="2023-04-27 05:10:15.0" office:value-type="string">
            <text:p>2023-04-27 05:10:15.0</text:p>
          </table:table-cell>
          <table:table-cell office:string-value="17426" office:value-type="string">
            <text:p>17426</text:p>
          </table:table-cell>
          <table:table-cell office:string-value="EIT     " office:value-type="string">
            <text:p>EIT <text:s text:c="4"/></text:p>
          </table:table-cell>
          <table:table-cell office:string-value="2001-08-01 09:00:00.0" office:value-type="string">
            <text:p>2001-08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1-08-01 09:00:00.0" office:value-type="string">
            <text:p>2001-08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577689        " office:value-type="string">
            <text:p>179577689 <text:s text:c="7"/></text:p>
          </table:table-cell>
          <table:table-cell office:string-value="WTG Gas Marketing, LLC" office:value-type="string">
            <text:p>WTG Gas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17971" office:value-type="string">
            <text:p>17971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530" office:value-type="string">
            <text:p>0.0085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506" office:value-type="string">
            <text:p>0.00950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680" office:value-type="string">
            <text:p>0.00468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385" office:value-type="string">
            <text:p>0.00438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515" office:value-type="string">
            <text:p>0.00251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3221" office:value-type="string">
            <text:p>0.0032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549" office:value-type="string">
            <text:p>0.0005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277" office:value-type="string">
            <text:p>0.00027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530" office:value-type="string">
            <text:p>0.0085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5000" office:value-type="string">
            <text:p>0.02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501" office:value-type="string">
            <text:p>0.02250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373" office:value-type="string">
            <text:p>0.02237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9 07:42:16.0" office:value-type="string">
            <text:p>2023-10-19 07:42:16.0</text:p>
          </table:table-cell>
          <table:table-cell office:string-value="2023-10-19 07:42:16.0" office:value-type="string">
            <text:p>2023-10-19 07:42:1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276" office:value-type="string">
            <text:p>0.01827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9 07:42:16.0" office:value-type="string">
            <text:p>2023-10-19 07:42:16.0</text:p>
          </table:table-cell>
          <table:table-cell office:string-value="2023-10-19 07:42:16.0" office:value-type="string">
            <text:p>2023-10-19 07:42:1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9474" office:value-type="string">
            <text:p>0.01947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3636" office:value-type="string">
            <text:p>0.02363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1698" office:value-type="string">
            <text:p>0.02169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7699" office:value-type="string">
            <text:p>0.01769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6 05:10:26.0" office:value-type="string">
            <text:p>2023-10-26 05:10:26.0</text:p>
          </table:table-cell>
          <table:table-cell office:string-value="2023-10-26 05:10:26.0" office:value-type="string">
            <text:p>2023-10-26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304" office:value-type="string">
            <text:p>0.0183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6 05:10:26.0" office:value-type="string">
            <text:p>2023-10-26 05:10:26.0</text:p>
          </table:table-cell>
          <table:table-cell office:string-value="2023-10-26 05:10:26.0" office:value-type="string">
            <text:p>2023-10-26 05:10:2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7 05:10:21.0" office:value-type="string">
            <text:p>2023-10-27 05:10:21.0</text:p>
          </table:table-cell>
          <table:table-cell office:string-value="2023-10-27 05:10:21.0" office:value-type="string">
            <text:p>2023-10-27 05:10:2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8" office:value-type="string">
            <text:p>0.00512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7 05:10:21.0" office:value-type="string">
            <text:p>2023-10-27 05:10:21.0</text:p>
          </table:table-cell>
          <table:table-cell office:string-value="2023-10-27 05:10:21.0" office:value-type="string">
            <text:p>2023-10-27 05:10:2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3000" office:value-type="string">
            <text:p>0.023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3738" office:value-type="string">
            <text:p>0.02373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19250" office:value-type="string">
            <text:p>19250</text:p>
          </table:table-cell>
          <table:table-cell office:string-value="GPS     " office:value-type="string">
            <text:p>GPS <text:s text:c="4"/></text:p>
          </table:table-cell>
          <table:table-cell office:string-value="2005-01-03 09:00:00.0" office:value-type="string">
            <text:p>2005-01-03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5-01-03 09:00:00.0" office:value-type="string">
            <text:p>2005-01-03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19832" office:value-type="string">
            <text:p>19832</text:p>
          </table:table-cell>
          <table:table-cell office:string-value="GPS     " office:value-type="string">
            <text:p>GPS <text:s text:c="4"/></text:p>
          </table:table-cell>
          <table:table-cell office:string-value="2005-07-01 09:00:00.0" office:value-type="string">
            <text:p>2005-07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05-07-01 09:00:00.0" office:value-type="string">
            <text:p>2005-07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22086" office:value-type="string">
            <text:p>22086</text:p>
          </table:table-cell>
          <table:table-cell office:string-value="GPS     " office:value-type="string">
            <text:p>GPS <text:s text:c="4"/></text:p>
          </table:table-cell>
          <table:table-cell office:string-value="2007-01-16 09:00:00.0" office:value-type="string">
            <text:p>2007-01-1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07-01-16 09:00:00.0" office:value-type="string">
            <text:p>2007-01-1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303603        " office:value-type="string">
            <text:p>004303603 <text:s text:c="7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4 05:10:28.0" office:value-type="string">
            <text:p>2023-04-04 05:10:28.0</text:p>
          </table:table-cell>
          <table:table-cell office:string-value="2023-04-04 05:10:28.0" office:value-type="string">
            <text:p>2023-04-04 05:10:2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273" office:value-type="string">
            <text:p>0.00227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5 05:10:12.0" office:value-type="string">
            <text:p>2023-04-05 05:10:12.0</text:p>
          </table:table-cell>
          <table:table-cell office:string-value="2023-04-05 05:10:12.0" office:value-type="string">
            <text:p>2023-04-05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439" office:value-type="string">
            <text:p>0.00243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5 05:10:12.0" office:value-type="string">
            <text:p>2023-04-05 05:10:12.0</text:p>
          </table:table-cell>
          <table:table-cell office:string-value="2023-04-05 05:10:12.0" office:value-type="string">
            <text:p>2023-04-05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41" office:value-type="string">
            <text:p>0.0018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54" office:value-type="string">
            <text:p>0.001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58" office:value-type="string">
            <text:p>0.0019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01 08:43:00.0" office:value-type="string">
            <text:p>2023-05-01 08:43:00.0</text:p>
          </table:table-cell>
          <table:table-cell office:string-value="2023-05-01 08:43:00.0" office:value-type="string">
            <text:p>2023-05-01 08:43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880" office:value-type="string">
            <text:p>0.00088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5-01 08:43:00.0" office:value-type="string">
            <text:p>2023-05-01 08:43:00.0</text:p>
          </table:table-cell>
          <table:table-cell office:string-value="2023-05-01 08:43:00.0" office:value-type="string">
            <text:p>2023-05-01 08:43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816" office:value-type="string">
            <text:p>0.0008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10 05:10:12.0" office:value-type="string">
            <text:p>2023-06-10 05:10:12.0</text:p>
          </table:table-cell>
          <table:table-cell office:string-value="2023-06-10 05:10:12.0" office:value-type="string">
            <text:p>2023-06-10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286" office:value-type="string">
            <text:p>0.00628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10 05:10:12.0" office:value-type="string">
            <text:p>2023-06-10 05:10:12.0</text:p>
          </table:table-cell>
          <table:table-cell office:string-value="2023-06-10 05:10:12.0" office:value-type="string">
            <text:p>2023-06-10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21 10:09:00.0" office:value-type="string">
            <text:p>2023-06-21 10:09:00.0</text:p>
          </table:table-cell>
          <table:table-cell office:string-value="2023-06-21 10:09:00.0" office:value-type="string">
            <text:p>2023-06-21 10:09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0910" office:value-type="string">
            <text:p>0.01091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21 10:09:00.0" office:value-type="string">
            <text:p>2023-06-21 10:09:00.0</text:p>
          </table:table-cell>
          <table:table-cell office:string-value="2023-06-21 10:09:00.0" office:value-type="string">
            <text:p>2023-06-21 10:09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29 07:52:14.0" office:value-type="string">
            <text:p>2023-06-29 07:52:14.0</text:p>
          </table:table-cell>
          <table:table-cell office:string-value="2023-06-29 07:52:14.0" office:value-type="string">
            <text:p>2023-06-29 07:52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825" office:value-type="string">
            <text:p>0.0088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29 07:52:14.0" office:value-type="string">
            <text:p>2023-06-29 07:52:14.0</text:p>
          </table:table-cell>
          <table:table-cell office:string-value="2023-06-29 07:52:14.0" office:value-type="string">
            <text:p>2023-06-29 07:52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30 07:18:37.0" office:value-type="string">
            <text:p>2023-06-30 07:18:37.0</text:p>
          </table:table-cell>
          <table:table-cell office:string-value="2023-06-30 07:18:37.0" office:value-type="string">
            <text:p>2023-06-30 07:18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825" office:value-type="string">
            <text:p>0.0088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30 07:18:37.0" office:value-type="string">
            <text:p>2023-06-30 07:18:37.0</text:p>
          </table:table-cell>
          <table:table-cell office:string-value="2023-06-30 07:18:37.0" office:value-type="string">
            <text:p>2023-06-30 07:18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5882" office:value-type="string">
            <text:p>0.00588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30 07:18:37.0" office:value-type="string">
            <text:p>2023-06-30 07:18:37.0</text:p>
          </table:table-cell>
          <table:table-cell office:string-value="2023-06-30 07:18:37.0" office:value-type="string">
            <text:p>2023-06-30 07:18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30 07:19:09.0" office:value-type="string">
            <text:p>2023-06-30 07:19:09.0</text:p>
          </table:table-cell>
          <table:table-cell office:string-value="2023-06-30 07:19:09.0" office:value-type="string">
            <text:p>2023-06-30 07:19:0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251" office:value-type="string">
            <text:p>0.0062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30 07:19:09.0" office:value-type="string">
            <text:p>2023-06-30 07:19:09.0</text:p>
          </table:table-cell>
          <table:table-cell office:string-value="2023-06-30 07:19:09.0" office:value-type="string">
            <text:p>2023-06-30 07:19:0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30 09:44:02.0" office:value-type="string">
            <text:p>2023-06-30 09:44:02.0</text:p>
          </table:table-cell>
          <table:table-cell office:string-value="2023-06-30 09:44:02.0" office:value-type="string">
            <text:p>2023-06-30 09:44:0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252" office:value-type="string">
            <text:p>0.0062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30 09:44:02.0" office:value-type="string">
            <text:p>2023-06-30 09:44:02.0</text:p>
          </table:table-cell>
          <table:table-cell office:string-value="2023-06-30 09:44:02.0" office:value-type="string">
            <text:p>2023-06-30 09:44:0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07 07:56:17.0" office:value-type="string">
            <text:p>2023-07-07 07:56:17.0</text:p>
          </table:table-cell>
          <table:table-cell office:string-value="2023-07-07 07:56:17.0" office:value-type="string">
            <text:p>2023-07-07 07:56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248" office:value-type="string">
            <text:p>0.0062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07 07:56:17.0" office:value-type="string">
            <text:p>2023-07-07 07:56:17.0</text:p>
          </table:table-cell>
          <table:table-cell office:string-value="2023-07-07 07:56:17.0" office:value-type="string">
            <text:p>2023-07-07 07:56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5 05:10:34.0" office:value-type="string">
            <text:p>2023-07-25 05:10:34.0</text:p>
          </table:table-cell>
          <table:table-cell office:string-value="2023-07-25 05:10:34.0" office:value-type="string">
            <text:p>2023-07-25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69" office:value-type="string">
            <text:p>0.0018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6 13:43:20.0" office:value-type="string">
            <text:p>2023-07-26 13:43:20.0</text:p>
          </table:table-cell>
          <table:table-cell office:string-value="2023-07-26 13:43:20.0" office:value-type="string">
            <text:p>2023-07-26 13:43:2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763" office:value-type="string">
            <text:p>0.0047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6 13:43:20.0" office:value-type="string">
            <text:p>2023-07-26 13:43:20.0</text:p>
          </table:table-cell>
          <table:table-cell office:string-value="2023-07-26 13:43:20.0" office:value-type="string">
            <text:p>2023-07-26 13:43:2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7 05:10:46.0" office:value-type="string">
            <text:p>2023-07-27 05:10:46.0</text:p>
          </table:table-cell>
          <table:table-cell office:string-value="2023-07-27 05:10:46.0" office:value-type="string">
            <text:p>2023-07-27 05:10:4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998" office:value-type="string">
            <text:p>0.00499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7 05:10:46.0" office:value-type="string">
            <text:p>2023-07-27 05:10:46.0</text:p>
          </table:table-cell>
          <table:table-cell office:string-value="2023-07-27 05:10:46.0" office:value-type="string">
            <text:p>2023-07-27 05:10:4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8 05:10:48.0" office:value-type="string">
            <text:p>2023-07-28 05:10:48.0</text:p>
          </table:table-cell>
          <table:table-cell office:string-value="2023-07-28 05:10:48.0" office:value-type="string">
            <text:p>2023-07-28 05:10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5263" office:value-type="string">
            <text:p>0.0052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8 05:10:48.0" office:value-type="string">
            <text:p>2023-07-28 05:10:48.0</text:p>
          </table:table-cell>
          <table:table-cell office:string-value="2023-07-28 05:10:48.0" office:value-type="string">
            <text:p>2023-07-28 05:10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3 05:10:34.0" office:value-type="string">
            <text:p>2023-08-03 05:10:34.0</text:p>
          </table:table-cell>
          <table:table-cell office:string-value="2023-08-03 05:10:34.0" office:value-type="string">
            <text:p>2023-08-03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149" office:value-type="string">
            <text:p>0.0011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03 05:10:34.0" office:value-type="string">
            <text:p>2023-08-03 05:10:34.0</text:p>
          </table:table-cell>
          <table:table-cell office:string-value="2023-08-03 05:10:34.0" office:value-type="string">
            <text:p>2023-08-03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0 05:10:23.0" office:value-type="string">
            <text:p>2023-08-10 05:10:23.0</text:p>
          </table:table-cell>
          <table:table-cell office:string-value="2023-08-10 05:10:23.0" office:value-type="string">
            <text:p>2023-08-10 05:10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70" office:value-type="string">
            <text:p>0.0013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0 05:10:23.0" office:value-type="string">
            <text:p>2023-08-10 05:10:23.0</text:p>
          </table:table-cell>
          <table:table-cell office:string-value="2023-08-10 05:10:23.0" office:value-type="string">
            <text:p>2023-08-10 05:10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1 05:10:23.0" office:value-type="string">
            <text:p>2023-08-11 05:10:23.0</text:p>
          </table:table-cell>
          <table:table-cell office:string-value="2023-08-11 05:10:23.0" office:value-type="string">
            <text:p>2023-08-11 05:10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000" office:value-type="string">
            <text:p>0.001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1 05:10:23.0" office:value-type="string">
            <text:p>2023-08-11 05:10:23.0</text:p>
          </table:table-cell>
          <table:table-cell office:string-value="2023-08-11 05:10:23.0" office:value-type="string">
            <text:p>2023-08-11 05:10:2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2 05:10:35.0" office:value-type="string">
            <text:p>2023-08-12 05:10:35.0</text:p>
          </table:table-cell>
          <table:table-cell office:string-value="2023-08-12 05:10:35.0" office:value-type="string">
            <text:p>2023-08-12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93" office:value-type="string">
            <text:p>0.0014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2 05:10:35.0" office:value-type="string">
            <text:p>2023-08-12 05:10:35.0</text:p>
          </table:table-cell>
          <table:table-cell office:string-value="2023-08-12 05:10:35.0" office:value-type="string">
            <text:p>2023-08-12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5 05:10:36.0" office:value-type="string">
            <text:p>2023-08-15 05:10:36.0</text:p>
          </table:table-cell>
          <table:table-cell office:string-value="2023-08-15 05:10:36.0" office:value-type="string">
            <text:p>2023-08-15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87" office:value-type="string">
            <text:p>0.0015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5 05:10:36.0" office:value-type="string">
            <text:p>2023-08-15 05:10:36.0</text:p>
          </table:table-cell>
          <table:table-cell office:string-value="2023-08-15 05:10:36.0" office:value-type="string">
            <text:p>2023-08-15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6 09:37:19.0" office:value-type="string">
            <text:p>2023-08-16 09:37:19.0</text:p>
          </table:table-cell>
          <table:table-cell office:string-value="2023-08-16 09:37:19.0" office:value-type="string">
            <text:p>2023-08-16 09:37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176" office:value-type="string">
            <text:p>0.00117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6 09:37:19.0" office:value-type="string">
            <text:p>2023-08-16 09:37:19.0</text:p>
          </table:table-cell>
          <table:table-cell office:string-value="2023-08-16 09:37:19.0" office:value-type="string">
            <text:p>2023-08-16 09:37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24 05:10:24.0" office:value-type="string">
            <text:p>2023-08-24 05:10:24.0</text:p>
          </table:table-cell>
          <table:table-cell office:string-value="2023-08-24 05:10:24.0" office:value-type="string">
            <text:p>2023-08-24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444" office:value-type="string">
            <text:p>0.00444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24 05:10:24.0" office:value-type="string">
            <text:p>2023-08-24 05:10:24.0</text:p>
          </table:table-cell>
          <table:table-cell office:string-value="2023-08-24 05:10:24.0" office:value-type="string">
            <text:p>2023-08-24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25 05:10:27.0" office:value-type="string">
            <text:p>2023-08-25 05:10:27.0</text:p>
          </table:table-cell>
          <table:table-cell office:string-value="2023-08-25 05:10:27.0" office:value-type="string">
            <text:p>2023-08-25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651" office:value-type="string">
            <text:p>0.0046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25 05:10:27.0" office:value-type="string">
            <text:p>2023-08-25 05:10:27.0</text:p>
          </table:table-cell>
          <table:table-cell office:string-value="2023-08-25 05:10:27.0" office:value-type="string">
            <text:p>2023-08-25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28 10:53:08.0" office:value-type="string">
            <text:p>2023-08-28 10:53:08.0</text:p>
          </table:table-cell>
          <table:table-cell office:string-value="2023-08-28 10:53:08.0" office:value-type="string">
            <text:p>2023-08-28 10:53:0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00" office:value-type="string">
            <text:p>0.0016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28 10:53:08.0" office:value-type="string">
            <text:p>2023-08-28 10:53:08.0</text:p>
          </table:table-cell>
          <table:table-cell office:string-value="2023-08-28 10:53:08.0" office:value-type="string">
            <text:p>2023-08-28 10:53:0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28 10:54:03.0" office:value-type="string">
            <text:p>2023-08-28 10:54:03.0</text:p>
          </table:table-cell>
          <table:table-cell office:string-value="2023-08-28 10:54:03.0" office:value-type="string">
            <text:p>2023-08-28 10:54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00" office:value-type="string">
            <text:p>0.0016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28 10:54:03.0" office:value-type="string">
            <text:p>2023-08-28 10:54:03.0</text:p>
          </table:table-cell>
          <table:table-cell office:string-value="2023-08-28 10:54:03.0" office:value-type="string">
            <text:p>2023-08-28 10:54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29 12:58:07.0" office:value-type="string">
            <text:p>2023-08-29 12:58:07.0</text:p>
          </table:table-cell>
          <table:table-cell office:string-value="2023-08-29 12:58:07.0" office:value-type="string">
            <text:p>2023-08-29 12:58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5717" office:value-type="string">
            <text:p>0.00571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29 12:58:07.0" office:value-type="string">
            <text:p>2023-08-29 12:58:07.0</text:p>
          </table:table-cell>
          <table:table-cell office:string-value="2023-08-29 12:58:07.0" office:value-type="string">
            <text:p>2023-08-29 12:58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30 11:15:05.0" office:value-type="string">
            <text:p>2023-08-30 11:15:05.0</text:p>
          </table:table-cell>
          <table:table-cell office:string-value="2023-08-30 11:15:05.0" office:value-type="string">
            <text:p>2023-08-30 11:15:0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063" office:value-type="string">
            <text:p>0.0060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30 11:15:05.0" office:value-type="string">
            <text:p>2023-08-30 11:15:05.0</text:p>
          </table:table-cell>
          <table:table-cell office:string-value="2023-08-30 11:15:05.0" office:value-type="string">
            <text:p>2023-08-30 11:15:0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7:56:00.0" office:value-type="string">
            <text:p>2023-09-01 07:56:00.0</text:p>
          </table:table-cell>
          <table:table-cell office:string-value="2023-09-01 07:56:00.0" office:value-type="string">
            <text:p>2023-09-01 07:56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40" office:value-type="string">
            <text:p>0.00174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01 07:56:00.0" office:value-type="string">
            <text:p>2023-09-01 07:56:00.0</text:p>
          </table:table-cell>
          <table:table-cell office:string-value="2023-09-01 07:56:00.0" office:value-type="string">
            <text:p>2023-09-01 07:56:0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8:44:29.0" office:value-type="string">
            <text:p>2023-09-01 08:44:29.0</text:p>
          </table:table-cell>
          <table:table-cell office:string-value="2023-09-01 08:44:29.0" office:value-type="string">
            <text:p>2023-09-01 08:44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222" office:value-type="string">
            <text:p>0.0022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01 08:44:29.0" office:value-type="string">
            <text:p>2023-09-01 08:44:29.0</text:p>
          </table:table-cell>
          <table:table-cell office:string-value="2023-09-01 08:44:29.0" office:value-type="string">
            <text:p>2023-09-01 08:44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9:37:59.0" office:value-type="string">
            <text:p>2023-09-01 09:37:59.0</text:p>
          </table:table-cell>
          <table:table-cell office:string-value="2023-09-01 09:37:59.0" office:value-type="string">
            <text:p>2023-09-01 09:37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222" office:value-type="string">
            <text:p>0.0022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01 09:37:59.0" office:value-type="string">
            <text:p>2023-09-01 09:37:59.0</text:p>
          </table:table-cell>
          <table:table-cell office:string-value="2023-09-01 09:37:59.0" office:value-type="string">
            <text:p>2023-09-01 09:37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2 05:10:36.0" office:value-type="string">
            <text:p>2023-09-02 05:10:36.0</text:p>
          </table:table-cell>
          <table:table-cell office:string-value="2023-09-02 05:10:36.0" office:value-type="string">
            <text:p>2023-09-02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82" office:value-type="string">
            <text:p>0.00188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02 05:10:36.0" office:value-type="string">
            <text:p>2023-09-02 05:10:36.0</text:p>
          </table:table-cell>
          <table:table-cell office:string-value="2023-09-02 05:10:36.0" office:value-type="string">
            <text:p>2023-09-02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12 10:20:20.0" office:value-type="string">
            <text:p>2023-09-12 10:20:20.0</text:p>
          </table:table-cell>
          <table:table-cell office:string-value="2023-09-12 10:20:20.0" office:value-type="string">
            <text:p>2023-09-12 10:20:2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091" office:value-type="string">
            <text:p>0.0090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12 10:20:20.0" office:value-type="string">
            <text:p>2023-09-12 10:20:20.0</text:p>
          </table:table-cell>
          <table:table-cell office:string-value="2023-09-12 10:20:20.0" office:value-type="string">
            <text:p>2023-09-12 10:20:2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667" office:value-type="string">
            <text:p>0.006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5 15:27:18.0" office:value-type="string">
            <text:p>2023-10-05 15:27:18.0</text:p>
          </table:table-cell>
          <table:table-cell office:string-value="2023-10-05 15:27:18.0" office:value-type="string">
            <text:p>2023-10-05 15:27:1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252" office:value-type="string">
            <text:p>0.0072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5 15:27:18.0" office:value-type="string">
            <text:p>2023-10-05 15:27:18.0</text:p>
          </table:table-cell>
          <table:table-cell office:string-value="2023-10-05 15:27:18.0" office:value-type="string">
            <text:p>2023-10-05 15:27:1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7 05:10:28.0" office:value-type="string">
            <text:p>2023-10-07 05:10:28.0</text:p>
          </table:table-cell>
          <table:table-cell office:string-value="2023-10-07 05:10:28.0" office:value-type="string">
            <text:p>2023-10-07 05:10:2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792" office:value-type="string">
            <text:p>0.00779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7 05:10:28.0" office:value-type="string">
            <text:p>2023-10-07 05:10:28.0</text:p>
          </table:table-cell>
          <table:table-cell office:string-value="2023-10-07 05:10:28.0" office:value-type="string">
            <text:p>2023-10-07 05:10:2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418" office:value-type="string">
            <text:p>0.01641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923" office:value-type="string">
            <text:p>0.0169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9531" office:value-type="string">
            <text:p>0.01953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4193" office:value-type="string">
            <text:p>0.0241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1698" office:value-type="string">
            <text:p>0.02169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692" office:value-type="string">
            <text:p>0.02269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3 05:10:27.0" office:value-type="string">
            <text:p>2023-11-03 05:10:27.0</text:p>
          </table:table-cell>
          <table:table-cell office:string-value="2023-11-03 05:10:27.0" office:value-type="string">
            <text:p>2023-11-03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3261" office:value-type="string">
            <text:p>0.02326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3 05:10:27.0" office:value-type="string">
            <text:p>2023-11-03 05:10:27.0</text:p>
          </table:table-cell>
          <table:table-cell office:string-value="2023-11-03 05:10:27.0" office:value-type="string">
            <text:p>2023-11-03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6829" office:value-type="string">
            <text:p>0.0268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74" office:value-type="string">
            <text:p>0.00437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23" office:value-type="string">
            <text:p>0.0028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5 05:10:27.0" office:value-type="string">
            <text:p>2023-11-15 05:10:27.0</text:p>
          </table:table-cell>
          <table:table-cell office:string-value="2023-11-15 05:10:27.0" office:value-type="string">
            <text:p>2023-11-15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4130" office:value-type="string">
            <text:p>0.0141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5 05:10:27.0" office:value-type="string">
            <text:p>2023-11-15 05:10:27.0</text:p>
          </table:table-cell>
          <table:table-cell office:string-value="2023-11-15 05:10:27.0" office:value-type="string">
            <text:p>2023-11-15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5 06:43:01.0" office:value-type="string">
            <text:p>2023-11-15 06:43:01.0</text:p>
          </table:table-cell>
          <table:table-cell office:string-value="2023-11-15 06:43:01.0" office:value-type="string">
            <text:p>2023-11-15 06:43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6834" office:value-type="string">
            <text:p>0.02683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5 06:43:01.0" office:value-type="string">
            <text:p>2023-11-15 06:43:01.0</text:p>
          </table:table-cell>
          <table:table-cell office:string-value="2023-11-15 06:43:01.0" office:value-type="string">
            <text:p>2023-11-15 06:43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5 14:23:34.0" office:value-type="string">
            <text:p>2023-11-15 14:23:34.0</text:p>
          </table:table-cell>
          <table:table-cell office:string-value="2023-11-15 14:23:34.0" office:value-type="string">
            <text:p>2023-11-15 14:23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4186" office:value-type="string">
            <text:p>0.02418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5 14:23:34.0" office:value-type="string">
            <text:p>2023-11-15 14:23:34.0</text:p>
          </table:table-cell>
          <table:table-cell office:string-value="2023-11-15 14:23:34.0" office:value-type="string">
            <text:p>2023-11-15 14:23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4130" office:value-type="string">
            <text:p>0.0141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5 14:23:34.0" office:value-type="string">
            <text:p>2023-11-15 14:23:34.0</text:p>
          </table:table-cell>
          <table:table-cell office:string-value="2023-11-15 14:23:34.0" office:value-type="string">
            <text:p>2023-11-15 14:23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4590" office:value-type="string">
            <text:p>0.02459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7 05:10:28.0" office:value-type="string">
            <text:p>2023-11-17 05:10:28.0</text:p>
          </table:table-cell>
          <table:table-cell office:string-value="2023-11-17 05:10:28.0" office:value-type="string">
            <text:p>2023-11-17 05:10:2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031" office:value-type="string">
            <text:p>0.00103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7 05:10:28.0" office:value-type="string">
            <text:p>2023-11-17 05:10:28.0</text:p>
          </table:table-cell>
          <table:table-cell office:string-value="2023-11-17 05:10:28.0" office:value-type="string">
            <text:p>2023-11-17 05:10:2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20 07:56:52.0" office:value-type="string">
            <text:p>2023-11-20 07:56:52.0</text:p>
          </table:table-cell>
          <table:table-cell office:string-value="2023-11-20 07:56:52.0" office:value-type="string">
            <text:p>2023-11-20 07:56:5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247" office:value-type="string">
            <text:p>0.0012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20 07:56:52.0" office:value-type="string">
            <text:p>2023-11-20 07:56:52.0</text:p>
          </table:table-cell>
          <table:table-cell office:string-value="2023-11-20 07:56:52.0" office:value-type="string">
            <text:p>2023-11-20 07:56:5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22 05:10:30.0" office:value-type="string">
            <text:p>2023-11-22 05:10:30.0</text:p>
          </table:table-cell>
          <table:table-cell office:string-value="2023-11-22 05:10:30.0" office:value-type="string">
            <text:p>2023-11-22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21" office:value-type="string">
            <text:p>0.000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22 05:10:30.0" office:value-type="string">
            <text:p>2023-11-22 05:10:30.0</text:p>
          </table:table-cell>
          <table:table-cell office:string-value="2023-11-22 05:10:30.0" office:value-type="string">
            <text:p>2023-11-22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28 08:10:26.0" office:value-type="string">
            <text:p>2023-11-28 08:10:26.0</text:p>
          </table:table-cell>
          <table:table-cell office:string-value="2023-11-28 08:10:26.0" office:value-type="string">
            <text:p>2023-11-28 08:10:2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048" office:value-type="string">
            <text:p>0.0010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28 08:10:26.0" office:value-type="string">
            <text:p>2023-11-28 08:10:26.0</text:p>
          </table:table-cell>
          <table:table-cell office:string-value="2023-11-28 08:10:26.0" office:value-type="string">
            <text:p>2023-11-28 08:10:2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19" office:value-type="string">
            <text:p>0.00021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2 05:10:27.0" office:value-type="string">
            <text:p>2023-12-02 05:10:27.0</text:p>
          </table:table-cell>
          <table:table-cell office:string-value="2023-12-02 05:10:27.0" office:value-type="string">
            <text:p>2023-12-02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21" office:value-type="string">
            <text:p>0.0002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2 05:10:27.0" office:value-type="string">
            <text:p>2023-12-02 05:10:27.0</text:p>
          </table:table-cell>
          <table:table-cell office:string-value="2023-12-02 05:10:27.0" office:value-type="string">
            <text:p>2023-12-02 05:10:2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5 05:10:10.0" office:value-type="string">
            <text:p>2023-12-05 05:10:10.0</text:p>
          </table:table-cell>
          <table:table-cell office:string-value="2023-12-05 05:10:10.0" office:value-type="string">
            <text:p>2023-12-05 05:10:1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393" office:value-type="string">
            <text:p>0.0003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5 05:10:10.0" office:value-type="string">
            <text:p>2023-12-05 05:10:10.0</text:p>
          </table:table-cell>
          <table:table-cell office:string-value="2023-12-05 05:10:10.0" office:value-type="string">
            <text:p>2023-12-05 05:10:1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6 05:10:15.0" office:value-type="string">
            <text:p>2023-12-06 05:10:15.0</text:p>
          </table:table-cell>
          <table:table-cell office:string-value="2023-12-06 05:10:15.0" office:value-type="string">
            <text:p>2023-12-06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197" office:value-type="string">
            <text:p>0.0001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6 05:10:15.0" office:value-type="string">
            <text:p>2023-12-06 05:10:15.0</text:p>
          </table:table-cell>
          <table:table-cell office:string-value="2023-12-06 05:10:15.0" office:value-type="string">
            <text:p>2023-12-06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7 05:10:32.0" office:value-type="string">
            <text:p>2023-12-07 05:10:32.0</text:p>
          </table:table-cell>
          <table:table-cell office:string-value="2023-12-07 05:10:32.0" office:value-type="string">
            <text:p>2023-12-07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38" office:value-type="string">
            <text:p>0.00023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7 05:10:32.0" office:value-type="string">
            <text:p>2023-12-07 05:10:32.0</text:p>
          </table:table-cell>
          <table:table-cell office:string-value="2023-12-07 05:10:32.0" office:value-type="string">
            <text:p>2023-12-07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8 05:10:29.0" office:value-type="string">
            <text:p>2023-12-08 05:10:29.0</text:p>
          </table:table-cell>
          <table:table-cell office:string-value="2023-12-08 05:10:29.0" office:value-type="string">
            <text:p>2023-12-08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16" office:value-type="string">
            <text:p>0.0007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8 05:10:29.0" office:value-type="string">
            <text:p>2023-12-08 05:10:29.0</text:p>
          </table:table-cell>
          <table:table-cell office:string-value="2023-12-08 05:10:29.0" office:value-type="string">
            <text:p>2023-12-08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9 05:10:17.0" office:value-type="string">
            <text:p>2023-12-09 05:10:17.0</text:p>
          </table:table-cell>
          <table:table-cell office:string-value="2023-12-09 05:10:17.0" office:value-type="string">
            <text:p>2023-12-09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81" office:value-type="string">
            <text:p>0.00028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9 05:10:17.0" office:value-type="string">
            <text:p>2023-12-09 05:10:17.0</text:p>
          </table:table-cell>
          <table:table-cell office:string-value="2023-12-09 05:10:17.0" office:value-type="string">
            <text:p>2023-12-09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2 05:10:35.0" office:value-type="string">
            <text:p>2023-12-12 05:10:35.0</text:p>
          </table:table-cell>
          <table:table-cell office:string-value="2023-12-12 05:10:35.0" office:value-type="string">
            <text:p>2023-12-12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02" office:value-type="string">
            <text:p>0.00020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2 05:10:35.0" office:value-type="string">
            <text:p>2023-12-12 05:10:35.0</text:p>
          </table:table-cell>
          <table:table-cell office:string-value="2023-12-12 05:10:35.0" office:value-type="string">
            <text:p>2023-12-12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3 05:10:32.0" office:value-type="string">
            <text:p>2023-12-13 05:10:32.0</text:p>
          </table:table-cell>
          <table:table-cell office:string-value="2023-12-13 05:10:32.0" office:value-type="string">
            <text:p>2023-12-13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03" office:value-type="string">
            <text:p>0.0002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3 05:10:32.0" office:value-type="string">
            <text:p>2023-12-13 05:10:32.0</text:p>
          </table:table-cell>
          <table:table-cell office:string-value="2023-12-13 05:10:32.0" office:value-type="string">
            <text:p>2023-12-13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4 05:10:34.0" office:value-type="string">
            <text:p>2023-12-14 05:10:34.0</text:p>
          </table:table-cell>
          <table:table-cell office:string-value="2023-12-14 05:10:34.0" office:value-type="string">
            <text:p>2023-12-1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326" office:value-type="string">
            <text:p>0.0003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4 05:10:34.0" office:value-type="string">
            <text:p>2023-12-14 05:10:34.0</text:p>
          </table:table-cell>
          <table:table-cell office:string-value="2023-12-14 05:10:34.0" office:value-type="string">
            <text:p>2023-12-1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5 05:10:12.0" office:value-type="string">
            <text:p>2023-12-15 05:10:12.0</text:p>
          </table:table-cell>
          <table:table-cell office:string-value="2023-12-15 05:10:12.0" office:value-type="string">
            <text:p>2023-12-15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9" office:value-type="string">
            <text:p>0.00040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5 05:10:12.0" office:value-type="string">
            <text:p>2023-12-15 05:10:12.0</text:p>
          </table:table-cell>
          <table:table-cell office:string-value="2023-12-15 05:10:12.0" office:value-type="string">
            <text:p>2023-12-15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2500" office:value-type="string">
            <text:p>0.0125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5 05:10:12.0" office:value-type="string">
            <text:p>2023-12-15 05:10:12.0</text:p>
          </table:table-cell>
          <table:table-cell office:string-value="2023-12-15 05:10:12.0" office:value-type="string">
            <text:p>2023-12-15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6 05:10:11.0" office:value-type="string">
            <text:p>2023-12-16 05:10:11.0</text:p>
          </table:table-cell>
          <table:table-cell office:string-value="2023-12-16 05:10:11.0" office:value-type="string">
            <text:p>2023-12-16 05:10:1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95" office:value-type="string">
            <text:p>0.00049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6 05:10:11.0" office:value-type="string">
            <text:p>2023-12-16 05:10:11.0</text:p>
          </table:table-cell>
          <table:table-cell office:string-value="2023-12-16 05:10:11.0" office:value-type="string">
            <text:p>2023-12-16 05:10:1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3333" office:value-type="string">
            <text:p>0.01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6 05:10:11.0" office:value-type="string">
            <text:p>2023-12-16 05:10:11.0</text:p>
          </table:table-cell>
          <table:table-cell office:string-value="2023-12-16 05:10:11.0" office:value-type="string">
            <text:p>2023-12-16 05:10:1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9 05:10:14.0" office:value-type="string">
            <text:p>2023-12-19 05:10:14.0</text:p>
          </table:table-cell>
          <table:table-cell office:string-value="2023-12-19 05:10:14.0" office:value-type="string">
            <text:p>2023-12-19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621" office:value-type="string">
            <text:p>0.0086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9 05:10:14.0" office:value-type="string">
            <text:p>2023-12-19 05:10:14.0</text:p>
          </table:table-cell>
          <table:table-cell office:string-value="2023-12-19 05:10:14.0" office:value-type="string">
            <text:p>2023-12-19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0 05:10:38.0" office:value-type="string">
            <text:p>2023-12-20 05:10:38.0</text:p>
          </table:table-cell>
          <table:table-cell office:string-value="2023-12-20 05:10:38.0" office:value-type="string">
            <text:p>2023-12-20 05:10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070" office:value-type="string">
            <text:p>0.0080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0 05:10:38.0" office:value-type="string">
            <text:p>2023-12-20 05:10:38.0</text:p>
          </table:table-cell>
          <table:table-cell office:string-value="2023-12-20 05:10:38.0" office:value-type="string">
            <text:p>2023-12-20 05:10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1 05:10:35.0" office:value-type="string">
            <text:p>2023-12-21 05:10:35.0</text:p>
          </table:table-cell>
          <table:table-cell office:string-value="2023-12-21 05:10:35.0" office:value-type="string">
            <text:p>2023-12-21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929" office:value-type="string">
            <text:p>0.0089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1 05:10:35.0" office:value-type="string">
            <text:p>2023-12-21 05:10:35.0</text:p>
          </table:table-cell>
          <table:table-cell office:string-value="2023-12-21 05:10:35.0" office:value-type="string">
            <text:p>2023-12-21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2 05:10:33.0" office:value-type="string">
            <text:p>2023-12-22 05:10:33.0</text:p>
          </table:table-cell>
          <table:table-cell office:string-value="2023-12-22 05:10:33.0" office:value-type="string">
            <text:p>2023-12-22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9091" office:value-type="string">
            <text:p>0.0090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2 05:10:33.0" office:value-type="string">
            <text:p>2023-12-22 05:10:33.0</text:p>
          </table:table-cell>
          <table:table-cell office:string-value="2023-12-22 05:10:33.0" office:value-type="string">
            <text:p>2023-12-22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3 05:10:12.0" office:value-type="string">
            <text:p>2023-12-23 05:10:12.0</text:p>
          </table:table-cell>
          <table:table-cell office:string-value="2023-12-23 05:10:12.0" office:value-type="string">
            <text:p>2023-12-23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8890" office:value-type="string">
            <text:p>0.02889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3 05:10:12.0" office:value-type="string">
            <text:p>2023-12-23 05:10:12.0</text:p>
          </table:table-cell>
          <table:table-cell office:string-value="2023-12-23 05:10:12.0" office:value-type="string">
            <text:p>2023-12-23 05:10:1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7 05:10:13.0" office:value-type="string">
            <text:p>2023-12-27 05:10:13.0</text:p>
          </table:table-cell>
          <table:table-cell office:string-value="2023-12-27 05:10:13.0" office:value-type="string">
            <text:p>2023-12-27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075" office:value-type="string">
            <text:p>0.00107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7 05:10:13.0" office:value-type="string">
            <text:p>2023-12-27 05:10:13.0</text:p>
          </table:table-cell>
          <table:table-cell office:string-value="2023-12-27 05:10:13.0" office:value-type="string">
            <text:p>2023-12-27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8 05:10:31.0" office:value-type="string">
            <text:p>2023-12-28 05:10:31.0</text:p>
          </table:table-cell>
          <table:table-cell office:string-value="2023-12-28 05:10:31.0" office:value-type="string">
            <text:p>2023-12-28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32" office:value-type="string">
            <text:p>0.00043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8 05:10:31.0" office:value-type="string">
            <text:p>2023-12-28 05:10:31.0</text:p>
          </table:table-cell>
          <table:table-cell office:string-value="2023-12-28 05:10:31.0" office:value-type="string">
            <text:p>2023-12-28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52" office:value-type="string">
            <text:p>0.0007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9 07:23:53.0" office:value-type="string">
            <text:p>2023-12-29 07:23:53.0</text:p>
          </table:table-cell>
          <table:table-cell office:string-value="2023-12-29 07:23:53.0" office:value-type="string">
            <text:p>2023-12-29 07:23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52" office:value-type="string">
            <text:p>0.0007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7:23:53.0" office:value-type="string">
            <text:p>2023-12-29 07:23:53.0</text:p>
          </table:table-cell>
          <table:table-cell office:string-value="2023-12-29 07:23:53.0" office:value-type="string">
            <text:p>2023-12-29 07:23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61" office:value-type="string">
            <text:p>0.00076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2 10:48:01.0" office:value-type="string">
            <text:p>2024-01-02 10:48:01.0</text:p>
          </table:table-cell>
          <table:table-cell office:string-value="2024-01-02 10:48:01.0" office:value-type="string">
            <text:p>2024-01-02 10:48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9091" office:value-type="string">
            <text:p>0.0090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2 10:48:01.0" office:value-type="string">
            <text:p>2024-01-02 10:48:01.0</text:p>
          </table:table-cell>
          <table:table-cell office:string-value="2024-01-02 10:48:01.0" office:value-type="string">
            <text:p>2024-01-02 10:48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3 12:44:51.0" office:value-type="string">
            <text:p>2024-01-03 12:44:51.0</text:p>
          </table:table-cell>
          <table:table-cell office:string-value="2024-01-03 12:44:51.0" office:value-type="string">
            <text:p>2024-01-03 12:44:5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4823" office:value-type="string">
            <text:p>0.0448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3 12:44:51.0" office:value-type="string">
            <text:p>2024-01-03 12:44:51.0</text:p>
          </table:table-cell>
          <table:table-cell office:string-value="2024-01-03 12:44:51.0" office:value-type="string">
            <text:p>2024-01-03 12:44:5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6433" office:value-type="string">
            <text:p>0.0464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6 05:10:31.0" office:value-type="string">
            <text:p>2024-01-06 05:10:31.0</text:p>
          </table:table-cell>
          <table:table-cell office:string-value="2024-01-06 05:10:31.0" office:value-type="string">
            <text:p>2024-01-06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26" office:value-type="string">
            <text:p>0.000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6 05:10:31.0" office:value-type="string">
            <text:p>2024-01-06 05:10:31.0</text:p>
          </table:table-cell>
          <table:table-cell office:string-value="2024-01-06 05:10:31.0" office:value-type="string">
            <text:p>2024-01-06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28" office:value-type="string">
            <text:p>0.00022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841" office:value-type="string">
            <text:p>0.0018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4" office:value-type="string">
            <text:p>0.001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8" office:value-type="string">
            <text:p>0.0019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32841" office:value-type="string">
            <text:p>32841</text:p>
          </table:table-cell>
          <table:table-cell office:string-value="EIT     " office:value-type="string">
            <text:p>EIT <text:s text:c="4"/></text:p>
          </table:table-cell>
          <table:table-cell office:string-value="2011-09-01 09:00:00.0" office:value-type="string">
            <text:p>2011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1-09-01 09:00:00.0" office:value-type="string">
            <text:p>2011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34203" office:value-type="string">
            <text:p>34203</text:p>
          </table:table-cell>
          <table:table-cell office:string-value="GPS     " office:value-type="string">
            <text:p>GPS <text:s text:c="4"/></text:p>
          </table:table-cell>
          <table:table-cell office:string-value="2012-01-04 09:00:00.0" office:value-type="string">
            <text:p>2012-01-04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2-01-04 09:00:00.0" office:value-type="string">
            <text:p>2012-01-04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39611" office:value-type="string">
            <text:p>39611</text:p>
          </table:table-cell>
          <table:table-cell office:string-value="GPS     " office:value-type="string">
            <text:p>GP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2584614        " office:value-type="string">
            <text:p>092584614 <text:s text:c="7"/></text:p>
          </table:table-cell>
          <table:table-cell office:string-value="Prairie Power, Inc." office:value-type="string">
            <text:p>Prairie Power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47660" office:value-type="string">
            <text:p>47660</text:p>
          </table:table-cell>
          <table:table-cell office:string-value="EIT     " office:value-type="string">
            <text:p>EIT <text:s text:c="4"/></text:p>
          </table:table-cell>
          <table:table-cell office:string-value="2015-12-10 09:00:00.0" office:value-type="string">
            <text:p>2015-12-10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15-12-10 09:00:00.0" office:value-type="string">
            <text:p>2015-12-10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25000.00" office:value-type="string">
            <text:p>1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47660" office:value-type="string">
            <text:p>47660</text:p>
          </table:table-cell>
          <table:table-cell office:string-value="EIT     " office:value-type="string">
            <text:p>EIT <text:s text:c="4"/></text:p>
          </table:table-cell>
          <table:table-cell office:string-value="2015-12-10 09:00:00.0" office:value-type="string">
            <text:p>2015-12-10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15-12-10 09:00:00.0" office:value-type="string">
            <text:p>2015-12-10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35000.00" office:value-type="string">
            <text:p>1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47660" office:value-type="string">
            <text:p>47660</text:p>
          </table:table-cell>
          <table:table-cell office:string-value="EIT     " office:value-type="string">
            <text:p>EIT <text:s text:c="4"/></text:p>
          </table:table-cell>
          <table:table-cell office:string-value="2015-12-10 09:00:00.0" office:value-type="string">
            <text:p>2015-12-10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15-12-10 09:00:00.0" office:value-type="string">
            <text:p>2015-12-10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75000.00" office:value-type="string">
            <text:p>1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8338" office:value-type="string">
            <text:p>48338</text:p>
          </table:table-cell>
          <table:table-cell office:string-value="EIT     " office:value-type="string">
            <text:p>EIT <text:s text:c="4"/></text:p>
          </table:table-cell>
          <table:table-cell office:string-value="2016-04-01 09:00:00.0" office:value-type="string">
            <text:p>2016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48338" office:value-type="string">
            <text:p>48338</text:p>
          </table:table-cell>
          <table:table-cell office:string-value="EIT     " office:value-type="string">
            <text:p>EIT <text:s text:c="4"/></text:p>
          </table:table-cell>
          <table:table-cell office:string-value="2016-04-01 09:00:00.0" office:value-type="string">
            <text:p>2016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49394" office:value-type="string">
            <text:p>49394</text:p>
          </table:table-cell>
          <table:table-cell office:string-value="GPS     " office:value-type="string">
            <text:p>GPS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49564" office:value-type="string">
            <text:p>49564</text:p>
          </table:table-cell>
          <table:table-cell office:string-value="GPS     " office:value-type="string">
            <text:p>GPS <text:s text:c="4"/></text:p>
          </table:table-cell>
          <table:table-cell office:string-value="2016-07-20 09:00:00.0" office:value-type="string">
            <text:p>2016-07-20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20 09:00:00.0" office:value-type="string">
            <text:p>2016-07-20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500.00" office:value-type="string">
            <text:p>1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200" office:value-type="string">
            <text:p>0.796200</text:p>
          </table:table-cell>
          <table:table-cell office:string-value="0.796200" office:value-type="string">
            <text:p>0.79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50074" office:value-type="string">
            <text:p>50074</text:p>
          </table:table-cell>
          <table:table-cell office:string-value="GPS     " office:value-type="string">
            <text:p>GPS <text:s text:c="4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0517" office:value-type="string">
            <text:p>50517</text:p>
          </table:table-cell>
          <table:table-cell office:string-value="IT      " office:value-type="string">
            <text:p>IT <text:s text:c="5"/></text:p>
          </table:table-cell>
          <table:table-cell office:string-value="2016-11-01 09:00:00.0" office:value-type="string">
            <text:p>2016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5-31 05:10:32.0" office:value-type="string">
            <text:p>2023-05-31 05:10:32.0</text:p>
          </table:table-cell>
          <table:table-cell office:string-value="2023-05-31 05:10:32.0" office:value-type="string">
            <text:p>2023-05-31 05:10:32.0</text:p>
          </table:table-cell>
          <table:table-cell office:string-value="52479" office:value-type="string">
            <text:p>52479</text:p>
          </table:table-cell>
          <table:table-cell office:string-value="IT      " office:value-type="string">
            <text:p>IT <text:s text:c="5"/></text:p>
          </table:table-cell>
          <table:table-cell office:string-value="2017-06-15 09:00:00.0" office:value-type="string">
            <text:p>2017-06-15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17-06-15 09:00:00.0" office:value-type="string">
            <text:p>2017-06-15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316138        " office:value-type="string">
            <text:p>080316138 <text:s text:c="7"/></text:p>
          </table:table-cell>
          <table:table-cell office:string-value="K2 Commodities, LLC" office:value-type="string">
            <text:p>K2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3-09 05:10:40.0" office:value-type="string">
            <text:p>2023-03-09 05:10:40.0</text:p>
          </table:table-cell>
          <table:table-cell office:string-value="2023-03-09 05:10:40.0" office:value-type="string">
            <text:p>2023-03-09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3200" office:value-type="string">
            <text:p>0.7732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3-10 05:10:22.0" office:value-type="string">
            <text:p>2023-03-10 05:10:22.0</text:p>
          </table:table-cell>
          <table:table-cell office:string-value="2023-03-10 05:10:22.0" office:value-type="string">
            <text:p>2023-03-10 05:10:22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56058" office:value-type="string">
            <text:p>56058</text:p>
          </table:table-cell>
          <table:table-cell office:string-value="GPS     " office:value-type="string">
            <text:p>GPS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25 12:06:11.0" office:value-type="string">
            <text:p>2023-05-25 12:06:11.0</text:p>
          </table:table-cell>
          <table:table-cell office:string-value="2023-05-25 12:06:11.0" office:value-type="string">
            <text:p>2023-05-25 12:06:11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25 12:07:07.0" office:value-type="string">
            <text:p>2023-05-25 12:07:07.0</text:p>
          </table:table-cell>
          <table:table-cell office:string-value="2023-05-25 12:07:07.0" office:value-type="string">
            <text:p>2023-05-25 12:07:07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26 05:10:45.0" office:value-type="string">
            <text:p>2023-05-26 05:10:45.0</text:p>
          </table:table-cell>
          <table:table-cell office:string-value="2023-05-26 05:10:45.0" office:value-type="string">
            <text:p>2023-05-26 05:10:45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27 05:10:53.0" office:value-type="string">
            <text:p>2023-05-27 05:10:53.0</text:p>
          </table:table-cell>
          <table:table-cell office:string-value="2023-05-27 05:10:53.0" office:value-type="string">
            <text:p>2023-05-27 05:10:53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7-17 09:54:30.0" office:value-type="string">
            <text:p>2023-07-17 09:54:30.0</text:p>
          </table:table-cell>
          <table:table-cell office:string-value="2023-07-17 09:54:30.0" office:value-type="string">
            <text:p>2023-07-17 09:54:30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7-17 09:55:07.0" office:value-type="string">
            <text:p>2023-07-17 09:55:07.0</text:p>
          </table:table-cell>
          <table:table-cell office:string-value="2023-07-17 09:55:07.0" office:value-type="string">
            <text:p>2023-07-17 09:55:07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7-17 09:55:38.0" office:value-type="string">
            <text:p>2023-07-17 09:55:38.0</text:p>
          </table:table-cell>
          <table:table-cell office:string-value="2023-07-17 09:55:38.0" office:value-type="string">
            <text:p>2023-07-17 09:55:38.0</text:p>
          </table:table-cell>
          <table:table-cell office:string-value="56074" office:value-type="string">
            <text:p>56074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3500" office:value-type="string">
            <text:p>0.5435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56149" office:value-type="string">
            <text:p>56149</text:p>
          </table:table-cell>
          <table:table-cell office:string-value="GPS     " office:value-type="string">
            <text:p>GPS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8-05-31 09:00:00.0" office:value-type="string">
            <text:p>2028-05-31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8-06-01 09:00:00.0" office:value-type="string">
            <text:p>2028-06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166" office:value-type="string">
            <text:p>56166</text:p>
          </table:table-cell>
          <table:table-cell office:string-value="GPS     " office:value-type="string">
            <text:p>GPS <text:s text:c="4"/></text:p>
          </table:table-cell>
          <table:table-cell office:string-value="2018-06-13 09:00:00.0" office:value-type="string">
            <text:p>2018-06-13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6-13 09:00:00.0" office:value-type="string">
            <text:p>2018-06-13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Direct Energy Business Marketing, LLC" office:value-type="string">
            <text:p>Direct Energy Business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56350" office:value-type="string">
            <text:p>56350</text:p>
          </table:table-cell>
          <table:table-cell office:string-value="GPS     " office:value-type="string">
            <text:p>GPS <text:s text:c="4"/></text:p>
          </table:table-cell>
          <table:table-cell office:string-value="2018-07-01 09:00:00.0" office:value-type="string">
            <text:p>2018-07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7-01 09:00:00.0" office:value-type="string">
            <text:p>2018-07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3-07 05:10:25.0" office:value-type="string">
            <text:p>2023-03-07 05:10:25.0</text:p>
          </table:table-cell>
          <table:table-cell office:string-value="2023-03-07 05:10:25.0" office:value-type="string">
            <text:p>2023-03-07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551" office:value-type="string">
            <text:p>0.0065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07 05:10:25.0" office:value-type="string">
            <text:p>2023-03-07 05:10:25.0</text:p>
          </table:table-cell>
          <table:table-cell office:string-value="2023-03-07 05:10:25.0" office:value-type="string">
            <text:p>2023-03-07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14 05:10:20.0" office:value-type="string">
            <text:p>2023-03-14 05:10:20.0</text:p>
          </table:table-cell>
          <table:table-cell office:string-value="2023-03-14 05:10:20.0" office:value-type="string">
            <text:p>2023-03-14 05:10:2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04" office:value-type="string">
            <text:p>0.0014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14 05:10:20.0" office:value-type="string">
            <text:p>2023-03-14 05:10:20.0</text:p>
          </table:table-cell>
          <table:table-cell office:string-value="2023-03-14 05:10:20.0" office:value-type="string">
            <text:p>2023-03-14 05:10:2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15 05:10:21.0" office:value-type="string">
            <text:p>2023-03-15 05:10:21.0</text:p>
          </table:table-cell>
          <table:table-cell office:string-value="2023-03-15 05:10:21.0" office:value-type="string">
            <text:p>2023-03-15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16" office:value-type="string">
            <text:p>0.0014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15 05:10:21.0" office:value-type="string">
            <text:p>2023-03-15 05:10:21.0</text:p>
          </table:table-cell>
          <table:table-cell office:string-value="2023-03-15 05:10:21.0" office:value-type="string">
            <text:p>2023-03-15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16 05:10:35.0" office:value-type="string">
            <text:p>2023-03-16 05:10:35.0</text:p>
          </table:table-cell>
          <table:table-cell office:string-value="2023-03-16 05:10:35.0" office:value-type="string">
            <text:p>2023-03-16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70" office:value-type="string">
            <text:p>0.0016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16 05:10:35.0" office:value-type="string">
            <text:p>2023-03-16 05:10:35.0</text:p>
          </table:table-cell>
          <table:table-cell office:string-value="2023-03-16 05:10:35.0" office:value-type="string">
            <text:p>2023-03-16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1 05:10:22.0" office:value-type="string">
            <text:p>2023-03-21 05:10:22.0</text:p>
          </table:table-cell>
          <table:table-cell office:string-value="2023-03-21 05:10:22.0" office:value-type="string">
            <text:p>2023-03-21 05:10:2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29" office:value-type="string">
            <text:p>0.0015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1 05:10:22.0" office:value-type="string">
            <text:p>2023-03-21 05:10:22.0</text:p>
          </table:table-cell>
          <table:table-cell office:string-value="2023-03-21 05:10:22.0" office:value-type="string">
            <text:p>2023-03-21 05:10:2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664" office:value-type="string">
            <text:p>0.0026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3 05:10:27.0" office:value-type="string">
            <text:p>2023-03-23 05:10:27.0</text:p>
          </table:table-cell>
          <table:table-cell office:string-value="2023-03-23 05:10:27.0" office:value-type="string">
            <text:p>2023-03-23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81" office:value-type="string">
            <text:p>0.00138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3 05:10:27.0" office:value-type="string">
            <text:p>2023-03-23 05:10:27.0</text:p>
          </table:table-cell>
          <table:table-cell office:string-value="2023-03-23 05:10:27.0" office:value-type="string">
            <text:p>2023-03-23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4 05:10:25.0" office:value-type="string">
            <text:p>2023-03-24 05:10:25.0</text:p>
          </table:table-cell>
          <table:table-cell office:string-value="2023-03-24 05:10:25.0" office:value-type="string">
            <text:p>2023-03-24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63" office:value-type="string">
            <text:p>0.0013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4 05:10:25.0" office:value-type="string">
            <text:p>2023-03-24 05:10:25.0</text:p>
          </table:table-cell>
          <table:table-cell office:string-value="2023-03-24 05:10:25.0" office:value-type="string">
            <text:p>2023-03-24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5 05:10:33.0" office:value-type="string">
            <text:p>2023-03-25 05:10:33.0</text:p>
          </table:table-cell>
          <table:table-cell office:string-value="2023-03-25 05:10:33.0" office:value-type="string">
            <text:p>2023-03-25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38" office:value-type="string">
            <text:p>0.00133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5 05:10:33.0" office:value-type="string">
            <text:p>2023-03-25 05:10:33.0</text:p>
          </table:table-cell>
          <table:table-cell office:string-value="2023-03-25 05:10:33.0" office:value-type="string">
            <text:p>2023-03-25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8 05:10:12.0" office:value-type="string">
            <text:p>2023-03-28 05:10:12.0</text:p>
          </table:table-cell>
          <table:table-cell office:string-value="2023-03-28 05:10:12.0" office:value-type="string">
            <text:p>2023-03-28 05:10:1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26" office:value-type="string">
            <text:p>0.0016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8 05:10:12.0" office:value-type="string">
            <text:p>2023-03-28 05:10:12.0</text:p>
          </table:table-cell>
          <table:table-cell office:string-value="2023-03-28 05:10:12.0" office:value-type="string">
            <text:p>2023-03-28 05:10:1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9 05:10:10.0" office:value-type="string">
            <text:p>2023-03-29 05:10:10.0</text:p>
          </table:table-cell>
          <table:table-cell office:string-value="2023-03-29 05:10:10.0" office:value-type="string">
            <text:p>2023-03-29 05:10:1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45" office:value-type="string">
            <text:p>0.0015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9 05:10:10.0" office:value-type="string">
            <text:p>2023-03-29 05:10:10.0</text:p>
          </table:table-cell>
          <table:table-cell office:string-value="2023-03-29 05:10:10.0" office:value-type="string">
            <text:p>2023-03-29 05:10:1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39" office:value-type="string">
            <text:p>0.00183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32" office:value-type="string">
            <text:p>0.00193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067" office:value-type="string">
            <text:p>0.0020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11 05:10:40.0" office:value-type="string">
            <text:p>2023-05-11 05:10:40.0</text:p>
          </table:table-cell>
          <table:table-cell office:string-value="2023-05-11 05:10:40.0" office:value-type="string">
            <text:p>2023-05-11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5633" office:value-type="string">
            <text:p>0.0056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5-11 05:10:40.0" office:value-type="string">
            <text:p>2023-05-11 05:10:40.0</text:p>
          </table:table-cell>
          <table:table-cell office:string-value="2023-05-11 05:10:40.0" office:value-type="string">
            <text:p>2023-05-11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16 05:10:20.0" office:value-type="string">
            <text:p>2023-05-16 05:10:20.0</text:p>
          </table:table-cell>
          <table:table-cell office:string-value="2023-05-16 05:10:20.0" office:value-type="string">
            <text:p>2023-05-16 05:10:2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3443" office:value-type="string">
            <text:p>0.0034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5-16 05:10:20.0" office:value-type="string">
            <text:p>2023-05-16 05:10:20.0</text:p>
          </table:table-cell>
          <table:table-cell office:string-value="2023-05-16 05:10:20.0" office:value-type="string">
            <text:p>2023-05-16 05:10:2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12 05:10:27.0" office:value-type="string">
            <text:p>2023-07-12 05:10:27.0</text:p>
          </table:table-cell>
          <table:table-cell office:string-value="2023-07-12 05:10:27.0" office:value-type="string">
            <text:p>2023-07-12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286" office:value-type="string">
            <text:p>0.00128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12 05:10:27.0" office:value-type="string">
            <text:p>2023-07-12 05:10:27.0</text:p>
          </table:table-cell>
          <table:table-cell office:string-value="2023-07-12 05:10:27.0" office:value-type="string">
            <text:p>2023-07-12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13 05:10:29.0" office:value-type="string">
            <text:p>2023-07-13 05:10:29.0</text:p>
          </table:table-cell>
          <table:table-cell office:string-value="2023-07-13 05:10:29.0" office:value-type="string">
            <text:p>2023-07-13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23" office:value-type="string">
            <text:p>0.0013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13 05:10:29.0" office:value-type="string">
            <text:p>2023-07-13 05:10:29.0</text:p>
          </table:table-cell>
          <table:table-cell office:string-value="2023-07-13 05:10:29.0" office:value-type="string">
            <text:p>2023-07-13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19 05:10:28.0" office:value-type="string">
            <text:p>2023-07-19 05:10:28.0</text:p>
          </table:table-cell>
          <table:table-cell office:string-value="2023-07-19 05:10:28.0" office:value-type="string">
            <text:p>2023-07-19 05:10:2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684" office:value-type="string">
            <text:p>0.000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19 05:10:28.0" office:value-type="string">
            <text:p>2023-07-19 05:10:28.0</text:p>
          </table:table-cell>
          <table:table-cell office:string-value="2023-07-19 05:10:28.0" office:value-type="string">
            <text:p>2023-07-19 05:10:2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1 05:10:09.0" office:value-type="string">
            <text:p>2023-07-21 05:10:09.0</text:p>
          </table:table-cell>
          <table:table-cell office:string-value="2023-07-21 05:10:09.0" office:value-type="string">
            <text:p>2023-07-21 05:10:0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15" office:value-type="string">
            <text:p>0.00141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1 05:10:09.0" office:value-type="string">
            <text:p>2023-07-21 05:10:09.0</text:p>
          </table:table-cell>
          <table:table-cell office:string-value="2023-07-21 05:10:09.0" office:value-type="string">
            <text:p>2023-07-21 05:10:0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5 05:10:34.0" office:value-type="string">
            <text:p>2023-07-25 05:10:34.0</text:p>
          </table:table-cell>
          <table:table-cell office:string-value="2023-07-25 05:10:34.0" office:value-type="string">
            <text:p>2023-07-25 05:10:3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19" office:value-type="string">
            <text:p>0.00161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5 05:10:34.0" office:value-type="string">
            <text:p>2023-07-25 05:10:34.0</text:p>
          </table:table-cell>
          <table:table-cell office:string-value="2023-07-25 05:10:34.0" office:value-type="string">
            <text:p>2023-07-25 05:10:3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6 05:10:37.0" office:value-type="string">
            <text:p>2023-07-26 05:10:37.0</text:p>
          </table:table-cell>
          <table:table-cell office:string-value="2023-07-26 05:10:37.0" office:value-type="string">
            <text:p>2023-07-26 05:10:3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971" office:value-type="string">
            <text:p>0.000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6 05:10:37.0" office:value-type="string">
            <text:p>2023-07-26 05:10:37.0</text:p>
          </table:table-cell>
          <table:table-cell office:string-value="2023-07-26 05:10:37.0" office:value-type="string">
            <text:p>2023-07-26 05:10:3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7 05:10:46.0" office:value-type="string">
            <text:p>2023-07-27 05:10:46.0</text:p>
          </table:table-cell>
          <table:table-cell office:string-value="2023-07-27 05:10:46.0" office:value-type="string">
            <text:p>2023-07-27 05:10:4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81" office:value-type="string">
            <text:p>0.00188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7 05:10:46.0" office:value-type="string">
            <text:p>2023-07-27 05:10:46.0</text:p>
          </table:table-cell>
          <table:table-cell office:string-value="2023-07-27 05:10:46.0" office:value-type="string">
            <text:p>2023-07-27 05:10:4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7-28 05:10:48.0" office:value-type="string">
            <text:p>2023-07-28 05:10:48.0</text:p>
          </table:table-cell>
          <table:table-cell office:string-value="2023-07-28 05:10:48.0" office:value-type="string">
            <text:p>2023-07-28 05:10:4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212" office:value-type="string">
            <text:p>0.0042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7-28 05:10:48.0" office:value-type="string">
            <text:p>2023-07-28 05:10:48.0</text:p>
          </table:table-cell>
          <table:table-cell office:string-value="2023-07-28 05:10:48.0" office:value-type="string">
            <text:p>2023-07-28 05:10:4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0 05:10:23.0" office:value-type="string">
            <text:p>2023-08-10 05:10:23.0</text:p>
          </table:table-cell>
          <table:table-cell office:string-value="2023-08-10 05:10:23.0" office:value-type="string">
            <text:p>2023-08-10 05:10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70" office:value-type="string">
            <text:p>0.0013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0 05:10:23.0" office:value-type="string">
            <text:p>2023-08-10 05:10:23.0</text:p>
          </table:table-cell>
          <table:table-cell office:string-value="2023-08-10 05:10:23.0" office:value-type="string">
            <text:p>2023-08-10 05:10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12 05:10:35.0" office:value-type="string">
            <text:p>2023-08-12 05:10:35.0</text:p>
          </table:table-cell>
          <table:table-cell office:string-value="2023-08-12 05:10:35.0" office:value-type="string">
            <text:p>2023-08-12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93" office:value-type="string">
            <text:p>0.0014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8-12 05:10:35.0" office:value-type="string">
            <text:p>2023-08-12 05:10:35.0</text:p>
          </table:table-cell>
          <table:table-cell office:string-value="2023-08-12 05:10:35.0" office:value-type="string">
            <text:p>2023-08-12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197" office:value-type="string">
            <text:p>0.0181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3 05:10:43.0" office:value-type="string">
            <text:p>2023-10-03 05:10:43.0</text:p>
          </table:table-cell>
          <table:table-cell office:string-value="2023-10-03 05:10:43.0" office:value-type="string">
            <text:p>2023-10-03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0857" office:value-type="string">
            <text:p>0.010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3 05:10:43.0" office:value-type="string">
            <text:p>2023-10-03 05:10:43.0</text:p>
          </table:table-cell>
          <table:table-cell office:string-value="2023-10-03 05:10:43.0" office:value-type="string">
            <text:p>2023-10-03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95" office:value-type="string">
            <text:p>0.00009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03 05:10:43.0" office:value-type="string">
            <text:p>2023-10-03 05:10:43.0</text:p>
          </table:table-cell>
          <table:table-cell office:string-value="2023-10-03 05:10:43.0" office:value-type="string">
            <text:p>2023-10-03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3 08:57:25.0" office:value-type="string">
            <text:p>2023-10-03 08:57:25.0</text:p>
          </table:table-cell>
          <table:table-cell office:string-value="2023-10-03 08:57:25.0" office:value-type="string">
            <text:p>2023-10-03 08:57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619" office:value-type="string">
            <text:p>0.00961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3 08:57:25.0" office:value-type="string">
            <text:p>2023-10-03 08:57:25.0</text:p>
          </table:table-cell>
          <table:table-cell office:string-value="2023-10-03 08:57:25.0" office:value-type="string">
            <text:p>2023-10-03 08:57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95" office:value-type="string">
            <text:p>0.00009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03 08:57:25.0" office:value-type="string">
            <text:p>2023-10-03 08:57:25.0</text:p>
          </table:table-cell>
          <table:table-cell office:string-value="2023-10-03 08:57:25.0" office:value-type="string">
            <text:p>2023-10-03 08:57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368" office:value-type="string">
            <text:p>0.00836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2" office:value-type="string">
            <text:p>0.00010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660" office:value-type="string">
            <text:p>0.00866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3" office:value-type="string">
            <text:p>0.00010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746" office:value-type="string">
            <text:p>0.0077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854" office:value-type="string">
            <text:p>0.0088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6" office:value-type="string">
            <text:p>0.000116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4" office:value-type="string">
            <text:p>0.000104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316" office:value-type="string">
            <text:p>0.0083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826" office:value-type="string">
            <text:p>0.0098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5" office:value-type="string">
            <text:p>0.00010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6" office:value-type="string">
            <text:p>0.000116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764" office:value-type="string">
            <text:p>0.0077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720" office:value-type="string">
            <text:p>0.00472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303" office:value-type="string">
            <text:p>0.0043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359" office:value-type="string">
            <text:p>0.00235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899" office:value-type="string">
            <text:p>0.00289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201" office:value-type="string">
            <text:p>0.00020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2266" office:value-type="string">
            <text:p>0.01226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3927" office:value-type="string">
            <text:p>0.01392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1010" office:value-type="string">
            <text:p>0.01101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0894" office:value-type="string">
            <text:p>0.01089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173" office:value-type="string">
            <text:p>0.00617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3143" office:value-type="string">
            <text:p>0.0131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609" office:value-type="string">
            <text:p>0.00260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880" office:value-type="string">
            <text:p>0.00088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804" office:value-type="string">
            <text:p>0.0008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03" office:value-type="string">
            <text:p>0.001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67" office:value-type="string">
            <text:p>0.0019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130" office:value-type="string">
            <text:p>0.0021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24" office:value-type="string">
            <text:p>0.0014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38" office:value-type="string">
            <text:p>0.00183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17" office:value-type="string">
            <text:p>0.00151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25" office:value-type="string">
            <text:p>0.0014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73" office:value-type="string">
            <text:p>0.00147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39" office:value-type="string">
            <text:p>0.00193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27" office:value-type="string">
            <text:p>0.00172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12" office:value-type="string">
            <text:p>0.0018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209" office:value-type="string">
            <text:p>0.00220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398" office:value-type="string">
            <text:p>0.00639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551" office:value-type="string">
            <text:p>0.0065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04" office:value-type="string">
            <text:p>0.0014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16" office:value-type="string">
            <text:p>0.0014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70" office:value-type="string">
            <text:p>0.0016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664" office:value-type="string">
            <text:p>0.0026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29" office:value-type="string">
            <text:p>0.0015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81" office:value-type="string">
            <text:p>0.00138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63" office:value-type="string">
            <text:p>0.0013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38" office:value-type="string">
            <text:p>0.00133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26" office:value-type="string">
            <text:p>0.0016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45" office:value-type="string">
            <text:p>0.0015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39" office:value-type="string">
            <text:p>0.00183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32" office:value-type="string">
            <text:p>0.00193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067" office:value-type="string">
            <text:p>0.0020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197" office:value-type="string">
            <text:p>0.0181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368" office:value-type="string">
            <text:p>0.00836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660" office:value-type="string">
            <text:p>0.00866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746" office:value-type="string">
            <text:p>0.0077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619" office:value-type="string">
            <text:p>0.00961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316" office:value-type="string">
            <text:p>0.00831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854" office:value-type="string">
            <text:p>0.0088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826" office:value-type="string">
            <text:p>0.0098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825" office:value-type="string">
            <text:p>0.0098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925" office:value-type="string">
            <text:p>0.0089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108" office:value-type="string">
            <text:p>0.0001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2" office:value-type="string">
            <text:p>0.00010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3" office:value-type="string">
            <text:p>0.00010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6" office:value-type="string">
            <text:p>0.000116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95" office:value-type="string">
            <text:p>0.00009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5" office:value-type="string">
            <text:p>0.00010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4" office:value-type="string">
            <text:p>0.000104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6" office:value-type="string">
            <text:p>0.000116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7" office:value-type="string">
            <text:p>0.000117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5" office:value-type="string">
            <text:p>0.000005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0" office:value-type="string">
            <text:p>0.000000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0" office:value-type="string">
            <text:p>0.000000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0" office:value-type="string">
            <text:p>0.000000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0" office:value-type="string">
            <text:p>0.000000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000" office:value-type="string">
            <text:p>0.000000</text:p>
          </table:table-cell>
          <table:table-cell office:string-value="" office:value-type="string">
            <text:p/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  <table:table-cell office:string-value="RFALCP  " office:value-type="string">
            <text:p>RFALCP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- PARK" office:value-type="string">
            <text:p>ROVER FALCON- PARK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791" office:value-type="string">
            <text:p>0.0087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223" office:value-type="string">
            <text:p>0.0092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1" office:value-type="string">
            <text:p>0.000111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818" office:value-type="string">
            <text:p>0.00981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263" office:value-type="string">
            <text:p>0.0092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21" office:value-type="string">
            <text:p>0.000121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4" office:value-type="string">
            <text:p>0.000114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768" office:value-type="string">
            <text:p>0.00976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6" office:value-type="string">
            <text:p>0.000116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3 13:28:41.0" office:value-type="string">
            <text:p>2023-10-23 13:28:41.0</text:p>
          </table:table-cell>
          <table:table-cell office:string-value="2023-10-23 13:28:41.0" office:value-type="string">
            <text:p>2023-10-23 13:28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825" office:value-type="string">
            <text:p>0.0098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3 13:28:41.0" office:value-type="string">
            <text:p>2023-10-23 13:28:41.0</text:p>
          </table:table-cell>
          <table:table-cell office:string-value="2023-10-23 13:28:41.0" office:value-type="string">
            <text:p>2023-10-23 13:28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925" office:value-type="string">
            <text:p>0.0089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3 13:28:41.0" office:value-type="string">
            <text:p>2023-10-23 13:28:41.0</text:p>
          </table:table-cell>
          <table:table-cell office:string-value="2023-10-23 13:28:41.0" office:value-type="string">
            <text:p>2023-10-23 13:28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7" office:value-type="string">
            <text:p>0.000117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3 13:28:41.0" office:value-type="string">
            <text:p>2023-10-23 13:28:41.0</text:p>
          </table:table-cell>
          <table:table-cell office:string-value="2023-10-23 13:28:41.0" office:value-type="string">
            <text:p>2023-10-23 13:28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08" office:value-type="string">
            <text:p>0.000108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3 13:28:41.0" office:value-type="string">
            <text:p>2023-10-23 13:28:41.0</text:p>
          </table:table-cell>
          <table:table-cell office:string-value="2023-10-23 13:28:41.0" office:value-type="string">
            <text:p>2023-10-23 13:28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642" office:value-type="string">
            <text:p>0.0096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19" office:value-type="string">
            <text:p>0.000119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4 05:10:43.0" office:value-type="string">
            <text:p>2023-10-24 05:10:43.0</text:p>
          </table:table-cell>
          <table:table-cell office:string-value="2023-10-24 05:10:43.0" office:value-type="string">
            <text:p>2023-10-24 05:10:4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157" office:value-type="string">
            <text:p>0.0091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20" office:value-type="string">
            <text:p>0.00012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5 05:10:26.0" office:value-type="string">
            <text:p>2023-10-25 05:10:26.0</text:p>
          </table:table-cell>
          <table:table-cell office:string-value="2023-10-25 05:10:26.0" office:value-type="string">
            <text:p>2023-10-25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6 05:10:26.0" office:value-type="string">
            <text:p>2023-10-26 05:10:26.0</text:p>
          </table:table-cell>
          <table:table-cell office:string-value="2023-10-26 05:10:26.0" office:value-type="string">
            <text:p>2023-10-26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9391" office:value-type="string">
            <text:p>0.0093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6 05:10:26.0" office:value-type="string">
            <text:p>2023-10-26 05:10:26.0</text:p>
          </table:table-cell>
          <table:table-cell office:string-value="2023-10-26 05:10:26.0" office:value-type="string">
            <text:p>2023-10-26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000122" office:value-type="string">
            <text:p>0.00012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0-26 05:10:26.0" office:value-type="string">
            <text:p>2023-10-26 05:10:26.0</text:p>
          </table:table-cell>
          <table:table-cell office:string-value="2023-10-26 05:10:26.0" office:value-type="string">
            <text:p>2023-10-26 05:10:2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974" office:value-type="string">
            <text:p>0.01197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32" office:value-type="string">
            <text:p>0.00013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2 05:10:30.0" office:value-type="string">
            <text:p>2023-11-02 05:10:30.0</text:p>
          </table:table-cell>
          <table:table-cell office:string-value="2023-11-02 05:10:30.0" office:value-type="string">
            <text:p>2023-11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600" office:value-type="string">
            <text:p>0.0116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2 05:10:30.0" office:value-type="string">
            <text:p>2023-11-02 05:10:30.0</text:p>
          </table:table-cell>
          <table:table-cell office:string-value="2023-11-02 05:10:30.0" office:value-type="string">
            <text:p>2023-11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33" office:value-type="string">
            <text:p>0.00013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2 05:10:30.0" office:value-type="string">
            <text:p>2023-11-02 05:10:30.0</text:p>
          </table:table-cell>
          <table:table-cell office:string-value="2023-11-02 05:10:30.0" office:value-type="string">
            <text:p>2023-11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3 05:10:27.0" office:value-type="string">
            <text:p>2023-11-03 05:10:27.0</text:p>
          </table:table-cell>
          <table:table-cell office:string-value="2023-11-03 05:10:27.0" office:value-type="string">
            <text:p>2023-11-03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675" office:value-type="string">
            <text:p>0.01067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3 05:10:27.0" office:value-type="string">
            <text:p>2023-11-03 05:10:27.0</text:p>
          </table:table-cell>
          <table:table-cell office:string-value="2023-11-03 05:10:27.0" office:value-type="string">
            <text:p>2023-11-03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35" office:value-type="string">
            <text:p>0.00013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3 05:10:27.0" office:value-type="string">
            <text:p>2023-11-03 05:10:27.0</text:p>
          </table:table-cell>
          <table:table-cell office:string-value="2023-11-03 05:10:27.0" office:value-type="string">
            <text:p>2023-11-03 05:10:27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4634" office:value-type="string">
            <text:p>0.03463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6159" office:value-type="string">
            <text:p>0.03615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856" office:value-type="string">
            <text:p>0.01185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43" office:value-type="string">
            <text:p>0.00014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591" office:value-type="string">
            <text:p>0.0115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45" office:value-type="string">
            <text:p>0.000145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8 05:10:24.0" office:value-type="string">
            <text:p>2023-11-08 05:10:24.0</text:p>
          </table:table-cell>
          <table:table-cell office:string-value="2023-11-08 05:10:24.0" office:value-type="string">
            <text:p>2023-11-08 05:10:2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9 05:10:10.0" office:value-type="string">
            <text:p>2023-11-09 05:10:10.0</text:p>
          </table:table-cell>
          <table:table-cell office:string-value="2023-11-09 05:10:10.0" office:value-type="string">
            <text:p>2023-11-09 05:10:1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985" office:value-type="string">
            <text:p>0.01198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9 05:10:10.0" office:value-type="string">
            <text:p>2023-11-09 05:10:10.0</text:p>
          </table:table-cell>
          <table:table-cell office:string-value="2023-11-09 05:10:10.0" office:value-type="string">
            <text:p>2023-11-09 05:10:1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47" office:value-type="string">
            <text:p>0.000147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09 05:10:10.0" office:value-type="string">
            <text:p>2023-11-09 05:10:10.0</text:p>
          </table:table-cell>
          <table:table-cell office:string-value="2023-11-09 05:10:10.0" office:value-type="string">
            <text:p>2023-11-09 05:10:1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4 05:10:28.0" office:value-type="string">
            <text:p>2023-11-14 05:10:28.0</text:p>
          </table:table-cell>
          <table:table-cell office:string-value="2023-11-14 05:10:28.0" office:value-type="string">
            <text:p>2023-11-14 05:10:2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2937" office:value-type="string">
            <text:p>0.01293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4 05:10:28.0" office:value-type="string">
            <text:p>2023-11-14 05:10:28.0</text:p>
          </table:table-cell>
          <table:table-cell office:string-value="2023-11-14 05:10:28.0" office:value-type="string">
            <text:p>2023-11-14 05:10:2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59" office:value-type="string">
            <text:p>0.000159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14 05:10:28.0" office:value-type="string">
            <text:p>2023-11-14 05:10:28.0</text:p>
          </table:table-cell>
          <table:table-cell office:string-value="2023-11-14 05:10:28.0" office:value-type="string">
            <text:p>2023-11-14 05:10:2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5 06:42:25.0" office:value-type="string">
            <text:p>2023-11-15 06:42:25.0</text:p>
          </table:table-cell>
          <table:table-cell office:string-value="2023-11-15 06:42:25.0" office:value-type="string">
            <text:p>2023-11-15 06:42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1985" office:value-type="string">
            <text:p>0.01198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15 06:42:25.0" office:value-type="string">
            <text:p>2023-11-15 06:42:25.0</text:p>
          </table:table-cell>
          <table:table-cell office:string-value="2023-11-15 06:42:25.0" office:value-type="string">
            <text:p>2023-11-15 06:42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47" office:value-type="string">
            <text:p>0.000147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3-11-15 06:42:25.0" office:value-type="string">
            <text:p>2023-11-15 06:42:25.0</text:p>
          </table:table-cell>
          <table:table-cell office:string-value="2023-11-15 06:42:25.0" office:value-type="string">
            <text:p>2023-11-15 06:42:2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19 05:10:14.0" office:value-type="string">
            <text:p>2023-12-19 05:10:14.0</text:p>
          </table:table-cell>
          <table:table-cell office:string-value="2023-12-19 05:10:14.0" office:value-type="string">
            <text:p>2023-12-19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276" office:value-type="string">
            <text:p>0.00827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19 05:10:14.0" office:value-type="string">
            <text:p>2023-12-19 05:10:14.0</text:p>
          </table:table-cell>
          <table:table-cell office:string-value="2023-12-19 05:10:14.0" office:value-type="string">
            <text:p>2023-12-19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0 05:10:38.0" office:value-type="string">
            <text:p>2023-12-20 05:10:38.0</text:p>
          </table:table-cell>
          <table:table-cell office:string-value="2023-12-20 05:10:38.0" office:value-type="string">
            <text:p>2023-12-20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895" office:value-type="string">
            <text:p>0.00789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0 05:10:38.0" office:value-type="string">
            <text:p>2023-12-20 05:10:38.0</text:p>
          </table:table-cell>
          <table:table-cell office:string-value="2023-12-20 05:10:38.0" office:value-type="string">
            <text:p>2023-12-20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1 05:10:35.0" office:value-type="string">
            <text:p>2023-12-21 05:10:35.0</text:p>
          </table:table-cell>
          <table:table-cell office:string-value="2023-12-21 05:10:35.0" office:value-type="string">
            <text:p>2023-12-21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93" office:value-type="string">
            <text:p>0.0083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1 05:10:35.0" office:value-type="string">
            <text:p>2023-12-21 05:10:35.0</text:p>
          </table:table-cell>
          <table:table-cell office:string-value="2023-12-21 05:10:35.0" office:value-type="string">
            <text:p>2023-12-21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2 05:10:33.0" office:value-type="string">
            <text:p>2023-12-22 05:10:33.0</text:p>
          </table:table-cell>
          <table:table-cell office:string-value="2023-12-22 05:10:33.0" office:value-type="string">
            <text:p>2023-12-22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2 05:10:33.0" office:value-type="string">
            <text:p>2023-12-22 05:10:33.0</text:p>
          </table:table-cell>
          <table:table-cell office:string-value="2023-12-22 05:10:33.0" office:value-type="string">
            <text:p>2023-12-22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3 05:10:12.0" office:value-type="string">
            <text:p>2023-12-23 05:10:12.0</text:p>
          </table:table-cell>
          <table:table-cell office:string-value="2023-12-23 05:10:12.0" office:value-type="string">
            <text:p>2023-12-23 05:10:1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0095" office:value-type="string">
            <text:p>0.02009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3 05:10:12.0" office:value-type="string">
            <text:p>2023-12-23 05:10:12.0</text:p>
          </table:table-cell>
          <table:table-cell office:string-value="2023-12-23 05:10:12.0" office:value-type="string">
            <text:p>2023-12-23 05:10:12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7 05:10:13.0" office:value-type="string">
            <text:p>2023-12-27 05:10:13.0</text:p>
          </table:table-cell>
          <table:table-cell office:string-value="2023-12-27 05:10:13.0" office:value-type="string">
            <text:p>2023-12-27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544" office:value-type="string">
            <text:p>0.00054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7 05:10:13.0" office:value-type="string">
            <text:p>2023-12-27 05:10:13.0</text:p>
          </table:table-cell>
          <table:table-cell office:string-value="2023-12-27 05:10:13.0" office:value-type="string">
            <text:p>2023-12-27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8 05:10:31.0" office:value-type="string">
            <text:p>2023-12-28 05:10:31.0</text:p>
          </table:table-cell>
          <table:table-cell office:string-value="2023-12-28 05:10:31.0" office:value-type="string">
            <text:p>2023-12-28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54" office:value-type="string">
            <text:p>0.0004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8 05:10:31.0" office:value-type="string">
            <text:p>2023-12-28 05:10:31.0</text:p>
          </table:table-cell>
          <table:table-cell office:string-value="2023-12-28 05:10:31.0" office:value-type="string">
            <text:p>2023-12-28 05:10:3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51" office:value-type="string">
            <text:p>0.0002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82541" office:value-type="string">
            <text:p>0.082541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03" office:value-type="string">
            <text:p>0.00000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5-31 05:10:32.0" office:value-type="string">
            <text:p>2023-05-31 05:10:32.0</text:p>
          </table:table-cell>
          <table:table-cell office:string-value="2023-05-31 05:10:32.0" office:value-type="string">
            <text:p>2023-05-31 05:10:32.0</text:p>
          </table:table-cell>
          <table:table-cell office:string-value="59248" office:value-type="string">
            <text:p>59248</text:p>
          </table:table-cell>
          <table:table-cell office:string-value="GPS     " office:value-type="string">
            <text:p>GPS <text:s text:c="4"/></text:p>
          </table:table-cell>
          <table:table-cell office:string-value="2019-04-24 09:00:00.0" office:value-type="string">
            <text:p>2019-04-24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19-04-24 09:00:00.0" office:value-type="string">
            <text:p>2019-04-24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316138        " office:value-type="string">
            <text:p>080316138 <text:s text:c="7"/></text:p>
          </table:table-cell>
          <table:table-cell office:string-value="K2 Commodities, LLC" office:value-type="string">
            <text:p>K2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27 10:25:37.0" office:value-type="string">
            <text:p>2023-09-27 10:25:37.0</text:p>
          </table:table-cell>
          <table:table-cell office:string-value="2023-09-27 10:25:37.0" office:value-type="string">
            <text:p>2023-09-27 10:25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83600" office:value-type="string">
            <text:p>0.5836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9-29 05:56:10.0" office:value-type="string">
            <text:p>2023-09-29 05:56:10.0</text:p>
          </table:table-cell>
          <table:table-cell office:string-value="2023-09-29 05:56:10.0" office:value-type="string">
            <text:p>2023-09-29 05:56:1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83600" office:value-type="string">
            <text:p>0.5836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9-29 05:56:50.0" office:value-type="string">
            <text:p>2023-09-29 05:56:50.0</text:p>
          </table:table-cell>
          <table:table-cell office:string-value="2023-09-29 05:56:50.0" office:value-type="string">
            <text:p>2023-09-29 05:56:5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83600" office:value-type="string">
            <text:p>0.5836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31 14:08:16.0" office:value-type="string">
            <text:p>2023-10-31 14:08:16.0</text:p>
          </table:table-cell>
          <table:table-cell office:string-value="2023-10-31 14:08:16.0" office:value-type="string">
            <text:p>2023-10-31 14:08:1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10-31 14:08:49.0" office:value-type="string">
            <text:p>2023-10-31 14:08:49.0</text:p>
          </table:table-cell>
          <table:table-cell office:string-value="2023-10-31 14:08:49.0" office:value-type="string">
            <text:p>2023-10-31 14:08:4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12-07 05:10:32.0" office:value-type="string">
            <text:p>2023-12-07 05:10:32.0</text:p>
          </table:table-cell>
          <table:table-cell office:string-value="2023-12-07 05:10:32.0" office:value-type="string">
            <text:p>2023-12-07 05:10:3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12-08 05:10:29.0" office:value-type="string">
            <text:p>2023-12-08 05:10:29.0</text:p>
          </table:table-cell>
          <table:table-cell office:string-value="2023-12-08 05:10:29.0" office:value-type="string">
            <text:p>2023-12-08 05:10:2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5-06 05:10:35.0" office:value-type="string">
            <text:p>2023-05-06 05:10:35.0</text:p>
          </table:table-cell>
          <table:table-cell office:string-value="2023-05-06 05:10:35.0" office:value-type="string">
            <text:p>2023-05-06 05:10:35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3200" office:value-type="string">
            <text:p>0.7732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5-09 05:10:45.0" office:value-type="string">
            <text:p>2023-05-09 05:10:45.0</text:p>
          </table:table-cell>
          <table:table-cell office:string-value="2023-05-09 05:10:45.0" office:value-type="string">
            <text:p>2023-05-09 05:10:45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64219" office:value-type="string">
            <text:p>64219</text:p>
          </table:table-cell>
          <table:table-cell office:string-value="GPS     " office:value-type="string">
            <text:p>GPS <text:s text:c="4"/></text:p>
          </table:table-cell>
          <table:table-cell office:string-value="2020-09-28 09:00:00.0" office:value-type="string">
            <text:p>2020-09-28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20-09-28 09:00:00.0" office:value-type="string">
            <text:p>2020-09-28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07 05:10:25.0" office:value-type="string">
            <text:p>2023-03-07 05:10:25.0</text:p>
          </table:table-cell>
          <table:table-cell office:string-value="2023-03-07 05:10:25.0" office:value-type="string">
            <text:p>2023-03-07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821" office:value-type="string">
            <text:p>0.0068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07 05:10:25.0" office:value-type="string">
            <text:p>2023-03-07 05:10:25.0</text:p>
          </table:table-cell>
          <table:table-cell office:string-value="2023-03-07 05:10:25.0" office:value-type="string">
            <text:p>2023-03-07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08 05:10:41.0" office:value-type="string">
            <text:p>2023-03-08 05:10:41.0</text:p>
          </table:table-cell>
          <table:table-cell office:string-value="2023-03-08 05:10:41.0" office:value-type="string">
            <text:p>2023-03-08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04" office:value-type="string">
            <text:p>0.0013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08 05:10:41.0" office:value-type="string">
            <text:p>2023-03-08 05:10:41.0</text:p>
          </table:table-cell>
          <table:table-cell office:string-value="2023-03-08 05:10:41.0" office:value-type="string">
            <text:p>2023-03-08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11 05:10:22.0" office:value-type="string">
            <text:p>2023-03-11 05:10:22.0</text:p>
          </table:table-cell>
          <table:table-cell office:string-value="2023-03-11 05:10:22.0" office:value-type="string">
            <text:p>2023-03-11 05:10:2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912" office:value-type="string">
            <text:p>0.0069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11 05:10:22.0" office:value-type="string">
            <text:p>2023-03-11 05:10:22.0</text:p>
          </table:table-cell>
          <table:table-cell office:string-value="2023-03-11 05:10:22.0" office:value-type="string">
            <text:p>2023-03-11 05:10:2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1 05:10:22.0" office:value-type="string">
            <text:p>2023-03-21 05:10:22.0</text:p>
          </table:table-cell>
          <table:table-cell office:string-value="2023-03-21 05:10:22.0" office:value-type="string">
            <text:p>2023-03-21 05:10:2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34" office:value-type="string">
            <text:p>0.00153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1 05:10:22.0" office:value-type="string">
            <text:p>2023-03-21 05:10:22.0</text:p>
          </table:table-cell>
          <table:table-cell office:string-value="2023-03-21 05:10:22.0" office:value-type="string">
            <text:p>2023-03-21 05:10:2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572" office:value-type="string">
            <text:p>0.00257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4 05:10:25.0" office:value-type="string">
            <text:p>2023-03-24 05:10:25.0</text:p>
          </table:table-cell>
          <table:table-cell office:string-value="2023-03-24 05:10:25.0" office:value-type="string">
            <text:p>2023-03-24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57" office:value-type="string">
            <text:p>0.0014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4 05:10:25.0" office:value-type="string">
            <text:p>2023-03-24 05:10:25.0</text:p>
          </table:table-cell>
          <table:table-cell office:string-value="2023-03-24 05:10:25.0" office:value-type="string">
            <text:p>2023-03-24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5 05:10:33.0" office:value-type="string">
            <text:p>2023-03-25 05:10:33.0</text:p>
          </table:table-cell>
          <table:table-cell office:string-value="2023-03-25 05:10:33.0" office:value-type="string">
            <text:p>2023-03-25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63" office:value-type="string">
            <text:p>0.0014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5 05:10:33.0" office:value-type="string">
            <text:p>2023-03-25 05:10:33.0</text:p>
          </table:table-cell>
          <table:table-cell office:string-value="2023-03-25 05:10:33.0" office:value-type="string">
            <text:p>2023-03-25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8 05:10:12.0" office:value-type="string">
            <text:p>2023-03-28 05:10:12.0</text:p>
          </table:table-cell>
          <table:table-cell office:string-value="2023-03-28 05:10:12.0" office:value-type="string">
            <text:p>2023-03-28 05:10:1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69" office:value-type="string">
            <text:p>0.0014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8 05:10:12.0" office:value-type="string">
            <text:p>2023-03-28 05:10:12.0</text:p>
          </table:table-cell>
          <table:table-cell office:string-value="2023-03-28 05:10:12.0" office:value-type="string">
            <text:p>2023-03-28 05:10:1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31 05:10:09.0" office:value-type="string">
            <text:p>2023-03-31 05:10:09.0</text:p>
          </table:table-cell>
          <table:table-cell office:string-value="2023-03-31 05:10:09.0" office:value-type="string">
            <text:p>2023-03-31 05:10:0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96" office:value-type="string">
            <text:p>0.00179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31 05:10:09.0" office:value-type="string">
            <text:p>2023-03-31 05:10:09.0</text:p>
          </table:table-cell>
          <table:table-cell office:string-value="2023-03-31 05:10:09.0" office:value-type="string">
            <text:p>2023-03-31 05:10:0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246" office:value-type="string">
            <text:p>0.0002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166" office:value-type="string">
            <text:p>0.00216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27" office:value-type="string">
            <text:p>0.00132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36" office:value-type="string">
            <text:p>0.00133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72" office:value-type="string">
            <text:p>0.00197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074" office:value-type="string">
            <text:p>0.00207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31" office:value-type="string">
            <text:p>0.00153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56" office:value-type="string">
            <text:p>0.00175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136" office:value-type="string">
            <text:p>0.00213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59" office:value-type="string">
            <text:p>0.00165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8711" office:value-type="string">
            <text:p>0.0087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3058" office:value-type="string">
            <text:p>0.0030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87" office:value-type="string">
            <text:p>0.0016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340" office:value-type="string">
            <text:p>0.00634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821" office:value-type="string">
            <text:p>0.0068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04" office:value-type="string">
            <text:p>0.0013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912" office:value-type="string">
            <text:p>0.0069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572" office:value-type="string">
            <text:p>0.00257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66" office:value-type="string">
            <text:p>0.00136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534" office:value-type="string">
            <text:p>0.00153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57" office:value-type="string">
            <text:p>0.0014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63" office:value-type="string">
            <text:p>0.00146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69" office:value-type="string">
            <text:p>0.0014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856" office:value-type="string">
            <text:p>0.00785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96" office:value-type="string">
            <text:p>0.00179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03" office:value-type="string">
            <text:p>0.0018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6 08:11:44.0" office:value-type="string">
            <text:p>2023-04-06 08:11:44.0</text:p>
          </table:table-cell>
          <table:table-cell office:string-value="2023-04-06 08:11:44.0" office:value-type="string">
            <text:p>2023-04-06 08:11:4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11" office:value-type="string">
            <text:p>0.0017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6 08:11:44.0" office:value-type="string">
            <text:p>2023-04-06 08:11:44.0</text:p>
          </table:table-cell>
          <table:table-cell office:string-value="2023-04-06 08:11:44.0" office:value-type="string">
            <text:p>2023-04-06 08:11:4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6 08:28:47.0" office:value-type="string">
            <text:p>2023-04-06 08:28:47.0</text:p>
          </table:table-cell>
          <table:table-cell office:string-value="2023-04-06 08:28:47.0" office:value-type="string">
            <text:p>2023-04-06 08:28:4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12" office:value-type="string">
            <text:p>0.0017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6 08:28:47.0" office:value-type="string">
            <text:p>2023-04-06 08:28:47.0</text:p>
          </table:table-cell>
          <table:table-cell office:string-value="2023-04-06 08:28:47.0" office:value-type="string">
            <text:p>2023-04-06 08:28:4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841" office:value-type="string">
            <text:p>0.0018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2 05:11:07.0" office:value-type="string">
            <text:p>2023-04-12 05:11:07.0</text:p>
          </table:table-cell>
          <table:table-cell office:string-value="2023-04-12 05:11:07.0" office:value-type="string">
            <text:p>2023-04-12 05:11:0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54" office:value-type="string">
            <text:p>0.001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3 05:10:16.0" office:value-type="string">
            <text:p>2023-04-13 05:10:16.0</text:p>
          </table:table-cell>
          <table:table-cell office:string-value="2023-04-13 05:10:16.0" office:value-type="string">
            <text:p>2023-04-13 05:10:1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59" office:value-type="string">
            <text:p>0.00195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4 05:10:27.0" office:value-type="string">
            <text:p>2023-04-14 05:10:27.0</text:p>
          </table:table-cell>
          <table:table-cell office:string-value="2023-04-14 05:10:27.0" office:value-type="string">
            <text:p>2023-04-14 05:10:2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33" office:value-type="string">
            <text:p>0.0016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02 05:10:36.0" office:value-type="string">
            <text:p>2023-09-02 05:10:36.0</text:p>
          </table:table-cell>
          <table:table-cell office:string-value="2023-09-02 05:10:36.0" office:value-type="string">
            <text:p>2023-09-02 05:10:3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353" office:value-type="string">
            <text:p>0.0023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02 05:10:36.0" office:value-type="string">
            <text:p>2023-09-02 05:10:36.0</text:p>
          </table:table-cell>
          <table:table-cell office:string-value="2023-09-02 05:10:36.0" office:value-type="string">
            <text:p>2023-09-02 05:10:3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15 05:10:31.0" office:value-type="string">
            <text:p>2023-09-15 05:10:31.0</text:p>
          </table:table-cell>
          <table:table-cell office:string-value="2023-09-15 05:10:31.0" office:value-type="string">
            <text:p>2023-09-15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13" office:value-type="string">
            <text:p>0.00161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15 05:10:31.0" office:value-type="string">
            <text:p>2023-09-15 05:10:31.0</text:p>
          </table:table-cell>
          <table:table-cell office:string-value="2023-09-15 05:10:31.0" office:value-type="string">
            <text:p>2023-09-15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9-22 05:10:09.0" office:value-type="string">
            <text:p>2023-09-22 05:10:09.0</text:p>
          </table:table-cell>
          <table:table-cell office:string-value="2023-09-22 05:10:09.0" office:value-type="string">
            <text:p>2023-09-22 05:10:0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9-22 05:10:09.0" office:value-type="string">
            <text:p>2023-09-22 05:10:09.0</text:p>
          </table:table-cell>
          <table:table-cell office:string-value="2023-09-22 05:10:09.0" office:value-type="string">
            <text:p>2023-09-22 05:10:0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3370" office:value-type="string">
            <text:p>0.0233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393" office:value-type="string">
            <text:p>0.0163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7778" office:value-type="string">
            <text:p>0.0077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0958" office:value-type="string">
            <text:p>0.0109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0 05:10:42.0" office:value-type="string">
            <text:p>2023-10-10 05:10:42.0</text:p>
          </table:table-cell>
          <table:table-cell office:string-value="2023-10-10 05:10:42.0" office:value-type="string">
            <text:p>2023-10-10 05:10:42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1267" office:value-type="string">
            <text:p>0.0112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270" office:value-type="string">
            <text:p>0.0162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000" office:value-type="string">
            <text:p>0.016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699" office:value-type="string">
            <text:p>0.01869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4 05:10:31.0" office:value-type="string">
            <text:p>2023-10-14 05:10:31.0</text:p>
          </table:table-cell>
          <table:table-cell office:string-value="2023-10-14 05:10:31.0" office:value-type="string">
            <text:p>2023-10-14 05:10:3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9008" office:value-type="string">
            <text:p>0.0190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7 05:10:25.0" office:value-type="string">
            <text:p>2023-10-17 05:10:25.0</text:p>
          </table:table-cell>
          <table:table-cell office:string-value="2023-10-17 05:10:25.0" office:value-type="string">
            <text:p>2023-10-17 05:10:2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881" office:value-type="string">
            <text:p>0.02288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9 05:10:29.0" office:value-type="string">
            <text:p>2023-10-19 05:10:29.0</text:p>
          </table:table-cell>
          <table:table-cell office:string-value="2023-10-19 05:10:29.0" office:value-type="string">
            <text:p>2023-10-19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965" office:value-type="string">
            <text:p>0.0189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9 05:10:29.0" office:value-type="string">
            <text:p>2023-10-19 05:10:29.0</text:p>
          </table:table-cell>
          <table:table-cell office:string-value="2023-10-19 05:10:29.0" office:value-type="string">
            <text:p>2023-10-19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421" office:value-type="string">
            <text:p>0.018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0 05:10:26.0" office:value-type="string">
            <text:p>2023-10-20 05:10:26.0</text:p>
          </table:table-cell>
          <table:table-cell office:string-value="2023-10-20 05:10:26.0" office:value-type="string">
            <text:p>2023-10-20 05:10:2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727" office:value-type="string">
            <text:p>0.02272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21 05:10:37.0" office:value-type="string">
            <text:p>2023-10-21 05:10:37.0</text:p>
          </table:table-cell>
          <table:table-cell office:string-value="2023-10-21 05:10:37.0" office:value-type="string">
            <text:p>2023-10-21 05:10:37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6829" office:value-type="string">
            <text:p>0.0268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4 05:10:30.0" office:value-type="string">
            <text:p>2023-11-04 05:10:30.0</text:p>
          </table:table-cell>
          <table:table-cell office:string-value="2023-11-04 05:10:30.0" office:value-type="string">
            <text:p>2023-11-04 05:10:3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7179" office:value-type="string">
            <text:p>0.03717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1-07 05:10:24.0" office:value-type="string">
            <text:p>2023-11-07 05:10:24.0</text:p>
          </table:table-cell>
          <table:table-cell office:string-value="2023-11-07 05:10:24.0" office:value-type="string">
            <text:p>2023-11-07 05:10:2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54" office:value-type="string">
            <text:p>0.0002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6825" office:value-type="string">
            <text:p>66825</text:p>
          </table:table-cell>
          <table:table-cell office:string-value="IT      " office:value-type="string">
            <text:p>IT <text:s text:c="5"/></text:p>
          </table:table-cell>
          <table:table-cell office:string-value="2021-04-29 09:00:00.0" office:value-type="string">
            <text:p>2021-04-29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29 09:00:00.0" office:value-type="string">
            <text:p>2021-04-29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5-31 05:10:32.0" office:value-type="string">
            <text:p>2023-05-31 05:10:32.0</text:p>
          </table:table-cell>
          <table:table-cell office:string-value="2023-05-31 05:10:32.0" office:value-type="string">
            <text:p>2023-05-31 05:10:32.0</text:p>
          </table:table-cell>
          <table:table-cell office:string-value="67566" office:value-type="string">
            <text:p>67566</text:p>
          </table:table-cell>
          <table:table-cell office:string-value="EIT     " office:value-type="string">
            <text:p>EIT <text:s text:c="4"/></text:p>
          </table:table-cell>
          <table:table-cell office:string-value="2021-08-04 09:00:00.0" office:value-type="string">
            <text:p>2021-08-04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1-08-04 09:00:00.0" office:value-type="string">
            <text:p>2021-08-04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316138        " office:value-type="string">
            <text:p>080316138 <text:s text:c="7"/></text:p>
          </table:table-cell>
          <table:table-cell office:string-value="K2 Commodities, LLC" office:value-type="string">
            <text:p>K2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68868" office:value-type="string">
            <text:p>68868</text:p>
          </table:table-cell>
          <table:table-cell office:string-value="GPS     " office:value-type="string">
            <text:p>GPS <text:s text:c="4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3 05:10:27.0" office:value-type="string">
            <text:p>2023-03-23 05:10:27.0</text:p>
          </table:table-cell>
          <table:table-cell office:string-value="2023-03-23 05:10:27.0" office:value-type="string">
            <text:p>2023-03-23 05:10:27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366" office:value-type="string">
            <text:p>0.00136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7423" office:value-type="string">
            <text:p>0.0174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1 05:10:40.0" office:value-type="string">
            <text:p>2023-10-11 05:10:40.0</text:p>
          </table:table-cell>
          <table:table-cell office:string-value="2023-10-11 05:10:40.0" office:value-type="string">
            <text:p>2023-10-11 05:10:4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6923" office:value-type="string">
            <text:p>0.0169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2 05:10:36.0" office:value-type="string">
            <text:p>2023-10-12 05:10:36.0</text:p>
          </table:table-cell>
          <table:table-cell office:string-value="2023-10-12 05:10:36.0" office:value-type="string">
            <text:p>2023-10-12 05:10:36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594" office:value-type="string">
            <text:p>0.01859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02 05:10:27.0" office:value-type="string">
            <text:p>2023-12-02 05:10:27.0</text:p>
          </table:table-cell>
          <table:table-cell office:string-value="2023-12-02 05:10:27.0" office:value-type="string">
            <text:p>2023-12-02 05:10:27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41" office:value-type="string">
            <text:p>0.0007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02 05:10:27.0" office:value-type="string">
            <text:p>2023-12-02 05:10:27.0</text:p>
          </table:table-cell>
          <table:table-cell office:string-value="2023-12-02 05:10:27.0" office:value-type="string">
            <text:p>2023-12-02 05:10:27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4-11 05:10:15.0" office:value-type="string">
            <text:p>2023-04-11 05:10:15.0</text:p>
          </table:table-cell>
          <table:table-cell office:string-value="2023-04-11 05:10:15.0" office:value-type="string">
            <text:p>2023-04-11 05:10:15.0</text:p>
          </table:table-cell>
          <table:table-cell office:string-value="69896" office:value-type="string">
            <text:p>69896</text:p>
          </table:table-cell>
          <table:table-cell office:string-value="GPS     " office:value-type="string">
            <text:p>GPS <text:s text:c="4"/></text:p>
          </table:table-cell>
          <table:table-cell office:string-value="2022-03-10 09:00:00.0" office:value-type="string">
            <text:p>2022-03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3-10 09:00:00.0" office:value-type="string">
            <text:p>2022-03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11 05:10:15.0" office:value-type="string">
            <text:p>2023-04-11 05:10:15.0</text:p>
          </table:table-cell>
          <table:table-cell office:string-value="2023-04-11 05:10:15.0" office:value-type="string">
            <text:p>2023-04-11 05:10:15.0</text:p>
          </table:table-cell>
          <table:table-cell office:string-value="69896" office:value-type="string">
            <text:p>69896</text:p>
          </table:table-cell>
          <table:table-cell office:string-value="GPS     " office:value-type="string">
            <text:p>GPS <text:s text:c="4"/></text:p>
          </table:table-cell>
          <table:table-cell office:string-value="2022-03-10 09:00:00.0" office:value-type="string">
            <text:p>2022-03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3-10 09:00:00.0" office:value-type="string">
            <text:p>2022-03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69896" office:value-type="string">
            <text:p>69896</text:p>
          </table:table-cell>
          <table:table-cell office:string-value="GPS     " office:value-type="string">
            <text:p>GPS <text:s text:c="4"/></text:p>
          </table:table-cell>
          <table:table-cell office:string-value="2022-03-10 09:00:00.0" office:value-type="string">
            <text:p>2022-03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3-10 09:00:00.0" office:value-type="string">
            <text:p>2022-03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0068" office:value-type="string">
            <text:p>70068</text:p>
          </table:table-cell>
          <table:table-cell office:string-value="EIT     " office:value-type="string">
            <text:p>EIT <text:s text:c="4"/></text:p>
          </table:table-cell>
          <table:table-cell office:string-value="2022-04-01 09:00:00.0" office:value-type="string">
            <text:p>202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4-01 09:00:00.0" office:value-type="string">
            <text:p>202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3-11 05:10:22.0" office:value-type="string">
            <text:p>2023-03-11 05:10:22.0</text:p>
          </table:table-cell>
          <table:table-cell office:string-value="2023-03-11 05:10:22.0" office:value-type="string">
            <text:p>2023-03-11 05:10:22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706" office:value-type="string">
            <text:p>0.00670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11 05:10:22.0" office:value-type="string">
            <text:p>2023-03-11 05:10:22.0</text:p>
          </table:table-cell>
          <table:table-cell office:string-value="2023-03-11 05:10:22.0" office:value-type="string">
            <text:p>2023-03-11 05:10:22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3 05:10:27.0" office:value-type="string">
            <text:p>2023-03-23 05:10:27.0</text:p>
          </table:table-cell>
          <table:table-cell office:string-value="2023-03-23 05:10:27.0" office:value-type="string">
            <text:p>2023-03-23 05:10:27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02" office:value-type="string">
            <text:p>0.00140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3 05:10:27.0" office:value-type="string">
            <text:p>2023-03-23 05:10:27.0</text:p>
          </table:table-cell>
          <table:table-cell office:string-value="2023-03-23 05:10:27.0" office:value-type="string">
            <text:p>2023-03-23 05:10:27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9 05:10:10.0" office:value-type="string">
            <text:p>2023-03-29 05:10:10.0</text:p>
          </table:table-cell>
          <table:table-cell office:string-value="2023-03-29 05:10:10.0" office:value-type="string">
            <text:p>2023-03-29 05:10:10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430" office:value-type="string">
            <text:p>0.00143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9 05:10:10.0" office:value-type="string">
            <text:p>2023-03-29 05:10:10.0</text:p>
          </table:table-cell>
          <table:table-cell office:string-value="2023-03-29 05:10:10.0" office:value-type="string">
            <text:p>2023-03-29 05:10:10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697" office:value-type="string">
            <text:p>0.0016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4 05:10:28.0" office:value-type="string">
            <text:p>2023-04-04 05:10:28.0</text:p>
          </table:table-cell>
          <table:table-cell office:string-value="2023-04-04 05:10:28.0" office:value-type="string">
            <text:p>2023-04-04 05:10:28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703" office:value-type="string">
            <text:p>0.001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04 05:10:28.0" office:value-type="string">
            <text:p>2023-04-04 05:10:28.0</text:p>
          </table:table-cell>
          <table:table-cell office:string-value="2023-04-04 05:10:28.0" office:value-type="string">
            <text:p>2023-04-04 05:10:28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28 05:10:32.0" office:value-type="string">
            <text:p>2023-04-28 05:10:32.0</text:p>
          </table:table-cell>
          <table:table-cell office:string-value="2023-04-28 05:10:32.0" office:value-type="string">
            <text:p>2023-04-28 05:10:32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0882" office:value-type="string">
            <text:p>0.00088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4-28 05:10:32.0" office:value-type="string">
            <text:p>2023-04-28 05:10:32.0</text:p>
          </table:table-cell>
          <table:table-cell office:string-value="2023-04-28 05:10:32.0" office:value-type="string">
            <text:p>2023-04-28 05:10:32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111" office:value-type="string">
            <text:p>0.001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3370" office:value-type="string">
            <text:p>0.02337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0 14:27:43.0" office:value-type="string">
            <text:p>2023-03-20 14:27:43.0</text:p>
          </table:table-cell>
          <table:table-cell office:string-value="2023-03-20 14:27:43.0" office:value-type="string">
            <text:p>2023-03-20 14:27:43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966" office:value-type="string">
            <text:p>0.00296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0 14:27:43.0" office:value-type="string">
            <text:p>2023-03-20 14:27:43.0</text:p>
          </table:table-cell>
          <table:table-cell office:string-value="2023-03-20 14:27:43.0" office:value-type="string">
            <text:p>2023-03-20 14:27:43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2829" office:value-type="string">
            <text:p>0.0028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22 05:10:24.0" office:value-type="string">
            <text:p>2023-03-22 05:10:24.0</text:p>
          </table:table-cell>
          <table:table-cell office:string-value="2023-03-22 05:10:24.0" office:value-type="string">
            <text:p>2023-03-22 05:10:24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2932" office:value-type="string">
            <text:p>72932</text:p>
          </table:table-cell>
          <table:table-cell office:string-value="GPS     " office:value-type="string">
            <text:p>GPS <text:s text:c="4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3-31 05:10:09.0" office:value-type="string">
            <text:p>2023-03-31 05:10:09.0</text:p>
          </table:table-cell>
          <table:table-cell office:string-value="2023-03-31 05:10:09.0" office:value-type="string">
            <text:p>2023-03-31 05:10:09.0</text:p>
          </table:table-cell>
          <table:table-cell office:string-value="73149" office:value-type="string">
            <text:p>73149</text:p>
          </table:table-cell>
          <table:table-cell office:string-value="GPS     " office:value-type="string">
            <text:p>GPS <text:s text:c="4"/></text:p>
          </table:table-cell>
          <table:table-cell office:string-value="2023-01-26 09:00:00.0" office:value-type="string">
            <text:p>2023-01-26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26 09:00:00.0" office:value-type="string">
            <text:p>2023-01-26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1900" office:value-type="string">
            <text:p>0.0019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3-31 05:10:09.0" office:value-type="string">
            <text:p>2023-03-31 05:10:09.0</text:p>
          </table:table-cell>
          <table:table-cell office:string-value="2023-03-31 05:10:09.0" office:value-type="string">
            <text:p>2023-03-31 05:10:09.0</text:p>
          </table:table-cell>
          <table:table-cell office:string-value="73149" office:value-type="string">
            <text:p>73149</text:p>
          </table:table-cell>
          <table:table-cell office:string-value="GPS     " office:value-type="string">
            <text:p>GPS <text:s text:c="4"/></text:p>
          </table:table-cell>
          <table:table-cell office:string-value="2023-01-26 09:00:00.0" office:value-type="string">
            <text:p>2023-01-26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26 09:00:00.0" office:value-type="string">
            <text:p>2023-01-26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10 05:10:12.0" office:value-type="string">
            <text:p>2023-06-10 05:10:12.0</text:p>
          </table:table-cell>
          <table:table-cell office:string-value="2023-06-10 05:10:12.0" office:value-type="string">
            <text:p>2023-06-10 05:10:12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06286" office:value-type="string">
            <text:p>0.00628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06-10 05:10:12.0" office:value-type="string">
            <text:p>2023-06-10 05:10:12.0</text:p>
          </table:table-cell>
          <table:table-cell office:string-value="2023-06-10 05:10:12.0" office:value-type="string">
            <text:p>2023-06-10 05:10:12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18033" office:value-type="string">
            <text:p>0.0180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3900" office:value-type="string">
            <text:p>0.093900</text:p>
          </table:table-cell>
          <table:table-cell office:string-value="0.022034" office:value-type="string">
            <text:p>0.02203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0-18 05:10:26.0" office:value-type="string">
            <text:p>2023-10-18 05:10:26.0</text:p>
          </table:table-cell>
          <table:table-cell office:string-value="2023-10-18 05:10:26.0" office:value-type="string">
            <text:p>2023-10-18 05:10:26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890" office:value-type="string">
            <text:p>73890</text:p>
          </table:table-cell>
          <table:table-cell office:string-value="GPS     " office:value-type="string">
            <text:p>GPS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891" office:value-type="string">
            <text:p>73891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6-03 05:10:44.0" office:value-type="string">
            <text:p>2023-06-03 05:10:44.0</text:p>
          </table:table-cell>
          <table:table-cell office:string-value="2023-06-03 05:10:44.0" office:value-type="string">
            <text:p>2023-06-03 05:10:44.0</text:p>
          </table:table-cell>
          <table:table-cell office:string-value="74440" office:value-type="string">
            <text:p>74440</text:p>
          </table:table-cell>
          <table:table-cell office:string-value="GPS     " office:value-type="string">
            <text:p>GPS <text:s text:c="4"/></text:p>
          </table:table-cell>
          <table:table-cell office:string-value="2023-06-02 09:00:00.0" office:value-type="string">
            <text:p>2023-06-02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23-06-02 09:00:00.0" office:value-type="string">
            <text:p>2023-06-02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14 05:10:39.0" office:value-type="string">
            <text:p>2023-06-14 05:10:39.0</text:p>
          </table:table-cell>
          <table:table-cell office:string-value="2023-06-14 05:10:39.0" office:value-type="string">
            <text:p>2023-06-14 05:10:39.0</text:p>
          </table:table-cell>
          <table:table-cell office:string-value="74453" office:value-type="string">
            <text:p>74453</text:p>
          </table:table-cell>
          <table:table-cell office:string-value="EIT     " office:value-type="string">
            <text:p>EIT <text:s text:c="4"/></text:p>
          </table:table-cell>
          <table:table-cell office:string-value="2023-06-13 09:00:00.0" office:value-type="string">
            <text:p>2023-06-13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3-06-13 09:00:00.0" office:value-type="string">
            <text:p>2023-06-13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6-14 05:10:39.0" office:value-type="string">
            <text:p>2023-06-14 05:10:39.0</text:p>
          </table:table-cell>
          <table:table-cell office:string-value="2023-06-14 05:10:39.0" office:value-type="string">
            <text:p>2023-06-14 05:10:39.0</text:p>
          </table:table-cell>
          <table:table-cell office:string-value="74454" office:value-type="string">
            <text:p>74454</text:p>
          </table:table-cell>
          <table:table-cell office:string-value="GPS     " office:value-type="string">
            <text:p>GPS <text:s text:c="4"/></text:p>
          </table:table-cell>
          <table:table-cell office:string-value="2023-06-13 09:00:00.0" office:value-type="string">
            <text:p>2023-06-13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3-06-13 09:00:00.0" office:value-type="string">
            <text:p>2023-06-13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6-16 05:10:36.0" office:value-type="string">
            <text:p>2023-06-16 05:10:36.0</text:p>
          </table:table-cell>
          <table:table-cell office:string-value="2023-06-16 05:10:36.0" office:value-type="string">
            <text:p>2023-06-16 05:10:36.0</text:p>
          </table:table-cell>
          <table:table-cell office:string-value="74458" office:value-type="string">
            <text:p>74458</text:p>
          </table:table-cell>
          <table:table-cell office:string-value="IT      " office:value-type="string">
            <text:p>IT <text:s text:c="5"/></text:p>
          </table:table-cell>
          <table:table-cell office:string-value="2023-06-15 09:00:00.0" office:value-type="string">
            <text:p>2023-06-15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3-06-15 09:00:00.0" office:value-type="string">
            <text:p>2023-06-15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254781        " office:value-type="string">
            <text:p>118254781 <text:s text:c="7"/></text:p>
          </table:table-cell>
          <table:table-cell office:string-value="Radiate Energy LLC" office:value-type="string">
            <text:p>Radiat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8-12 05:10:35.0" office:value-type="string">
            <text:p>2023-08-12 05:10:35.0</text:p>
          </table:table-cell>
          <table:table-cell office:string-value="2023-08-12 05:10:35.0" office:value-type="string">
            <text:p>2023-08-12 05:10:35.0</text:p>
          </table:table-cell>
          <table:table-cell office:string-value="74796" office:value-type="string">
            <text:p>74796</text:p>
          </table:table-cell>
          <table:table-cell office:string-value="EIT     " office:value-type="string">
            <text:p>EIT <text:s text:c="4"/></text:p>
          </table:table-cell>
          <table:table-cell office:string-value="2023-08-01 09:00:00.0" office:value-type="string">
            <text:p>2023-08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6941383        " office:value-type="string">
            <text:p>606941383 <text:s text:c="7"/></text:p>
          </table:table-cell>
          <table:table-cell office:string-value="City of Sunray, Texas" office:value-type="string">
            <text:p>City of Sunray, Texa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74913" office:value-type="string">
            <text:p>74913</text:p>
          </table:table-cell>
          <table:table-cell office:string-value="GPS     " office:value-type="string">
            <text:p>GPS <text:s text:c="4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8-18 05:10:21.0" office:value-type="string">
            <text:p>2023-08-18 05:10:21.0</text:p>
          </table:table-cell>
          <table:table-cell office:string-value="2023-08-18 05:10:21.0" office:value-type="string">
            <text:p>2023-08-18 05:10:21.0</text:p>
          </table:table-cell>
          <table:table-cell office:string-value="74926" office:value-type="string">
            <text:p>74926</text:p>
          </table:table-cell>
          <table:table-cell office:string-value="EIT     " office:value-type="string">
            <text:p>EIT <text:s text:c="4"/></text:p>
          </table:table-cell>
          <table:table-cell office:string-value="2023-08-17 09:00:00.0" office:value-type="string">
            <text:p>2023-08-17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17 09:00:00.0" office:value-type="string">
            <text:p>2023-08-17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400" office:value-type="string">
            <text:p>0.836400</text:p>
          </table:table-cell>
          <table:table-cell office:string-value="0.836400" office:value-type="string">
            <text:p>0.83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09-08 05:10:23.0" office:value-type="string">
            <text:p>2023-09-08 05:10:23.0</text:p>
          </table:table-cell>
          <table:table-cell office:string-value="2023-09-08 05:10:23.0" office:value-type="string">
            <text:p>2023-09-08 05:10:23.0</text:p>
          </table:table-cell>
          <table:table-cell office:string-value="75181" office:value-type="string">
            <text:p>75181</text:p>
          </table:table-cell>
          <table:table-cell office:string-value="IT      " office:value-type="string">
            <text:p>IT <text:s text:c="5"/></text:p>
          </table:table-cell>
          <table:table-cell office:string-value="2023-09-07 09:00:00.0" office:value-type="string">
            <text:p>2023-09-07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09-07 09:00:00.0" office:value-type="string">
            <text:p>2023-09-07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300" office:value-type="string">
            <text:p>0.796300</text:p>
          </table:table-cell>
          <table:table-cell office:string-value="0.796300" office:value-type="string">
            <text:p>0.79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3 05:10:43.0" office:value-type="string">
            <text:p>2023-10-03 05:10:43.0</text:p>
          </table:table-cell>
          <table:table-cell office:string-value="2023-10-03 05:10:43.0" office:value-type="string">
            <text:p>2023-10-03 05:10:43.0</text:p>
          </table:table-cell>
          <table:table-cell office:string-value="75181" office:value-type="string">
            <text:p>75181</text:p>
          </table:table-cell>
          <table:table-cell office:string-value="IT      " office:value-type="string">
            <text:p>IT <text:s text:c="5"/></text:p>
          </table:table-cell>
          <table:table-cell office:string-value="2023-09-07 09:00:00.0" office:value-type="string">
            <text:p>2023-09-07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09-07 09:00:00.0" office:value-type="string">
            <text:p>2023-09-07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4600" office:value-type="string">
            <text:p>0.1046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181" office:value-type="string">
            <text:p>75181</text:p>
          </table:table-cell>
          <table:table-cell office:string-value="IT      " office:value-type="string">
            <text:p>IT <text:s text:c="5"/></text:p>
          </table:table-cell>
          <table:table-cell office:string-value="2023-09-07 09:00:00.0" office:value-type="string">
            <text:p>2023-09-07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09-07 09:00:00.0" office:value-type="string">
            <text:p>2023-09-07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5188" office:value-type="string">
            <text:p>75188</text:p>
          </table:table-cell>
          <table:table-cell office:string-value="EIT     " office:value-type="string">
            <text:p>EIT <text:s text:c="4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5189" office:value-type="string">
            <text:p>75189</text:p>
          </table:table-cell>
          <table:table-cell office:string-value="GPS     " office:value-type="string">
            <text:p>GPS <text:s text:c="4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200" office:value-type="string">
            <text:p>0.796200</text:p>
          </table:table-cell>
          <table:table-cell office:string-value="0.796200" office:value-type="string">
            <text:p>0.79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5 05:10:36.0" office:value-type="string">
            <text:p>2023-10-05 05:10:36.0</text:p>
          </table:table-cell>
          <table:table-cell office:string-value="2023-10-05 05:10:36.0" office:value-type="string">
            <text:p>2023-10-05 05:10:36.0</text:p>
          </table:table-cell>
          <table:table-cell office:string-value="75353" office:value-type="string">
            <text:p>75353</text:p>
          </table:table-cell>
          <table:table-cell office:string-value="EIT     " office:value-type="string">
            <text:p>EIT <text:s text:c="4"/></text:p>
          </table:table-cell>
          <table:table-cell office:string-value="2023-09-26 09:00:00.0" office:value-type="string">
            <text:p>2023-09-26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6 09:00:00.0" office:value-type="string">
            <text:p>2023-09-26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13 05:10:31.0" office:value-type="string">
            <text:p>2023-10-13 05:10:31.0</text:p>
          </table:table-cell>
          <table:table-cell office:string-value="2023-10-13 05:10:31.0" office:value-type="string">
            <text:p>2023-10-13 05:10:31.0</text:p>
          </table:table-cell>
          <table:table-cell office:string-value="75354" office:value-type="string">
            <text:p>75354</text:p>
          </table:table-cell>
          <table:table-cell office:string-value="GPS     " office:value-type="string">
            <text:p>GPS <text:s text:c="4"/></text:p>
          </table:table-cell>
          <table:table-cell office:string-value="2023-09-26 09:00:00.0" office:value-type="string">
            <text:p>2023-09-26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6 09:00:00.0" office:value-type="string">
            <text:p>2023-09-26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64400" office:value-type="string">
            <text:p>0.264400</text:p>
          </table:table-cell>
          <table:table-cell office:string-value="0.264400" office:value-type="string">
            <text:p>0.2644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0-06 05:10:42.0" office:value-type="string">
            <text:p>2023-10-06 05:10:42.0</text:p>
          </table:table-cell>
          <table:table-cell office:string-value="2023-10-06 05:10:42.0" office:value-type="string">
            <text:p>2023-10-06 05:10:42.0</text:p>
          </table:table-cell>
          <table:table-cell office:string-value="75403" office:value-type="string">
            <text:p>75403</text:p>
          </table:table-cell>
          <table:table-cell office:string-value="EIT     " office:value-type="string">
            <text:p>EIT <text:s text:c="4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836300" office:value-type="string">
            <text:p>0.836300</text:p>
          </table:table-cell>
          <table:table-cell office:string-value="0.836300" office:value-type="string">
            <text:p>0.83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0-06 05:10:42.0" office:value-type="string">
            <text:p>2023-10-06 05:10:42.0</text:p>
          </table:table-cell>
          <table:table-cell office:string-value="2023-10-06 05:10:42.0" office:value-type="string">
            <text:p>2023-10-06 05:10:42.0</text:p>
          </table:table-cell>
          <table:table-cell office:string-value="75404" office:value-type="string">
            <text:p>75404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96200" office:value-type="string">
            <text:p>0.796200</text:p>
          </table:table-cell>
          <table:table-cell office:string-value="0.796200" office:value-type="string">
            <text:p>0.79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735" office:value-type="string">
            <text:p>75735</text:p>
          </table:table-cell>
          <table:table-cell office:string-value="EIT     " office:value-type="string">
            <text:p>EI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75783" office:value-type="string">
            <text:p>75783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75785" office:value-type="string">
            <text:p>75785</text:p>
          </table:table-cell>
          <table:table-cell office:string-value="GPS     " office:value-type="string">
            <text:p>GPS <text:s text:c="4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75786" office:value-type="string">
            <text:p>75786</text:p>
          </table:table-cell>
          <table:table-cell office:string-value="GPS     " office:value-type="string">
            <text:p>GPS <text:s text:c="4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0 05:10:07.0" office:value-type="string">
            <text:p>2023-11-10 05:10:07.0</text:p>
          </table:table-cell>
          <table:table-cell office:string-value="2023-11-10 05:10:07.0" office:value-type="string">
            <text:p>2023-11-10 05:10:07.0</text:p>
          </table:table-cell>
          <table:table-cell office:string-value="75787" office:value-type="string">
            <text:p>75787</text:p>
          </table:table-cell>
          <table:table-cell office:string-value="EIT     " office:value-type="string">
            <text:p>EIT <text:s text:c="4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75955" office:value-type="string">
            <text:p>75955</text:p>
          </table:table-cell>
          <table:table-cell office:string-value="GPS     " office:value-type="string">
            <text:p>GPS <text:s text:c="4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1-15 05:10:27.0" office:value-type="string">
            <text:p>2023-11-15 05:10:27.0</text:p>
          </table:table-cell>
          <table:table-cell office:string-value="2023-11-15 05:10:27.0" office:value-type="string">
            <text:p>2023-11-15 05:10:27.0</text:p>
          </table:table-cell>
          <table:table-cell office:string-value="75957" office:value-type="string">
            <text:p>75957</text:p>
          </table:table-cell>
          <table:table-cell office:string-value="GPS     " office:value-type="string">
            <text:p>GPS <text:s text:c="4"/></text:p>
          </table:table-cell>
          <table:table-cell office:string-value="2023-11-14 09:00:00.0" office:value-type="string">
            <text:p>2023-11-1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4 09:00:00.0" office:value-type="string">
            <text:p>2023-11-1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0004" office:value-type="string">
            <text:p>0.0400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4" office:value-type="string">
            <text:p>76394</text:p>
          </table:table-cell>
          <table:table-cell office:string-value="GPS     " office:value-type="string">
            <text:p>GPS <text:s text:c="4"/></text:p>
          </table:table-cell>
          <table:table-cell office:string-value="2024-01-09 09:00:00.0" office:value-type="string">
            <text:p>2024-01-09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09 09:00:00.0" office:value-type="string">
            <text:p>2024-01-09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7:21:03</meta:creation-date>
    <meta:editing-cycles>1</meta:editing-cycles>
    <dc:language>en</dc:language>
    <dc:creator>ZETHOU-WWEXT01P$</dc:creator>
    <dc:date>2024-04-19T17:21:06</dc:date>
    <meta:editing-duration>PT2.718S</meta:editing-duration>
  </office:meta>
</office:document-meta>
</file>